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Sheet1.xml" manifest:media-type="text/xml"/>
  <manifest:file-entry manifest:full-path="Basic/Standard/Sheet2.xml" manifest:media-type="text/xml"/>
  <manifest:file-entry manifest:full-path="Basic/Standard/script-lb.xml" manifest:media-type="text/xml"/>
  <manifest:file-entry manifest:full-path="Basic/VBAProject/Feuil1.xml" manifest:media-type="text/xml"/>
  <manifest:file-entry manifest:full-path="Basic/VBAProject/Feuil2.xml" manifest:media-type="text/xml"/>
  <manifest:file-entry manifest:full-path="Basic/VBAProject/Feuil3.xml" manifest:media-type="text/xml"/>
  <manifest:file-entry manifest:full-path="Basic/VBAProject/Feuil4.xml" manifest:media-type="text/xml"/>
  <manifest:file-entry manifest:full-path="Basic/VBAProject/Feuil5.xml" manifest:media-type="text/xml"/>
  <manifest:file-entry manifest:full-path="Basic/VBAProject/Feuil6.xml" manifest:media-type="text/xml"/>
  <manifest:file-entry manifest:full-path="Basic/VBAProject/ThisWorkbook.xml" manifest:media-type="text/xml"/>
  <manifest:file-entry manifest:full-path="Basic/VBAProject/Module1.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749cm"/>
    </style:style>
    <style:style style:name="co2" style:family="table-column">
      <style:table-column-properties fo:break-before="auto" style:column-width="1.157cm"/>
    </style:style>
    <style:style style:name="co3" style:family="table-column">
      <style:table-column-properties fo:break-before="auto" style:column-width="1.443cm"/>
    </style:style>
    <style:style style:name="co4" style:family="table-column">
      <style:table-column-properties fo:break-before="auto" style:column-width="0.894cm"/>
    </style:style>
    <style:style style:name="co5" style:family="table-column">
      <style:table-column-properties fo:break-before="auto" style:column-width="3.237cm"/>
    </style:style>
    <style:style style:name="co6" style:family="table-column">
      <style:table-column-properties fo:break-before="auto" style:column-width="0.316cm"/>
    </style:style>
    <style:style style:name="co7" style:family="table-column">
      <style:table-column-properties fo:break-before="auto" style:column-width="6.324cm"/>
    </style:style>
    <style:style style:name="co8" style:family="table-column">
      <style:table-column-properties fo:break-before="auto" style:column-width="2.037cm"/>
    </style:style>
    <style:style style:name="co9" style:family="table-column">
      <style:table-column-properties fo:break-before="auto" style:column-width="2.17cm"/>
    </style:style>
    <style:style style:name="co10" style:family="table-column">
      <style:table-column-properties fo:break-before="auto" style:column-width="2.258cm"/>
    </style:style>
    <style:style style:name="co11" style:family="table-column">
      <style:table-column-properties fo:break-before="auto" style:column-width="4.761cm"/>
    </style:style>
    <style:style style:name="co12" style:family="table-column">
      <style:table-column-properties fo:break-before="auto" style:column-width="7.883cm"/>
    </style:style>
    <style:style style:name="co13" style:family="table-column">
      <style:table-column-properties fo:break-before="auto" style:column-width="2.406cm"/>
    </style:style>
    <style:style style:name="co14" style:family="table-column">
      <style:table-column-properties fo:break-before="auto" style:column-width="2.064cm"/>
    </style:style>
    <style:style style:name="co15" style:family="table-column">
      <style:table-column-properties fo:break-before="auto" style:column-width="3.332cm"/>
    </style:style>
    <style:style style:name="co16" style:family="table-column">
      <style:table-column-properties fo:break-before="auto" style:column-width="1.508cm"/>
    </style:style>
    <style:style style:name="co17" style:family="table-column">
      <style:table-column-properties fo:break-before="auto" style:column-width="3.544cm"/>
    </style:style>
    <style:style style:name="co18" style:family="table-column">
      <style:table-column-properties fo:break-before="auto" style:column-width="4.736cm"/>
    </style:style>
    <style:style style:name="co19" style:family="table-column">
      <style:table-column-properties fo:break-before="auto" style:column-width="3.942cm"/>
    </style:style>
    <style:style style:name="co20" style:family="table-column">
      <style:table-column-properties fo:break-before="auto" style:column-width="3.173cm"/>
    </style:style>
    <style:style style:name="co21" style:family="table-column">
      <style:table-column-properties fo:break-before="auto" style:column-width="1.956cm"/>
    </style:style>
    <style:style style:name="co22" style:family="table-column">
      <style:table-column-properties fo:break-before="auto" style:column-width="2.935cm"/>
    </style:style>
    <style:style style:name="co23" style:family="table-column">
      <style:table-column-properties fo:break-before="auto" style:column-width="4.523cm"/>
    </style:style>
    <style:style style:name="co24" style:family="table-column">
      <style:table-column-properties fo:break-before="auto" style:column-width="7.713cm"/>
    </style:style>
    <style:style style:name="co25" style:family="table-column">
      <style:table-column-properties fo:break-before="auto" style:column-width="1.446cm"/>
    </style:style>
    <style:style style:name="co26" style:family="table-column">
      <style:table-column-properties fo:break-before="auto" style:column-width="1.402cm"/>
    </style:style>
    <style:style style:name="co27" style:family="table-column">
      <style:table-column-properties fo:break-before="auto" style:column-width="10.292cm"/>
    </style:style>
    <style:style style:name="co28" style:family="table-column">
      <style:table-column-properties fo:break-before="auto" style:column-width="1.905cm"/>
    </style:style>
    <style:style style:name="co29" style:family="table-column">
      <style:table-column-properties fo:break-before="auto" style:column-width="28.564cm"/>
    </style:style>
    <style:style style:name="ro1" style:family="table-row">
      <style:table-row-properties style:row-height="0.011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979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476cm" fo:break-before="auto" style:use-optimal-row-height="false"/>
    </style:style>
    <style:style style:name="ro9" style:family="table-row">
      <style:table-row-properties style:row-height="1.184cm" fo:break-before="auto" style:use-optimal-row-height="false"/>
    </style:style>
    <style:style style:name="ro10" style:family="table-row">
      <style:table-row-properties style:row-height="0.736cm" fo:break-before="auto" style:use-optimal-row-height="false"/>
    </style:style>
    <style:style style:name="ro11" style:family="table-row">
      <style:table-row-properties style:row-height="0.612cm" fo:break-before="auto" style:use-optimal-row-height="true"/>
    </style:style>
    <style:style style:name="ro12" style:family="table-row">
      <style:table-row-properties style:row-height="1.131cm" fo:break-before="auto" style:use-optimal-row-height="false"/>
    </style:style>
    <style:style style:name="ro13" style:family="table-row">
      <style:table-row-properties style:row-height="0.46cm" fo:break-before="auto" style:use-optimal-row-height="true"/>
    </style:style>
    <style:style style:name="ro14" style:family="table-row">
      <style:table-row-properties style:row-height="1.247cm" fo:break-before="auto" style:use-optimal-row-height="true"/>
    </style:style>
    <style:style style:name="ro15" style:family="table-row">
      <style:table-row-properties style:row-height="3.676cm" fo:break-before="auto" style:use-optimal-row-height="true"/>
    </style:style>
    <style:style style:name="ro16" style:family="table-row">
      <style:table-row-properties style:row-height="0.446cm" fo:break-before="auto" style:use-optimal-row-height="true"/>
    </style:style>
    <style:style style:name="ta1" style:family="table" style:master-page-name="PageStyle_5f_Facturation">
      <style:table-properties table:display="true" style:writing-mode="lr-tb"/>
    </style:style>
    <style:style style:name="ta2" style:family="table" style:master-page-name="PageStyle_5f_Clients">
      <style:table-properties table:display="true" style:writing-mode="lr-tb"/>
    </style:style>
    <style:style style:name="ta3" style:family="table" style:master-page-name="PageStyle_5f_Entete">
      <style:table-properties table:display="true" style:writing-mode="lr-tb"/>
    </style:style>
    <style:style style:name="ta4" style:family="table" style:master-page-name="PageStyle_5f_Details">
      <style:table-properties table:display="true" style:writing-mode="lr-tb"/>
    </style:style>
    <style:style style:name="ta5" style:family="table" style:master-page-name="PageStyle_5f_Produits">
      <style:table-properties table:display="true" style:writing-mode="lr-tb"/>
    </style:style>
    <style:style style:name="ta6" style:family="table" style:master-page-name="PageStyle_5f_Aide">
      <style:table-properties table:display="true" style:writing-mode="lr-tb"/>
    </style:style>
    <style:style style:name="ta7"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number-style style:name="N10000" number:language="fr" number:country="BE">
      <number:number number:min-integer-digits="1"/>
    </number:number-style>
    <number:date-style style:name="N10041" number:language="fr" number:country="BE" number:automatic-order="true">
      <number:day/>
      <number:text> </number:text>
      <number:month number:style="long" number:textual="true"/>
      <number:text> </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none" style:direction="ltr" style:rotation-angle="0" style:shrink-to-fit="false" loext:vertical-justify="auto"/>
      <style:paragraph-properties fo:text-align="end" css3t:text-justify="auto" fo:margin-left="0cm" style:writing-mode="page"/>
      <style:text-properties fo:color="#000000" style:text-outline="false" style:text-line-through-style="none" style:text-line-through-type="none" fo:font-size="36pt" fo:font-style="italic" fo:text-shadow="none" style:text-underline-style="none" fo:font-weight="normal" style:font-size-asian="36pt" style:font-style-asian="italic" style:font-weight-asian="normal" style:font-size-complex="36pt" style:font-style-complex="italic" style:font-weight-complex="normal"/>
    </style:style>
    <style:style style:name="ce7" style:family="table-cell" style:parent-style-name="Default">
      <style:text-properties style:use-window-font-color="true" style:text-outline="false" style:text-line-through-style="none" style:text-line-through-type="non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ext-properties style:use-window-font-color="true" style:text-outline="false" style:text-line-through-style="none" style:text-line-through-type="no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 style:family="table-cell" style:parent-style-name="Default">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text-align-source="fix" style:repeat-content="false"/>
      <style:paragraph-properties fo:text-align="start" fo:margin-left="0cm"/>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shrink-to-fit="false" loext:vertical-justify="auto"/>
      <style:paragraph-properties fo:text-align="start" css3t:text-justify="auto" fo:margin-left="0cm" style:writing-mode="page"/>
      <style:text-properties fo:color="#808080"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start" css3t:text-justify="auto" fo:margin-left="0cm" style:writing-mode="page"/>
      <style:text-properties fo:color="#000000" style:text-outline="false" style:text-line-through-style="none" style:text-line-through-type="no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start" css3t:text-justify="auto" fo:margin-left="0cm" style:writing-mode="page"/>
      <style:text-properties fo:color="#000000"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start" css3t:text-justify="auto" fo:margin-left="0cm" style:writing-mode="page"/>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start" css3t:text-justify="auto" fo:margin-left="0cm" style:writing-mode="pag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ext-properties fo:color="#0000ff"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ext-properties fo:font-weight="bold" style:font-weight-asian="bold" style:font-weight-complex="bold"/>
    </style:style>
    <style:style style:name="ce16" style:family="table-cell" style:parent-style-name="Default">
      <style:text-properties fo:color="#000000"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ext-properties style:use-window-font-color="true" style:text-outline="false" style:text-line-through-style="none" style:text-line-through-type="non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8" style:family="table-cell" style:parent-style-name="Default">
      <style:text-properties style:use-window-font-color="true" style:text-outline="false" style:text-line-through-style="none" style:text-line-through-type="no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 style:family="table-cell" style:parent-style-name="Default">
      <style:text-properties style:use-window-font-color="true"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0" style:family="table-cell" style:parent-style-name="Defaul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shrink-to-fit="false" loext:vertical-justify="auto"/>
      <style:paragraph-properties fo:text-align="end" css3t:text-justify="auto" fo:margin-left="0cm" style:writing-mode="page"/>
      <style:text-properties fo:color="#808080"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end" css3t:text-justify="auto" fo:margin-left="0cm" style:writing-mode="page"/>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969696"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8" style:family="table-cell" style:parent-style-name="Default">
      <style:text-properties style:use-window-font-color="true" style:text-outline="false" style:text-line-through-style="none" style:text-line-through-type="non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ext-properties fo:color="#969696"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5" style:family="table-cell" style:parent-style-name="Default" style:data-style-name="N121">
      <style:table-cell-properties style:text-align-source="fix" style:repeat-content="false" fo:wrap-option="no-wrap" style:direction="ltr" style:rotation-angle="0" style:shrink-to-fit="false" loext:vertical-justify="auto"/>
      <style:paragraph-properties fo:text-align="end" css3t:text-justify="auto" fo:margin-left="0cm" style:writing-mode="page"/>
      <style:text-properties fo:color="#969696"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6" style:family="table-cell" style:parent-style-name="Default" style:data-style-name="N121">
      <style:table-cell-properties style:text-align-source="fix" style:repeat-content="false" fo:wrap-option="no-wrap" style:direction="ltr" style:rotation-angle="0" style:shrink-to-fit="false" loext:vertical-justify="auto"/>
      <style:paragraph-properties fo:text-align="end" css3t:text-justify="auto" fo:margin-left="0cm" style:writing-mode="page"/>
      <style:text-properties style:use-window-font-color="true"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64"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shrink-to-fit="false" loext:vertical-justify="auto"/>
      <style:paragraph-properties fo:text-align="center" css3t:text-justify="auto" fo:margin-left="0cm" style:writing-mode="page"/>
      <style:text-properties fo:color="#808080"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05" style:family="table-cell" style:parent-style-name="Default" style:data-style-name="N132">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end" css3t:text-justify="auto" fo:margin-left="0cm" style:writing-mode="page"/>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data-style-name="N10041">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000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130">
      <style:table-cell-properties fo:border-bottom="0.74pt solid #c0c0c0" style:diagonal-bl-tr="none" style:diagonal-tl-br="none" style:text-align-source="fix" style:repeat-content="false" fo:wrap-option="no-wrap" fo:border-left="0.74pt solid #969696" style:direction="ltr" fo:border-right="0.74pt solid #969696" style:rotation-angle="0" style:shrink-to-fit="false" fo:border-top="none" loext:vertical-justify="auto"/>
      <style:paragraph-properties fo:text-align="end" css3t:text-justify="auto" fo:margin-left="0cm" style:writing-mode="pag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129">
      <style:table-cell-properties fo:border-bottom="0.74pt solid #c0c0c0" style:diagonal-bl-tr="none" style:diagonal-tl-br="none" style:text-align-source="fix" style:repeat-content="false" fo:wrap-option="no-wrap" fo:border-left="0.74pt solid #969696" style:direction="ltr" fo:border-right="0.74pt solid #969696" style:rotation-angle="0" style:shrink-to-fit="false" fo:border-top="none" loext:vertical-justify="auto"/>
      <style:paragraph-properties fo:text-align="end" css3t:text-justify="auto" fo:margin-left="0cm" style:writing-mode="pag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114">
      <style:table-cell-properties fo:border-bottom="0.74pt solid #969696" fo:background-color="#cc99ff" style:diagonal-bl-tr="none" style:diagonal-tl-br="none" style:text-align-source="fix" style:repeat-content="false" fo:wrap-option="no-wrap" fo:border-left="0.74pt solid #969696" style:direction="ltr" fo:border-right="0.74pt solid #969696" style:rotation-angle="0" style:shrink-to-fit="false" fo:border-top="none" loext:vertical-justify="auto"/>
      <style:paragraph-properties fo:text-align="end" css3t:text-justify="auto" fo:margin-left="0cm" style:writing-mode="page"/>
      <style:text-properties style:use-window-font-color="true" style:text-outline="false" style:text-line-through-style="none" style:text-line-through-typ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protected" style:print-content="true"/>
    </style:style>
    <style:style style:name="ce77" style:family="table-cell" style:parent-style-name="Default" style:data-style-name="N100">
      <style:table-cell-properties style:cell-protect="protected" style:print-content="false"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ffffff"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fo:background-color="#dddddd"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shrink-to-fit="false" loext:vertical-justify="auto"/>
      <style:paragraph-properties fo:text-align="end" css3t:text-justify="auto" fo:margin-left="0cm" style:writing-mode="page"/>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table-cell-properties fo:background-color="#ffff66"/>
      <style:text-properties style:use-window-font-color="true"/>
    </style:style>
    <style:style style:name="ce107" style:family="table-cell" style:parent-style-name="Default">
      <style:table-cell-properties fo:background-color="#ffff66"/>
    </style:style>
    <style:style style:name="ce88" style:family="table-cell" style:parent-style-name="Default">
      <style:table-cell-properties fo:background-color="#ffff66"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fo:color="#333333" style:text-outline="false" style:text-line-through-style="none" style:text-line-through-type="no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0" style:family="table-cell" style:parent-style-name="Default">
      <style:table-cell-properties fo:background-color="#ffff66"/>
      <style:text-properties fo:font-size="10pt" style:font-size-asian="10pt" style:font-size-complex="10pt"/>
    </style:style>
    <style:style style:name="ce92" style:family="table-cell" style:parent-style-name="Default" style:data-style-name="N10120">
      <style:table-cell-properties fo:background-color="#ffff66"/>
      <style:text-properties fo:font-size="10pt" style:font-size-asian="10pt" style:font-size-complex="10pt"/>
    </style:style>
    <style:style style:name="ce51" style:family="table-cell" style:parent-style-name="Default" style:data-style-name="N10120"/>
    <style:style style:name="ce98" style:family="table-cell" style:parent-style-name="Default" style:data-style-name="N36"/>
    <style:style style:name="ce52" style:family="table-cell" style:parent-style-name="Default" style:data-style-name="N10000"/>
    <style:style style:name="ce99" style:family="table-cell" style:parent-style-name="Default" style:data-style-name="N114">
      <style:table-cell-properties fo:border-bottom="0.74pt solid #c0c0c0" fo:background-color="#ffff66" style:diagonal-bl-tr="none" style:diagonal-tl-br="none" style:text-align-source="fix" style:repeat-content="false" fo:wrap-option="no-wrap" fo:border-left="0.74pt solid #969696" style:direction="ltr" fo:border-right="0.74pt solid #969696" style:rotation-angle="0" style:shrink-to-fit="false" fo:border-top="none" loext:vertical-justify="auto"/>
      <style:paragraph-properties fo:text-align="center" css3t:text-justify="auto"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14"/>
    <style:style style:name="ce101" style:family="table-cell" style:parent-style-name="Default" style:data-style-name="N129">
      <style:table-cell-properties fo:border-bottom="0.74pt solid #c0c0c0" fo:background-color="#ffff66" style:diagonal-bl-tr="none" style:diagonal-tl-br="none" style:text-align-source="fix" style:repeat-content="false" fo:wrap-option="no-wrap" fo:border-left="0.74pt solid #969696" style:direction="ltr" fo:border-right="0.74pt solid #969696" style:rotation-angle="0" style:shrink-to-fit="false" fo:border-top="none" loext:vertical-justify="auto"/>
      <style:paragraph-properties fo:text-align="end" css3t:text-justify="auto" fo:margin-left="0c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c5e0b4"/>
      <style:text-properties fo:font-size="10pt" style:font-size-asian="10pt" style:font-size-complex="10pt"/>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start" css3t:text-justify="auto" fo:margin-left="0cm" style:writing-mode="page"/>
      <style:text-properties fo:color="#ff3333"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data-style-name="N133">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end" css3t:text-justify="auto" fo:margin-left="0cm" style:writing-mode="page"/>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0">
      <style:table-cell-properties style:diagonal-bl-tr="none" style:diagonal-tl-br="none" style:text-align-source="fix" style:repeat-content="false" fo:wrap-option="no-wrap" fo:border="0.74pt solid #000000" style:direction="ltr" style:rotation-angle="0" style:shrink-to-fit="false" loext:vertical-justify="auto"/>
      <style:paragraph-properties fo:text-align="end" css3t:text-justify="auto" fo:margin-left="0cm" style:writing-mode="page"/>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Default">
      <style:table-cell-properties style:rotation-align="none"/>
      <style:text-properties fo:color="#0070c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0">
      <style:table-cell-properties style:rotation-align="none"/>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70c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ext-properties fo:color="#ff3333"/>
    </style:style>
    <style:style style:name="ce135" style:family="table-cell" style:parent-style-name="Default">
      <style:text-properties style:text-underline-style="solid" style:text-underline-width="auto" style:text-underline-color="font-color"/>
    </style:style>
    <style:style style:name="ce136" style:family="table-cell" style:parent-style-name="Default">
      <style:table-cell-properties style:text-align-source="fix" style:repeat-content="false"/>
      <style:paragraph-properties fo:text-align="start" fo:margin-left="0.706cm"/>
    </style:style>
    <style:style style:name="ce137" style:family="table-cell" style:parent-style-name="Default">
      <style:table-cell-properties fo:background-color="#eeeeee"/>
    </style:style>
    <style:style style:name="ce138" style:family="table-cell" style:parent-style-name="Default">
      <style:table-cell-properties fo:background-color="transparent"/>
    </style:style>
    <style:style style:name="ce139" style:family="table-cell" style:parent-style-name="Default">
      <style:table-cell-properties fo:wrap-option="wrap"/>
      <style:text-properties style:use-window-font-color="true" style:text-outline="false" style:text-line-through-style="none" style:text-line-through-type="none" fo:font-size="10pt" fo:language="fr" fo:country="B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ext-properties fo:color="#c9211e"/>
    </style:style>
    <style:style style:name="gr1" style:family="graphic" style:parent-style-name="Default">
      <style:graphic-properties draw:textarea-vertical-align="middle" fo:background-color="#ece9d8" loext:decorative="false"/>
      <style:text-properties fo:color="#000000" style:text-line-through-style="none" style:text-line-through-type="none" fo:font-family="Arial" fo:font-size="10pt" fo:font-style="normal" style:text-underline-style="none" fo:font-weight="normal"/>
    </style:style>
    <style:style style:name="gr2" style:family="graphic" style:parent-style-name="Default">
      <style:graphic-properties loext:decorative="false"/>
    </style:style>
    <style:style style:name="gr3" style:family="graphic" style:parent-style-name="Default">
      <style:graphic-properties fo:background-color="#ffffff" fo:border="solid #000000" loext:decorative="false"/>
      <style:text-properties fo:color="#000000" style:text-line-through-style="none" style:text-line-through-type="none" fo:font-family="Tahoma" fo:font-size="8pt" fo:font-style="normal" style:text-underline-style="none" fo:font-weight="normal"/>
    </style:style>
    <style:style style:name="gr4" style:family="graphic" style:parent-style-name="Default">
      <style:graphic-properties draw:textarea-vertical-align="middle" loext:decorative="false"/>
    </style:style>
    <style:style style:name="gr5" style:family="graphic" style:parent-style-name="Note">
      <style:graphic-properties draw:stroke="solid" svg:stroke-width="0cm" svg:stroke-color="#000000" draw:marker-start="Extrémités_20_de_20_flèche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1.045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fo:font-family="Tahoma" style:font-family-generic="swiss" fo:font-size="9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text-properties fo:color="#000000" style:text-line-through-style="none" style:text-line-through-type="none" fo:font-family="Arial" fo:font-size="10pt" fo:font-style="normal" style:text-underline-style="none" fo:font-weight="normal"/>
    </style:style>
    <style:style style:name="P2" style:family="paragraph">
      <style:paragraph-properties fo:text-align="center"/>
    </style:style>
    <style:style style:name="P3" style:family="paragraph"/>
    <style:style style:name="P4" style:family="paragraph">
      <style:paragraph-properties fo:text-align="start"/>
      <style:text-properties fo:color="#000000" style:text-line-through-style="none" style:text-line-through-type="none" fo:font-family="Tahoma" fo:font-size="8pt" fo:font-style="normal" style:text-underline-style="none" fo:font-weight="normal"/>
    </style:style>
    <style:style style:name="P5" style:family="paragraph">
      <style:paragraph-properties fo:text-align="start"/>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fr" fo:country="BE" fo:font-style="normal" fo:text-shadow="none" style:text-underline-style="none" fo:font-weight="normal" style:text-underline-mode="continuous" style:text-overline-mode="continuous" style:text-line-through-mode="continuous" style:font-name-asian="DejaVu Sans"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ce181e"/>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BE" style:language-asian="zh" style:country-asian="CN" style:language-complex="hi" style:country-complex="IN" style:font-name-asian="DejaVu San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color="#ff0000"/>
    </style:style>
    <style:style style:name="T7" style:family="text">
      <style:text-properties fo:font-weight="bold"/>
    </style:style>
    <style:style style:name="T8" style:family="text">
      <style:text-properties fo:color="#006600" fo:font-weight="bold" style:font-weight-asian="bold" style:font-weight-complex="bold"/>
    </style:style>
    <style:style style:name="T9" style:family="text">
      <style:text-properties fo:color="#ff3333"/>
    </style:style>
  </office:automatic-styles>
  <office:body>
    <office:spreadsheet>
      <table:calculation-settings table:case-sensitive="false" table:automatic-find-labels="false" table:use-regular-expressions="false">
        <table:iteration table:maximum-difference="0.0001"/>
      </table:calculation-settings>
      <table:table table:name="Facturation" table:style-name="ta1" table:print-ranges="Facturation.A1:Facturation.E4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Drop Down 3" form:control-implementation="ooo:com.sun.star.form.component.ListBox" xml:id="control1" form:id="control1" form:dropdown="true" form:printable="false" form:size="20" form:input-required="false" form:bound-column="1" form:linked-cell="Facturation.G8" form:list-linkage-type="selection-indexes" form:source-cell-range="Clients.A1:Clients.L1000">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65535"/>
                <form:list-property form:property-name="TypedItemList" office:value-type="float"/>
              </form:properties>
            </form:listbox>
            <form:button form:name="Button 4" form:control-implementation="ooo:com.sun.star.form.component.CommandButton" xml:id="control2" form:id="control2" form:label="Sauver    Factur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ydu/Downloads/facture.ods/content.xml"/>
              </form:properties>
              <office:event-listeners>
                <script:event-listener script:language="ooo:script" script:event-name="form:performaction" xlink:href="vnd.sun.star.script:VBAProject.Module1.CopieFacture?language=Basic&amp;location=document" xlink:type="simple"/>
              </office:event-listeners>
            </form:button>
            <form:button form:name="Button 5" form:control-implementation="ooo:com.sun.star.form.component.CommandButton" xml:id="control3" form:id="control3" form:label="Lire    Factur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y form:property-name="Referer" office:value-type="string" office:string-value="file:///C:/Users/ydu/Downloads/facture.ods/content.xml"/>
              </form:properties>
              <office:event-listeners>
                <script:event-listener script:language="ooo:script" script:event-name="form:performaction" xlink:href="vnd.sun.star.script:VBAProject.Module1.LireFacture?language=Basic&amp;location=document" xlink:type="simple"/>
              </office:event-listeners>
            </form:button>
            <form:button form:name="Nouvelle Facture" form:control-implementation="ooo:com.sun.star.form.component.CommandButton" xml:id="control4" form:id="control4" form:label="Dernier n° facture + 1"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ydu/Downloads/facture.ods/content.xml"/>
              </form:properties>
              <office:event-listeners>
                <script:event-listener script:language="ooo:script" script:event-name="form:performaction" xlink:href="vnd.sun.star.script:VBAProject.Module1.nouvellefacture?language=Basic&amp;location=document" xlink:type="simple"/>
              </office:event-listeners>
            </form:button>
            <form:value-range form:name="Compteur 1" form:control-implementation="ooo:com.sun.star.form.component.SpinButton" xml:id="control5" form:id="control5" form:orientation="vertical" form:value="0" form:linked-cell="Facturation.E4" form:delay-for-repeat="PT0.050000000S" form:min-value="0" form:max-value="100">
              <form:properties>
                <form:property form:property-name="ControlTypeinMSO" office:value-type="float" office:value="0"/>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VBAProject.Module1.LireFacture?language=Basic&amp;location=document" xlink:type="simple"/>
              </office:event-listeners>
            </form:value-range>
            <form:button form:name="Générer PDF" form:control-implementation="ooo:com.sun.star.form.component.CommandButton" xml:id="control6" form:id="control6" form:label="Générer un PDF"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ydu/Downloads/facture.ods/content.xml"/>
              </form:properties>
              <office:event-listeners>
                <script:event-listener script:language="ooo:script" script:event-name="form:performaction" xlink:href="vnd.sun.star.script:VBAProject.Module1.pdf?language=Basic&amp;location=document" xlink:type="simple"/>
              </office:event-listeners>
            </form:button>
            <form:checkbox form:name="pdfdossier" form:control-implementation="ooo:com.sun.star.form.component.CheckBox" xml:id="control7" form:id="control7" form:label="Utiliser ce dossier pour les pdfs" form:printable="false" form:value="1" form:input-required="false" form:linked-cell="Facturation.G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ydu/Downloads/facture.ods/content.xml"/>
                <form:property form:property-name="SecondaryRefValue" office:value-type="string" office:string-value="0"/>
              </form:properties>
            </form:checkbox>
            <form:button form:name="BT_peppol" form:control-implementation="ooo:com.sun.star.form.component.CommandButton" xml:id="control8" form:id="control8" form:label="Générer xml Peppol"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ydu/Downloads/facture.ods/content.xml"/>
              </form:properties>
              <office:event-listeners>
                <script:event-listener script:language="ooo:script" script:event-name="form:performaction" xlink:href="vnd.sun.star.script:VBAProject.Module1.WriteFile?language=Basic&amp;location=document" xlink:type="simple"/>
              </office:event-listeners>
            </form:button>
            <form:button form:name="Bouton produit" form:control-implementation="ooo:com.sun.star.form.component.CommandButton" xml:id="control9" form:id="control9" form:label="Assigner CTRL-P pour les raccourcis produit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ydu/Downloads/facture.ods/content.xml"/>
              </form:properties>
              <office:event-listeners>
                <script:event-listener script:language="ooo:script" script:event-name="form:performaction" xlink:href="vnd.sun.star.script:VBAProject.Module1.AssignerRaccourciProduit?language=Basic&amp;location=document" xlink:type="simple"/>
              </office:event-listeners>
            </form:button>
          </form:form>
        </office:forms>
        <table:shapes>
          <draw:control draw:z-index="1" draw:style-name="gr1" draw:text-style-name="P1" svg:width="5.337cm" svg:height="0.477cm" svg:x="16.795cm" svg:y="1.906cm" draw:control="control3"/>
          <draw:control draw:z-index="2" draw:style-name="gr2" draw:text-style-name="P2" svg:width="5.371cm" svg:height="0.622cm" svg:x="16.847cm" svg:y="2.528cm" draw:control="control4"/>
          <draw:control draw:z-index="3" draw:style-name="gr2" draw:text-style-name="P3" svg:width="0.679cm" svg:height="1.911cm" svg:x="22.459cm" svg:y="1.866cm" draw:control="control5"/>
          <draw:control draw:z-index="4" draw:name="VersPDF" draw:style-name="gr2" draw:text-style-name="P2" svg:width="6.354cm" svg:height="0.797cm" svg:x="16.783cm" svg:y="7.842cm" draw:control="control6"/>
          <draw:control draw:z-index="5" draw:style-name="gr3" draw:text-style-name="P4" svg:width="6.206cm" svg:height="0.556cm" svg:x="16.902cm" svg:y="4.307cm" draw:control="control1"/>
          <draw:control draw:z-index="6" draw:style-name="gr1" draw:text-style-name="P1" svg:width="5.363cm" svg:height="0.529cm" svg:x="16.795cm" svg:y="3.256cm" draw:control="control2"/>
          <draw:control draw:z-index="7" draw:style-name="gr4" draw:text-style-name="P5" svg:width="6.44cm" svg:height="0.735cm" svg:x="16.893cm" svg:y="6.796cm" draw:control="control7"/>
          <draw:control draw:z-index="8" draw:name="Contrôle 1" draw:style-name="gr2" draw:text-style-name="P2" svg:width="6.303cm" svg:height="0.647cm" svg:x="16.817cm" svg:y="9.019cm" draw:control="control8"/>
          <draw:control draw:z-index="9" draw:name="Contrôle 2" draw:style-name="gr2" draw:text-style-name="P2" svg:width="6.303cm" svg:height="0.709cm" svg:x="16.758cm" svg:y="0.076cm" draw:control="control9"/>
        </table:shapes>
        <table:table-column table:style-name="co1" table:default-cell-style-name="ce13"/>
        <table:table-column table:style-name="co2" table:default-cell-style-name="ce21"/>
        <table:table-column table:style-name="co3" table:default-cell-style-name="ce21"/>
        <table:table-column table:style-name="co4" table:default-cell-style-name="ce105"/>
        <table:table-column table:style-name="co5" table:default-cell-style-name="ce21"/>
        <table:table-column table:style-name="co6" table:default-cell-style-name="Default"/>
        <table:table-column table:style-name="co7" table:default-cell-style-name="Default"/>
        <table:table-column table:style-name="co8" table:default-cell-style-name="Default"/>
        <table:table-column table:style-name="co9" table:number-columns-repeated="6" table:default-cell-style-name="Default"/>
        <table:table-column table:style-name="co9" table:default-cell-style-name="ce13"/>
        <table:table-column table:style-name="co9" table:number-columns-repeated="3" table:default-cell-style-name="ce21"/>
        <table:table-column table:style-name="co9" table:default-cell-style-name="ce84"/>
        <table:table-column table:style-name="co9" table:number-columns-repeated="1005" table:default-cell-style-name="Default"/>
        <table:table-row table:style-name="ro1">
          <table:table-cell table:style-name="Default" table:number-columns-repeated="5"/>
          <table:table-cell table:number-columns-repeated="9"/>
          <table:table-cell table:style-name="Default" table:number-columns-repeated="5"/>
          <table:table-cell table:number-columns-repeated="1005"/>
        </table:table-row>
        <table:table-row table:style-name="ro2">
          <table:table-cell table:style-name="ce1" office:value-type="string" calcext:value-type="string" table:number-columns-spanned="5" table:number-rows-spanned="1">
            <text:p>Facture</text:p>
          </table:table-cell>
          <table:covered-table-cell table:number-columns-repeated="4" table:style-name="ce1"/>
          <table:table-cell table:number-columns-repeated="9"/>
          <table:table-cell table:style-name="Default" table:number-columns-repeated="5"/>
          <table:table-cell table:number-columns-repeated="1005"/>
        </table:table-row>
        <table:table-row table:style-name="ro3">
          <table:table-cell table:style-name="ce7" office:value-type="string" calcext:value-type="string">
            <text:p>votre société</text:p>
          </table:table-cell>
          <table:table-cell table:style-name="ce17"/>
          <table:table-cell table:style-name="ce22" office:value-type="string" calcext:value-type="string">
            <text:p>DATE :</text:p>
          </table:table-cell>
          <table:table-cell table:style-name="ce22"/>
          <table:table-cell table:style-name="ce27" office:value-type="date" office:date-value="2019-09-26" calcext:value-type="date">
            <text:p>26 septembre 2019</text:p>
          </table:table-cell>
          <table:table-cell table:number-columns-repeated="9"/>
          <table:table-cell table:style-name="Default" table:number-columns-repeated="5"/>
          <table:table-cell table:number-columns-repeated="1005"/>
        </table:table-row>
        <table:table-row table:style-name="ro4">
          <table:table-cell table:style-name="ce8" office:value-type="string" calcext:value-type="string">
            <text:p>description société</text:p>
          </table:table-cell>
          <table:table-cell table:style-name="ce18"/>
          <table:table-cell table:style-name="ce22" office:value-type="string" calcext:value-type="string">
            <text:p>N° :</text:p>
          </table:table-cell>
          <table:table-cell table:style-name="ce22"/>
          <table:table-cell table:style-name="ce28" office:value-type="float" office:value="2" calcext:value-type="float">
            <text:p>2</text:p>
          </table:table-cell>
          <table:table-cell table:number-columns-repeated="9"/>
          <table:table-cell table:style-name="Default" table:number-columns-repeated="5"/>
          <table:table-cell table:number-columns-repeated="1005"/>
        </table:table-row>
        <table:table-row table:style-name="ro5">
          <table:table-cell table:style-name="ce9" office:value-type="string" calcext:value-type="string">
            <text:p>rue société</text:p>
          </table:table-cell>
          <table:table-cell table:style-name="ce19"/>
          <table:table-cell table:style-name="ce58" table:number-columns-repeated="2"/>
          <table:table-cell table:style-name="ce29"/>
          <table:table-cell table:number-columns-repeated="9"/>
          <table:table-cell table:style-name="Default" table:number-columns-repeated="5"/>
          <table:table-cell table:number-columns-repeated="1005"/>
        </table:table-row>
        <table:table-row table:style-name="ro5">
          <table:table-cell table:style-name="ce5" office:value-type="string" calcext:value-type="string">
            <text:p>999999 localité</text:p>
          </table:table-cell>
          <table:table-cell table:style-name="Default"/>
          <table:table-cell table:style-name="ce22" table:number-columns-repeated="2"/>
          <table:table-cell table:style-name="Default" office:value-type="string" calcext:value-type="string">
            <text:p><text:s/></text:p>
          </table:table-cell>
          <table:table-cell table:number-columns-repeated="9"/>
          <table:table-cell table:style-name="Default" table:number-columns-repeated="5"/>
          <table:table-cell table:number-columns-repeated="1005"/>
        </table:table-row>
        <table:table-row table:style-name="ro5">
          <table:table-cell table:style-name="Default" table:number-columns-repeated="2"/>
          <table:table-cell table:style-name="ce58" table:number-columns-repeated="2"/>
          <table:table-cell table:style-name="ce31"/>
          <table:table-cell table:number-columns-repeated="9"/>
          <table:table-cell table:style-name="Default" table:number-columns-repeated="5"/>
          <table:table-cell table:number-columns-repeated="1005"/>
        </table:table-row>
        <table:table-row table:style-name="ro6">
          <table:table-cell table:style-name="ce9" office:value-type="string" calcext:value-type="string">
            <text:p>GSM: gsm_société</text:p>
          </table:table-cell>
          <table:table-cell table:style-name="ce50" table:formula="of:=INDIRECT(&quot;Clients!A&quot;&amp;[.$G$8])" office:value-type="string" office:string-value="client 2" calcext:value-type="string" table:number-columns-spanned="4" table:number-rows-spanned="1">
            <text:p>client 2</text:p>
          </table:table-cell>
          <table:covered-table-cell table:number-columns-repeated="2" table:style-name="ce59"/>
          <table:covered-table-cell table:style-name="Default"/>
          <table:table-cell/>
          <table:table-cell table:style-name="ce38" office:value-type="float" office:value="3" calcext:value-type="float">
            <office:annotation draw:style-name="gr5" draw:text-style-name="P7" svg:width="7.435cm" svg:height="11.245cm" svg:x="23.326cm" svg:y="2.842cm" draw:caption-point-x="-0.217cm" draw:caption-point-y="1.057cm">
              <dc:creator>..</dc:creator>
              <dc:date>2022-01-29T00:00:00</dc:date>
              <text:p text:style-name="P6"><text:span text:style-name="T1">Zone de sélection Client.</text:span></text:p>
              <text:p text:style-name="P6"><text:span text:style-name="T2">Le client doit être au préalable encodé dans la feuille "Clients" (bas de l'écran).</text:span></text:p>
              <text:p text:style-name="P6"><text:span text:style-name="T2">NE PAS MODIFIER le nom du client si des factures ont déjà été faites sur ce client.</text:span></text:p>
              <text:p text:style-name="P6"><text:span text:style-name="T2"/></text:p>
              <text:p text:style-name="P6"><text:span text:style-name="T2">Les infos CLIENTS NE DOIVENT PAS être modifiées sur la facture mais dans l'onglet CLIENTS.</text:span></text:p>
              <text:p text:style-name="P6"><text:span text:style-name="T2"/></text:p>
              <text:p text:style-name="P6"><text:span text:style-name="T1">Pour lire une facture :</text:span></text:p>
              <text:p text:style-name="P6"><text:span text:style-name="T2">&lt;indiquer le n° de facture et le valider par &lt;ENTER&gt; puis &lt;clic sur lire facture&gt;</text:span></text:p>
              <text:p text:style-name="P6"><text:span text:style-name="T2"/></text:p>
              <text:p text:style-name="P6"><text:span text:style-name="T1">Pour enregistrer une facture :</text:span></text:p>
              <text:p text:style-name="P6"><text:span text:style-name="T2">&lt;indiquer le n° de facture et le valider par &lt;ENTER&gt; puis &lt;clic sur sauver facture&gt;</text:span></text:p>
              <text:p text:style-name="P6"><text:span text:style-name="T2"/></text:p>
              <text:p text:style-name="P6"><text:span text:style-name="T2">Onglet Clients:</text:span></text:p>
              <text:p text:style-name="P6"><text:span text:style-name="T2">Liste de tous les clients avec leurs infos</text:span></text:p>
              <text:p text:style-name="P6"><text:span text:style-name="T2"/></text:p>
              <text:p text:style-name="P6"><text:span text:style-name="T2">Onglet Factures:</text:span></text:p>
              <text:p text:style-name="P6"><text:span text:style-name="T2">Liste des factures avec leur montant</text:span></text:p>
              <text:p text:style-name="P6"><text:span text:style-name="T2"/></text:p>
              <text:p text:style-name="P6"><text:span text:style-name="T2">Onglet Détails:</text:span></text:p>
              <text:p text:style-name="P6"><text:span text:style-name="T2">Détails des factures.</text:span></text:p>
              <text:p text:style-name="P6"><text:span text:style-name="T2"/></text:p>
              <text:p text:style-name="P6"><text:span text:style-name="T2">Onglet Produits:</text:span></text:p>
              <text:p text:style-name="P6"><text:span text:style-name="T2">Contient la liste des produits.</text:span></text:p>
            </office:annotation>
            <text:p>3</text:p>
          </table:table-cell>
          <table:table-cell table:number-columns-repeated="7"/>
          <table:table-cell table:style-name="Default" table:number-columns-repeated="5"/>
          <table:table-cell table:number-columns-repeated="1005"/>
        </table:table-row>
        <table:table-row table:style-name="ro7">
          <table:table-cell table:style-name="ce9" office:value-type="string" calcext:value-type="string">
            <text:p>Email: email_société</text:p>
          </table:table-cell>
          <table:table-cell table:style-name="ce50" table:formula="of:=INDIRECT(&quot;Clients!B&quot;&amp;[.$G$8])" office:value-type="string" office:string-value="adresse2" calcext:value-type="string" table:number-columns-spanned="4" table:number-rows-spanned="1">
            <text:p>adresse2</text:p>
          </table:table-cell>
          <table:covered-table-cell table:number-columns-repeated="2" table:style-name="ce58"/>
          <table:covered-table-cell table:style-name="Default"/>
          <table:table-cell/>
          <table:table-cell table:style-name="ce32"/>
          <table:table-cell table:number-columns-repeated="7"/>
          <table:table-cell table:style-name="Default" table:number-columns-repeated="5"/>
          <table:table-cell table:number-columns-repeated="1005"/>
        </table:table-row>
        <table:table-row table:style-name="ro7">
          <table:table-cell table:style-name="ce9" office:value-type="string" calcext:value-type="string">
            <text:p>TVA : tva_société</text:p>
          </table:table-cell>
          <table:table-cell table:style-name="ce50" table:formula="of:=INDIRECT(&quot;Clients!C&quot;&amp;[.$G$8]) &amp; &quot; &quot; &amp;  INDIRECT(&quot;Clients!D&quot;&amp;[.$G$8])" office:value-type="string" office:string-value="B-7000 Mons" calcext:value-type="string" table:number-columns-spanned="4" table:number-rows-spanned="1">
            <text:p>B-7000 Mons</text:p>
          </table:table-cell>
          <table:covered-table-cell table:number-columns-repeated="2" table:style-name="ce58"/>
          <table:covered-table-cell table:style-name="Default"/>
          <table:table-cell/>
          <table:table-cell table:style-name="ce77" office:value-type="string" calcext:value-type="string">
            <text:p>0</text:p>
          </table:table-cell>
          <table:table-cell table:number-columns-repeated="7"/>
          <table:table-cell table:style-name="Default" table:number-columns-repeated="5"/>
          <table:table-cell table:number-columns-repeated="1005"/>
        </table:table-row>
        <table:table-row table:style-name="ro7">
          <table:table-cell table:style-name="ce10"/>
          <table:table-cell table:style-name="ce50" table:formula="of:=INDIRECT(&quot;Clients!E&quot;&amp;[.$G$8])" office:value-type="string" office:string-value="Belgique" calcext:value-type="string" table:number-columns-spanned="4" table:number-rows-spanned="1">
            <text:p>Belgique</text:p>
          </table:table-cell>
          <table:covered-table-cell table:number-columns-repeated="2" table:style-name="ce10"/>
          <table:covered-table-cell table:style-name="Default"/>
          <table:table-cell/>
          <table:table-cell table:style-name="ce74" office:value-type="string" calcext:value-type="string">
            <text:p>C:/Users/ydu/Downloads</text:p>
          </table:table-cell>
          <table:table-cell table:number-columns-repeated="7"/>
          <table:table-cell table:style-name="Default" table:number-columns-repeated="5"/>
          <table:table-cell table:number-columns-repeated="1005"/>
        </table:table-row>
        <table:table-row table:style-name="ro8">
          <table:table-cell table:style-name="ce10" table:number-columns-repeated="4"/>
          <table:table-cell table:style-name="ce32"/>
          <table:table-cell table:number-columns-repeated="9"/>
          <table:table-cell table:style-name="Default" table:number-columns-repeated="5"/>
          <table:table-cell table:number-columns-repeated="1005"/>
        </table:table-row>
        <table:table-row table:style-name="ro5">
          <table:table-cell table:style-name="ce10" table:number-columns-repeated="2"/>
          <table:table-cell table:style-name="Default" table:number-columns-repeated="3"/>
          <table:table-cell table:number-columns-repeated="9"/>
          <table:table-cell table:style-name="Default" table:number-columns-repeated="5"/>
          <table:table-cell table:number-columns-repeated="1005"/>
        </table:table-row>
        <table:table-row table:style-name="ro5">
          <table:table-cell table:style-name="ce10" table:number-columns-repeated="4"/>
          <table:table-cell table:style-name="ce32"/>
          <table:table-cell table:number-columns-repeated="9"/>
          <table:table-cell table:style-name="Default" table:number-columns-repeated="5"/>
          <table:table-cell table:number-columns-repeated="1005"/>
        </table:table-row>
        <table:table-row table:style-name="ro9">
          <table:table-cell table:style-name="ce10"/>
          <table:table-cell table:style-name="Default"/>
          <table:table-cell table:style-name="ce19" office:value-type="string" calcext:value-type="string">
            <text:p>N° TVA :</text:p>
          </table:table-cell>
          <table:table-cell table:style-name="ce19"/>
          <table:table-cell table:style-name="ce33" table:formula="of:=IF(INDIRECT(&quot;Clients!F&quot;&amp;[.$G$8])=0;&quot;&quot;;INDIRECT(&quot;Clients!F&quot;&amp;[.$G$8]))" office:value-type="string" office:string-value="BE1234567890" calcext:value-type="string">
            <text:p>BE1234567890</text:p>
          </table:table-cell>
          <table:table-cell table:number-columns-repeated="9"/>
          <table:table-cell table:style-name="Default" table:number-columns-repeated="5"/>
          <table:table-cell table:number-columns-repeated="1005"/>
        </table:table-row>
        <table:table-row table:style-name="ro10">
          <table:table-cell table:style-name="ce11" office:value-type="string" calcext:value-type="string">
            <text:p>Description</text:p>
          </table:table-cell>
          <table:table-cell table:style-name="ce20" office:value-type="string" calcext:value-type="string">
            <text:p>Nbre</text:p>
          </table:table-cell>
          <table:table-cell table:style-name="ce20" office:value-type="string" calcext:value-type="string">
            <text:p>P.U.</text:p>
          </table:table-cell>
          <table:table-cell table:style-name="ce64" office:value-type="string" calcext:value-type="string">
            <text:p>Taux</text:p>
            <text:p>TVA</text:p>
          </table:table-cell>
          <table:table-cell table:style-name="ce20" office:value-type="string" calcext:value-type="string">
            <text:p>Montant</text:p>
          </table:table-cell>
          <table:table-cell table:number-columns-repeated="9"/>
          <table:table-cell table:style-name="Default" table:number-columns-repeated="5"/>
          <table:table-cell table:number-columns-repeated="1005"/>
        </table:table-row>
        <table:table-row table:style-name="ro5">
          <table:table-cell table:style-name="ce12"/>
          <table:table-cell table:number-columns-repeated="2"/>
          <table:table-cell table:formula="of:=IF([.B17]*[.C17]=0;&quot;&quot;;[.B17]*[.C17])">
            <text:p/>
          </table:table-cell>
          <table:table-cell table:formula="of:=IF([.B17]*[.C17]=0;&quot;&quot;;[.B17]*[.C17])">
            <text:p/>
          </table:table-cell>
          <table:table-cell table:number-columns-repeated="13"/>
          <table:table-cell table:formula="of:=IF([.P17]*[.Q17]=0;&quot;&quot;;[.P17]*[.Q17])">
            <text:p/>
          </table:table-cell>
          <table:table-cell table:number-columns-repeated="1005"/>
        </table:table-row>
        <table:table-row table:style-name="ro5">
          <table:table-cell table:style-name="ce39"/>
          <table:table-cell table:number-columns-repeated="2"/>
          <table:table-cell table:formula="of:=IF([.B18]*[.C18]=0;&quot;&quot;;[.B18]*[.C18])">
            <text:p/>
          </table:table-cell>
          <table:table-cell table:formula="of:=IF([.B18]*[.C18]=0;&quot;&quot;;[.B18]*[.C18])">
            <text:p/>
          </table:table-cell>
          <table:table-cell table:number-columns-repeated="13"/>
          <table:table-cell table:formula="of:=IF([.P18]*[.Q18]=0;&quot;&quot;;[.P18]*[.Q18])">
            <text:p/>
          </table:table-cell>
          <table:table-cell table:number-columns-repeated="1005"/>
        </table:table-row>
        <table:table-row table:style-name="ro4">
          <table:table-cell table:style-name="ce39"/>
          <table:table-cell table:number-columns-repeated="2"/>
          <table:table-cell table:formula="of:=IF([.B19]*[.C19]=0;&quot;&quot;;[.B19]*[.C19])">
            <text:p/>
          </table:table-cell>
          <table:table-cell table:formula="of:=IF([.B19]*[.C19]=0;&quot;&quot;;[.B19]*[.C19])">
            <text:p/>
          </table:table-cell>
          <table:table-cell table:style-name="ce37" table:number-columns-repeated="9"/>
          <table:table-cell table:number-columns-repeated="4"/>
          <table:table-cell table:formula="of:=IF([.P19]*[.Q19]=0;&quot;&quot;;[.P19]*[.Q19])">
            <text:p/>
          </table:table-cell>
          <table:table-cell/>
          <table:table-cell table:style-name="ce37" table:number-columns-repeated="1004"/>
        </table:table-row>
        <table:table-row table:style-name="ro4">
          <table:table-cell office:value-type="string" calcext:value-type="string">
            <text:p>Voilà vous venez de récupérer la facture 2 et son contenu.</text:p>
          </table:table-cell>
          <table:table-cell table:number-columns-repeated="2"/>
          <table:table-cell table:formula="of:=IF([.B20]*[.C20]=0;&quot;&quot;;[.B20]*[.C20])">
            <text:p/>
          </table:table-cell>
          <table:table-cell table:formula="of:=IF([.B20]*[.C20]=0;&quot;&quot;;[.B20]*[.C20])">
            <text:p/>
          </table:table-cell>
          <table:table-cell table:style-name="ce37" table:number-columns-repeated="9"/>
          <table:table-cell table:number-columns-repeated="4"/>
          <table:table-cell table:formula="of:=IF([.P20]*[.Q20]=0;&quot;&quot;;[.P20]*[.Q20])">
            <text:p/>
          </table:table-cell>
          <table:table-cell/>
          <table:table-cell table:style-name="ce37" table:number-columns-repeated="1004"/>
        </table:table-row>
        <table:table-row table:style-name="ro5">
          <table:table-cell table:number-columns-repeated="3"/>
          <table:table-cell table:formula="of:=IF([.B21]*[.C21]=0;&quot;&quot;;[.B21]*[.C21])">
            <text:p/>
          </table:table-cell>
          <table:table-cell table:formula="of:=IF([.B21]*[.C21]=0;&quot;&quot;;[.B21]*[.C21])">
            <text:p/>
          </table:table-cell>
          <table:table-cell table:number-columns-repeated="13"/>
          <table:table-cell table:formula="of:=IF([.P21]*[.Q21]=0;&quot;&quot;;[.P21]*[.Q21])">
            <text:p/>
          </table:table-cell>
          <table:table-cell table:number-columns-repeated="1005"/>
        </table:table-row>
        <table:table-row table:style-name="ro5">
          <table:table-cell office:value-type="string" calcext:value-type="string">
            <text:p>Vous pouvez modifier les quantités et ensuite SAUVER</text:p>
          </table:table-cell>
          <table:table-cell table:number-columns-repeated="2"/>
          <table:table-cell table:formula="of:=IF([.B22]*[.C22]=0;&quot;&quot;;[.B22]*[.C22])">
            <text:p/>
          </table:table-cell>
          <table:table-cell table:formula="of:=IF([.B22]*[.C22]=0;&quot;&quot;;[.B22]*[.C22])">
            <text:p/>
          </table:table-cell>
          <table:table-cell table:number-columns-repeated="13"/>
          <table:table-cell table:formula="of:=IF([.P22]*[.Q22]=0;&quot;&quot;;[.P22]*[.Q22])">
            <text:p/>
          </table:table-cell>
          <table:table-cell table:number-columns-repeated="1005"/>
        </table:table-row>
        <table:table-row table:style-name="ro5">
          <table:table-cell office:value-type="string" calcext:value-type="string">
            <text:p>ne pas oublier de SAUVER sinon vous perdez vos modifications</text:p>
          </table:table-cell>
          <table:table-cell table:number-columns-repeated="2"/>
          <table:table-cell table:formula="of:=IF([.B23]*[.C23]=0;&quot;&quot;;[.B23]*[.C23])">
            <text:p/>
          </table:table-cell>
          <table:table-cell table:formula="of:=IF([.B23]*[.C23]=0;&quot;&quot;;[.B23]*[.C23])">
            <text:p/>
          </table:table-cell>
          <table:table-cell table:number-columns-repeated="13"/>
          <table:table-cell table:formula="of:=IF([.P23]*[.Q23]=0;&quot;&quot;;[.P23]*[.Q23])">
            <text:p/>
          </table:table-cell>
          <table:table-cell table:number-columns-repeated="1005"/>
        </table:table-row>
        <table:table-row table:style-name="ro5">
          <table:table-cell table:number-columns-repeated="3"/>
          <table:table-cell table:formula="of:=IF([.B24]*[.C24]=0;&quot;&quot;;[.B24]*[.C24])">
            <text:p/>
          </table:table-cell>
          <table:table-cell table:formula="of:=IF([.B24]*[.C24]=0;&quot;&quot;;[.B24]*[.C24])">
            <text:p/>
          </table:table-cell>
          <table:table-cell table:number-columns-repeated="13"/>
          <table:table-cell table:formula="of:=IF([.P24]*[.Q24]=0;&quot;&quot;;[.P24]*[.Q24])">
            <text:p/>
          </table:table-cell>
          <table:table-cell table:number-columns-repeated="1005"/>
        </table:table-row>
        <table:table-row table:style-name="ro5">
          <table:table-cell office:value-type="string" calcext:value-type="string">
            <text:p>Article 1</text:p>
          </table:table-cell>
          <table:table-cell office:value-type="float" office:value="1" calcext:value-type="float">
            <text:p>1</text:p>
          </table:table-cell>
          <table:table-cell office:value-type="float" office:value="20" calcext:value-type="float">
            <text:p>20</text:p>
          </table:table-cell>
          <table:table-cell office:value-type="percentage" office:value="0.21" calcext:value-type="percentage">
            <text:p>21%</text:p>
          </table:table-cell>
          <table:table-cell table:formula="of:=IF([.B25]*[.C25]=0;&quot;&quot;;[.B25]*[.C25])" office:value-type="float" office:value="20" calcext:value-type="float">
            <text:p>20</text:p>
          </table:table-cell>
          <table:table-cell table:number-columns-repeated="13"/>
          <table:table-cell table:formula="of:=IF([.P25]*[.Q25]=0;&quot;&quot;;[.P25]*[.Q25])">
            <text:p/>
          </table:table-cell>
          <table:table-cell table:number-columns-repeated="1005"/>
        </table:table-row>
        <table:table-row table:style-name="ro5">
          <table:table-cell office:value-type="string" calcext:value-type="string">
            <text:p>Article 2</text:p>
          </table:table-cell>
          <table:table-cell office:value-type="float" office:value="2" calcext:value-type="float">
            <text:p>2</text:p>
          </table:table-cell>
          <table:table-cell office:value-type="float" office:value="40" calcext:value-type="float">
            <text:p>40</text:p>
          </table:table-cell>
          <table:table-cell office:value-type="percentage" office:value="0.21" calcext:value-type="percentage">
            <text:p>21%</text:p>
          </table:table-cell>
          <table:table-cell table:formula="of:=IF([.B26]*[.C26]=0;&quot;&quot;;[.B26]*[.C26])" office:value-type="float" office:value="80" calcext:value-type="float">
            <text:p>80</text:p>
          </table:table-cell>
          <table:table-cell table:number-columns-repeated="13"/>
          <table:table-cell table:formula="of:=IF([.P26]*[.Q26]=0;&quot;&quot;;[.P26]*[.Q26])">
            <text:p/>
          </table:table-cell>
          <table:table-cell table:number-columns-repeated="1005"/>
        </table:table-row>
        <table:table-row table:style-name="ro5">
          <table:table-cell table:number-columns-repeated="3"/>
          <table:table-cell table:formula="of:=IF([.B27]*[.C27]=0;&quot;&quot;;[.B27]*[.C27])">
            <text:p/>
          </table:table-cell>
          <table:table-cell table:formula="of:=IF([.B27]*[.C27]=0;&quot;&quot;;[.B27]*[.C27])">
            <text:p/>
          </table:table-cell>
          <table:table-cell table:number-columns-repeated="13"/>
          <table:table-cell table:formula="of:=IF([.P27]*[.Q27]=0;&quot;&quot;;[.P27]*[.Q27])">
            <text:p/>
          </table:table-cell>
          <table:table-cell table:number-columns-repeated="1005"/>
        </table:table-row>
        <table:table-row table:style-name="ro5">
          <table:table-cell office:value-type="string" calcext:value-type="string">
            <text:p>Après avoir cliqué sur SAUVER FACTURE,</text:p>
          </table:table-cell>
          <table:table-cell table:number-columns-repeated="2"/>
          <table:table-cell table:formula="of:=IF([.B28]*[.C28]=0;&quot;&quot;;[.B28]*[.C28])">
            <text:p/>
          </table:table-cell>
          <table:table-cell table:formula="of:=IF([.B28]*[.C28]=0;&quot;&quot;;[.B28]*[.C28])">
            <text:p/>
          </table:table-cell>
          <table:table-cell table:number-columns-repeated="13"/>
          <table:table-cell table:formula="of:=IF([.P28]*[.Q28]=0;&quot;&quot;;[.P28]*[.Q28])">
            <text:p/>
          </table:table-cell>
          <table:table-cell table:number-columns-repeated="1005"/>
        </table:table-row>
        <table:table-row table:style-name="ro5">
          <table:table-cell office:value-type="string" calcext:value-type="string">
            <text:p>vous pouvez relire la facture 1</text:p>
          </table:table-cell>
          <table:table-cell table:number-columns-repeated="2"/>
          <table:table-cell table:formula="of:=IF([.B29]*[.C29]=0;&quot;&quot;;[.B29]*[.C29])">
            <text:p/>
          </table:table-cell>
          <table:table-cell table:formula="of:=IF([.B29]*[.C29]=0;&quot;&quot;;[.B29]*[.C29])">
            <text:p/>
          </table:table-cell>
          <table:table-cell table:number-columns-repeated="13"/>
          <table:table-cell table:formula="of:=IF([.P29]*[.Q29]=0;&quot;&quot;;[.P29]*[.Q29])">
            <text:p/>
          </table:table-cell>
          <table:table-cell table:number-columns-repeated="1005"/>
        </table:table-row>
        <table:table-row table:style-name="ro5">
          <table:table-cell office:value-type="string" calcext:value-type="string">
            <text:p>et à nouveau relire la facture 2 pour constater que votre </text:p>
          </table:table-cell>
          <table:table-cell table:number-columns-repeated="2"/>
          <table:table-cell table:formula="of:=IF([.B30]*[.C30]=0;&quot;&quot;;[.B30]*[.C30])">
            <text:p/>
          </table:table-cell>
          <table:table-cell table:formula="of:=IF([.B30]*[.C30]=0;&quot;&quot;;[.B30]*[.C30])">
            <text:p/>
          </table:table-cell>
          <table:table-cell table:number-columns-repeated="13"/>
          <table:table-cell table:formula="of:=IF([.P30]*[.Q30]=0;&quot;&quot;;[.P30]*[.Q30])">
            <text:p/>
          </table:table-cell>
          <table:table-cell table:number-columns-repeated="1005"/>
        </table:table-row>
        <table:table-row table:style-name="ro5">
          <table:table-cell office:value-type="string" calcext:value-type="string">
            <text:p>modification a bien été prise en compte….;)</text:p>
          </table:table-cell>
          <table:table-cell table:number-columns-repeated="2"/>
          <table:table-cell table:formula="of:=IF([.B31]*[.C31]=0;&quot;&quot;;[.B31]*[.C31])">
            <text:p/>
          </table:table-cell>
          <table:table-cell table:formula="of:=IF([.B31]*[.C31]=0;&quot;&quot;;[.B31]*[.C31])">
            <text:p/>
          </table:table-cell>
          <table:table-cell table:number-columns-repeated="13"/>
          <table:table-cell table:formula="of:=IF([.P31]*[.Q31]=0;&quot;&quot;;[.P31]*[.Q31])">
            <text:p/>
          </table:table-cell>
          <table:table-cell table:number-columns-repeated="1005"/>
        </table:table-row>
        <table:table-row table:style-name="ro5">
          <table:table-cell table:number-columns-repeated="3"/>
          <table:table-cell table:formula="of:=IF([.B32]*[.C32]=0;&quot;&quot;;[.B32]*[.C32])">
            <text:p/>
          </table:table-cell>
          <table:table-cell table:formula="of:=IF([.B32]*[.C32]=0;&quot;&quot;;[.B32]*[.C32])">
            <text:p/>
          </table:table-cell>
          <table:table-cell table:number-columns-repeated="13"/>
          <table:table-cell table:formula="of:=IF([.P32]*[.Q32]=0;&quot;&quot;;[.P32]*[.Q32])">
            <text:p/>
          </table:table-cell>
          <table:table-cell table:number-columns-repeated="1005"/>
        </table:table-row>
        <table:table-row table:style-name="ro5">
          <table:table-cell office:value-type="string" calcext:value-type="string">
            <text:p>faites le test des raccourcis ( taper le code ref1 en A34) : </text:p>
          </table:table-cell>
          <table:table-cell table:number-columns-repeated="2"/>
          <table:table-cell table:formula="of:=IF([.B33]*[.C33]=0;&quot;&quot;;[.B33]*[.C33])">
            <text:p/>
          </table:table-cell>
          <table:table-cell table:formula="of:=IF([.B33]*[.C33]=0;&quot;&quot;;[.B33]*[.C33])">
            <text:p/>
          </table:table-cell>
          <table:table-cell table:number-columns-repeated="13"/>
          <table:table-cell table:formula="of:=IF([.P33]*[.Q33]=0;&quot;&quot;;[.P33]*[.Q33])">
            <text:p/>
          </table:table-cell>
          <table:table-cell table:number-columns-repeated="1005"/>
        </table:table-row>
        <table:table-row table:style-name="ro5">
          <table:table-cell office:value-type="string" calcext:value-type="string">
            <text:p>ref1</text:p>
          </table:table-cell>
          <table:table-cell table:number-columns-repeated="2"/>
          <table:table-cell table:formula="of:=IF([.B34]*[.C34]=0;&quot;&quot;;[.B34]*[.C34])">
            <text:p/>
          </table:table-cell>
          <table:table-cell table:formula="of:=IF([.B34]*[.C34]=0;&quot;&quot;;[.B34]*[.C34])">
            <text:p/>
          </table:table-cell>
          <table:table-cell table:number-columns-repeated="13"/>
          <table:table-cell table:formula="of:=IF([.P34]*[.Q34]=0;&quot;&quot;;[.P34]*[.Q34])">
            <text:p/>
          </table:table-cell>
          <table:table-cell table:number-columns-repeated="1005"/>
        </table:table-row>
        <table:table-row table:style-name="ro5">
          <table:table-cell office:value-type="string" calcext:value-type="string">
            <text:p>positionnez-vous sur B34 et appuyer sur F3</text:p>
          </table:table-cell>
          <table:table-cell table:number-columns-repeated="2"/>
          <table:table-cell table:formula="of:=IF([.B35]*[.C35]=0;&quot;&quot;;[.B35]*[.C35])">
            <text:p/>
          </table:table-cell>
          <table:table-cell table:formula="of:=IF([.B35]*[.C35]=0;&quot;&quot;;[.B35]*[.C35])">
            <text:p/>
          </table:table-cell>
          <table:table-cell table:number-columns-repeated="13"/>
          <table:table-cell table:formula="of:=IF([.P35]*[.Q35]=0;&quot;&quot;;[.P35]*[.Q35])">
            <text:p/>
          </table:table-cell>
          <table:table-cell table:number-columns-repeated="1005"/>
        </table:table-row>
        <table:table-row table:style-name="ro5">
          <table:table-cell office:value-type="string" calcext:value-type="string">
            <text:p>le code sera remplacé par sa description produit ainsi que le P.U. </text:p>
          </table:table-cell>
          <table:table-cell table:number-columns-repeated="2"/>
          <table:table-cell table:formula="of:=IF([.B36]*[.C36]=0;&quot;&quot;;[.B36]*[.C36])">
            <text:p/>
          </table:table-cell>
          <table:table-cell table:formula="of:=IF([.B36]*[.C36]=0;&quot;&quot;;[.B36]*[.C36])">
            <text:p/>
          </table:table-cell>
          <table:table-cell table:number-columns-repeated="13"/>
          <table:table-cell table:formula="of:=IF([.P36]*[.Q36]=0;&quot;&quot;;[.P36]*[.Q36])">
            <text:p/>
          </table:table-cell>
          <table:table-cell table:number-columns-repeated="1005"/>
        </table:table-row>
        <table:table-row table:style-name="ro5">
          <table:table-cell office:value-type="string" calcext:value-type="string">
            <text:p>renseigné dans la feuille « produits »</text:p>
          </table:table-cell>
          <table:table-cell table:number-columns-repeated="2"/>
          <table:table-cell table:formula="of:=IF([.B37]*[.C37]=0;&quot;&quot;;[.B37]*[.C37])">
            <text:p/>
          </table:table-cell>
          <table:table-cell table:formula="of:=IF([.B37]*[.C37]=0;&quot;&quot;;[.B37]*[.C37])">
            <text:p/>
          </table:table-cell>
          <table:table-cell table:number-columns-repeated="13"/>
          <table:table-cell table:formula="of:=IF([.P37]*[.Q37]=0;&quot;&quot;;[.P37]*[.Q37])">
            <text:p/>
          </table:table-cell>
          <table:table-cell table:number-columns-repeated="1005"/>
        </table:table-row>
        <table:table-row table:style-name="ro5">
          <table:table-cell office:value-type="string" calcext:value-type="string">
            <text:p>nb : la touche F3 <text:span text:style-name="T3">doit être affectée au préalable</text:span> (voir Aide-Produits)</text:p>
          </table:table-cell>
          <table:table-cell table:number-columns-repeated="2"/>
          <table:table-cell table:formula="of:=IF([.B38]*[.C38]=0;&quot;&quot;;[.B38]*[.C38])">
            <text:p/>
          </table:table-cell>
          <table:table-cell table:formula="of:=IF([.B38]*[.C38]=0;&quot;&quot;;[.B38]*[.C38])">
            <text:p/>
          </table:table-cell>
          <table:table-cell table:number-columns-repeated="13"/>
          <table:table-cell table:formula="of:=IF([.P38]*[.Q38]=0;&quot;&quot;;[.P38]*[.Q38])">
            <text:p/>
          </table:table-cell>
          <table:table-cell table:number-columns-repeated="1005"/>
        </table:table-row>
        <table:table-row table:style-name="ro5">
          <table:table-cell table:number-columns-repeated="3"/>
          <table:table-cell table:formula="of:=IF([.B39]*[.C39]=0;&quot;&quot;;[.B39]*[.C39])">
            <text:p/>
          </table:table-cell>
          <table:table-cell table:formula="of:=IF([.B39]*[.C39]=0;&quot;&quot;;[.B39]*[.C39])">
            <text:p/>
          </table:table-cell>
          <table:table-cell table:number-columns-repeated="13"/>
          <table:table-cell table:formula="of:=IF([.P39]*[.Q39]=0;&quot;&quot;;[.P39]*[.Q39])">
            <text:p/>
          </table:table-cell>
          <table:table-cell table:number-columns-repeated="1005"/>
        </table:table-row>
        <table:table-row table:style-name="ro5">
          <table:table-cell table:style-name="ce61"/>
          <table:table-cell table:number-columns-repeated="2"/>
          <table:table-cell table:formula="of:=IF([.B40]*[.C40]=0;&quot;&quot;;[.B40]*[.C40])">
            <text:p/>
          </table:table-cell>
          <table:table-cell table:formula="of:=IF([.B40]*[.C40]=0;&quot;&quot;;[.B40]*[.C40])">
            <text:p/>
          </table:table-cell>
          <table:table-cell table:number-columns-repeated="13"/>
          <table:table-cell table:formula="of:=IF([.P40]*[.Q40]=0;&quot;&quot;;[.P40]*[.Q40])">
            <text:p/>
          </table:table-cell>
          <table:table-cell table:number-columns-repeated="1005"/>
        </table:table-row>
        <table:table-row table:style-name="ro5">
          <table:table-cell table:style-name="Default" table:number-columns-repeated="2"/>
          <table:table-cell table:style-name="ce25" office:value-type="string" office:string-value="H.T.V.A." calcext:value-type="string">
            <text:p>H.T.V.A. <text:s/></text:p>
          </table:table-cell>
          <table:table-cell table:style-name="ce25"/>
          <table:table-cell table:style-name="Totaux_20_HTVA_20_et_20_TVA" table:formula="of:=SUM([.E17:.E40])" office:value-type="currency" office:currency="EUR" office:value="100" calcext:value-type="currency">
            <text:p>100,00 €</text:p>
          </table:table-cell>
          <table:table-cell table:number-columns-repeated="9"/>
          <table:table-cell table:style-name="Default" table:number-columns-repeated="5"/>
          <table:table-cell table:number-columns-repeated="1005"/>
        </table:table-row>
        <table:table-row table:style-name="ro5">
          <table:table-cell table:style-name="Default" office:value-type="string" calcext:value-type="string">
            <text:p>N° de compte bancaire IBAN_société</text:p>
          </table:table-cell>
          <table:table-cell table:style-name="Default"/>
          <table:table-cell table:style-name="ce25" table:number-columns-repeated="2"/>
          <table:table-cell table:style-name="ce34"/>
          <table:table-cell table:number-columns-repeated="9"/>
          <table:table-cell table:style-name="Default" table:number-columns-repeated="5"/>
          <table:table-cell table:number-columns-repeated="1005"/>
        </table:table-row>
        <table:table-row table:style-name="ro5">
          <table:table-cell table:style-name="Default" office:value-type="string" calcext:value-type="string">
            <text:p>IBAN: compte-iban</text:p>
          </table:table-cell>
          <table:table-cell table:style-name="Default"/>
          <table:table-cell table:style-name="ce25" office:value-type="string" office:string-value="T.V.A." calcext:value-type="string">
            <text:p>T.V.A. <text:s/></text:p>
          </table:table-cell>
          <table:table-cell table:style-name="ce25"/>
          <table:table-cell table:style-name="Totaux_20_HTVA_20_et_20_TVA" table:formula="of:=SUMPRODUCT([.D17:.D40];[.E17:.E40])" office:value-type="currency" office:currency="EUR" office:value="21" calcext:value-type="currency">
            <text:p>21,00 €</text:p>
          </table:table-cell>
          <table:table-cell table:number-columns-repeated="9"/>
          <table:table-cell table:style-name="Default" table:number-columns-repeated="5"/>
          <table:table-cell table:number-columns-repeated="1005"/>
        </table:table-row>
        <table:table-row table:style-name="ro4">
          <table:table-cell table:style-name="ce14" table:formula="of:=&quot;communication à indiquer : facture &quot; &amp; [.$E$4] &amp; &quot;/&quot; &amp; YEAR([.$E$3])" office:value-type="string" office:string-value="communication à indiquer : facture 2/2019" calcext:value-type="string">
            <text:p>communication à indiquer : facture 2/2019</text:p>
          </table:table-cell>
          <table:table-cell table:style-name="Default"/>
          <table:table-cell table:style-name="ce25" office:value-type="string" office:string-value="AUTRE" calcext:value-type="string">
            <text:p>AUTRE <text:s/></text:p>
          </table:table-cell>
          <table:table-cell table:style-name="ce25"/>
          <table:table-cell table:style-name="ce35" office:value-type="float" office:value="0" calcext:value-type="float">
            <text:p>- </text:p>
          </table:table-cell>
          <table:table-cell table:number-columns-repeated="9"/>
          <table:table-cell table:style-name="Default" table:number-columns-repeated="5"/>
          <table:table-cell table:number-columns-repeated="1005"/>
        </table:table-row>
        <table:table-row table:style-name="ro5">
          <table:table-cell table:style-name="ce15" table:formula="of:=&quot;A payer avant le &quot; &amp; DAY([.$E$3]+30) &amp; &quot;/&quot; &amp; MONTH([.$E$3]+30) &amp; &quot;/&quot; &amp; YEAR([.$E$3]+30)" office:value-type="string" office:string-value="A payer avant le 26/10/2019" calcext:value-type="string">
            <text:p>A payer avant le 26/10/2019</text:p>
          </table:table-cell>
          <table:table-cell table:style-name="Default"/>
          <table:table-cell table:style-name="ce26" office:value-type="string" office:string-value="TOTAL" calcext:value-type="string">
            <text:p>TOTAL <text:s/></text:p>
          </table:table-cell>
          <table:table-cell table:style-name="ce26"/>
          <table:table-cell table:style-name="ce36" table:formula="of:=[.E41]+[.E43]+[.E44]" office:value-type="currency" office:currency="EUR" office:value="121" calcext:value-type="currency">
            <text:p>121,00 €</text:p>
          </table:table-cell>
          <table:table-cell table:number-columns-repeated="9"/>
          <table:table-cell table:style-name="Default" table:number-columns-repeated="5"/>
          <table:table-cell table:number-columns-repeated="1005"/>
        </table:table-row>
        <table:table-row table:style-name="ro11">
          <table:table-cell table:style-name="ce16"/>
          <table:table-cell table:style-name="Default" table:number-columns-repeated="4"/>
          <table:table-cell table:number-columns-repeated="9"/>
          <table:table-cell table:style-name="Default" table:number-columns-repeated="5"/>
          <table:table-cell table:number-columns-repeated="1005"/>
        </table:table-row>
        <table:named-expressions>
          <table:named-expression table:name="_xlnm.Print_Area" table:base-cell-address="$Facturation.$A$1" table:expression="#REF!"/>
        </table:named-expressions>
      </table:table>
      <table:table table:name="Clients" table:style-name="ta2">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15" table:default-cell-style-name="Default"/>
        <table:table-column table:style-name="co14" table:number-columns-repeated="58" table:default-cell-style-name="Default"/>
        <table:table-row table:style-name="ro5">
          <table:table-cell table:style-name="ce103" office:value-type="string" calcext:value-type="string">
            <text:p>Nom</text:p>
          </table:table-cell>
          <table:table-cell table:style-name="ce103" office:value-type="string" calcext:value-type="string">
            <text:p>Rue</text:p>
          </table:table-cell>
          <table:table-cell table:style-name="ce103" office:value-type="string" calcext:value-type="string">
            <text:p>CP</text:p>
          </table:table-cell>
          <table:table-cell table:style-name="ce103" office:value-type="string" calcext:value-type="string">
            <text:p>localite</text:p>
          </table:table-cell>
          <table:table-cell table:style-name="ce103" office:value-type="string" calcext:value-type="string">
            <text:p>pays</text:p>
          </table:table-cell>
          <table:table-cell table:style-name="ce103" office:value-type="string" calcext:value-type="string">
            <text:p>tva</text:p>
          </table:table-cell>
          <table:table-cell table:style-name="ce103" office:value-type="string" calcext:value-type="string">
            <text:p>Titre</text:p>
          </table:table-cell>
          <table:table-cell table:style-name="ce107" office:value-type="string" calcext:value-type="string">
            <text:p>Téléphone</text:p>
          </table:table-cell>
          <table:table-cell table:style-name="ce107" office:value-type="string" calcext:value-type="string">
            <text:p>email</text:p>
          </table:table-cell>
          <table:table-cell table:style-name="ce107" office:value-type="string" calcext:value-type="string">
            <text:p>gsm</text:p>
          </table:table-cell>
          <table:table-cell table:number-columns-repeated="54"/>
        </table:table-row>
        <table:table-row table:style-name="ro5">
          <table:table-cell office:value-type="string" calcext:value-type="string">
            <text:p>client 1</text:p>
          </table:table-cell>
          <table:table-cell office:value-type="string" calcext:value-type="string">
            <text:p>adresse1</text:p>
          </table:table-cell>
          <table:table-cell office:value-type="string" calcext:value-type="string">
            <text:p>b-9000</text:p>
          </table:table-cell>
          <table:table-cell office:value-type="string" calcext:value-type="string">
            <text:p>gand</text:p>
          </table:table-cell>
          <table:table-cell office:value-type="string" calcext:value-type="string">
            <text:p>Belgique</text:p>
          </table:table-cell>
          <table:table-cell table:number-columns-repeated="59"/>
        </table:table-row>
        <table:table-row table:style-name="ro5">
          <table:table-cell office:value-type="string" calcext:value-type="string">
            <text:p>client 2</text:p>
          </table:table-cell>
          <table:table-cell office:value-type="string" calcext:value-type="string">
            <text:p>adresse2</text:p>
          </table:table-cell>
          <table:table-cell office:value-type="string" calcext:value-type="string">
            <text:p>B-7000</text:p>
          </table:table-cell>
          <table:table-cell office:value-type="string" calcext:value-type="string">
            <text:p>Mons</text:p>
          </table:table-cell>
          <table:table-cell office:value-type="string" calcext:value-type="string">
            <text:p>Belgique</text:p>
          </table:table-cell>
          <table:table-cell office:value-type="string" calcext:value-type="string">
            <text:p>BE1234567890</text:p>
          </table:table-cell>
          <table:table-cell table:number-columns-repeated="58"/>
        </table:table-row>
        <table:table-row table:style-name="ro5">
          <table:table-cell office:value-type="string" calcext:value-type="string">
            <text:p>client 3</text:p>
          </table:table-cell>
          <table:table-cell office:value-type="string" calcext:value-type="string">
            <text:p>adresse3</text:p>
          </table:table-cell>
          <table:table-cell office:value-type="string" calcext:value-type="string">
            <text:p>B-9000</text:p>
          </table:table-cell>
          <table:table-cell office:value-type="string" calcext:value-type="string">
            <text:p>Gand</text:p>
          </table:table-cell>
          <table:table-cell office:value-type="string" calcext:value-type="string">
            <text:p>Belgique</text:p>
          </table:table-cell>
          <table:table-cell/>
          <table:table-cell office:value-type="string" calcext:value-type="string">
            <text:p>Mr</text:p>
          </table:table-cell>
          <table:table-cell table:number-columns-repeated="57"/>
        </table:table-row>
        <table:table-row table:style-name="ro5">
          <table:table-cell office:value-type="string" calcext:value-type="string">
            <text:p>Client 4</text:p>
          </table:table-cell>
          <table:table-cell office:value-type="string" calcext:value-type="string">
            <text:p>Rue de la bande dessinée 3</text:p>
          </table:table-cell>
          <table:table-cell office:value-type="string" calcext:value-type="string">
            <text:p>F-75009</text:p>
          </table:table-cell>
          <table:table-cell office:value-type="string" calcext:value-type="string">
            <text:p>Paris</text:p>
          </table:table-cell>
          <table:table-cell office:value-type="string" calcext:value-type="string">
            <text:p>France</text:p>
          </table:table-cell>
          <table:table-cell office:value-type="float" office:value="12345678" calcext:value-type="float">
            <text:p>12345678</text:p>
          </table:table-cell>
          <table:table-cell office:value-type="string" calcext:value-type="string">
            <text:p>scrl</text:p>
          </table:table-cell>
          <table:table-cell table:number-columns-repeated="57"/>
        </table:table-row>
      </table:table>
      <table:table table:name="Factures" table:style-name="ta3">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EffacerToutesLesFactures" form:control-implementation="ooo:com.sun.star.form.component.CommandButton" xml:id="control10" form:id="control10" form:label="Effacer toutes les facture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ydu/Downloads/facture.ods/content.xml"/>
              </form:properties>
              <office:event-listeners>
                <script:event-listener script:language="ooo:script" script:event-name="form:performaction" xlink:href="vnd.sun.star.script:VBAProject.Module1.SupprimerToutesLesFactures?language=Basic&amp;location=document" xlink:type="simple"/>
              </office:event-listeners>
            </form:button>
          </form:form>
        </office:forms>
        <table:shapes>
          <draw:control draw:z-index="0" draw:style-name="gr2" draw:text-style-name="P2" svg:width="5.457cm" svg:height="0.638cm" svg:x="7.433cm" svg:y="0cm" draw:control="control10"/>
        </table:shapes>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ce52"/>
        <table:table-column table:style-name="co9" table:default-cell-style-name="ce55"/>
        <table:table-column table:style-name="co9" table:number-columns-repeated="4" table:default-cell-style-name="Default"/>
        <table:table-column table:style-name="co23" table:default-cell-style-name="Default"/>
        <table:table-column table:style-name="co9" table:number-columns-repeated="51" table:default-cell-style-name="Default"/>
        <table:table-row table:style-name="ro12">
          <table:table-cell table:style-name="ce88" office:value-type="string" calcext:value-type="string">
            <text:p>Facture</text:p>
          </table:table-cell>
          <table:table-cell table:style-name="ce88" office:value-type="string" calcext:value-type="string">
            <text:p>but</text:p>
          </table:table-cell>
          <table:table-cell table:style-name="ce90" office:value-type="string" calcext:value-type="string">
            <text:p>Client</text:p>
          </table:table-cell>
          <table:table-cell table:style-name="ce90" office:value-type="string" calcext:value-type="string">
            <text:p>Rue</text:p>
          </table:table-cell>
          <table:table-cell table:style-name="ce90" office:value-type="string" calcext:value-type="string">
            <text:p>cp localité</text:p>
          </table:table-cell>
          <table:table-cell table:style-name="ce90" office:value-type="string" calcext:value-type="string">
            <text:p>pays</text:p>
          </table:table-cell>
          <table:table-cell table:style-name="ce92" office:value-type="string" calcext:value-type="string">
            <text:p>date</text:p>
          </table:table-cell>
          <table:table-cell table:style-name="ce99" office:value-type="string" calcext:value-type="string">
            <text:p>total htva</text:p>
          </table:table-cell>
          <table:table-cell table:style-name="ce90" office:value-type="string" calcext:value-type="string">
            <text:p>% tva</text:p>
          </table:table-cell>
          <table:table-cell table:style-name="ce90" office:value-type="string" calcext:value-type="string">
            <text:p>Montant tva</text:p>
          </table:table-cell>
          <table:table-cell table:style-name="ce101" office:value-type="string" office:string-value="autre" calcext:value-type="string">
            <text:p>autre </text:p>
          </table:table-cell>
          <table:table-cell table:style-name="ce90" office:value-type="string" calcext:value-type="string">
            <text:p>TTC</text:p>
          </table:table-cell>
          <table:table-cell table:style-name="ce104" office:value-type="string" calcext:value-type="string">
            <text:p>Référence client recalculée</text:p>
          </table:table-cell>
          <table:table-cell table:number-columns-repeated="51"/>
        </table:table-row>
        <table:table-row table:style-name="ro5">
          <table:table-cell office:value-type="float" office:value="1" calcext:value-type="float">
            <text:p>1</text:p>
          </table:table-cell>
          <table:table-cell/>
          <table:table-cell office:value-type="string" calcext:value-type="string">
            <text:p>client 3</text:p>
          </table:table-cell>
          <table:table-cell office:value-type="string" calcext:value-type="string">
            <text:p>adresse3</text:p>
          </table:table-cell>
          <table:table-cell office:value-type="string" calcext:value-type="string">
            <text:p>B-9000 Gand</text:p>
          </table:table-cell>
          <table:table-cell office:value-type="string" calcext:value-type="string">
            <text:p>Belgique</text:p>
          </table:table-cell>
          <table:table-cell table:style-name="ce51" office:value-type="date" office:date-value="2022-01-29" calcext:value-type="date">
            <text:p>29/01/2022</text:p>
          </table:table-cell>
          <table:table-cell office:value-type="currency" office:currency="EUR" office:value="203" calcext:value-type="currency">
            <text:p>203,00 €</text:p>
          </table:table-cell>
          <table:table-cell/>
          <table:table-cell office:value-type="float" office:value="42.63" calcext:value-type="float">
            <text:p>42,63</text:p>
          </table:table-cell>
          <table:table-cell office:value-type="float" office:value="0" calcext:value-type="float">
            <text:p>0</text:p>
          </table:table-cell>
          <table:table-cell office:value-type="float" office:value="245.63" calcext:value-type="float">
            <text:p>245,63</text:p>
          </table:table-cell>
          <table:table-cell table:formula="of:=IF(ISNA(MATCH([.$C2];[$Clients.$A$1:$Clients.$A$1000];0));1;MATCH([.$C2];[$Clients.$A$1:$Clients.$A$1000];0))" office:value-type="float" office:value="4" calcext:value-type="float">
            <text:p>4</text:p>
          </table:table-cell>
          <table:table-cell table:number-columns-repeated="51"/>
        </table:table-row>
        <table:table-row table:style-name="ro5">
          <table:table-cell office:value-type="float" office:value="2" calcext:value-type="float">
            <text:p>2</text:p>
          </table:table-cell>
          <table:table-cell/>
          <table:table-cell office:value-type="string" calcext:value-type="string">
            <text:p>client 2</text:p>
          </table:table-cell>
          <table:table-cell office:value-type="string" calcext:value-type="string">
            <text:p>adresse2</text:p>
          </table:table-cell>
          <table:table-cell office:value-type="string" calcext:value-type="string">
            <text:p>B-7000 Mons</text:p>
          </table:table-cell>
          <table:table-cell office:value-type="string" calcext:value-type="string">
            <text:p>Belgique</text:p>
          </table:table-cell>
          <table:table-cell table:style-name="ce98" office:value-type="date" office:date-value="2019-09-26" calcext:value-type="date">
            <text:p>26/09/2019</text:p>
          </table:table-cell>
          <table:table-cell office:value-type="currency" office:currency="EUR" office:value="100" calcext:value-type="currency">
            <text:p>100,00 €</text:p>
          </table:table-cell>
          <table:table-cell/>
          <table:table-cell office:value-type="float" office:value="21" calcext:value-type="float">
            <text:p>21</text:p>
          </table:table-cell>
          <table:table-cell office:value-type="float" office:value="0" calcext:value-type="float">
            <text:p>0</text:p>
          </table:table-cell>
          <table:table-cell office:value-type="float" office:value="121" calcext:value-type="float">
            <text:p>121</text:p>
          </table:table-cell>
          <table:table-cell table:formula="of:=IF(ISNA(MATCH([.$C3];[$Clients.$A$1:$Clients.$A$1000];0));1;MATCH([.$C3];[$Clients.$A$1:$Clients.$A$1000];0))" office:value-type="float" office:value="3" calcext:value-type="float">
            <text:p>3</text:p>
          </table:table-cell>
          <table:table-cell table:number-columns-repeated="51"/>
        </table:table-row>
        <table:table-row table:style-name="ro5">
          <table:table-cell office:value-type="float" office:value="3" calcext:value-type="float">
            <text:p>3</text:p>
          </table:table-cell>
          <table:table-cell/>
          <table:table-cell office:value-type="string" calcext:value-type="string">
            <text:p>Zorglub1</text:p>
          </table:table-cell>
          <table:table-cell office:value-type="string" calcext:value-type="string">
            <text:p>Rue de la bande dessinée 3</text:p>
          </table:table-cell>
          <table:table-cell office:value-type="string" calcext:value-type="string">
            <text:p>F-75009 Paris</text:p>
          </table:table-cell>
          <table:table-cell office:value-type="string" calcext:value-type="string">
            <text:p>France</text:p>
          </table:table-cell>
          <table:table-cell table:style-name="ce51" office:value-type="date" office:date-value="2019-09-26" calcext:value-type="date">
            <text:p>26/09/2019</text:p>
          </table:table-cell>
          <table:table-cell office:value-type="currency" office:currency="EUR" office:value="30" calcext:value-type="currency">
            <text:p>30,00 €</text:p>
          </table:table-cell>
          <table:table-cell/>
          <table:table-cell office:value-type="float" office:value="6.3" calcext:value-type="float">
            <text:p>6,3</text:p>
          </table:table-cell>
          <table:table-cell office:value-type="float" office:value="0" calcext:value-type="float">
            <text:p>0</text:p>
          </table:table-cell>
          <table:table-cell office:value-type="float" office:value="36.3" calcext:value-type="float">
            <text:p>36,3</text:p>
          </table:table-cell>
          <table:table-cell table:formula="of:=IF(ISNA(MATCH([.$C4];[$Clients.$A$1:$Clients.$A$1000];0));1;MATCH([.$C4];[$Clients.$A$1:$Clients.$A$1000];0))" office:value-type="float" office:value="1" calcext:value-type="float">
            <text:p>1</text:p>
          </table:table-cell>
          <table:table-cell table:number-columns-repeated="51"/>
        </table:table-row>
        <table:table-row table:style-name="ro5" table:number-rows-repeated="156">
          <table:table-cell table:number-columns-repeated="6"/>
          <table:table-cell table:style-name="Default"/>
          <table:table-cell table:number-columns-repeated="57"/>
        </table:table-row>
        <table:table-row table:style-name="ro5">
          <table:table-cell table:style-name="ce32"/>
          <table:table-cell table:style-name="ce30"/>
          <table:table-cell table:number-columns-repeated="4"/>
          <table:table-cell table:style-name="ce51"/>
          <table:table-cell table:style-name="Default"/>
          <table:table-cell table:number-columns-repeated="2"/>
          <table:table-cell table:style-name="ce35"/>
          <table:table-cell table:number-columns-repeated="53"/>
        </table:table-row>
        <table:table-row table:style-name="ro5" table:number-rows-repeated="1048414">
          <table:table-cell table:number-columns-repeated="64"/>
        </table:table-row>
        <table:table-row table:style-name="ro5">
          <table:table-cell table:number-columns-repeated="64"/>
        </table:table-row>
      </table:table>
      <table:table table:name="Details" table:style-name="ta4">
        <table:table-column table:style-name="co24" table:default-cell-style-name="Default"/>
        <table:table-column table:style-name="co25" table:default-cell-style-name="Default"/>
        <table:table-column table:style-name="co14" table:number-columns-repeated="62" table:default-cell-style-name="Default"/>
        <table:table-row table:style-name="ro5">
          <table:table-cell table:style-name="ce12"/>
          <table:table-cell table:style-name="ce21" table:number-columns-repeated="2"/>
          <table:table-cell table:style-name="ce66"/>
          <table:table-cell table:style-name="ce21" table:formula="of:=IF([.B1]*[.C1]=0;&quot;&quot;;[.B1]*[.C1])">
            <text:p/>
          </table:table-cell>
          <table:table-cell table:number-columns-repeated="59"/>
        </table:table-row>
        <table:table-row table:style-name="ro5">
          <table:table-cell table:style-name="ce43" office:value-type="string" calcext:value-type="string">
            <text:p>Activez les macros via :</text:p>
          </table:table-cell>
          <table:table-cell table:style-name="ce21" office:value-type="float" office:value="1" calcext:value-type="float">
            <text:p>1</text:p>
          </table:table-cell>
          <table:table-cell table:style-name="ce21" office:value-type="float" office:value="200" calcext:value-type="float">
            <text:p>200</text:p>
          </table:table-cell>
          <table:table-cell table:style-name="ce66" office:value-type="percentage" office:value="0.21" calcext:value-type="percentage">
            <text:p>21%</text:p>
          </table:table-cell>
          <table:table-cell table:style-name="ce21" table:formula="of:=IF([.B2]*[.C2]=0;&quot;&quot;;[.B2]*[.C2])" office:value-type="float" office:value="200" calcext:value-type="float">
            <text:p>200</text:p>
          </table:table-cell>
          <table:table-cell table:number-columns-repeated="59"/>
        </table:table-row>
        <table:table-row table:style-name="ro5">
          <table:table-cell table:style-name="ce43" office:value-type="string" calcext:value-type="string">
            <text:p>Outils – Options – securité – sécurité des macros – medium</text:p>
          </table:table-cell>
          <table:table-cell table:style-name="ce21" office:value-type="float" office:value="2" calcext:value-type="float">
            <text:p>2</text:p>
          </table:table-cell>
          <table:table-cell table:style-name="ce21" office:value-type="float" office:value="1.5" calcext:value-type="float">
            <text:p>1,5</text:p>
          </table:table-cell>
          <table:table-cell table:style-name="ce66" office:value-type="percentage" office:value="0.21" calcext:value-type="percentage">
            <text:p>21%</text:p>
          </table:table-cell>
          <table:table-cell table:style-name="ce21" table:formula="of:=IF([.B3]*[.C3]=0;&quot;&quot;;[.B3]*[.C3])" office:value-type="float" office:value="3" calcext:value-type="float">
            <text:p>3</text:p>
          </table:table-cell>
          <table:table-cell table:number-columns-repeated="59"/>
        </table:table-row>
        <table:table-row table:style-name="ro5">
          <table:table-cell table:style-name="ce43" office:value-type="string" calcext:value-type="string">
            <text:p>pour que les boutons fonctionnent <text:s/>;)</text:p>
          </table:table-cell>
          <table:table-cell table:style-name="ce21" table:number-columns-repeated="2"/>
          <table:table-cell table:style-name="ce66"/>
          <table:table-cell table:style-name="ce21" office:value-type="float" office:value="0" calcext:value-type="float">
            <text:p>0</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5]*[.C5]=0;&quot;&quot;;[.B5]*[.C5])">
            <text:p/>
          </table:table-cell>
          <table:table-cell table:number-columns-repeated="59"/>
        </table:table-row>
        <table:table-row table:style-name="ro5">
          <table:table-cell table:style-name="ce12" office:value-type="string" calcext:value-type="string">
            <text:p>IMPORTANT :</text:p>
          </table:table-cell>
          <table:table-cell table:style-name="ce21" table:number-columns-repeated="2"/>
          <table:table-cell table:style-name="ce66"/>
          <table:table-cell table:style-name="ce21" table:formula="of:=IF([.B6]*[.C6]=0;&quot;&quot;;[.B6]*[.C6])">
            <text:p/>
          </table:table-cell>
          <table:table-cell table:number-columns-repeated="59"/>
        </table:table-row>
        <table:table-row table:style-name="ro5">
          <table:table-cell table:style-name="ce13" office:value-type="string" calcext:value-type="string">
            <text:p>Ne jamais INSERER ou SUPPRIMER de lignes</text:p>
          </table:table-cell>
          <table:table-cell table:style-name="ce21" table:number-columns-repeated="2"/>
          <table:table-cell table:style-name="ce66"/>
          <table:table-cell table:style-name="ce21" table:formula="of:=IF([.B7]*[.C7]=0;&quot;&quot;;[.B7]*[.C7])">
            <text:p/>
          </table:table-cell>
          <table:table-cell table:number-columns-repeated="59"/>
        </table:table-row>
        <table:table-row table:style-name="ro5">
          <table:table-cell table:style-name="ce13" office:value-type="string" calcext:value-type="string">
            <text:p>car le TOTAL HTVA doit toujours de retrouver à la ligne 41 !!!!</text:p>
          </table:table-cell>
          <table:table-cell table:style-name="ce21" table:number-columns-repeated="2"/>
          <table:table-cell table:style-name="ce66"/>
          <table:table-cell table:style-name="ce21" table:formula="of:=IF([.B8]*[.C8]=0;&quot;&quot;;[.B8]*[.C8])">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9]*[.C9]=0;&quot;&quot;;[.B9]*[.C9])">
            <text:p/>
          </table:table-cell>
          <table:table-cell table:number-columns-repeated="59"/>
        </table:table-row>
        <table:table-row table:style-name="ro5">
          <table:table-cell table:style-name="ce13" office:value-type="string" calcext:value-type="string">
            <text:p>Si le total change de place, les boutons fonctionneront mal…</text:p>
          </table:table-cell>
          <table:table-cell table:style-name="ce21" table:number-columns-repeated="2"/>
          <table:table-cell table:style-name="ce66"/>
          <table:table-cell table:style-name="ce21" table:formula="of:=IF([.B10]*[.C10]=0;&quot;&quot;;[.B10]*[.C10])">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11]*[.C11]=0;&quot;&quot;;[.B11]*[.C11])">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12]*[.C12]=0;&quot;&quot;;[.B12]*[.C12])">
            <text:p/>
          </table:table-cell>
          <table:table-cell table:number-columns-repeated="59"/>
        </table:table-row>
        <table:table-row table:style-name="ro5">
          <table:table-cell table:style-name="ce13" office:value-type="string" calcext:value-type="string">
            <text:p>Introduisez vos client dans l'onglet CLIENT </text:p>
          </table:table-cell>
          <table:table-cell table:style-name="ce21" table:number-columns-repeated="2"/>
          <table:table-cell table:style-name="ce66"/>
          <table:table-cell table:style-name="ce21" table:formula="of:=IF([.B13]*[.C13]=0;&quot;&quot;;[.B13]*[.C13])">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14]*[.C14]=0;&quot;&quot;;[.B14]*[.C14])">
            <text:p/>
          </table:table-cell>
          <table:table-cell table:number-columns-repeated="59"/>
        </table:table-row>
        <table:table-row table:style-name="ro5">
          <table:table-cell table:style-name="ce13" office:value-type="string" calcext:value-type="string">
            <text:p>ce fichier contient 3 factures pour exemple. (facture 1, 2 et 3)</text:p>
          </table:table-cell>
          <table:table-cell table:style-name="ce21" table:number-columns-repeated="2"/>
          <table:table-cell table:style-name="ce66"/>
          <table:table-cell table:style-name="ce21" table:formula="of:=IF([.B15]*[.C15]=0;&quot;&quot;;[.B15]*[.C15])">
            <text:p/>
          </table:table-cell>
          <table:table-cell table:number-columns-repeated="59"/>
        </table:table-row>
        <table:table-row table:style-name="ro5">
          <table:table-cell table:style-name="ce13" office:value-type="string" calcext:value-type="string">
            <text:p>- Tapez "2" dans le numéro de facture et validez par ENTREE</text:p>
          </table:table-cell>
          <table:table-cell table:style-name="ce21" table:number-columns-repeated="2"/>
          <table:table-cell table:style-name="ce66"/>
          <table:table-cell table:style-name="ce21" table:formula="of:=IF([.B16]*[.C16]=0;&quot;&quot;;[.B16]*[.C16])">
            <text:p/>
          </table:table-cell>
          <table:table-cell table:number-columns-repeated="59"/>
        </table:table-row>
        <table:table-row table:style-name="ro5">
          <table:table-cell table:style-name="ce13" office:value-type="string" calcext:value-type="string">
            <text:p>- cliquez ensuite sur le bouton LIRE FACTURE</text:p>
          </table:table-cell>
          <table:table-cell table:style-name="ce21" table:number-columns-repeated="2"/>
          <table:table-cell table:style-name="ce66"/>
          <table:table-cell table:style-name="ce21" table:formula="of:=IF([.B17]*[.C17]=0;&quot;&quot;;[.B17]*[.C17])">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18]*[.C18]=0;&quot;&quot;;[.B18]*[.C18])">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19]*[.C19]=0;&quot;&quot;;[.B19]*[.C19])">
            <text:p/>
          </table:table-cell>
          <table:table-cell table:number-columns-repeated="59"/>
        </table:table-row>
        <table:table-row table:style-name="ro5">
          <table:table-cell table:style-name="ce13" office:value-type="string" calcext:value-type="string">
            <text:p>particularité : en lisant la facture 0 (zéro), </text:p>
          </table:table-cell>
          <table:table-cell table:style-name="ce21" table:number-columns-repeated="2"/>
          <table:table-cell table:style-name="ce66"/>
          <table:table-cell table:style-name="ce21" table:formula="of:=IF([.B20]*[.C20]=0;&quot;&quot;;[.B20]*[.C20])">
            <text:p/>
          </table:table-cell>
          <table:table-cell table:number-columns-repeated="59"/>
        </table:table-row>
        <table:table-row table:style-name="ro5">
          <table:table-cell table:style-name="ce13" office:value-type="string" calcext:value-type="string">
            <text:p>vous remettez à blanc le contenu du détail …</text:p>
          </table:table-cell>
          <table:table-cell table:style-name="ce21" table:number-columns-repeated="2"/>
          <table:table-cell table:style-name="ce66"/>
          <table:table-cell table:style-name="ce21" table:formula="of:=IF([.B21]*[.C21]=0;&quot;&quot;;[.B21]*[.C21])">
            <text:p/>
          </table:table-cell>
          <table:table-cell table:number-columns-repeated="59"/>
        </table:table-row>
        <table:table-row table:style-name="ro5">
          <table:table-cell table:style-name="ce13"/>
          <table:table-cell table:style-name="ce21" table:number-columns-repeated="2"/>
          <table:table-cell table:style-name="ce66"/>
          <table:table-cell table:style-name="ce21" table:formula="of:=IF([.B22]*[.C22]=0;&quot;&quot;;[.B22]*[.C22])">
            <text:p/>
          </table:table-cell>
          <table:table-cell table:number-columns-repeated="59"/>
        </table:table-row>
        <table:table-row table:style-name="ro5">
          <table:table-cell table:style-name="ce13" office:value-type="string" calcext:value-type="string">
            <text:p>J’espère que ce programme vous servira bien ;)</text:p>
          </table:table-cell>
          <table:table-cell table:style-name="ce21" table:number-columns-repeated="2"/>
          <table:table-cell table:style-name="ce66"/>
          <table:table-cell table:style-name="ce21" table:formula="of:=IF([.B23]*[.C23]=0;&quot;&quot;;[.B23]*[.C23])">
            <text:p/>
          </table:table-cell>
          <table:table-cell table:number-columns-repeated="59"/>
        </table:table-row>
        <table:table-row table:style-name="ro5">
          <table:table-cell table:style-name="ce61"/>
          <table:table-cell table:style-name="ce21" table:number-columns-repeated="2"/>
          <table:table-cell table:style-name="ce66"/>
          <table:table-cell table:style-name="ce21" table:formula="of:=IF([.B24]*[.C24]=0;&quot;&quot;;[.B24]*[.C24])">
            <text:p/>
          </table:table-cell>
          <table:table-cell table:number-columns-repeated="59"/>
        </table:table-row>
        <table:table-row table:style-name="ro5">
          <table:table-cell table:style-name="ce12"/>
          <table:table-cell table:style-name="ce21" table:number-columns-repeated="2"/>
          <table:table-cell table:style-name="ce105" table:formula="of:=IF([.B25]*[.C25]=0;&quot;&quot;;[.B25]*[.C25])">
            <text:p/>
          </table:table-cell>
          <table:table-cell table:style-name="ce21" table:formula="of:=IF([.B25]*[.C25]=0;&quot;&quot;;[.B25]*[.C25])">
            <text:p/>
          </table:table-cell>
          <table:table-cell table:number-columns-repeated="59"/>
        </table:table-row>
        <table:table-row table:style-name="ro5">
          <table:table-cell table:style-name="ce39"/>
          <table:table-cell table:style-name="ce21" table:number-columns-repeated="2"/>
          <table:table-cell table:style-name="ce105" table:formula="of:=IF([.B26]*[.C26]=0;&quot;&quot;;[.B26]*[.C26])">
            <text:p/>
          </table:table-cell>
          <table:table-cell table:style-name="ce21" table:formula="of:=IF([.B26]*[.C26]=0;&quot;&quot;;[.B26]*[.C26])">
            <text:p/>
          </table:table-cell>
          <table:table-cell table:number-columns-repeated="59"/>
        </table:table-row>
        <table:table-row table:style-name="ro5">
          <table:table-cell table:style-name="ce39"/>
          <table:table-cell table:style-name="ce21" table:number-columns-repeated="2"/>
          <table:table-cell table:style-name="ce105" table:formula="of:=IF([.B27]*[.C27]=0;&quot;&quot;;[.B27]*[.C27])">
            <text:p/>
          </table:table-cell>
          <table:table-cell table:style-name="ce21" table:formula="of:=IF([.B27]*[.C27]=0;&quot;&quot;;[.B27]*[.C27])">
            <text:p/>
          </table:table-cell>
          <table:table-cell table:number-columns-repeated="59"/>
        </table:table-row>
        <table:table-row table:style-name="ro5">
          <table:table-cell table:style-name="ce13" office:value-type="string" calcext:value-type="string">
            <text:p>Voilà vous venez de récupérer la facture 2 et son contenu.</text:p>
          </table:table-cell>
          <table:table-cell table:style-name="ce21" table:number-columns-repeated="2"/>
          <table:table-cell table:style-name="ce105" table:formula="of:=IF([.B28]*[.C28]=0;&quot;&quot;;[.B28]*[.C28])">
            <text:p/>
          </table:table-cell>
          <table:table-cell table:style-name="ce21" table:formula="of:=IF([.B28]*[.C28]=0;&quot;&quot;;[.B28]*[.C28])">
            <text:p/>
          </table:table-cell>
          <table:table-cell table:number-columns-repeated="59"/>
        </table:table-row>
        <table:table-row table:style-name="ro5">
          <table:table-cell table:style-name="ce13"/>
          <table:table-cell table:style-name="ce21" table:number-columns-repeated="2"/>
          <table:table-cell table:style-name="ce105" table:formula="of:=IF([.B29]*[.C29]=0;&quot;&quot;;[.B29]*[.C29])">
            <text:p/>
          </table:table-cell>
          <table:table-cell table:style-name="ce21" table:formula="of:=IF([.B29]*[.C29]=0;&quot;&quot;;[.B29]*[.C29])">
            <text:p/>
          </table:table-cell>
          <table:table-cell table:number-columns-repeated="59"/>
        </table:table-row>
        <table:table-row table:style-name="ro5">
          <table:table-cell table:style-name="ce13" office:value-type="string" calcext:value-type="string">
            <text:p>Vous pouvez modifier les quantités et ensuite SAUVER</text:p>
          </table:table-cell>
          <table:table-cell table:style-name="ce21" table:number-columns-repeated="2"/>
          <table:table-cell table:style-name="ce105" table:formula="of:=IF([.B30]*[.C30]=0;&quot;&quot;;[.B30]*[.C30])">
            <text:p/>
          </table:table-cell>
          <table:table-cell table:style-name="ce21" table:formula="of:=IF([.B30]*[.C30]=0;&quot;&quot;;[.B30]*[.C30])">
            <text:p/>
          </table:table-cell>
          <table:table-cell table:number-columns-repeated="59"/>
        </table:table-row>
        <table:table-row table:style-name="ro5">
          <table:table-cell table:style-name="ce13" office:value-type="string" calcext:value-type="string">
            <text:p>ne pas oublier de SAUVER sinon vous perdez vos modifications</text:p>
          </table:table-cell>
          <table:table-cell table:style-name="ce21" table:number-columns-repeated="2"/>
          <table:table-cell table:style-name="ce105" table:formula="of:=IF([.B31]*[.C31]=0;&quot;&quot;;[.B31]*[.C31])">
            <text:p/>
          </table:table-cell>
          <table:table-cell table:style-name="ce21" table:formula="of:=IF([.B31]*[.C31]=0;&quot;&quot;;[.B31]*[.C31])">
            <text:p/>
          </table:table-cell>
          <table:table-cell table:number-columns-repeated="59"/>
        </table:table-row>
        <table:table-row table:style-name="ro5">
          <table:table-cell table:style-name="ce13"/>
          <table:table-cell table:style-name="ce21" table:number-columns-repeated="2"/>
          <table:table-cell table:style-name="ce105" table:formula="of:=IF([.B32]*[.C32]=0;&quot;&quot;;[.B32]*[.C32])">
            <text:p/>
          </table:table-cell>
          <table:table-cell table:style-name="ce21" table:formula="of:=IF([.B32]*[.C32]=0;&quot;&quot;;[.B32]*[.C32])">
            <text:p/>
          </table:table-cell>
          <table:table-cell table:number-columns-repeated="59"/>
        </table:table-row>
        <table:table-row table:style-name="ro5">
          <table:table-cell table:style-name="ce13" office:value-type="string" calcext:value-type="string">
            <text:p>Article 1</text:p>
          </table:table-cell>
          <table:table-cell table:style-name="ce21" office:value-type="float" office:value="1" calcext:value-type="float">
            <text:p>1</text:p>
          </table:table-cell>
          <table:table-cell table:style-name="ce21" office:value-type="float" office:value="20" calcext:value-type="float">
            <text:p>20</text:p>
          </table:table-cell>
          <table:table-cell table:style-name="ce105" office:value-type="percentage" office:value="0.21" calcext:value-type="percentage">
            <text:p>21%</text:p>
          </table:table-cell>
          <table:table-cell table:style-name="ce21" table:formula="of:=IF([.B33]*[.C33]=0;&quot;&quot;;[.B33]*[.C33])" office:value-type="float" office:value="20" calcext:value-type="float">
            <text:p>20</text:p>
          </table:table-cell>
          <table:table-cell table:number-columns-repeated="59"/>
        </table:table-row>
        <table:table-row table:style-name="ro5">
          <table:table-cell table:style-name="ce13" office:value-type="string" calcext:value-type="string">
            <text:p>Article 2</text:p>
          </table:table-cell>
          <table:table-cell table:style-name="ce21" office:value-type="float" office:value="2" calcext:value-type="float">
            <text:p>2</text:p>
          </table:table-cell>
          <table:table-cell table:style-name="ce21" office:value-type="float" office:value="40" calcext:value-type="float">
            <text:p>40</text:p>
          </table:table-cell>
          <table:table-cell table:style-name="ce105" office:value-type="percentage" office:value="0.21" calcext:value-type="percentage">
            <text:p>21%</text:p>
          </table:table-cell>
          <table:table-cell table:style-name="ce21" table:formula="of:=IF([.B34]*[.C34]=0;&quot;&quot;;[.B34]*[.C34])" office:value-type="float" office:value="80" calcext:value-type="float">
            <text:p>80</text:p>
          </table:table-cell>
          <table:table-cell table:number-columns-repeated="59"/>
        </table:table-row>
        <table:table-row table:style-name="ro5">
          <table:table-cell table:style-name="ce13"/>
          <table:table-cell table:style-name="ce21" table:number-columns-repeated="2"/>
          <table:table-cell table:style-name="ce105" table:formula="of:=IF([.B35]*[.C35]=0;&quot;&quot;;[.B35]*[.C35])">
            <text:p/>
          </table:table-cell>
          <table:table-cell table:style-name="ce21" table:formula="of:=IF([.B35]*[.C35]=0;&quot;&quot;;[.B35]*[.C35])">
            <text:p/>
          </table:table-cell>
          <table:table-cell table:number-columns-repeated="59"/>
        </table:table-row>
        <table:table-row table:style-name="ro5">
          <table:table-cell table:style-name="ce13" office:value-type="string" calcext:value-type="string">
            <text:p>Après avoir cliqué sur SAUVER FACTURE,</text:p>
          </table:table-cell>
          <table:table-cell table:style-name="ce21" table:number-columns-repeated="2"/>
          <table:table-cell table:style-name="ce105" table:formula="of:=IF([.B36]*[.C36]=0;&quot;&quot;;[.B36]*[.C36])">
            <text:p/>
          </table:table-cell>
          <table:table-cell table:style-name="ce21" table:formula="of:=IF([.B36]*[.C36]=0;&quot;&quot;;[.B36]*[.C36])">
            <text:p/>
          </table:table-cell>
          <table:table-cell table:number-columns-repeated="59"/>
        </table:table-row>
        <table:table-row table:style-name="ro5">
          <table:table-cell table:style-name="ce13" office:value-type="string" calcext:value-type="string">
            <text:p>vous pouvez relire la facture 1</text:p>
          </table:table-cell>
          <table:table-cell table:style-name="ce21" table:number-columns-repeated="2"/>
          <table:table-cell table:style-name="ce105" table:formula="of:=IF([.B37]*[.C37]=0;&quot;&quot;;[.B37]*[.C37])">
            <text:p/>
          </table:table-cell>
          <table:table-cell table:style-name="ce21" table:formula="of:=IF([.B37]*[.C37]=0;&quot;&quot;;[.B37]*[.C37])">
            <text:p/>
          </table:table-cell>
          <table:table-cell table:number-columns-repeated="59"/>
        </table:table-row>
        <table:table-row table:style-name="ro5">
          <table:table-cell table:style-name="ce13" office:value-type="string" calcext:value-type="string">
            <text:p>et à nouveau relire la facture 2 pour constater que votre </text:p>
          </table:table-cell>
          <table:table-cell table:style-name="ce21" table:number-columns-repeated="2"/>
          <table:table-cell table:style-name="ce105" table:formula="of:=IF([.B38]*[.C38]=0;&quot;&quot;;[.B38]*[.C38])">
            <text:p/>
          </table:table-cell>
          <table:table-cell table:style-name="ce21" table:formula="of:=IF([.B38]*[.C38]=0;&quot;&quot;;[.B38]*[.C38])">
            <text:p/>
          </table:table-cell>
          <table:table-cell table:number-columns-repeated="59"/>
        </table:table-row>
        <table:table-row table:style-name="ro5">
          <table:table-cell table:style-name="ce13" office:value-type="string" calcext:value-type="string">
            <text:p>modification a bien été prise en compte….;)</text:p>
          </table:table-cell>
          <table:table-cell table:style-name="ce21" table:number-columns-repeated="2"/>
          <table:table-cell table:style-name="ce105" table:formula="of:=IF([.B39]*[.C39]=0;&quot;&quot;;[.B39]*[.C39])">
            <text:p/>
          </table:table-cell>
          <table:table-cell table:style-name="ce21" table:formula="of:=IF([.B39]*[.C39]=0;&quot;&quot;;[.B39]*[.C39])">
            <text:p/>
          </table:table-cell>
          <table:table-cell table:number-columns-repeated="59"/>
        </table:table-row>
        <table:table-row table:style-name="ro5">
          <table:table-cell table:style-name="ce13"/>
          <table:table-cell table:style-name="ce21" table:number-columns-repeated="2"/>
          <table:table-cell table:style-name="ce105" table:formula="of:=IF([.B40]*[.C40]=0;&quot;&quot;;[.B40]*[.C40])">
            <text:p/>
          </table:table-cell>
          <table:table-cell table:style-name="ce21" table:formula="of:=IF([.B40]*[.C40]=0;&quot;&quot;;[.B40]*[.C40])">
            <text:p/>
          </table:table-cell>
          <table:table-cell table:number-columns-repeated="59"/>
        </table:table-row>
        <table:table-row table:style-name="ro5">
          <table:table-cell table:style-name="ce13" office:value-type="string" calcext:value-type="string">
            <text:p>faites le test des raccourcis ( taper le code ref1 en A34) : </text:p>
          </table:table-cell>
          <table:table-cell table:style-name="ce21" table:number-columns-repeated="2"/>
          <table:table-cell table:style-name="ce105" table:formula="of:=IF([.B41]*[.C41]=0;&quot;&quot;;[.B41]*[.C41])">
            <text:p/>
          </table:table-cell>
          <table:table-cell table:style-name="ce21" table:formula="of:=IF([.B41]*[.C41]=0;&quot;&quot;;[.B41]*[.C41])">
            <text:p/>
          </table:table-cell>
          <table:table-cell table:number-columns-repeated="59"/>
        </table:table-row>
        <table:table-row table:style-name="ro5">
          <table:table-cell table:style-name="ce13" office:value-type="string" calcext:value-type="string">
            <text:p>ref1</text:p>
          </table:table-cell>
          <table:table-cell table:style-name="ce21" table:number-columns-repeated="2"/>
          <table:table-cell table:style-name="ce105" table:formula="of:=IF([.B42]*[.C42]=0;&quot;&quot;;[.B42]*[.C42])">
            <text:p/>
          </table:table-cell>
          <table:table-cell table:style-name="ce21" table:formula="of:=IF([.B42]*[.C42]=0;&quot;&quot;;[.B42]*[.C42])">
            <text:p/>
          </table:table-cell>
          <table:table-cell table:number-columns-repeated="59"/>
        </table:table-row>
        <table:table-row table:style-name="ro5">
          <table:table-cell table:style-name="ce13" office:value-type="string" calcext:value-type="string">
            <text:p>positionnez-vous sur B34 et appuyer sur F3</text:p>
          </table:table-cell>
          <table:table-cell table:style-name="ce21" table:number-columns-repeated="2"/>
          <table:table-cell table:style-name="ce105" table:formula="of:=IF([.B43]*[.C43]=0;&quot;&quot;;[.B43]*[.C43])">
            <text:p/>
          </table:table-cell>
          <table:table-cell table:style-name="ce21" table:formula="of:=IF([.B43]*[.C43]=0;&quot;&quot;;[.B43]*[.C43])">
            <text:p/>
          </table:table-cell>
          <table:table-cell table:number-columns-repeated="59"/>
        </table:table-row>
        <table:table-row table:style-name="ro5">
          <table:table-cell table:style-name="ce13" office:value-type="string" calcext:value-type="string">
            <text:p>le code sera remplacé par sa description produit ainsi que le P.U. </text:p>
          </table:table-cell>
          <table:table-cell table:style-name="ce21" table:number-columns-repeated="2"/>
          <table:table-cell table:style-name="ce105" table:formula="of:=IF([.B44]*[.C44]=0;&quot;&quot;;[.B44]*[.C44])">
            <text:p/>
          </table:table-cell>
          <table:table-cell table:style-name="ce21" table:formula="of:=IF([.B44]*[.C44]=0;&quot;&quot;;[.B44]*[.C44])">
            <text:p/>
          </table:table-cell>
          <table:table-cell table:number-columns-repeated="59"/>
        </table:table-row>
        <table:table-row table:style-name="ro5">
          <table:table-cell table:style-name="ce13" office:value-type="string" calcext:value-type="string">
            <text:p>renseigné dans la feuille « produits »</text:p>
          </table:table-cell>
          <table:table-cell table:style-name="ce21" table:number-columns-repeated="2"/>
          <table:table-cell table:style-name="ce105" table:formula="of:=IF([.B45]*[.C45]=0;&quot;&quot;;[.B45]*[.C45])">
            <text:p/>
          </table:table-cell>
          <table:table-cell table:style-name="ce21" table:formula="of:=IF([.B45]*[.C45]=0;&quot;&quot;;[.B45]*[.C45])">
            <text:p/>
          </table:table-cell>
          <table:table-cell table:number-columns-repeated="59"/>
        </table:table-row>
        <table:table-row table:style-name="ro5">
          <table:table-cell table:style-name="ce13" office:value-type="string" calcext:value-type="string">
            <text:p>nb : la touche F3 <text:span text:style-name="T3">doit être affectée au préalable</text:span> (voir Aide-Produits)</text:p>
          </table:table-cell>
          <table:table-cell table:style-name="ce21" table:number-columns-repeated="2"/>
          <table:table-cell table:style-name="ce105" table:formula="of:=IF([.B46]*[.C46]=0;&quot;&quot;;[.B46]*[.C46])">
            <text:p/>
          </table:table-cell>
          <table:table-cell table:style-name="ce21" table:formula="of:=IF([.B46]*[.C46]=0;&quot;&quot;;[.B46]*[.C46])">
            <text:p/>
          </table:table-cell>
          <table:table-cell table:number-columns-repeated="59"/>
        </table:table-row>
        <table:table-row table:style-name="ro5">
          <table:table-cell table:style-name="ce13"/>
          <table:table-cell table:style-name="ce21" table:number-columns-repeated="2"/>
          <table:table-cell table:style-name="ce105" table:formula="of:=IF([.B47]*[.C47]=0;&quot;&quot;;[.B47]*[.C47])">
            <text:p/>
          </table:table-cell>
          <table:table-cell table:style-name="ce21" table:formula="of:=IF([.B47]*[.C47]=0;&quot;&quot;;[.B47]*[.C47])">
            <text:p/>
          </table:table-cell>
          <table:table-cell table:number-columns-repeated="59"/>
        </table:table-row>
        <table:table-row table:style-name="ro5">
          <table:table-cell table:style-name="ce61"/>
          <table:table-cell table:style-name="ce21" table:number-columns-repeated="2"/>
          <table:table-cell table:style-name="ce105" table:formula="of:=IF([.B48]*[.C48]=0;&quot;&quot;;[.B48]*[.C48])">
            <text:p/>
          </table:table-cell>
          <table:table-cell table:style-name="ce21" table:formula="of:=IF([.B48]*[.C48]=0;&quot;&quot;;[.B48]*[.C48])">
            <text:p/>
          </table:table-cell>
          <table:table-cell table:number-columns-repeated="59"/>
        </table:table-row>
        <table:table-row table:style-name="ro5">
          <table:table-cell table:style-name="ce12"/>
          <table:table-cell table:style-name="ce21" table:number-columns-repeated="2"/>
          <table:table-cell table:style-name="ce105"/>
          <table:table-cell table:style-name="ce21" table:formula="of:=IF([.B49]*[.C49]=0;&quot;&quot;;[.B49]*[.C49])">
            <text:p/>
          </table:table-cell>
          <table:table-cell table:number-columns-repeated="59"/>
        </table:table-row>
        <table:table-row table:style-name="ro5">
          <table:table-cell table:style-name="ce39"/>
          <table:table-cell table:style-name="ce21" table:number-columns-repeated="2"/>
          <table:table-cell table:style-name="ce105"/>
          <table:table-cell table:style-name="ce21" table:formula="of:=IF([.B50]*[.C50]=0;&quot;&quot;;[.B50]*[.C50])">
            <text:p/>
          </table:table-cell>
          <table:table-cell table:number-columns-repeated="59"/>
        </table:table-row>
        <table:table-row table:style-name="ro5">
          <table:table-cell table:style-name="ce39"/>
          <table:table-cell table:style-name="ce21" table:number-columns-repeated="2"/>
          <table:table-cell table:style-name="ce105"/>
          <table:table-cell table:style-name="ce21" table:formula="of:=IF([.B51]*[.C51]=0;&quot;&quot;;[.B51]*[.C51])">
            <text:p/>
          </table:table-cell>
          <table:table-cell table:number-columns-repeated="59"/>
        </table:table-row>
        <table:table-row table:style-name="ro5">
          <table:table-cell table:style-name="ce13" office:value-type="string" calcext:value-type="string">
            <text:p>Contenu de la facture 3</text:p>
          </table:table-cell>
          <table:table-cell table:style-name="ce21" table:number-columns-repeated="2"/>
          <table:table-cell table:style-name="ce105"/>
          <table:table-cell table:style-name="ce21" table:formula="of:=IF([.B52]*[.C52]=0;&quot;&quot;;[.B52]*[.C52])">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53]*[.C53]=0;&quot;&quot;;[.B53]*[.C53])">
            <text:p/>
          </table:table-cell>
          <table:table-cell table:number-columns-repeated="59"/>
        </table:table-row>
        <table:table-row table:style-name="ro5">
          <table:table-cell table:style-name="ce13" office:value-type="string" calcext:value-type="string">
            <text:p>Vous pouvez supprimer toutes factures via l’onglet FACTURES</text:p>
          </table:table-cell>
          <table:table-cell table:style-name="ce21" office:value-type="float" office:value="3" calcext:value-type="float">
            <text:p>3</text:p>
          </table:table-cell>
          <table:table-cell table:style-name="ce21" office:value-type="float" office:value="10" calcext:value-type="float">
            <text:p>10</text:p>
          </table:table-cell>
          <table:table-cell table:style-name="ce105" office:value-type="percentage" office:value="0.21" calcext:value-type="percentage">
            <text:p>21%</text:p>
          </table:table-cell>
          <table:table-cell table:style-name="ce21" table:formula="of:=IF([.B54]*[.C54]=0;&quot;&quot;;[.B54]*[.C54])" office:value-type="float" office:value="30" calcext:value-type="float">
            <text:p>30</text:p>
          </table:table-cell>
          <table:table-cell table:number-columns-repeated="59"/>
        </table:table-row>
        <table:table-row table:style-name="ro5">
          <table:table-cell table:style-name="ce13" office:value-type="string" calcext:value-type="string">
            <text:p>et ensuite cliquer sur le bouton [effacer toutes les factures]</text:p>
          </table:table-cell>
          <table:table-cell table:style-name="ce21" table:number-columns-repeated="2"/>
          <table:table-cell table:style-name="ce105"/>
          <table:table-cell table:style-name="ce21" table:formula="of:=IF([.B55]*[.C55]=0;&quot;&quot;;[.B55]*[.C55])">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56]*[.C56]=0;&quot;&quot;;[.B56]*[.C56])">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57]*[.C57]=0;&quot;&quot;;[.B57]*[.C57])">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58]*[.C58]=0;&quot;&quot;;[.B58]*[.C58])">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59]*[.C59]=0;&quot;&quot;;[.B59]*[.C59])">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0]*[.C60]=0;&quot;&quot;;[.B60]*[.C60])">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1]*[.C61]=0;&quot;&quot;;[.B61]*[.C61])">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2]*[.C62]=0;&quot;&quot;;[.B62]*[.C62])">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3]*[.C63]=0;&quot;&quot;;[.B63]*[.C63])">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4]*[.C64]=0;&quot;&quot;;[.B64]*[.C64])">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5]*[.C65]=0;&quot;&quot;;[.B65]*[.C65])">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6]*[.C66]=0;&quot;&quot;;[.B66]*[.C66])">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7]*[.C67]=0;&quot;&quot;;[.B67]*[.C67])">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8]*[.C68]=0;&quot;&quot;;[.B68]*[.C68])">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69]*[.C69]=0;&quot;&quot;;[.B69]*[.C69])">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70]*[.C70]=0;&quot;&quot;;[.B70]*[.C70])">
            <text:p/>
          </table:table-cell>
          <table:table-cell table:number-columns-repeated="59"/>
        </table:table-row>
        <table:table-row table:style-name="ro5">
          <table:table-cell table:style-name="ce13"/>
          <table:table-cell table:style-name="ce21" table:number-columns-repeated="2"/>
          <table:table-cell table:style-name="ce105"/>
          <table:table-cell table:style-name="ce21" table:formula="of:=IF([.B71]*[.C71]=0;&quot;&quot;;[.B71]*[.C71])">
            <text:p/>
          </table:table-cell>
          <table:table-cell table:number-columns-repeated="59"/>
        </table:table-row>
        <table:table-row table:style-name="ro5">
          <table:table-cell table:style-name="ce61"/>
          <table:table-cell table:style-name="ce21" table:number-columns-repeated="2"/>
          <table:table-cell table:style-name="ce105"/>
          <table:table-cell table:style-name="ce21" table:formula="of:=IF([.B72]*[.C72]=0;&quot;&quot;;[.B72]*[.C72])">
            <text:p/>
          </table:table-cell>
          <table:table-cell table:number-columns-repeated="59"/>
        </table:table-row>
        <table:table-row table:style-name="ro5">
          <table:table-cell table:style-name="ce12"/>
          <table:table-cell table:style-name="ce21" table:number-columns-repeated="2"/>
          <table:table-cell table:style-name="ce105"/>
          <table:table-cell table:style-name="ce21"/>
          <table:table-cell table:number-columns-repeated="59"/>
        </table:table-row>
        <table:table-row table:style-name="ro5">
          <table:table-cell table:style-name="ce43"/>
          <table:table-cell table:style-name="ce21" table:number-columns-repeated="2"/>
          <table:table-cell table:style-name="ce105"/>
          <table:table-cell table:style-name="ce71"/>
          <table:table-cell table:number-columns-repeated="59"/>
        </table:table-row>
        <table:table-row table:style-name="ro5" table:number-rows-repeated="2">
          <table:table-cell table:style-name="ce43"/>
          <table:table-cell table:style-name="ce21" table:number-columns-repeated="2"/>
          <table:table-cell table:style-name="ce105"/>
          <table:table-cell table:style-name="ce21"/>
          <table:table-cell table:number-columns-repeated="59"/>
        </table:table-row>
        <table:table-row table:style-name="ro5">
          <table:table-cell table:style-name="ce13"/>
          <table:table-cell table:style-name="ce21" table:number-columns-repeated="2"/>
          <table:table-cell table:style-name="ce105"/>
          <table:table-cell table:style-name="ce71"/>
          <table:table-cell table:number-columns-repeated="59"/>
        </table:table-row>
        <table:table-row table:style-name="ro5">
          <table:table-cell table:style-name="ce12"/>
          <table:table-cell table:style-name="ce21" table:number-columns-repeated="2"/>
          <table:table-cell table:style-name="ce105"/>
          <table:table-cell table:style-name="ce21"/>
          <table:table-cell table:number-columns-repeated="59"/>
        </table:table-row>
        <table:table-row table:style-name="ro5" table:number-rows-repeated="17">
          <table:table-cell table:style-name="ce13"/>
          <table:table-cell table:style-name="ce21" table:number-columns-repeated="2"/>
          <table:table-cell table:style-name="ce105"/>
          <table:table-cell table:style-name="ce21"/>
          <table:table-cell table:number-columns-repeated="59"/>
        </table:table-row>
        <table:table-row table:style-name="ro5">
          <table:table-cell table:style-name="ce61"/>
          <table:table-cell table:style-name="ce21" table:number-columns-repeated="2"/>
          <table:table-cell table:style-name="ce105"/>
          <table:table-cell table:style-name="ce21"/>
          <table:table-cell table:number-columns-repeated="59"/>
        </table:table-row>
        <table:table-row table:style-name="ro5" table:number-rows-repeated="719880">
          <table:table-cell table:number-columns-repeated="64"/>
        </table:table-row>
        <table:table-row table:style-name="ro5" table:number-rows-repeated="2">
          <table:table-cell table:style-name="ce39"/>
          <table:table-cell table:style-name="ce21" table:number-columns-repeated="3"/>
          <table:table-cell table:number-columns-repeated="60"/>
        </table:table-row>
        <table:table-row table:style-name="ro5" table:number-rows-repeated="21">
          <table:table-cell table:style-name="ce13"/>
          <table:table-cell table:style-name="ce21" table:number-columns-repeated="3"/>
          <table:table-cell table:number-columns-repeated="60"/>
        </table:table-row>
        <table:table-row table:style-name="ro5">
          <table:table-cell table:style-name="ce13"/>
          <table:table-cell table:style-name="ce21" table:number-columns-repeated="3"/>
          <table:table-cell table:number-columns-repeated="60"/>
        </table:table-row>
      </table:table>
      <table:table table:name="Produits" table:style-name="ta5">
        <table:table-column table:style-name="co26" table:default-cell-style-name="ce132"/>
        <table:table-column table:style-name="co27" table:default-cell-style-name="ce132"/>
        <table:table-column table:style-name="co28" table:default-cell-style-name="Default"/>
        <table:table-column table:style-name="co14" table:number-columns-repeated="61" table:default-cell-style-name="Default"/>
        <table:table-row table:style-name="ro5">
          <table:table-cell table:style-name="ce131" office:value-type="string" calcext:value-type="string">
            <text:p>Code</text:p>
          </table:table-cell>
          <table:table-cell table:style-name="ce131" office:value-type="string" calcext:value-type="string">
            <text:p>Description</text:p>
          </table:table-cell>
          <table:table-cell table:style-name="ce133" office:value-type="string" calcext:value-type="string">
            <text:p>Prix Euro</text:p>
          </table:table-cell>
          <table:table-cell table:number-columns-repeated="61"/>
        </table:table-row>
        <table:table-row table:style-name="ro5">
          <table:table-cell office:value-type="string" calcext:value-type="string">
            <text:p>pal1</text:p>
          </table:table-cell>
          <table:table-cell office:value-type="string" calcext:value-type="string">
            <text:p>palette d’oeuf</text:p>
          </table:table-cell>
          <table:table-cell office:value-type="float" office:value="5.9" calcext:value-type="float">
            <text:p>5,9</text:p>
          </table:table-cell>
          <table:table-cell table:number-columns-repeated="61"/>
        </table:table-row>
        <table:table-row table:style-name="ro5">
          <table:table-cell office:value-type="string" calcext:value-type="string">
            <text:p>bar1</text:p>
          </table:table-cell>
          <table:table-cell office:value-type="string" calcext:value-type="string">
            <text:p>barquette d’oeuf</text:p>
          </table:table-cell>
          <table:table-cell office:value-type="float" office:value="11.3" calcext:value-type="float">
            <text:p>11,3</text:p>
          </table:table-cell>
          <table:table-cell table:number-columns-repeated="61"/>
        </table:table-row>
        <table:table-row table:style-name="ro5">
          <table:table-cell office:value-type="string" calcext:value-type="string">
            <text:p>ref3</text:p>
          </table:table-cell>
          <table:table-cell office:value-type="string" calcext:value-type="string">
            <text:p>Article3</text:p>
          </table:table-cell>
          <table:table-cell office:value-type="float" office:value="10.54" calcext:value-type="float">
            <text:p>10,54</text:p>
          </table:table-cell>
          <table:table-cell table:number-columns-repeated="61"/>
        </table:table-row>
        <table:table-row table:style-name="ro5">
          <table:table-cell office:value-type="string" calcext:value-type="string">
            <text:p>tg</text:p>
          </table:table-cell>
          <table:table-cell office:value-type="string" calcext:value-type="string">
            <text:p>Travaux de grue 18T à pneus + roto</text:p>
          </table:table-cell>
          <table:table-cell office:value-type="float" office:value="100" calcext:value-type="float">
            <text:p>100</text:p>
          </table:table-cell>
          <table:table-cell table:number-columns-repeated="61"/>
        </table:table-row>
        <table:table-row table:style-name="ro5">
          <table:table-cell office:value-type="string" calcext:value-type="string">
            <text:p>coc</text:p>
          </table:table-cell>
          <table:table-cell table:style-name="ce61" office:value-type="string" calcext:value-type="string">
            <text:p>taxe acquitté par cocontractant</text:p>
          </table:table-cell>
          <table:table-cell table:number-columns-repeated="62"/>
        </table:table-row>
        <table:table-row table:style-name="ro5" table:number-rows-repeated="12785">
          <table:table-cell table:number-columns-repeated="64"/>
        </table:table-row>
        <table:table-row table:style-name="ro5">
          <table:table-cell/>
          <table:table-cell table:style-name="Default"/>
          <table:table-cell table:number-columns-repeated="62"/>
        </table:table-row>
        <table:table-row table:style-name="ro5" table:number-rows-repeated="2">
          <table:table-cell table:number-columns-repeated="64"/>
        </table:table-row>
        <table:table-row table:style-name="ro5" table:number-rows-repeated="3">
          <table:table-cell/>
          <table:table-cell table:style-name="Default"/>
          <table:table-cell table:number-columns-repeated="62"/>
        </table:table-row>
        <table:table-row table:style-name="ro5" table:number-rows-repeated="2">
          <table:table-cell table:number-columns-repeated="64"/>
        </table:table-row>
        <table:table-row table:style-name="ro5" table:number-rows-repeated="3">
          <table:table-cell/>
          <table:table-cell table:style-name="Default"/>
          <table:table-cell table:number-columns-repeated="62"/>
        </table:table-row>
        <table:table-row table:style-name="ro5" table:number-rows-repeated="2">
          <table:table-cell table:number-columns-repeated="64"/>
        </table:table-row>
        <table:table-row table:style-name="ro5" table:number-rows-repeated="4">
          <table:table-cell/>
          <table:table-cell table:style-name="Default"/>
          <table:table-cell table:number-columns-repeated="62"/>
        </table:table-row>
        <table:table-row table:style-name="ro5" table:number-rows-repeated="10241">
          <table:table-cell table:number-columns-repeated="64"/>
        </table:table-row>
        <table:table-row table:style-name="ro5">
          <table:table-cell table:number-columns-repeated="64"/>
        </table:table-row>
      </table:table>
      <table:table table:name="Aide" table:style-name="ta6">
        <table:table-column table:style-name="co29" table:default-cell-style-name="Default"/>
        <table:table-column table:style-name="co14" table:number-columns-repeated="63" table:default-cell-style-name="Default"/>
        <table:table-row table:style-name="ro5">
          <table:table-cell office:value-type="string" calcext:value-type="string">
            <text:p>Bonjour,</text:p>
          </table:table-cell>
          <table:table-cell table:number-columns-repeated="63"/>
        </table:table-row>
        <table:table-row table:style-name="ro5">
          <table:table-cell table:number-columns-repeated="64"/>
        </table:table-row>
        <table:table-row table:style-name="ro5">
          <table:table-cell office:value-type="string" calcext:value-type="string">
            <text:p>ce tableau est un modèle de facturation basique. <text:s/>La mise en forme (couleurs/polices/etc... ) peut être ajustée mais n’ajoutez pas de lignes car le détail doit toujours commencer à la ligne 17 et le total HTVA se trouver en ligne 41</text:p>
          </table:table-cell>
          <table:table-cell table:number-columns-repeated="63"/>
        </table:table-row>
        <table:table-row table:style-name="ro5">
          <table:table-cell office:value-type="string" calcext:value-type="string">
            <text:p>Il permet d'enregistrer et relire les factures déjà enregistrées et conserve les infos clients dans un onglet « Clients »</text:p>
          </table:table-cell>
          <table:table-cell table:number-columns-repeated="63"/>
        </table:table-row>
        <table:table-row table:style-name="ro5">
          <table:table-cell table:style-name="ce134" office:value-type="string" calcext:value-type="string">
            <text:p>nb : les macros doivent être activées/autorisée pour que les boutons fonctionnent correctement via : Outils – Options – Sécurité</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Onglet « Facturation » :</text:p>
          </table:table-cell>
          <table:table-cell table:number-columns-repeated="63"/>
        </table:table-row>
        <table:table-row table:style-name="ro5">
          <table:table-cell office:value-type="string" calcext:value-type="string">
            <text:p>C'est l'onglet que vous utiliserez le plus souvent.</text:p>
          </table:table-cell>
          <table:table-cell table:number-columns-repeated="63"/>
        </table:table-row>
        <table:table-row table:style-name="ro5">
          <table:table-cell office:value-type="string" calcext:value-type="string">
            <text:p>Avant tout, il faut introduire les infos de vos clients dans l'onglet CLIENTS.</text:p>
          </table:table-cell>
          <table:table-cell table:number-columns-repeated="63"/>
        </table:table-row>
        <table:table-row table:style-name="ro5">
          <table:table-cell office:value-type="string" calcext:value-type="string">
            <text:p>AJOUTER UNE FACTURE</text:p>
          </table:table-cell>
          <table:table-cell table:number-columns-repeated="63"/>
        </table:table-row>
        <table:table-row table:style-name="ro5">
          <table:table-cell office:value-type="string" calcext:value-type="string">
            <text:p><text:s text:c="2"/>- introduire le numéro de facture (et le valider par ENTER)</text:p>
          </table:table-cell>
          <table:table-cell table:number-columns-repeated="63"/>
        </table:table-row>
        <table:table-row table:style-name="ro5">
          <table:table-cell office:value-type="string" calcext:value-type="string">
            <text:p><text:s text:c="2"/>- sélectionner le client via la liste déroulante située sous les boutons</text:p>
          </table:table-cell>
          <table:table-cell table:number-columns-repeated="63"/>
        </table:table-row>
        <table:table-row table:style-name="ro5">
          <table:table-cell office:value-type="string" calcext:value-type="string">
            <text:p><text:s text:c="2"/>- modifier les lignes 17 à 40 (ne pas supprimer/insérer de lignes au risque que cela ne fonctionne plus)</text:p>
          </table:table-cell>
          <table:table-cell table:number-columns-repeated="2"/>
          <table:table-cell office:value-type="string" calcext:value-type="string">
            <text:p><text:s/></text:p>
          </table:table-cell>
          <table:table-cell table:number-columns-repeated="60"/>
        </table:table-row>
        <table:table-row table:style-name="ro5">
          <table:table-cell office:value-type="string" calcext:value-type="string">
            <text:p><text:s text:c="2"/>- sauvegarder la facture en utilisant le [SAUVER FACTURE]</text:p>
          </table:table-cell>
          <table:table-cell table:number-columns-repeated="63"/>
        </table:table-row>
        <table:table-row table:style-name="ro5">
          <table:table-cell office:value-type="string" calcext:value-type="string">
            <text:p>LIRE UNE FACTURE</text:p>
          </table:table-cell>
          <table:table-cell table:number-columns-repeated="63"/>
        </table:table-row>
        <table:table-row table:style-name="ro5">
          <table:table-cell office:value-type="string" calcext:value-type="string">
            <text:p><text:s text:c="2"/>- introduire le numéro de facture (et le valider par ENTER) <text:s/></text:p>
          </table:table-cell>
          <table:table-cell table:number-columns-repeated="63"/>
        </table:table-row>
        <table:table-row table:style-name="ro5">
          <table:table-cell office:value-type="string" calcext:value-type="string">
            <text:p><text:s text:c="2"/>- cliquer sur le bouton [LIRE FACTURE]</text:p>
          </table:table-cell>
          <table:table-cell table:number-columns-repeated="63"/>
        </table:table-row>
        <table:table-row table:style-name="ro5">
          <table:table-cell office:value-type="string" calcext:value-type="string">
            <text:p><text:s text:c="2"/>Note : si vous lisez la facture 0 (zéro), le détail sera réinitialisé à vide avec une formule de calcul pour le montant (Nbre * prix Unitaire ) : modèle situé en 017:E40 de la feuille facturation.</text:p>
          </table:table-cell>
          <table:table-cell table:number-columns-repeated="63"/>
        </table:table-row>
        <table:table-row table:style-name="ro5">
          <table:table-cell office:value-type="string" calcext:value-type="string">
            <text:p><text:s text:c="2"/>Si vous envoyez en email avec PDF joint, bien veiller à reprendre UNIQUEMENT la « SELECTION » dans options PDF pour ne prendre que la page de facturation.</text:p>
          </table:table-cell>
          <table:table-cell table:number-columns-repeated="63"/>
        </table:table-row>
        <table:table-row table:style-name="ro5">
          <table:table-cell office:value-type="string" calcext:value-type="string">
            <text:p>UTILISER CE DOSSIER POUR LES PDF</text:p>
          </table:table-cell>
          <table:table-cell table:number-columns-repeated="63"/>
        </table:table-row>
        <table:table-row table:style-name="ro5">
          <table:table-cell office:value-type="string" calcext:value-type="string">
            <text:p><text:s text:c="2"/>- permet de temporairement stocker un pdf d'une facture dans un autre dossier de son choix (si décoché).</text:p>
          </table:table-cell>
          <table:table-cell table:number-columns-repeated="63"/>
        </table:table-row>
        <table:table-row table:style-name="ro5">
          <table:table-cell office:value-type="string" calcext:value-type="string">
            <text:p>GENERER UN PDF</text:p>
          </table:table-cell>
          <table:table-cell table:number-columns-repeated="63"/>
        </table:table-row>
        <table:table-row table:style-name="ro13">
          <table:table-cell office:value-type="string" calcext:value-type="string">
            <text:p>  - permet de sauvegarder la facture dans le dossier spécifié en cellule G11 (ex : <text:a xlink:href="../../../../c:/users/nom-utilisateur/" xlink:type="simple">c:/users/nom-utilisateur/</text:a>documents ) sous un nom au formaté de la sorte :</text:p>
          </table:table-cell>
          <table:table-cell table:number-columns-repeated="63"/>
        </table:table-row>
        <table:table-row table:style-name="ro14">
          <table:table-cell office:value-type="string" calcext:value-type="string">
            <text:p><text:span text:style-name="T4">     factures_xxxxxx_yyyymmdd.pdf  où : </text:span></text:p>
            <text:p><text:span text:style-name="T4">        xxxxxx est le numéro de la facture</text:span></text:p>
            <text:p><text:span text:style-name="T4">        yyyymmdd la date du jour de la génération du PDF sous format Année Mois Jour</text:span></text:p>
          </table:table-cell>
          <table:table-cell table:number-columns-repeated="63"/>
        </table:table-row>
        <table:table-row table:style-name="ro5">
          <table:table-cell office:value-type="string" calcext:value-type="string">
            <text:p>DERNIER n° facture+1</text:p>
          </table:table-cell>
          <table:table-cell table:number-columns-repeated="63"/>
        </table:table-row>
        <table:table-row table:style-name="ro5">
          <table:table-cell office:value-type="string" calcext:value-type="string">
            <text:p><text:s text:c="2"/>- si vous avez oublié quel est le numéro de facture suivant à utiliser pour une nouvelle facture, ce bouton affectera celui qui est censé être le numéro à utiliser pour une nouvelle facture</text:p>
          </table:table-cell>
          <table:table-cell table:number-columns-repeated="63"/>
        </table:table-row>
        <table:table-row table:style-name="ro5">
          <table:table-cell office:value-type="string" calcext:value-type="string">
            <text:p>BOUTON de navigation (flèches HAUT-BAS)</text:p>
          </table:table-cell>
          <table:table-cell table:number-columns-repeated="63"/>
        </table:table-row>
        <table:table-row table:style-name="ro5">
          <table:table-cell office:value-type="string" calcext:value-type="string">
            <text:p><text:s/>- permet de naviguer dans les factures suivantes ou précédentes.</text:p>
          </table:table-cell>
          <table:table-cell table:number-columns-repeated="63"/>
        </table:table-row>
        <table:table-row table:style-name="ro5">
          <table:table-cell office:value-type="string" calcext:value-type="string">
            <text:p>ASSIGNER CTRL-P POUR LES RACCOURCIS PRODUITS</text:p>
          </table:table-cell>
          <table:table-cell table:number-columns-repeated="63"/>
        </table:table-row>
        <table:table-row table:style-name="ro5">
          <table:table-cell office:value-type="string" calcext:value-type="string">
            <text:p>- permet d'affecter le raccourci clavier CTRL-P permettant d'utiliser les codes produits dans le libellé, se positionner ensuite sur la zonne Nbre et utiliser CTRL-P pour écraser le libellé par le produit en question avec son prix unitaire.</text:p>
          </table:table-cell>
          <table:table-cell table:number-columns-repeated="63"/>
        </table:table-row>
        <table:table-row table:style-name="ro5">
          <table:table-cell office:value-type="string" calcext:value-type="string">
            <text:p>GENERER XML PEPPOL</text:p>
          </table:table-cell>
          <table:table-cell table:number-columns-repeated="63"/>
        </table:table-row>
        <table:table-row table:style-name="ro5">
          <table:table-cell office:value-type="string" calcext:value-type="string">
            <text:p>- permet de générer une facture électronique au format PEPPOL (format XML européen) qui sera obligatoire en 2026 pour les destinataires avec un numéro de TVA.</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Onglet « clients » :</text:p>
          </table:table-cell>
          <table:table-cell table:number-columns-repeated="63"/>
        </table:table-row>
        <table:table-row table:style-name="ro5">
          <table:table-cell office:value-type="string" calcext:value-type="string">
            <text:p>Regroupe l'emsemble de votre carnet d'adresse client. Le nom sert d'identifiant unique. Donc si deux clients ont le même nom, différenciez les avec un caractère ou un espace.</text:p>
          </table:table-cell>
          <table:table-cell table:number-columns-repeated="63"/>
        </table:table-row>
        <table:table-row table:style-name="ro13">
          <table:table-cell office:value-type="string" calcext:value-type="string">
            <text:p>Important ! Si un client est déjà utilisé dans une facture et que vous modifiez son <text:span text:style-name="T5">nom</text:span>, forcément, il faudra refixer ce dernier dans les factures dans lesquelles il apparaissait.</text:p>
          </table:table-cell>
          <table:table-cell table:number-columns-repeated="63"/>
        </table:table-row>
        <table:table-row table:style-name="ro5">
          <table:table-cell office:value-type="string" calcext:value-type="string">
            <text:p>Mais normalement, on change pas de nom trop souvent;) si c'est le cas, créez simplement un nouveau client pour ne pas impacter les factures déjà rédigées…</text:p>
          </table:table-cell>
          <table:table-cell table:number-columns-repeated="63"/>
        </table:table-row>
        <table:table-row table:style-name="ro5">
          <table:table-cell office:value-type="string" calcext:value-type="string">
            <text:p>Pour des raisons de facilité, vous pouvez trier les clients de votre feuille « clients ». Cela aura pour avantage d’avoir la liste triée aussi dans la liste déroulante de choix du client <text:s/>;)</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Onglet « factures » :</text:p>
          </table:table-cell>
          <table:table-cell table:number-columns-repeated="63"/>
        </table:table-row>
        <table:table-row table:style-name="ro5">
          <table:table-cell office:value-type="string" calcext:value-type="string">
            <text:p>n'allez dedans que pour faire de la consultation car il sert à retrouver les factures avec les informations clients et totalisation.</text:p>
          </table:table-cell>
          <table:table-cell table:number-columns-repeated="63"/>
        </table:table-row>
        <table:table-row table:style-name="ro5">
          <table:table-cell office:value-type="string" calcext:value-type="string">
            <text:p>ne modifiez pas l’ordre des lignes ou des colonnes sans cela le programme ne fonctionnera plus.</text:p>
          </table:table-cell>
          <table:table-cell table:number-columns-repeated="63"/>
        </table:table-row>
        <table:table-row table:style-name="ro5">
          <table:table-cell office:value-type="string" calcext:value-type="string">
            <text:p>Le bouton [Effacer toutes les factures] permet de supprimer toutes les factures (avec leurs détails).</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Onglet « détails » :</text:p>
          </table:table-cell>
          <table:table-cell table:number-columns-repeated="63"/>
        </table:table-row>
        <table:table-row table:style-name="ro5">
          <table:table-cell office:value-type="string" calcext:value-type="string">
            <text:p>il contient les lignes « détails » de chaque facture (en gros les lignes 17 à 40) de votre facture.</text:p>
          </table:table-cell>
          <table:table-cell table:number-columns-repeated="63"/>
        </table:table-row>
        <table:table-row table:style-name="ro5">
          <table:table-cell office:value-type="string" calcext:value-type="string">
            <text:p>Comme ce nombre de ligne ne peut pas être modifié (sous peine de tout dérégler…), le détail de la facture x se trouve donc à partir de la ligne ((x-1) * (40-17)) +1.</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Onglet « produits » :</text:p>
          </table:table-cell>
          <table:table-cell table:number-columns-repeated="63"/>
        </table:table-row>
        <table:table-row table:style-name="ro5">
          <table:table-cell office:value-type="string" calcext:value-type="string">
            <text:p>sert pour des mnémoniques/raccourcis qu’on peut utiliser dans la facturation. (<text:span text:style-name="T6">la manœuvre ci-dessous n’est plus nécessaire depuis la version 1.12 qui a un bouton pour faire la manoeuvre</text:span>)</text:p>
          </table:table-cell>
          <table:table-cell table:number-columns-repeated="63"/>
        </table:table-row>
        <table:table-row table:style-name="ro5">
          <table:table-cell office:value-type="string" calcext:value-type="string">
            <text:p>'- pour utiliser les raccourcis, indiquer le code du produit dans la colonne description du détail facture (par exemple ref1 en A17) et quand on est <text:span text:style-name="T6">sur la colonne Nbre</text:span> (B17 dans notre exemple), </text:p>
          </table:table-cell>
          <table:table-cell table:number-columns-repeated="63"/>
        </table:table-row>
        <table:table-row table:style-name="ro5">
          <table:table-cell office:value-type="string" calcext:value-type="string">
            <text:p>- utilisez la touche CTRL-P pour remplacer ce CODE par sa description de l'onglet "PRODUITS" ainsi que son montant par celui de l'onglet "PRODUITS" aussi</text:p>
          </table:table-cell>
          <table:table-cell table:number-columns-repeated="63"/>
        </table:table-row>
        <table:table-row table:style-name="ro13">
          <table:table-cell office:value-type="string" calcext:value-type="string">
            <text:p>- pour <text:span text:style-name="T7">(</text:span>re<text:span text:style-name="T7">)</text:span>définir la touche CTRL-P comme raccourci clavier « produits », suivre ce qui suit :</text:p>
          </table:table-cell>
          <table:table-cell table:number-columns-repeated="63"/>
        </table:table-row>
        <table:table-row table:style-name="ro15">
          <table:table-cell table:style-name="ce136" office:value-type="string" calcext:value-type="string">
            <text:p><text:span text:style-name="T5">Outils - personnaliser - Onglet clavier</text:span></text:p>
            <text:p>sélectionner le Raccourci Clavier souhaité</text:p>
            <text:p>  (de préférence un raccourci libre : ici <text:span text:style-name="T5">CTRL+P</text:span>)</text:p>
            <text:p>sélectionner la catégorie </text:p>
            <text:p>  <text:span text:style-name="T5">"Macros libreOffice" - &lt;votre document&gt; - vba project  - module1</text:span></text:p>
            <text:p>sélectionner la fonction </text:p>
            <text:p>  <text:span text:style-name="T5">"Produit"</text:span></text:p>
            <text:p>cliquez sur <text:span text:style-name="T5">[modifier]</text:span></text:p>
            <text:p><text:span text:style-name="T5">[Valider]</text:span></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Quelques recommandations :</text:p>
          </table:table-cell>
          <table:table-cell table:number-columns-repeated="63"/>
        </table:table-row>
        <table:table-row table:style-name="ro5">
          <table:table-cell office:value-type="string" calcext:value-type="string">
            <text:p>NE JAMAIS modifier le contenu des cellules E8 à E40 car ce sont des formules…</text:p>
          </table:table-cell>
          <table:table-cell table:number-columns-repeated="63"/>
        </table:table-row>
        <table:table-row table:style-name="ro5">
          <table:table-cell office:value-type="string" calcext:value-type="string">
            <text:p>NE JAMAIS supprimer/insérer une ligne sur la facture car les boutons Lire/Sauver s'attendent à toujours avoir le total HTVA en ligne 41 !!!</text:p>
          </table:table-cell>
          <table:table-cell table:number-columns-repeated="63"/>
        </table:table-row>
        <table:table-row table:style-name="ro5">
          <table:table-cell table:number-columns-repeated="64"/>
        </table:table-row>
        <table:table-row table:style-name="ro5">
          <table:table-cell office:value-type="string" calcext:value-type="string">
            <text:p>Pour l'ouverture d'une nouvelle année, vous pouvez enregistrer votre fichier avec un nouveau NOM : ex factures_2018.ods</text:p>
          </table:table-cell>
          <table:table-cell table:number-columns-repeated="63"/>
        </table:table-row>
        <table:table-row table:style-name="ro5">
          <table:table-cell office:value-type="string" calcext:value-type="string">
            <text:p>ensuite, ouvrez ce nouveau fichier, allez dans l’onglet FACTURES et cliquer sur le bouton [EFFACER FACTURES] – cela effacera toutes les factures et leur détail.</text:p>
          </table:table-cell>
          <table:table-cell table:number-columns-repeated="63"/>
        </table:table-row>
        <table:table-row table:style-name="ro5">
          <table:table-cell office:value-type="string" calcext:value-type="string">
            <text:p>Et voilà une nouvelle année fraîchement ouverte avec tous vos clients déjà prêts <text:s/>;o)</text:p>
          </table:table-cell>
          <table:table-cell table:number-columns-repeated="63"/>
        </table:table-row>
        <table:table-row table:style-name="ro5">
          <table:table-cell table:number-columns-repeated="64"/>
        </table:table-row>
        <table:table-row table:style-name="ro5">
          <table:table-cell table:style-name="ce135" office:value-type="string" calcext:value-type="string">
            <text:p>Astuces :</text:p>
          </table:table-cell>
          <table:table-cell table:number-columns-repeated="63"/>
        </table:table-row>
        <table:table-row table:style-name="ro5">
          <table:table-cell office:value-type="string" calcext:value-type="string">
            <text:p>- vous pouvez ajouter votre propre logo sur la facture en y insérant une image.</text:p>
          </table:table-cell>
          <table:table-cell table:number-columns-repeated="63"/>
        </table:table-row>
        <table:table-row table:style-name="ro5">
          <table:table-cell office:value-type="string" calcext:value-type="string">
            <text:p>- vous pouvez personnaliser le modèle de facture zéro (cellules 017:S40) au cas où un texte systématique devrait apparaître sur votre facture...</text:p>
          </table:table-cell>
          <table:table-cell table:number-columns-repeated="63"/>
        </table:table-row>
        <table:table-row table:style-name="ro5">
          <table:table-cell office:value-type="string" calcext:value-type="string">
            <text:p><text:s text:c="2"/>ou si vous voulez modifier la mise en forme des lignes détails via une couleur ou des lignes/bordures autres…</text:p>
          </table:table-cell>
          <table:table-cell table:number-columns-repeated="63"/>
        </table:table-row>
        <table:table-row table:style-name="ro5">
          <table:table-cell table:number-columns-repeated="64"/>
        </table:table-row>
        <table:table-row table:style-name="ro5">
          <table:table-cell table:style-name="ce137" office:value-type="string" calcext:value-type="string">
            <text:p>Modifications apportées :</text:p>
          </table:table-cell>
          <table:table-cell table:number-columns-repeated="63"/>
        </table:table-row>
        <table:table-row table:style-name="ro5">
          <table:table-cell table:style-name="ce137" office:value-type="string" calcext:value-type="string">
            <text:p>Version 1.12 – 01/01/2025</text:p>
          </table:table-cell>
          <table:table-cell table:number-columns-repeated="63"/>
        </table:table-row>
        <table:table-row table:style-name="ro5">
          <table:table-cell table:style-name="ce137" office:value-type="string" calcext:value-type="string">
            <text:p>- ajout d'un bouton pour fixer le raccourci permettant d'utiliser les raccourcis des produits via la touche Ctrl-P (bien se positionner sur la zone nombre avant!!!)</text:p>
          </table:table-cell>
          <table:table-cell table:number-columns-repeated="63"/>
        </table:table-row>
        <table:table-row table:style-name="ro5">
          <table:table-cell table:style-name="ce137" office:value-type="string" calcext:value-type="string">
            <text:p>- ajout d'un bouton permettant de générer une facture au format PepPol <text:span text:style-name="T7">(</text:span>format numérique Européen à partir de 2026<text:span text:style-name="T7">)</text:span></text:p>
          </table:table-cell>
          <table:table-cell table:number-columns-repeated="63"/>
        </table:table-row>
        <table:table-row table:style-name="ro5">
          <table:table-cell table:style-name="ce137"/>
          <table:table-cell table:number-columns-repeated="63"/>
        </table:table-row>
        <table:table-row table:style-name="ro5">
          <table:table-cell table:style-name="ce137" office:value-type="string" calcext:value-type="string">
            <text:p>Version 1,11 – 14-mars-2022</text:p>
          </table:table-cell>
          <table:table-cell table:number-columns-repeated="63"/>
        </table:table-row>
        <table:table-row table:style-name="ro5">
          <table:table-cell table:style-name="ce137" office:value-type="string" calcext:value-type="string">
            <text:p>- refixation du modèle des lignes à O17-S40</text:p>
          </table:table-cell>
          <table:table-cell table:number-columns-repeated="63"/>
        </table:table-row>
        <table:table-row table:style-name="ro5">
          <table:table-cell table:style-name="ce137"/>
          <table:table-cell table:number-columns-repeated="63"/>
        </table:table-row>
        <table:table-row table:style-name="ro5">
          <table:table-cell table:style-name="ce137" office:value-type="string" calcext:value-type="string">
            <text:p>Version 1.10 – 29 janvier 2022</text:p>
          </table:table-cell>
          <table:table-cell table:number-columns-repeated="63"/>
        </table:table-row>
        <table:table-row table:style-name="ro5">
          <table:table-cell table:style-name="ce137" office:value-type="string" calcext:value-type="string">
            <text:p>- ajout d'une colonne taux de TVA dans le détail de la facture pour pouvoir combiner différents taux. Attention, ce modèle n'est donc plus compatible avec les précédents modèles (1,9 et précédents).</text:p>
          </table:table-cell>
          <table:table-cell table:number-columns-repeated="63"/>
        </table:table-row>
        <table:table-row table:style-name="ro5">
          <table:table-cell table:style-name="ce137"/>
          <table:table-cell table:number-columns-repeated="63"/>
        </table:table-row>
        <table:table-row table:style-name="ro5">
          <table:table-cell table:style-name="ce138" office:value-type="string" calcext:value-type="string">
            <text:p>Version 1.9</text:p>
          </table:table-cell>
          <table:table-cell table:number-columns-repeated="63"/>
        </table:table-row>
        <table:table-row table:style-name="ro5">
          <table:table-cell table:style-name="ce138" office:value-type="string" calcext:value-type="string">
            <text:p>- ajout dans l'aide de comment affecter une touche raccourci CLAVIER pour utiliser les références d'un produit.</text:p>
          </table:table-cell>
          <table:table-cell table:number-columns-repeated="63"/>
        </table:table-row>
        <table:table-row table:style-name="ro5">
          <table:table-cell table:style-name="ce138"/>
          <table:table-cell table:number-columns-repeated="63"/>
        </table:table-row>
        <table:table-row table:style-name="ro5">
          <table:table-cell table:style-name="ce138" office:value-type="string" calcext:value-type="string">
            <text:p>Version 1.8</text:p>
          </table:table-cell>
          <table:table-cell table:number-columns-repeated="63"/>
        </table:table-row>
        <table:table-row table:style-name="ro5">
          <table:table-cell table:style-name="ce138" office:value-type="string" calcext:value-type="string">
            <text:p>- suppression de la zone BUT </text:p>
          </table:table-cell>
          <table:table-cell table:number-columns-repeated="63"/>
        </table:table-row>
        <table:table-row table:style-name="ro5">
          <table:table-cell table:style-name="ce138" office:value-type="string" calcext:value-type="string">
            <text:p>- replacement des infos clients sur la facture pour qu'elle soit placée au bon endroit pour des enveloppes à fenêtre.</text:p>
          </table:table-cell>
          <table:table-cell table:number-columns-repeated="63"/>
        </table:table-row>
        <table:table-row table:style-name="ro5">
          <table:table-cell table:style-name="ce138" office:value-type="string" calcext:value-type="string">
            <text:p>- correction bug lors du choix du dossier PDF sous windows. la sélection était ok sous linux et mac. pas sous windows :-(</text:p>
          </table:table-cell>
          <table:table-cell table:number-columns-repeated="63"/>
        </table:table-row>
        <table:table-row table:style-name="ro13">
          <table:table-cell table:style-name="ce138" office:value-type="string" calcext:value-type="string">
            <text:p>- modification des colonnes de la feuille "Produits" pour utilisation comme mnémoniques/raccourcis via la touche F3 <text:span text:style-name="T7">(</text:span>quand on est sur la colonne NOMBRE de la feuille Facturation<text:span text:style-name="T7">)</text:span></text:p>
          </table:table-cell>
          <table:table-cell table:number-columns-repeated="63"/>
        </table:table-row>
        <table:table-row table:style-name="ro5">
          <table:table-cell table:style-name="ce138"/>
          <table:table-cell table:number-columns-repeated="63"/>
        </table:table-row>
        <table:table-row table:style-name="ro5">
          <table:table-cell office:value-type="string" calcext:value-type="string">
            <text:p>Version 1.7</text:p>
          </table:table-cell>
          <table:table-cell table:number-columns-repeated="63"/>
        </table:table-row>
        <table:table-row table:style-name="ro5">
          <table:table-cell office:value-type="string" calcext:value-type="string">
            <text:p>- Modification du bouton [generer pdf] qui propose maintenant le choix d'un dossier si la cellule F11 est vide (cette cellule indique où vont les pdfs).</text:p>
          </table:table-cell>
          <table:table-cell table:number-columns-repeated="63"/>
        </table:table-row>
        <table:table-row table:style-name="ro2">
          <table:table-cell office:value-type="string" calcext:value-type="string">
            <text:p>- Modification du nom de fichier pdf généré, il a maintenant le format suivant : factures_xxxxxx_yyyymmdd.pdf  où : </text:p>
            <text:p>     xxxxxx est le numéro de la facture</text:p>
            <text:p>     yyyymmdd la date du jour de la génération du PDF sous format Année Mois Jour</text:p>
          </table:table-cell>
          <table:table-cell table:number-columns-repeated="63"/>
        </table:table-row>
        <table:table-row table:style-name="ro5">
          <table:table-cell table:number-columns-repeated="64"/>
        </table:table-row>
        <table:table-row table:style-name="ro5">
          <table:table-cell office:value-type="string" calcext:value-type="string">
            <text:p>Version 1.6</text:p>
          </table:table-cell>
          <table:table-cell table:number-columns-repeated="63"/>
        </table:table-row>
        <table:table-row table:style-name="ro5">
          <table:table-cell office:value-type="string" calcext:value-type="string">
            <text:p>- ajout d'un bouton permettant de générer un pdf "facture_&lt;numero_facture&gt;.pdf" pour un envoi par courrier électronique par exemple.</text:p>
          </table:table-cell>
          <table:table-cell table:number-columns-repeated="63"/>
        </table:table-row>
        <table:table-row table:style-name="ro5">
          <table:table-cell office:value-type="string" calcext:value-type="string">
            <text:p>- lors de la lecture de la facture zéro, maintenant, les totaux sont aussi recalculés (au cas où les formules auraient été effacées par inadvertance).</text:p>
          </table:table-cell>
          <table:table-cell table:number-columns-repeated="63"/>
        </table:table-row>
        <table:table-row table:style-name="ro5">
          <table:table-cell office:value-type="string" calcext:value-type="string">
            <text:p>- Le montant AUTRE juste au dessus du TOTAL GENERAL, n'était pas repris dans le total, c'est maintenant chose faite.</text:p>
          </table:table-cell>
          <table:table-cell table:number-columns-repeated="63"/>
        </table:table-row>
        <table:table-row table:style-name="ro5">
          <table:table-cell table:number-columns-repeated="64"/>
        </table:table-row>
        <table:table-row table:style-name="ro5">
          <table:table-cell office:value-type="string" calcext:value-type="string">
            <text:p>Version 1.5</text:p>
          </table:table-cell>
          <table:table-cell table:number-columns-repeated="63"/>
        </table:table-row>
        <table:table-row table:style-name="ro5">
          <table:table-cell office:value-type="string" calcext:value-type="string">
            <text:p>- ajout d'un bouton pour [effacer toutes les factures] dans l'onglet "Factures"</text:p>
          </table:table-cell>
          <table:table-cell table:number-columns-repeated="63"/>
        </table:table-row>
        <table:table-row table:style-name="ro5">
          <table:table-cell table:number-columns-repeated="64"/>
        </table:table-row>
        <table:table-row table:style-name="ro5">
          <table:table-cell office:value-type="string" calcext:value-type="string">
            <text:p>Version 1.4</text:p>
          </table:table-cell>
          <table:table-cell table:number-columns-repeated="63"/>
        </table:table-row>
        <table:table-row table:style-name="ro5">
          <table:table-cell office:value-type="string" calcext:value-type="string">
            <text:p>- ajout d'un bouton de navigation dans les factures (haut-bas) + ajout d'un bouton pour fixer le numéro de facture à (théoriquement) la prochaine facture.</text:p>
          </table:table-cell>
          <table:table-cell table:number-columns-repeated="63"/>
        </table:table-row>
        <table:table-row table:style-name="ro5">
          <table:table-cell office:value-type="string" calcext:value-type="string">
            <text:p>- Procédure pour ceux qui veulent passer de la version 1.2/1.3 vers 1.4 </text:p>
          </table:table-cell>
          <table:table-cell table:number-columns-repeated="63"/>
        </table:table-row>
        <table:table-row table:style-name="ro13">
          <table:table-cell office:value-type="string" calcext:value-type="string">
            <text:p>    1) copier l’entièreté des onglets <text:span text:style-name="T8">Clients, Factures</text:span> et <text:span text:style-name="T8">Détails</text:span> de l’ancienne version vers la nouvelle version via : </text:p>
          </table:table-cell>
          <table:table-cell table:number-columns-repeated="63"/>
        </table:table-row>
        <table:table-row table:style-name="ro5">
          <table:table-cell office:value-type="string" calcext:value-type="string">
            <text:p><text:s text:c="8"/>&lt;cliquer sur la cellule A1 sur l’ancienne version&gt;-&lt;Ctrl-Shit-End&gt;-&lt;Ctrl-C&gt;-&lt;coller le tout dans le même onglet de la version 1.4 au même endroit&gt;</text:p>
          </table:table-cell>
          <table:table-cell table:number-columns-repeated="63"/>
        </table:table-row>
        <table:table-row table:style-name="ro5">
          <table:table-cell table:number-columns-repeated="64"/>
        </table:table-row>
        <table:table-row table:style-name="ro5">
          <table:table-cell office:value-type="string" calcext:value-type="string">
            <text:p>Version 1.3</text:p>
          </table:table-cell>
          <table:table-cell table:number-columns-repeated="63"/>
        </table:table-row>
        <table:table-row table:style-name="ro5">
          <table:table-cell office:value-type="string" calcext:value-type="string">
            <text:p>- "correction du modèle de facture zéro qui avait les 2 premières lignes en Gras/Italique : Cellule O17:O18, enlevé les caractéristiques Gras et Italique.</text:p>
          </table:table-cell>
          <table:table-cell table:number-columns-repeated="63"/>
        </table:table-row>
        <table:table-row table:style-name="ro5">
          <table:table-cell office:value-type="string" calcext:value-type="string">
            <text:p>- vérification compatibilité version 5.4.4.2 =&gt; ok</text:p>
          </table:table-cell>
          <table:table-cell table:number-columns-repeated="63"/>
        </table:table-row>
        <table:table-row table:style-name="ro5">
          <table:table-cell table:number-columns-repeated="64"/>
        </table:table-row>
        <table:table-row table:style-name="ro5">
          <table:table-cell office:value-type="string" calcext:value-type="string">
            <text:p>Version 1.2</text:p>
          </table:table-cell>
          <table:table-cell table:number-columns-repeated="63"/>
        </table:table-row>
        <table:table-row table:style-name="ro5">
          <table:table-cell office:value-type="string" calcext:value-type="string">
            <text:p>- correction numéro de tva mal affiché (formule incorrecte de la cellule D13 <text:s/>= SI(INDIRECT("Clients!F"&amp;$F$8)=0;"";INDIRECT("Clients!F"&amp;$F$8))</text:p>
          </table:table-cell>
          <table:table-cell table:number-columns-repeated="63"/>
        </table:table-row>
        <table:table-row table:style-name="ro13">
          <table:table-cell office:value-type="string" calcext:value-type="string">
            <text:p>- ajout adresse email de contact car pas possibilité d'avoir le pourquoi des avis négatifs.... N'hésitez pas à m'envoyer un mail pour signaler des dysfonctionnements à l'adresse : <text:span text:style-name="T9">mafacture@molenbaix.com</text:span></text:p>
          </table:table-cell>
          <table:table-cell table:number-columns-repeated="63"/>
        </table:table-row>
        <table:table-row table:style-name="ro5">
          <table:table-cell table:number-columns-repeated="64"/>
        </table:table-row>
        <table:table-row table:style-name="ro5">
          <table:table-cell office:value-type="string" calcext:value-type="string">
            <text:p>Version 1.1</text:p>
          </table:table-cell>
          <table:table-cell table:number-columns-repeated="63"/>
        </table:table-row>
        <table:table-row table:style-name="ro5">
          <table:table-cell office:value-type="string" calcext:value-type="string">
            <text:p>- ajout numero de TVA sur la facture (il suffit de copier/coller les cellules (C13:D13 sur votre modèle 1.0 pour mettre à niveau)</text:p>
          </table:table-cell>
          <table:table-cell table:number-columns-repeated="63"/>
        </table:table-row>
        <table:table-row table:style-name="ro13">
          <table:table-cell office:value-type="string" calcext:value-type="string">
            <text:p>- ajout des colonnes Téléphone/email/gsm dans l'onglet client <text:span text:style-name="T7">(</text:span>H1:J1 à copier sur votre modèle 1.0 pour mettre à niveau<text:span text:style-name="T7">)</text:span></text:p>
          </table:table-cell>
          <table:table-cell table:number-columns-repeated="63"/>
        </table:table-row>
        <table:table-row table:style-name="ro5">
          <table:table-cell office:value-type="string" calcext:value-type="string">
            <text:p>- ajout d'astuces dans l'aide</text:p>
          </table:table-cell>
          <table:table-cell table:number-columns-repeated="63"/>
        </table:table-row>
        <table:table-row table:style-name="ro5">
          <table:table-cell table:number-columns-repeated="64"/>
        </table:table-row>
        <table:table-row table:style-name="ro5">
          <table:table-cell office:value-type="string" calcext:value-type="string">
            <text:p>Version 1.0</text:p>
          </table:table-cell>
          <table:table-cell table:number-columns-repeated="63"/>
        </table:table-row>
        <table:table-row table:style-name="ro5">
          <table:table-cell table:number-columns-repeated="64"/>
        </table:table-row>
        <table:table-row table:style-name="ro5">
          <table:table-cell office:value-type="string" calcext:value-type="string">
            <text:p>© Yves Dutrieux</text:p>
          </table:table-cell>
          <table:table-cell table:number-columns-repeated="63"/>
        </table:table-row>
        <table:table-row table:style-name="ro13">
          <table:table-cell table:style-name="ce139" office:value-type="string" calcext:value-type="string">
            <text:p>GNU-GPL-v2 (GNU General Public License Version 2)</text:p>
          </table:table-cell>
          <table:table-cell table:number-columns-repeated="63"/>
        </table:table-row>
      </table:table>
      <table:table table:name="xml" table:style-name="ta7">
        <table:table-column table:style-name="co10" table:default-cell-style-name="Default"/>
        <table:table-row table:style-name="ro5">
          <table:table-cell office:value-type="string" calcext:value-type="string">
            <text:p>&lt;?xml version="1.0" encoding="UTF-8"?&gt;</text:p>
          </table:table-cell>
        </table:table-row>
        <table:table-row table:style-name="ro5">
          <table:table-cell office:value-type="string" calcext:value-type="string">
            <text:p>&lt;Invoice xmlns:cac="urn:oasis:names:specification:ubl:schema:xsd:CommonAggregateComponents-2"</text:p>
          </table:table-cell>
        </table:table-row>
        <table:table-row table:style-name="ro5">
          <table:table-cell office:value-type="string" calcext:value-type="string">
            <text:p><text:s text:c="4"/>xmlns:cbc="urn:oasis:names:specification:ubl:schema:xsd:CommonBasicComponents-2"</text:p>
          </table:table-cell>
        </table:table-row>
        <table:table-row table:style-name="ro5">
          <table:table-cell office:value-type="string" calcext:value-type="string">
            <text:p><text:s text:c="4"/>xmlns="urn:oasis:names:specification:ubl:schema:xsd:Invoice-2"&gt;</text:p>
          </table:table-cell>
        </table:table-row>
        <table:table-row table:style-name="ro5">
          <table:table-cell office:value-type="string" calcext:value-type="string">
            <text:p><text:s text:c="4"/>&lt;cbc:CustomizationID&gt;urn:cen.eu:en16931:2017#compliant#urn:fdc:peppol.eu:2017:poacc:billing:3.0&lt;/cbc:CustomizationID&gt;</text:p>
          </table:table-cell>
        </table:table-row>
        <table:table-row table:style-name="ro5">
          <table:table-cell office:value-type="string" calcext:value-type="string">
            <text:p><text:s text:c="4"/>&lt;cbc:ProfileID&gt;urn:fdc:peppol.eu:2017:poacc:billing:01:1.0&lt;/cbc:ProfileID&gt;</text:p>
          </table:table-cell>
        </table:table-row>
        <table:table-row table:style-name="ro5">
          <table:table-cell table:formula="of:=&quot;    &lt;cbc:ID&gt;Facture &quot;&amp;[$Facturation.E4]&amp;&quot;&lt;/cbc:ID&gt;&quot;" office:value-type="string" office:string-value="    &lt;cbc:ID&gt;Facture 2&lt;/cbc:ID&gt;" calcext:value-type="string">
            <text:p><text:s text:c="4"/>&lt;cbc:ID&gt;Facture 2&lt;/cbc:ID&gt;</text:p>
          </table:table-cell>
        </table:table-row>
        <table:table-row table:style-name="ro5">
          <table:table-cell table:formula="of:=&quot;    &lt;cbc:IssueDate&gt;&quot;&amp;YEAR([Facturation.E3])&amp;&quot;-&quot;&amp;TEXT(MONTH([Facturation.E3]);&quot;0#&quot;)&amp;&quot;-&quot;&amp;TEXT(DAY([Facturation.E3]);&quot;0#&quot;)&amp;&quot;&lt;/cbc:IssueDate&gt;&quot;" office:value-type="string" office:string-value="    &lt;cbc:IssueDate&gt;2019-09-26&lt;/cbc:IssueDate&gt;" calcext:value-type="string">
            <text:p><text:s text:c="4"/>&lt;cbc:IssueDate&gt;2019-09-26&lt;/cbc:IssueDate&gt;</text:p>
          </table:table-cell>
        </table:table-row>
        <table:table-row table:style-name="ro5">
          <table:table-cell table:formula="of:=&quot;    &lt;cbc:DueDate&gt;&quot;&amp;YEAR([Facturation.E3])&amp;&quot;-&quot;&amp;TEXT(MONTH([Facturation.E3]);&quot;0#&quot;)&amp;&quot;-&quot;&amp;TEXT(DAY([Facturation.E3]);&quot;0#&quot;)&amp;&quot;&lt;/cbc:DueDate&gt;&quot;" office:value-type="string" office:string-value="    &lt;cbc:DueDate&gt;2019-09-26&lt;/cbc:DueDate&gt;" calcext:value-type="string">
            <text:p><text:s text:c="4"/>&lt;cbc:DueDate&gt;2019-09-26&lt;/cbc:DueDate&gt;</text:p>
          </table:table-cell>
        </table:table-row>
        <table:table-row table:style-name="ro5">
          <table:table-cell office:value-type="string" calcext:value-type="string">
            <text:p><text:s text:c="4"/>&lt;cbc:InvoiceTypeCode&gt;380&lt;/cbc:InvoiceTypeCode&gt;</text:p>
          </table:table-cell>
        </table:table-row>
        <table:table-row table:style-name="ro5">
          <table:table-cell office:value-type="string" calcext:value-type="string">
            <text:p><text:s text:c="4"/>&lt;cbc:DocumentCurrencyCode&gt;EUR&lt;/cbc:DocumentCurrencyCode&gt;</text:p>
          </table:table-cell>
        </table:table-row>
        <table:table-row table:style-name="ro5">
          <table:table-cell office:value-type="string" calcext:value-type="string">
            <text:p><text:s text:c="4"/>&lt;cbc:AccountingCost&gt;&lt;/cbc:AccountingCost&gt;</text:p>
          </table:table-cell>
        </table:table-row>
        <table:table-row table:style-name="ro5">
          <table:table-cell office:value-type="string" calcext:value-type="string">
            <text:p><text:s text:c="4"/>&lt;cbc:BuyerReference&gt;&lt;/cbc:BuyerReference&gt;</text:p>
          </table:table-cell>
        </table:table-row>
        <table:table-row table:style-name="ro5">
          <table:table-cell office:value-type="string" calcext:value-type="string">
            <text:p><text:s text:c="4"/>&lt;cac:AccountingSupplierParty&gt;</text:p>
          </table:table-cell>
        </table:table-row>
        <table:table-row table:style-name="ro5">
          <table:table-cell office:value-type="string" calcext:value-type="string">
            <text:p><text:s text:c="8"/>&lt;cac:Party&gt;</text:p>
          </table:table-cell>
        </table:table-row>
        <table:table-row table:style-name="ro5">
          <table:table-cell office:value-type="string" calcext:value-type="string">
            <text:p><text:s text:c="12"/>&lt;cbc:EndpointID schemeID="0088"&gt;9482348239847239874&lt;/cbc:EndpointID&gt;</text:p>
          </table:table-cell>
        </table:table-row>
        <table:table-row table:style-name="ro5">
          <table:table-cell office:value-type="string" calcext:value-type="string">
            <text:p><text:s text:c="12"/>&lt;cac:PartyIdentification&gt;</text:p>
          </table:table-cell>
        </table:table-row>
        <table:table-row table:style-name="ro5">
          <table:table-cell office:value-type="string" calcext:value-type="string">
            <text:p><text:s text:c="16"/>&lt;cbc:ID&gt;99887766&lt;/cbc:ID&gt;</text:p>
          </table:table-cell>
        </table:table-row>
        <table:table-row table:style-name="ro5">
          <table:table-cell office:value-type="string" calcext:value-type="string">
            <text:p><text:s text:c="12"/>&lt;/cac:PartyIdentification&gt;</text:p>
          </table:table-cell>
        </table:table-row>
        <table:table-row table:style-name="ro5">
          <table:table-cell office:value-type="string" calcext:value-type="string">
            <text:p><text:s text:c="12"/>&lt;cac:PartyName&gt;</text:p>
          </table:table-cell>
        </table:table-row>
        <table:table-row table:style-name="ro5">
          <table:table-cell table:formula="of:=&quot;                &lt;cbc:Name&gt;&quot;&amp;[Facturation.A3]&amp;&quot;&lt;/cbc:Name&gt;&quot;" office:value-type="string" office:string-value="                &lt;cbc:Name&gt;votre société&lt;/cbc:Name&gt;" calcext:value-type="string">
            <text:p><text:s text:c="16"/>&lt;cbc:Name&gt;votre société&lt;/cbc:Name&gt;</text:p>
          </table:table-cell>
        </table:table-row>
        <table:table-row table:style-name="ro5">
          <table:table-cell office:value-type="string" calcext:value-type="string">
            <text:p><text:s text:c="12"/>&lt;/cac:PartyName&gt;</text:p>
          </table:table-cell>
        </table:table-row>
        <table:table-row table:style-name="ro5">
          <table:table-cell office:value-type="string" calcext:value-type="string">
            <text:p><text:s text:c="12"/>&lt;cac:PostalAddress&gt;</text:p>
          </table:table-cell>
        </table:table-row>
        <table:table-row table:style-name="ro5">
          <table:table-cell table:formula="of:=&quot;                &lt;cbc:StreetName&gt;&quot;&amp;[Facturation.A5]&amp;&quot;&lt;/cbc:StreetName&gt;&quot;" office:value-type="string" office:string-value="                &lt;cbc:StreetName&gt;rue société&lt;/cbc:StreetName&gt;" calcext:value-type="string">
            <text:p><text:s text:c="16"/>&lt;cbc:StreetName&gt;rue société&lt;/cbc:StreetName&gt;</text:p>
          </table:table-cell>
        </table:table-row>
        <table:table-row table:style-name="ro5">
          <table:table-cell table:formula="of:=&quot;                &lt;cbc:AdditionalStreetName&gt;&quot;&amp;&quot;&quot;&amp;&quot;&lt;/cbc:AdditionalStreetName&gt;&quot;" office:value-type="string" office:string-value="                &lt;cbc:AdditionalStreetName&gt;&lt;/cbc:AdditionalStreetName&gt;" calcext:value-type="string">
            <text:p><text:s text:c="16"/>&lt;cbc:AdditionalStreetName&gt;&lt;/cbc:AdditionalStreetName&gt;</text:p>
          </table:table-cell>
        </table:table-row>
        <table:table-row table:style-name="ro5">
          <table:table-cell table:formula="of:=&quot;                &lt;cbc:CityName&gt;&quot;&amp;&quot;ville&quot;&amp;&quot;&lt;/cbc:CityName&gt;&quot;" office:value-type="string" office:string-value="                &lt;cbc:CityName&gt;ville&lt;/cbc:CityName&gt;" calcext:value-type="string">
            <text:p><text:s text:c="16"/>&lt;cbc:CityName&gt;ville&lt;/cbc:CityName&gt;</text:p>
          </table:table-cell>
        </table:table-row>
        <table:table-row table:style-name="ro5">
          <table:table-cell table:formula="of:=&quot;                &lt;cbc:PostalZone&gt;&quot;&amp;&quot;code postal&quot;&amp;&quot;&lt;/cbc:PostalZone&gt;&quot;" office:value-type="string" office:string-value="                &lt;cbc:PostalZone&gt;code postal&lt;/cbc:PostalZone&gt;" calcext:value-type="string">
            <text:p><text:s text:c="16"/>&lt;cbc:PostalZone&gt;code postal&lt;/cbc:PostalZone&gt;</text:p>
          </table:table-cell>
        </table:table-row>
        <table:table-row table:style-name="ro5">
          <table:table-cell office:value-type="string" calcext:value-type="string">
            <text:p><text:s text:c="16"/>&lt;cac:Country&gt;</text:p>
          </table:table-cell>
        </table:table-row>
        <table:table-row table:style-name="ro5">
          <table:table-cell table:formula="of:=&quot;                    &lt;cbc:IdentificationCode&gt;&quot;&amp;&quot;pays&quot;&amp;&quot;&lt;/cbc:IdentificationCode&gt;&quot;" office:value-type="string" office:string-value="                    &lt;cbc:IdentificationCode&gt;pays&lt;/cbc:IdentificationCode&gt;" calcext:value-type="string">
            <text:p><text:s text:c="20"/>&lt;cbc:IdentificationCode&gt;pays&lt;/cbc:IdentificationCode&gt;</text:p>
          </table:table-cell>
        </table:table-row>
        <table:table-row table:style-name="ro5">
          <table:table-cell office:value-type="string" calcext:value-type="string">
            <text:p><text:s text:c="16"/>&lt;/cac:Country&gt;</text:p>
          </table:table-cell>
        </table:table-row>
        <table:table-row table:style-name="ro5">
          <table:table-cell office:value-type="string" calcext:value-type="string">
            <text:p><text:s text:c="12"/>&lt;/cac:PostalAddress&gt;</text:p>
          </table:table-cell>
        </table:table-row>
        <table:table-row table:style-name="ro5">
          <table:table-cell office:value-type="string" calcext:value-type="string">
            <text:p><text:s text:c="12"/>&lt;cac:PartyTaxScheme&gt;</text:p>
          </table:table-cell>
        </table:table-row>
        <table:table-row table:style-name="ro5">
          <table:table-cell table:formula="of:=&quot;                &lt;cbc:CompanyID&gt;&quot;&amp;&quot;BE939999999&quot;&amp;&quot;&lt;/cbc:CompanyID&gt;&quot;" office:value-type="string" office:string-value="                &lt;cbc:CompanyID&gt;BE939999999&lt;/cbc:CompanyID&gt;" calcext:value-type="string">
            <text:p><text:s text:c="16"/>&lt;cbc:CompanyID&gt;BE939999999&lt;/cbc:Company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PartyTaxScheme&gt;</text:p>
          </table:table-cell>
        </table:table-row>
        <table:table-row table:style-name="ro5">
          <table:table-cell office:value-type="string" calcext:value-type="string">
            <text:p><text:s text:c="12"/>&lt;cac:PartyLegalEntity&gt;</text:p>
          </table:table-cell>
        </table:table-row>
        <table:table-row table:style-name="ro5">
          <table:table-cell table:formula="of:=&quot;                &lt;cbc:RegistrationName&gt;&quot;&amp;[Facturation.A3]&amp;&quot;&lt;/cbc:RegistrationName&gt;&quot;" office:value-type="string" office:string-value="                &lt;cbc:RegistrationName&gt;votre société&lt;/cbc:RegistrationName&gt;" calcext:value-type="string">
            <text:p><text:s text:c="16"/>&lt;cbc:RegistrationName&gt;votre société&lt;/cbc:RegistrationName&gt;</text:p>
          </table:table-cell>
        </table:table-row>
        <table:table-row table:style-name="ro5">
          <table:table-cell table:formula="of:=&quot;                &lt;cbc:CompanyID&gt;&quot;&amp;&quot;BE939999999&quot;&amp;&quot;&lt;/cbc:CompanyID&gt;&quot;" office:value-type="string" office:string-value="                &lt;cbc:CompanyID&gt;BE939999999&lt;/cbc:CompanyID&gt;" calcext:value-type="string">
            <text:p><text:s text:c="16"/>&lt;cbc:CompanyID&gt;BE939999999&lt;/cbc:CompanyID&gt;</text:p>
          </table:table-cell>
        </table:table-row>
        <table:table-row table:style-name="ro5">
          <table:table-cell office:value-type="string" calcext:value-type="string">
            <text:p><text:s text:c="12"/>&lt;/cac:PartyLegalEntity&gt;</text:p>
          </table:table-cell>
        </table:table-row>
        <table:table-row table:style-name="ro5">
          <table:table-cell office:value-type="string" calcext:value-type="string">
            <text:p><text:s text:c="8"/>&lt;/cac:Party&gt;</text:p>
          </table:table-cell>
        </table:table-row>
        <table:table-row table:style-name="ro5">
          <table:table-cell office:value-type="string" calcext:value-type="string">
            <text:p><text:s text:c="4"/>&lt;/cac:AccountingSupplierParty&gt;</text:p>
          </table:table-cell>
        </table:table-row>
        <table:table-row table:style-name="ro5">
          <table:table-cell office:value-type="string" calcext:value-type="string">
            <text:p><text:s text:c="4"/>&lt;cac:AccountingCustomerParty&gt;</text:p>
          </table:table-cell>
        </table:table-row>
        <table:table-row table:style-name="ro5">
          <table:table-cell office:value-type="string" calcext:value-type="string">
            <text:p><text:s text:c="8"/>&lt;cac:Party&gt;</text:p>
          </table:table-cell>
        </table:table-row>
        <table:table-row table:style-name="ro5">
          <table:table-cell table:formula="of:=&quot;            &lt;cbc:EndpointID schemeID=&quot;&quot;2&quot;&quot;&gt;&quot;&amp;&quot;BE489999999&quot;&amp;&quot;&lt;/cbc:EndpointID&gt;&quot;" office:value-type="string" office:string-value="            &lt;cbc:EndpointID schemeID=&quot;2&quot;&gt;BE489999999&lt;/cbc:EndpointID&gt;" calcext:value-type="string">
            <text:p><text:s text:c="12"/>&lt;cbc:EndpointID schemeID="2"&gt;BE489999999&lt;/cbc:EndpointID&gt;</text:p>
          </table:table-cell>
        </table:table-row>
        <table:table-row table:style-name="ro5">
          <table:table-cell office:value-type="string" calcext:value-type="string">
            <text:p><text:s text:c="12"/>&lt;cac:PartyIdentification&gt;</text:p>
          </table:table-cell>
        </table:table-row>
        <table:table-row table:style-name="ro5">
          <table:table-cell table:formula="of:=&quot;                &lt;cbc:ID schemeID=&quot;&quot;0002&quot;&quot;&gt;&quot;&amp;&quot;BE489999999&quot;&amp;&quot;&lt;/cbc:ID&gt;&quot;" office:value-type="string" office:string-value="                &lt;cbc:ID schemeID=&quot;0002&quot;&gt;BE489999999&lt;/cbc:ID&gt;" calcext:value-type="string">
            <text:p><text:s text:c="16"/>&lt;cbc:ID schemeID="0002"&gt;BE489999999&lt;/cbc:ID&gt;</text:p>
          </table:table-cell>
        </table:table-row>
        <table:table-row table:style-name="ro5">
          <table:table-cell office:value-type="string" calcext:value-type="string">
            <text:p><text:s text:c="12"/>&lt;/cac:PartyIdentification&gt;</text:p>
          </table:table-cell>
        </table:table-row>
        <table:table-row table:style-name="ro5">
          <table:table-cell office:value-type="string" calcext:value-type="string">
            <text:p><text:s text:c="12"/>&lt;cac:PartyName&gt;</text:p>
          </table:table-cell>
        </table:table-row>
        <table:table-row table:style-name="ro5">
          <table:table-cell table:formula="of:=&quot;                &lt;cbc:Name&gt;&quot;&amp;[Facturation.B8]&amp;&quot;&lt;/cbc:Name&gt;&quot;" office:value-type="string" office:string-value="                &lt;cbc:Name&gt;client 2&lt;/cbc:Name&gt;" calcext:value-type="string">
            <text:p><text:s text:c="16"/>&lt;cbc:Name&gt;client 2&lt;/cbc:Name&gt;</text:p>
          </table:table-cell>
        </table:table-row>
        <table:table-row table:style-name="ro5">
          <table:table-cell office:value-type="string" calcext:value-type="string">
            <text:p><text:s text:c="12"/>&lt;/cac:PartyName&gt;</text:p>
          </table:table-cell>
        </table:table-row>
        <table:table-row table:style-name="ro5">
          <table:table-cell office:value-type="string" calcext:value-type="string">
            <text:p><text:s text:c="12"/>&lt;cac:PostalAddress&gt;</text:p>
          </table:table-cell>
        </table:table-row>
        <table:table-row table:style-name="ro5">
          <table:table-cell table:formula="of:=&quot;                &lt;cbc:StreetName&gt;&quot;&amp;[Facturation.B9]&amp;&quot;&lt;/cbc:StreetName&gt;&quot;" office:value-type="string" office:string-value="                &lt;cbc:StreetName&gt;adresse2&lt;/cbc:StreetName&gt;" calcext:value-type="string">
            <text:p><text:s text:c="16"/>&lt;cbc:StreetName&gt;adresse2&lt;/cbc:StreetName&gt;</text:p>
          </table:table-cell>
        </table:table-row>
        <table:table-row table:style-name="ro5">
          <table:table-cell table:formula="of:=&quot;                &lt;cbc:AdditionalStreetName&gt;&quot;&amp;&quot;&quot;&amp;&quot;&lt;/cbc:AdditionalStreetName&gt;&quot;" office:value-type="string" office:string-value="                &lt;cbc:AdditionalStreetName&gt;&lt;/cbc:AdditionalStreetName&gt;" calcext:value-type="string">
            <text:p><text:s text:c="16"/>&lt;cbc:AdditionalStreetName&gt;&lt;/cbc:AdditionalStreetName&gt;</text:p>
          </table:table-cell>
        </table:table-row>
        <table:table-row table:style-name="ro5">
          <table:table-cell table:formula="of:=&quot;                &lt;cbc:CityName&gt;&quot;&quot;&quot;&amp; INDIRECT(&quot;Clients!D&quot;&amp;[Facturation.$G$8])&amp;&quot;&quot;&quot;&lt;/cbc:CityName&gt;&quot;" office:value-type="string" office:string-value="                &lt;cbc:CityName&gt;&quot;Mons&quot;&lt;/cbc:CityName&gt;" calcext:value-type="string">
            <text:p><text:s text:c="16"/>&lt;cbc:CityName&gt;"Mons"&lt;/cbc:CityName&gt;</text:p>
          </table:table-cell>
        </table:table-row>
        <table:table-row table:style-name="ro5">
          <table:table-cell table:formula="of:=&quot;                &lt;cbc:PostalZone&gt;&quot;&amp; INDIRECT(&quot;Clients!C&quot;&amp;[Facturation.$G$8])&amp;&quot;&lt;/cbc:PostalZone&gt;&quot;" office:value-type="string" office:string-value="                &lt;cbc:PostalZone&gt;B-7000&lt;/cbc:PostalZone&gt;" calcext:value-type="string">
            <text:p><text:s text:c="16"/>&lt;cbc:PostalZone&gt;B-7000&lt;/cbc:PostalZone&gt;</text:p>
          </table:table-cell>
        </table:table-row>
        <table:table-row table:style-name="ro5">
          <table:table-cell office:value-type="string" calcext:value-type="string">
            <text:p><text:s text:c="16"/>&lt;cac:Country&gt;</text:p>
          </table:table-cell>
        </table:table-row>
        <table:table-row table:style-name="ro5">
          <table:table-cell table:formula="of:=&quot;                    &lt;cbc:IdentificationCode&gt;&quot;&amp;MID(INDIRECT(&quot;Clients!F&quot;&amp;[Facturation.$G$8]);1;2)&amp;&quot;&lt;/cbc:IdentificationCode&gt;&quot;" office:value-type="string" office:string-value="                    &lt;cbc:IdentificationCode&gt;BE&lt;/cbc:IdentificationCode&gt;" calcext:value-type="string">
            <text:p><text:s text:c="20"/>&lt;cbc:IdentificationCode&gt;BE&lt;/cbc:IdentificationCode&gt;</text:p>
          </table:table-cell>
        </table:table-row>
        <table:table-row table:style-name="ro5">
          <table:table-cell office:value-type="string" calcext:value-type="string">
            <text:p><text:s text:c="16"/>&lt;/cac:Country&gt;</text:p>
          </table:table-cell>
        </table:table-row>
        <table:table-row table:style-name="ro5">
          <table:table-cell office:value-type="string" calcext:value-type="string">
            <text:p><text:s text:c="12"/>&lt;/cac:PostalAddress&gt;</text:p>
          </table:table-cell>
        </table:table-row>
        <table:table-row table:style-name="ro5">
          <table:table-cell office:value-type="string" calcext:value-type="string">
            <text:p><text:s text:c="12"/>&lt;cac:PartyTaxScheme&gt;</text:p>
          </table:table-cell>
        </table:table-row>
        <table:table-row table:style-name="ro5">
          <table:table-cell table:formula="of:=&quot;                &lt;cbc:CompanyID&gt;&quot;&amp;INDIRECT(&quot;Clients!F&quot;&amp;[Facturation.$G$8])&amp;&quot;&lt;/cbc:CompanyID&gt;&quot;" office:value-type="string" office:string-value="                &lt;cbc:CompanyID&gt;BE1234567890&lt;/cbc:CompanyID&gt;" calcext:value-type="string">
            <text:p><text:s text:c="16"/>&lt;cbc:CompanyID&gt;BE1234567890&lt;/cbc:Company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PartyTaxScheme&gt;</text:p>
          </table:table-cell>
        </table:table-row>
        <table:table-row table:style-name="ro5">
          <table:table-cell office:value-type="string" calcext:value-type="string">
            <text:p><text:s text:c="12"/>&lt;cac:PartyLegalEntity&gt;</text:p>
          </table:table-cell>
        </table:table-row>
        <table:table-row table:style-name="ro5">
          <table:table-cell table:formula="of:=&quot;                &lt;cbc:RegistrationName&gt;&quot;&amp;[Facturation.$B$8]&amp;&quot;&lt;/cbc:RegistrationName&gt;&quot;" office:value-type="string" office:string-value="                &lt;cbc:RegistrationName&gt;client 2&lt;/cbc:RegistrationName&gt;" calcext:value-type="string">
            <text:p><text:s text:c="16"/>&lt;cbc:RegistrationName&gt;client 2&lt;/cbc:RegistrationName&gt;</text:p>
          </table:table-cell>
        </table:table-row>
        <table:table-row table:style-name="ro5">
          <table:table-cell table:formula="of:=&quot;                &lt;cbc:CompanyID schemeID=&quot;&quot;183&quot;&quot;&gt;&quot;&amp;&quot;?????&quot;&amp;&quot;&lt;/cbc:CompanyID&gt;&quot;" office:value-type="string" office:string-value="                &lt;cbc:CompanyID schemeID=&quot;183&quot;&gt;?????&lt;/cbc:CompanyID&gt;" calcext:value-type="string">
            <text:p><text:s text:c="16"/>&lt;cbc:CompanyID schemeID="183"&gt;?????&lt;/cbc:CompanyID&gt;</text:p>
          </table:table-cell>
        </table:table-row>
        <table:table-row table:style-name="ro5">
          <table:table-cell office:value-type="string" calcext:value-type="string">
            <text:p><text:s text:c="12"/>&lt;/cac:PartyLegalEntity&gt;</text:p>
          </table:table-cell>
        </table:table-row>
        <table:table-row table:style-name="ro5">
          <table:table-cell office:value-type="string" calcext:value-type="string">
            <text:p><text:s text:c="12"/>&lt;cac:Contact&gt;</text:p>
          </table:table-cell>
        </table:table-row>
        <table:table-row table:style-name="ro5">
          <table:table-cell table:formula="of:=&quot;                &lt;cbc:Name&gt;&quot;&amp;&quot;&quot;&amp;&quot;&lt;/cbc:Name&gt;&quot;" office:value-type="string" office:string-value="                &lt;cbc:Name&gt;&lt;/cbc:Name&gt;" calcext:value-type="string">
            <text:p><text:s text:c="16"/>&lt;cbc:Name&gt;&lt;/cbc:Name&gt;</text:p>
          </table:table-cell>
        </table:table-row>
        <table:table-row table:style-name="ro5">
          <table:table-cell table:formula="of:=&quot;                &lt;cbc:Telephone&gt;&quot;&amp;INDIRECT(&quot;Clients!H&quot;&amp;[Facturation.$G$8])&amp;&quot;&lt;/cbc:Telephone&gt;&quot;" office:value-type="string" office:string-value="                &lt;cbc:Telephone&gt;&lt;/cbc:Telephone&gt;" calcext:value-type="string">
            <text:p><text:s text:c="16"/>&lt;cbc:Telephone&gt;&lt;/cbc:Telephone&gt;</text:p>
          </table:table-cell>
        </table:table-row>
        <table:table-row table:style-name="ro5">
          <table:table-cell table:formula="of:=&quot;                &lt;cbc:ElectronicMail&gt;&quot;&amp;INDIRECT(&quot;Clients!I&quot;&amp;[Facturation.$G$8])&amp;&quot;&lt;/cbc:ElectronicMail&gt;&quot;" office:value-type="string" office:string-value="                &lt;cbc:ElectronicMail&gt;&lt;/cbc:ElectronicMail&gt;" calcext:value-type="string">
            <text:p><text:s text:c="16"/>&lt;cbc:ElectronicMail&gt;&lt;/cbc:ElectronicMail&gt;</text:p>
          </table:table-cell>
        </table:table-row>
        <table:table-row table:style-name="ro5">
          <table:table-cell office:value-type="string" calcext:value-type="string">
            <text:p><text:s text:c="12"/>&lt;/cac:Contact&gt;</text:p>
          </table:table-cell>
        </table:table-row>
        <table:table-row table:style-name="ro5">
          <table:table-cell office:value-type="string" calcext:value-type="string">
            <text:p><text:s text:c="8"/>&lt;/cac:Party&gt;</text:p>
          </table:table-cell>
        </table:table-row>
        <table:table-row table:style-name="ro5">
          <table:table-cell office:value-type="string" calcext:value-type="string">
            <text:p><text:s text:c="4"/>&lt;/cac:AccountingCustomerParty&gt;</text:p>
          </table:table-cell>
        </table:table-row>
        <table:table-row table:style-name="ro5">
          <table:table-cell office:value-type="string" calcext:value-type="string">
            <text:p><text:s text:c="4"/>&lt;cac:Delivery&gt;</text:p>
          </table:table-cell>
        </table:table-row>
        <table:table-row table:style-name="ro5">
          <table:table-cell table:formula="of:=&quot;        &lt;cbc:ActualDeliveryDate&gt;&quot;&amp;YEAR([Facturation.E3])&amp;&quot;-&quot;&amp;TEXT(MONTH([Facturation.E3]);&quot;0#&quot;)&amp;&quot;-&quot;&amp;TEXT(DAY([Facturation.E3]);&quot;0#&quot;)&amp;&quot;&lt;/cbc:ActualDeliveryDate&gt;&quot;" office:value-type="string" office:string-value="        &lt;cbc:ActualDeliveryDate&gt;2019-09-26&lt;/cbc:ActualDeliveryDate&gt;" calcext:value-type="string">
            <text:p><text:s text:c="8"/>&lt;cbc:ActualDeliveryDate&gt;2019-09-26&lt;/cbc:ActualDeliveryDate&gt;</text:p>
          </table:table-cell>
        </table:table-row>
        <table:table-row table:style-name="ro5">
          <table:table-cell office:value-type="string" calcext:value-type="string">
            <text:p><text:s text:c="8"/>&lt;cac:DeliveryLocation&gt;</text:p>
          </table:table-cell>
        </table:table-row>
        <table:table-row table:style-name="ro5">
          <table:table-cell office:value-type="string" calcext:value-type="string">
            <text:p><text:s text:c="12"/>&lt;cbc:ID schemeID="0088"&gt;&lt;/cbc:ID&gt;</text:p>
          </table:table-cell>
        </table:table-row>
        <table:table-row table:style-name="ro5">
          <table:table-cell office:value-type="string" calcext:value-type="string">
            <text:p><text:s text:c="12"/>&lt;cac:Address&gt;</text:p>
          </table:table-cell>
        </table:table-row>
        <table:table-row table:style-name="ro5">
          <table:table-cell office:value-type="string" calcext:value-type="string">
            <text:p><text:s text:c="16"/>&lt;cbc:StreetName&gt;&lt;/cbc:StreetName&gt;</text:p>
          </table:table-cell>
        </table:table-row>
        <table:table-row table:style-name="ro5">
          <table:table-cell office:value-type="string" calcext:value-type="string">
            <text:p><text:s text:c="16"/>&lt;cbc:AdditionalStreetName&gt;&lt;/cbc:AdditionalStreetName&gt;</text:p>
          </table:table-cell>
        </table:table-row>
        <table:table-row table:style-name="ro5">
          <table:table-cell office:value-type="string" calcext:value-type="string">
            <text:p><text:s text:c="16"/>&lt;cbc:CityName&gt;&lt;/cbc:CityName&gt;</text:p>
          </table:table-cell>
        </table:table-row>
        <table:table-row table:style-name="ro5">
          <table:table-cell office:value-type="string" calcext:value-type="string">
            <text:p><text:s text:c="16"/>&lt;cbc:PostalZone&gt;&lt;/cbc:PostalZone&gt;</text:p>
          </table:table-cell>
        </table:table-row>
        <table:table-row table:style-name="ro5">
          <table:table-cell office:value-type="string" calcext:value-type="string">
            <text:p><text:s text:c="16"/>&lt;cac:Country&gt;</text:p>
          </table:table-cell>
        </table:table-row>
        <table:table-row table:style-name="ro5">
          <table:table-cell office:value-type="string" calcext:value-type="string">
            <text:p><text:s text:c="20"/>&lt;cbc:IdentificationCode&gt;&lt;/cbc:IdentificationCode&gt;</text:p>
          </table:table-cell>
        </table:table-row>
        <table:table-row table:style-name="ro5">
          <table:table-cell office:value-type="string" calcext:value-type="string">
            <text:p><text:s text:c="16"/>&lt;/cac:Country&gt;</text:p>
          </table:table-cell>
        </table:table-row>
        <table:table-row table:style-name="ro5">
          <table:table-cell office:value-type="string" calcext:value-type="string">
            <text:p><text:s text:c="12"/>&lt;/cac:Address&gt;</text:p>
          </table:table-cell>
        </table:table-row>
        <table:table-row table:style-name="ro5">
          <table:table-cell office:value-type="string" calcext:value-type="string">
            <text:p><text:s text:c="8"/>&lt;/cac:DeliveryLocation&gt;</text:p>
          </table:table-cell>
        </table:table-row>
        <table:table-row table:style-name="ro5">
          <table:table-cell office:value-type="string" calcext:value-type="string">
            <text:p><text:s text:c="8"/>&lt;cac:DeliveryParty&gt;</text:p>
          </table:table-cell>
        </table:table-row>
        <table:table-row table:style-name="ro5">
          <table:table-cell office:value-type="string" calcext:value-type="string">
            <text:p><text:s text:c="12"/>&lt;cac:PartyName&gt;</text:p>
          </table:table-cell>
        </table:table-row>
        <table:table-row table:style-name="ro5">
          <table:table-cell office:value-type="string" calcext:value-type="string">
            <text:p><text:s text:c="16"/>&lt;cbc:Name&gt;&lt;/cbc:Name&gt;</text:p>
          </table:table-cell>
        </table:table-row>
        <table:table-row table:style-name="ro5">
          <table:table-cell office:value-type="string" calcext:value-type="string">
            <text:p><text:s text:c="12"/>&lt;/cac:PartyName&gt;</text:p>
          </table:table-cell>
        </table:table-row>
        <table:table-row table:style-name="ro5">
          <table:table-cell office:value-type="string" calcext:value-type="string">
            <text:p><text:s text:c="8"/>&lt;/cac:DeliveryParty&gt;</text:p>
          </table:table-cell>
        </table:table-row>
        <table:table-row table:style-name="ro5">
          <table:table-cell office:value-type="string" calcext:value-type="string">
            <text:p><text:s text:c="4"/>&lt;/cac:Delivery&gt;</text:p>
          </table:table-cell>
        </table:table-row>
        <table:table-row table:style-name="ro5">
          <table:table-cell office:value-type="string" calcext:value-type="string">
            <text:p><text:s text:c="4"/>&lt;cac:PaymentMeans&gt;</text:p>
          </table:table-cell>
        </table:table-row>
        <table:table-row table:style-name="ro5">
          <table:table-cell office:value-type="string" calcext:value-type="string">
            <text:p><text:s text:c="8"/>&lt;cbc:PaymentMeansCode name="Credit transfer"&gt;30&lt;/cbc:PaymentMeansCode&gt;</text:p>
          </table:table-cell>
        </table:table-row>
        <table:table-row table:style-name="ro5">
          <table:table-cell table:formula="of:=&quot;        &lt;cbc:PaymentID&gt;&quot;&amp;&quot;facture &quot; &amp; [Facturation.$E$4] &amp; &quot;/&quot; &amp; YEAR([Facturation.$E$3])&amp;&quot;&lt;/cbc:PaymentID&gt;&quot;" office:value-type="string" office:string-value="        &lt;cbc:PaymentID&gt;facture 2/2019&lt;/cbc:PaymentID&gt;" calcext:value-type="string">
            <text:p><text:s text:c="8"/>&lt;cbc:PaymentID&gt;facture 2/2019&lt;/cbc:PaymentID&gt;</text:p>
          </table:table-cell>
        </table:table-row>
        <table:table-row table:style-name="ro5">
          <table:table-cell office:value-type="string" calcext:value-type="string">
            <text:p><text:s text:c="8"/>&lt;cac:PayeeFinancialAccount&gt;</text:p>
          </table:table-cell>
        </table:table-row>
        <table:table-row table:style-name="ro5">
          <table:table-cell table:formula="of:=&quot;            &lt;cbc:ID&gt;&quot;&amp;&quot;BEXXXXXXXX&quot;&amp;&quot;&lt;/cbc:ID&gt;&quot;" office:value-type="string" office:string-value="            &lt;cbc:ID&gt;BEXXXXXXXX&lt;/cbc:ID&gt;" calcext:value-type="string">
            <text:p><text:s text:c="12"/>&lt;cbc:ID&gt;BEXXXXXXXX&lt;/cbc:ID&gt;</text:p>
          </table:table-cell>
        </table:table-row>
        <table:table-row table:style-name="ro5">
          <table:table-cell office:value-type="string" calcext:value-type="string">
            <text:p><text:s text:c="12"/>&lt;cbc:Name&gt;AccountName&lt;/cbc:Name&gt;</text:p>
          </table:table-cell>
        </table:table-row>
        <table:table-row table:style-name="ro5">
          <table:table-cell office:value-type="string" calcext:value-type="string">
            <text:p><text:s text:c="12"/>&lt;cac:FinancialInstitutionBranch&gt;</text:p>
          </table:table-cell>
        </table:table-row>
        <table:table-row table:style-name="ro5">
          <table:table-cell table:formula="of:=&quot;                &lt;cbc:ID&gt;&quot;&amp;&quot;BICXXX&quot;&amp;&quot;&lt;/cbc:ID&gt;&quot;" office:value-type="string" office:string-value="                &lt;cbc:ID&gt;BICXXX&lt;/cbc:ID&gt;" calcext:value-type="string">
            <text:p><text:s text:c="16"/>&lt;cbc:ID&gt;BICXXX&lt;/cbc:ID&gt;</text:p>
          </table:table-cell>
        </table:table-row>
        <table:table-row table:style-name="ro5">
          <table:table-cell office:value-type="string" calcext:value-type="string">
            <text:p><text:s text:c="12"/>&lt;/cac:FinancialInstitutionBranch&gt;</text:p>
          </table:table-cell>
        </table:table-row>
        <table:table-row table:style-name="ro5">
          <table:table-cell office:value-type="string" calcext:value-type="string">
            <text:p><text:s text:c="8"/>&lt;/cac:PayeeFinancialAccount&gt;</text:p>
          </table:table-cell>
        </table:table-row>
        <table:table-row table:style-name="ro5">
          <table:table-cell office:value-type="string" calcext:value-type="string">
            <text:p><text:s text:c="4"/>&lt;/cac:PaymentMeans&gt;</text:p>
          </table:table-cell>
        </table:table-row>
        <table:table-row table:style-name="ro5">
          <table:table-cell office:value-type="string" calcext:value-type="string">
            <text:p><text:s text:c="4"/>&lt;cac:PaymentTerms&gt;</text:p>
          </table:table-cell>
        </table:table-row>
        <table:table-row table:style-name="ro5">
          <table:table-cell table:formula="of:=&quot;        &lt;cbc:Note&gt;&quot;&amp;[Facturation.A45]&amp;&quot;&lt;/cbc:Note&gt;&quot;" office:value-type="string" office:string-value="        &lt;cbc:Note&gt;A payer avant le 26/10/2019&lt;/cbc:Note&gt;" calcext:value-type="string">
            <text:p><text:s text:c="8"/>&lt;cbc:Note&gt;A payer avant le 26/10/2019&lt;/cbc:Note&gt;</text:p>
          </table:table-cell>
        </table:table-row>
        <table:table-row table:style-name="ro5">
          <table:table-cell office:value-type="string" calcext:value-type="string">
            <text:p><text:s text:c="4"/>&lt;/cac:PaymentTerms&gt;</text:p>
          </table:table-cell>
        </table:table-row>
        <table:table-row table:style-name="ro5">
          <table:table-cell office:value-type="string" calcext:value-type="string">
            <text:p><text:s text:c="8"/>&lt;cac:AllowanceCharge&gt;</text:p>
          </table:table-cell>
        </table:table-row>
        <table:table-row table:style-name="ro5">
          <table:table-cell office:value-type="string" calcext:value-type="string">
            <text:p><text:s text:c="12"/>&lt;cbc:ChargeIndicator&gt;false&lt;/cbc:ChargeIndicator&gt;</text:p>
          </table:table-cell>
        </table:table-row>
        <table:table-row table:style-name="ro5">
          <table:table-cell office:value-type="string" calcext:value-type="string">
            <text:p><text:s text:c="12"/>&lt;cbc:AllowanceChargeReason&gt;&lt;/cbc:AllowanceChargeReason&gt;</text:p>
          </table:table-cell>
        </table:table-row>
        <table:table-row table:style-name="ro16">
          <table:table-cell office:value-type="string" calcext:value-type="string">
            <text:p>            &lt;cbc:Amount currencyID="EUR"&gt;<text:span text:style-name="T6">0</text:span>&lt;/cbc:Amount&gt;</text:p>
          </table:table-cell>
        </table:table-row>
        <table:table-row table:style-name="ro5">
          <table:table-cell office:value-type="string" calcext:value-type="string">
            <text:p><text:s text:c="12"/>&lt;cac:TaxCategory&gt;</text:p>
          </table:table-cell>
        </table:table-row>
        <table:table-row table:style-name="ro5">
          <table:table-cell office:value-type="string" calcext:value-type="string">
            <text:p><text:s text:c="16"/>&lt;cbc:ID&gt;&lt;/cbc:ID&gt;</text:p>
          </table:table-cell>
        </table:table-row>
        <table:table-row table:style-name="ro16">
          <table:table-cell office:value-type="string" calcext:value-type="string">
            <text:p>                &lt;cbc:Percent&gt;<text:span text:style-name="T6">0</text:span>&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TaxCategory&gt;</text:p>
          </table:table-cell>
        </table:table-row>
        <table:table-row table:style-name="ro5">
          <table:table-cell office:value-type="string" calcext:value-type="string">
            <text:p><text:s text:c="8"/>&lt;/cac:AllowanceCharge&gt;</text:p>
          </table:table-cell>
        </table:table-row>
        <table:table-row table:style-name="ro5">
          <table:table-cell office:value-type="string" calcext:value-type="string">
            <text:p><text:s text:c="4"/>&lt;cac:TaxTotal&gt;</text:p>
          </table:table-cell>
        </table:table-row>
        <table:table-row table:style-name="ro5">
          <table:table-cell table:formula="of:=&quot;        &lt;cbc:TaxAmount currencyID=&quot;&quot;eur&quot;&quot;&gt;&quot;&amp;[Facturation.$E$43]&amp;&quot;&lt;/cbc:TaxAmount&gt;&quot;" office:value-type="string" office:string-value="        &lt;cbc:TaxAmount currencyID=&quot;eur&quot;&gt;21&lt;/cbc:TaxAmount&gt;" calcext:value-type="string">
            <text:p><text:s text:c="8"/>&lt;cbc:TaxAmount currencyID="eur"&gt;21&lt;/cbc:TaxAmount&gt;</text:p>
          </table:table-cell>
        </table:table-row>
        <table:table-row table:style-name="ro5">
          <table:table-cell office:value-type="string" calcext:value-type="string">
            <text:p><text:s text:c="8"/>&lt;cac:TaxSubtotal&gt;</text:p>
          </table:table-cell>
        </table:table-row>
        <table:table-row table:style-name="ro5">
          <table:table-cell table:formula="of:=&quot;            &lt;cbc:TaxableAmount currencyID=&quot;&quot;EUR&quot;&quot;&gt;&quot;&amp;[Facturation.$E$41]&amp;&quot;&lt;/cbc:TaxableAmount&gt;&quot;" office:value-type="string" office:string-value="            &lt;cbc:TaxableAmount currencyID=&quot;EUR&quot;&gt;100&lt;/cbc:TaxableAmount&gt;" calcext:value-type="string">
            <text:p><text:s text:c="12"/>&lt;cbc:TaxableAmount currencyID="EUR"&gt;100&lt;/cbc:TaxableAmount&gt;</text:p>
          </table:table-cell>
        </table:table-row>
        <table:table-row table:style-name="ro5">
          <table:table-cell table:formula="of:=&quot;            &lt;cbc:TaxAmount currencyID=&quot;&quot;EUR&quot;&quot;&gt;&quot;&amp;[Facturation.$E$43]&amp;&quot;&lt;/cbc:TaxAmount&gt;&quot;" office:value-type="string" office:string-value="            &lt;cbc:TaxAmount currencyID=&quot;EUR&quot;&gt;21&lt;/cbc:TaxAmount&gt;" calcext:value-type="string">
            <text:p><text:s text:c="12"/>&lt;cbc:TaxAmount currencyID="EUR"&gt;21&lt;/cbc:TaxAmount&gt;</text:p>
          </table:table-cell>
        </table:table-row>
        <table:table-row table:style-name="ro5">
          <table:table-cell office:value-type="string" calcext:value-type="string">
            <text:p><text:s text:c="12"/>&lt;cac:TaxCategory&gt;</text:p>
          </table:table-cell>
        </table:table-row>
        <table:table-row table:style-name="ro5">
          <table:table-cell office:value-type="string" calcext:value-type="string">
            <text:p><text:s text:c="16"/>&lt;cbc:ID&gt;S&lt;/cbc:ID&gt;</text:p>
          </table:table-cell>
        </table:table-row>
        <table:table-row table:style-name="ro16">
          <table:table-cell office:value-type="string" calcext:value-type="string">
            <text:p>                &lt;cbc:Percent&gt;<text:span text:style-name="T6">21</text:span>&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TaxCategory&gt;</text:p>
          </table:table-cell>
        </table:table-row>
        <table:table-row table:style-name="ro5">
          <table:table-cell office:value-type="string" calcext:value-type="string">
            <text:p><text:s text:c="8"/>&lt;/cac:TaxSubtotal&gt;</text:p>
          </table:table-cell>
        </table:table-row>
        <table:table-row table:style-name="ro5">
          <table:table-cell office:value-type="string" calcext:value-type="string">
            <text:p><text:s text:c="4"/>&lt;/cac:TaxTotal&gt;</text:p>
          </table:table-cell>
        </table:table-row>
        <table:table-row table:style-name="ro5">
          <table:table-cell office:value-type="string" calcext:value-type="string">
            <text:p><text:s text:c="4"/>&lt;cac:LegalMonetaryTotal&gt;</text:p>
          </table:table-cell>
        </table:table-row>
        <table:table-row table:style-name="ro5">
          <table:table-cell table:formula="of:=&quot;        &lt;cbc:LineExtensionAmount currencyID=&quot;&quot;EUR&quot;&quot;&gt;&quot;&amp;[Facturation.$E$41]&amp;&quot;&lt;/cbc:LineExtensionAmount&gt;&quot;" office:value-type="string" office:string-value="        &lt;cbc:LineExtensionAmount currencyID=&quot;EUR&quot;&gt;100&lt;/cbc:LineExtensionAmount&gt;" calcext:value-type="string">
            <text:p><text:s text:c="8"/>&lt;cbc:LineExtensionAmount currencyID="EUR"&gt;100&lt;/cbc:LineExtensionAmount&gt;</text:p>
          </table:table-cell>
        </table:table-row>
        <table:table-row table:style-name="ro16">
          <table:table-cell office:value-type="string" calcext:value-type="string">
            <text:p>        &lt;cbc:TaxExclusiveAmount currencyID="EUR"&gt;<text:span text:style-name="T6">0</text:span>&lt;/cbc:TaxExclusiveAmount&gt;</text:p>
          </table:table-cell>
        </table:table-row>
        <table:table-row table:style-name="ro5">
          <table:table-cell table:formula="of:=&quot;        &lt;cbc:TaxInclusiveAmount currencyID=&quot;&quot;EUR&quot;&quot;&gt;&quot;&amp;[Facturation.$E$45]&amp;&quot;&lt;/cbc:TaxInclusiveAmount&gt;&quot;" office:value-type="string" office:string-value="        &lt;cbc:TaxInclusiveAmount currencyID=&quot;EUR&quot;&gt;121&lt;/cbc:TaxInclusiveAmount&gt;" calcext:value-type="string">
            <text:p><text:s text:c="8"/>&lt;cbc:TaxInclusiveAmount currencyID="EUR"&gt;121&lt;/cbc:TaxInclusiveAmount&gt;</text:p>
          </table:table-cell>
        </table:table-row>
        <table:table-row table:style-name="ro5">
          <table:table-cell table:formula="of:=&quot;        &lt;cbc:ChargeTotalAmount currencyID=&quot;&quot;EUR&quot;&quot;&gt;&quot;&amp;[Facturation.$E$43]&amp;&quot;&lt;/cbc:ChargeTotalAmount&gt;&quot;" office:value-type="string" office:string-value="        &lt;cbc:ChargeTotalAmount currencyID=&quot;EUR&quot;&gt;21&lt;/cbc:ChargeTotalAmount&gt;" calcext:value-type="string">
            <text:p><text:s text:c="8"/>&lt;cbc:ChargeTotalAmount currencyID="EUR"&gt;21&lt;/cbc:ChargeTotalAmount&gt;</text:p>
          </table:table-cell>
        </table:table-row>
        <table:table-row table:style-name="ro5">
          <table:table-cell table:formula="of:=&quot;        &lt;cbc:PayableAmount currencyID=&quot;&quot;EUR&quot;&quot;&gt;&quot;&amp;[Facturation.$E$45]&amp;&quot;&lt;/cbc:PayableAmount&gt;&quot;" office:value-type="string" office:string-value="        &lt;cbc:PayableAmount currencyID=&quot;EUR&quot;&gt;121&lt;/cbc:PayableAmount&gt;" calcext:value-type="string">
            <text:p><text:s text:c="8"/>&lt;cbc:PayableAmount currencyID="EUR"&gt;121&lt;/cbc:PayableAmount&gt;</text:p>
          </table:table-cell>
        </table:table-row>
        <table:table-row table:style-name="ro5">
          <table:table-cell office:value-type="string" calcext:value-type="string">
            <text:p><text:s text:c="4"/>&lt;/cac:LegalMonetaryTotal&gt;</text:p>
          </table:table-cell>
        </table:table-row>
        <table:table-row table:style-name="ro5">
          <table:table-cell office:value-type="string" calcext:value-type="string">
            <text:p><text:s text:c="4"/></text:p>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8"/>&lt;cbc:ID&gt;1&lt;/cbc:ID&gt;</text:p>
          </table:table-cell>
        </table:table-row>
        <table:table-row table:style-name="ro5">
          <table:table-cell table:formula="of:=&quot;    &lt;cbc:InvoicedQuantity unitCode=&quot;&quot;DAY&quot;&quot;&gt;&quot;&amp;IF([Facturation.$B17]&gt;0;[Facturation.$B17];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formula="of:=&quot;    &lt;cbc:LineExtensionAmount currencyID=&quot;&quot;eur&quot;&quot;&gt;&quot;&amp;IF([Facturation.$E$17]&lt;&gt;&quot;&quot;;[Facturation.$E$17];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8"/>&lt;cbc:AccountingCost&gt;&lt;/cbc:AccountingCos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formula="of:=&quot;            &lt;cbc:Description&gt;&quot;&amp;[Facturation.$A17]&amp;&quot;&lt;/cbc:Description&gt;&quot;" office:value-type="string" office:string-value="            &lt;cbc:Description&gt;&lt;/cbc:Description&gt;" calcext:value-type="string">
            <text:p><text:s text:c="12"/>&lt;cbc:Description&gt;&lt;/cbc:Description&gt;</text:p>
          </table:table-cell>
        </table:table-row>
        <table:table-row table:style-name="ro5">
          <table:table-cell table:formula="of:=&quot;            &lt;cbc:Name&gt;&quot;&amp;[Facturation.$A17]&amp;&quot;&lt;/cbc:Name&gt;&quot;" office:value-type="string" office:string-value="            &lt;cbc:Name&gt;&lt;/cbc:Name&gt;" calcext:value-type="string">
            <text:p><text:s text:c="12"/>&lt;cbc:Name&gt;&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17]&lt;&gt;&quot;&quot;;[Facturation.$D$17]*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formula="of:=&quot;        &lt;cbc:PriceAmount currencyID=&quot;&quot;EUR&quot;&quot;&gt;&quot;&amp;IF([Facturation.$E17]&lt;&gt;&quot;&quot;;[Facturation.$E17];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4"/>&lt;cbc:ID&gt;2&lt;/cbc:ID&gt;</text:p>
          </table:table-cell>
        </table:table-row>
        <table:table-row table:style-name="ro5">
          <table:table-cell table:formula="of:=&quot;    &lt;cbc:InvoicedQuantity unitCode=&quot;&quot;DAY&quot;&quot;&gt;&quot;&amp;IF([Facturation.$B18]&gt;0;[Facturation.$B18];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formula="of:=&quot;    &lt;cbc:LineExtensionAmount currencyID=&quot;&quot;eur&quot;&quot;&gt;&quot;&amp;IF([Facturation.$E$18]&lt;&gt;&quot;&quot;;[Facturation.$E$18];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formula="of:=&quot;            &lt;cbc:Description&gt;&quot;&amp;[Facturation.$A18]&amp;&quot;&lt;/cbc:Description&gt;&quot;" office:value-type="string" office:string-value="            &lt;cbc:Description&gt;&lt;/cbc:Description&gt;" calcext:value-type="string">
            <text:p><text:s text:c="12"/>&lt;cbc:Description&gt;&lt;/cbc:Description&gt;</text:p>
          </table:table-cell>
        </table:table-row>
        <table:table-row table:style-name="ro5">
          <table:table-cell table:formula="of:=&quot;            &lt;cbc:Name&gt;&quot;&amp;[Facturation.$A18]&amp;&quot;&lt;/cbc:Name&gt;&quot;" office:value-type="string" office:string-value="            &lt;cbc:Name&gt;&lt;/cbc:Name&gt;" calcext:value-type="string">
            <text:p><text:s text:c="12"/>&lt;cbc:Name&gt;&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18]&lt;&gt;&quot;&quot;;[Facturation.$D$18]*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formula="of:=&quot;        &lt;cbc:PriceAmount currencyID=&quot;&quot;EUR&quot;&quot;&gt;&quot;&amp;IF([Facturation.$E18]&lt;&gt;&quot;&quot;;[Facturation.$E18];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4"/>&lt;cbc:ID&gt;3&lt;/cbc:ID&gt;</text:p>
          </table:table-cell>
        </table:table-row>
        <table:table-row table:style-name="ro5">
          <table:table-cell table:formula="of:=&quot;    &lt;cbc:InvoicedQuantity unitCode=&quot;&quot;DAY&quot;&quot;&gt;&quot;&amp;IF([Facturation.$B19]&gt;0;[Facturation.$B19];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formula="of:=&quot;    &lt;cbc:LineExtensionAmount currencyID=&quot;&quot;eur&quot;&quot;&gt;&quot;&amp;IF([Facturation.$E$19]&lt;&gt;&quot;&quot;;[Facturation.$E$19];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formula="of:=&quot;            &lt;cbc:Description&gt;&quot;&amp;[Facturation.$A$19]&amp;&quot;&lt;/cbc:Description&gt;&quot;" office:value-type="string" office:string-value="            &lt;cbc:Description&gt;&lt;/cbc:Description&gt;" calcext:value-type="string">
            <text:p><text:s text:c="12"/>&lt;cbc:Description&gt;&lt;/cbc:Description&gt;</text:p>
          </table:table-cell>
        </table:table-row>
        <table:table-row table:style-name="ro5">
          <table:table-cell table:formula="of:=&quot;            &lt;cbc:Name&gt;&quot;&amp;[Facturation.$A$19]&amp;&quot;&lt;/cbc:Name&gt;&quot;" office:value-type="string" office:string-value="            &lt;cbc:Name&gt;&lt;/cbc:Name&gt;" calcext:value-type="string">
            <text:p><text:s text:c="12"/>&lt;cbc:Name&gt;&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19]&lt;&gt;&quot;&quot;;[Facturation.$D$19]*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formula="of:=&quot;        &lt;cbc:PriceAmount currencyID=&quot;&quot;EUR&quot;&quot;&gt;&quot;&amp;IF([Facturation.$E19]&lt;&gt;&quot;&quot;;[Facturation.$E19];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4"/>&lt;cbc:ID&gt;4&lt;/cbc:ID&gt;</text:p>
          </table:table-cell>
        </table:table-row>
        <table:table-row table:style-name="ro5">
          <table:table-cell table:formula="of:=&quot;    &lt;cbc:InvoicedQuantity unitCode=&quot;&quot;DAY&quot;&quot;&gt;&quot;&amp;IF([Facturation.$B20]&gt;0;[Facturation.$B20];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formula="of:=&quot;    &lt;cbc:LineExtensionAmount currencyID=&quot;&quot;eur&quot;&quot;&gt;&quot;&amp;IF([Facturation.$E$20]&lt;&gt;&quot;&quot;;[Facturation.$E$20];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formula="of:=&quot;            &lt;cbc:Description&gt;&quot;&amp;[Facturation.$A$20]&amp;&quot;&lt;/cbc:Description&gt;&quot;" office:value-type="string" office:string-value="            &lt;cbc:Description&gt;Voilà vous venez de récupérer la facture 2 et son contenu.&lt;/cbc:Description&gt;" calcext:value-type="string">
            <text:p><text:s text:c="12"/>&lt;cbc:Description&gt;Voilà vous venez de récupérer la facture 2 et son contenu.&lt;/cbc:Description&gt;</text:p>
          </table:table-cell>
        </table:table-row>
        <table:table-row table:style-name="ro5">
          <table:table-cell table:formula="of:=&quot;            &lt;cbc:Name&gt;&quot;&amp;[Facturation.$A$20]&amp;&quot;&lt;/cbc:Name&gt;&quot;" office:value-type="string" office:string-value="            &lt;cbc:Name&gt;Voilà vous venez de récupérer la facture 2 et son contenu.&lt;/cbc:Name&gt;" calcext:value-type="string">
            <text:p><text:s text:c="12"/>&lt;cbc:Name&gt;Voilà vous venez de récupérer la facture 2 et son contenu.&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20]&lt;&gt;&quot;&quot;;[Facturation.$D$20]*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formula="of:=&quot;        &lt;cbc:PriceAmount currencyID=&quot;&quot;EUR&quot;&quot;&gt;&quot;&amp;IF([Facturation.$E20]&lt;&gt;&quot;&quot;;[Facturation.$E20];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4"/>&lt;cbc:ID&gt;5&lt;/cbc:ID&gt;</text:p>
          </table:table-cell>
        </table:table-row>
        <table:table-row table:style-name="ro5">
          <table:table-cell table:formula="of:=&quot;    &lt;cbc:InvoicedQuantity unitCode=&quot;&quot;DAY&quot;&quot;&gt;&quot;&amp;IF([Facturation.$B21]&gt;0;[Facturation.$B21];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formula="of:=&quot;    &lt;cbc:LineExtensionAmount currencyID=&quot;&quot;eur&quot;&quot;&gt;&quot;&amp;IF([Facturation.$E$21]&lt;&gt;&quot;&quot;;[Facturation.$E$21];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formula="of:=&quot;            &lt;cbc:Description&gt;&quot;&amp;[Facturation.$A$21]&amp;&quot;&lt;/cbc:Description&gt;&quot;" office:value-type="string" office:string-value="            &lt;cbc:Description&gt;&lt;/cbc:Description&gt;" calcext:value-type="string">
            <text:p><text:s text:c="12"/>&lt;cbc:Description&gt;&lt;/cbc:Description&gt;</text:p>
          </table:table-cell>
        </table:table-row>
        <table:table-row table:style-name="ro5">
          <table:table-cell table:formula="of:=&quot;            &lt;cbc:Name&gt;&quot;&amp;[Facturation.$A$21]&amp;&quot;&lt;/cbc:Name&gt;&quot;" office:value-type="string" office:string-value="            &lt;cbc:Name&gt;&lt;/cbc:Name&gt;" calcext:value-type="string">
            <text:p><text:s text:c="12"/>&lt;cbc:Name&gt;&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21]&lt;&gt;&quot;&quot;;[Facturation.$D$21]*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formula="of:=&quot;        &lt;cbc:PriceAmount currencyID=&quot;&quot;EUR&quot;&quot;&gt;&quot;&amp;IF([Facturation.$E21]&lt;&gt;&quot;&quot;;[Facturation.$E21];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4"/>&lt;cbc:ID&gt;6&lt;/cbc:ID&gt;</text:p>
          </table:table-cell>
        </table:table-row>
        <table:table-row table:style-name="ro5">
          <table:table-cell table:formula="of:=&quot;    &lt;cbc:InvoicedQuantity unitCode=&quot;&quot;DAY&quot;&quot;&gt;&quot;&amp;IF([Facturation.$B22]&gt;0;[Facturation.$B22];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formula="of:=&quot;    &lt;cbc:LineExtensionAmount currencyID=&quot;&quot;eur&quot;&quot;&gt;&quot;&amp;IF([Facturation.$E$22]&lt;&gt;&quot;&quot;;[Facturation.$E$22];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formula="of:=&quot;            &lt;cbc:Description&gt;&quot;&amp;[Facturation.$A$22]&amp;&quot;&lt;/cbc:Description&gt;&quot;" office:value-type="string" office:string-value="            &lt;cbc:Description&gt;Vous pouvez modifier les quantités et ensuite SAUVER&lt;/cbc:Description&gt;" calcext:value-type="string">
            <text:p><text:s text:c="12"/>&lt;cbc:Description&gt;Vous pouvez modifier les quantités et ensuite SAUVER&lt;/cbc:Description&gt;</text:p>
          </table:table-cell>
        </table:table-row>
        <table:table-row table:style-name="ro5">
          <table:table-cell table:formula="of:=&quot;            &lt;cbc:Name&gt;&quot;&amp;[Facturation.$A$22]&amp;&quot;&lt;/cbc:Name&gt;&quot;" office:value-type="string" office:string-value="            &lt;cbc:Name&gt;Vous pouvez modifier les quantités et ensuite SAUVER&lt;/cbc:Name&gt;" calcext:value-type="string">
            <text:p><text:s text:c="12"/>&lt;cbc:Name&gt;Vous pouvez modifier les quantités et ensuite SAUVER&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22]&lt;&gt;&quot;&quot;;[Facturation.$D$22]*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formula="of:=&quot;        &lt;cbc:PriceAmount currencyID=&quot;&quot;EUR&quot;&quot;&gt;&quot;&amp;IF([Facturation.$E22]&lt;&gt;&quot;&quot;;[Facturation.$E22];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4"/>&lt;cbc:ID&gt;7&lt;/cbc:ID&gt;</text:p>
          </table:table-cell>
        </table:table-row>
        <table:table-row table:style-name="ro5">
          <table:table-cell table:formula="of:=&quot;    &lt;cbc:InvoicedQuantity unitCode=&quot;&quot;DAY&quot;&quot;&gt;&quot;&amp;IF([Facturation.$B23]&gt;0;[Facturation.$B23];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formula="of:=&quot;    &lt;cbc:LineExtensionAmount currencyID=&quot;&quot;eur&quot;&quot;&gt;&quot;&amp;IF([Facturation.$E$23]&lt;&gt;&quot;&quot;;[Facturation.$E$23];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formula="of:=&quot;            &lt;cbc:Description&gt;&quot;&amp;[Facturation.$A$23]&amp;&quot;&lt;/cbc:Description&gt;&quot;" office:value-type="string" office:string-value="            &lt;cbc:Description&gt;ne pas oublier de SAUVER sinon vous perdez vos modifications&lt;/cbc:Description&gt;" calcext:value-type="string">
            <text:p><text:s text:c="12"/>&lt;cbc:Description&gt;ne pas oublier de SAUVER sinon vous perdez vos modifications&lt;/cbc:Description&gt;</text:p>
          </table:table-cell>
        </table:table-row>
        <table:table-row table:style-name="ro5">
          <table:table-cell table:formula="of:=&quot;            &lt;cbc:Name&gt;&quot;&amp;[Facturation.$A$23]&amp;&quot;&lt;/cbc:Name&gt;&quot;" office:value-type="string" office:string-value="            &lt;cbc:Name&gt;ne pas oublier de SAUVER sinon vous perdez vos modifications&lt;/cbc:Name&gt;" calcext:value-type="string">
            <text:p><text:s text:c="12"/>&lt;cbc:Name&gt;ne pas oublier de SAUVER sinon vous perdez vos modifications&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23]&lt;&gt;&quot;&quot;;[Facturation.$D$23]*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formula="of:=&quot;        &lt;cbc:PriceAmount currencyID=&quot;&quot;EUR&quot;&quot;&gt;&quot;&amp;IF([Facturation.$E23]&lt;&gt;&quot;&quot;;[Facturation.$E23];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4"/>&lt;cbc:ID&gt;8&lt;/cbc:ID&gt;</text:p>
          </table:table-cell>
        </table:table-row>
        <table:table-row table:style-name="ro5">
          <table:table-cell table:formula="of:=&quot;    &lt;cbc:InvoicedQuantity unitCode=&quot;&quot;DAY&quot;&quot;&gt;&quot;&amp;IF([Facturation.$B24]&gt;0;[Facturation.$B24];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formula="of:=&quot;    &lt;cbc:LineExtensionAmount currencyID=&quot;&quot;eur&quot;&quot;&gt;&quot;&amp;IF([Facturation.$E$24]&lt;&gt;&quot;&quot;;[Facturation.$E$24];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formula="of:=&quot;            &lt;cbc:Description&gt;&quot;&amp;[Facturation.$A$24]&amp;&quot;&lt;/cbc:Description&gt;&quot;" office:value-type="string" office:string-value="            &lt;cbc:Description&gt;&lt;/cbc:Description&gt;" calcext:value-type="string">
            <text:p><text:s text:c="12"/>&lt;cbc:Description&gt;&lt;/cbc:Description&gt;</text:p>
          </table:table-cell>
        </table:table-row>
        <table:table-row table:style-name="ro5">
          <table:table-cell table:formula="of:=&quot;            &lt;cbc:Name&gt;&quot;&amp;[Facturation.$A$24]&amp;&quot;&lt;/cbc:Name&gt;&quot;" office:value-type="string" office:string-value="            &lt;cbc:Name&gt;&lt;/cbc:Name&gt;" calcext:value-type="string">
            <text:p><text:s text:c="12"/>&lt;cbc:Name&gt;&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24]&lt;&gt;&quot;&quot;;[Facturation.$D$24]*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formula="of:=&quot;        &lt;cbc:PriceAmount currencyID=&quot;&quot;EUR&quot;&quot;&gt;&quot;&amp;IF([Facturation.$E24]&lt;&gt;&quot;&quot;;[Facturation.$E24];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4"/>&lt;cbc:ID&gt;9&lt;/cbc:ID&gt;</text:p>
          </table:table-cell>
        </table:table-row>
        <table:table-row table:style-name="ro5">
          <table:table-cell table:formula="of:=&quot;    &lt;cbc:InvoicedQuantity unitCode=&quot;&quot;DAY&quot;&quot;&gt;&quot;&amp;IF([Facturation.$B25]&gt;0;[Facturation.$B25];0)&amp;&quot;&lt;/cbc:InvoicedQuantity&gt;&quot;" office:value-type="string" office:string-value="    &lt;cbc:InvoicedQuantity unitCode=&quot;DAY&quot;&gt;1&lt;/cbc:InvoicedQuantity&gt;" calcext:value-type="string">
            <text:p><text:s text:c="4"/>&lt;cbc:InvoicedQuantity unitCode="DAY"&gt;1&lt;/cbc:InvoicedQuantity&gt;</text:p>
          </table:table-cell>
        </table:table-row>
        <table:table-row table:style-name="ro5">
          <table:table-cell table:formula="of:=&quot;    &lt;cbc:LineExtensionAmount currencyID=&quot;&quot;eur&quot;&quot;&gt;&quot;&amp;IF([Facturation.$E$25]&lt;&gt;&quot;&quot;;[Facturation.$E$25];0)&amp;&quot;&lt;/cbc:LineExtensionAmount&gt;&quot;" office:value-type="string" office:string-value="    &lt;cbc:LineExtensionAmount currencyID=&quot;eur&quot;&gt;20&lt;/cbc:LineExtensionAmount&gt;" calcext:value-type="string">
            <text:p><text:s text:c="4"/>&lt;cbc:LineExtensionAmount currencyID="eur"&gt;2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formula="of:=&quot;            &lt;cbc:Description&gt;&quot;&amp;[Facturation.$A$25]&amp;&quot;&lt;/cbc:Description&gt;&quot;" office:value-type="string" office:string-value="            &lt;cbc:Description&gt;Article 1&lt;/cbc:Description&gt;" calcext:value-type="string">
            <text:p><text:s text:c="12"/>&lt;cbc:Description&gt;Article 1&lt;/cbc:Description&gt;</text:p>
          </table:table-cell>
        </table:table-row>
        <table:table-row table:style-name="ro5">
          <table:table-cell table:formula="of:=&quot;            &lt;cbc:Name&gt;&quot;&amp;[Facturation.$A$25]&amp;&quot;&lt;/cbc:Name&gt;&quot;" office:value-type="string" office:string-value="            &lt;cbc:Name&gt;Article 1&lt;/cbc:Name&gt;" calcext:value-type="string">
            <text:p><text:s text:c="12"/>&lt;cbc:Name&gt;Article 1&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25]&lt;&gt;&quot;&quot;;[Facturation.$D$25]*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formula="of:=&quot;        &lt;cbc:PriceAmount currencyID=&quot;&quot;EUR&quot;&quot;&gt;&quot;&amp;IF([Facturation.$E25]&lt;&gt;&quot;&quot;;[Facturation.$E25];0)&amp;&quot;&lt;/cbc:PriceAmount&gt;&quot;" office:value-type="string" office:string-value="        &lt;cbc:PriceAmount currencyID=&quot;EUR&quot;&gt;20&lt;/cbc:PriceAmount&gt;" calcext:value-type="string">
            <text:p><text:s text:c="8"/>&lt;cbc:PriceAmount currencyID="EUR"&gt;2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4"/>&lt;cbc:ID&gt;10&lt;/cbc:ID&gt;</text:p>
          </table:table-cell>
        </table:table-row>
        <table:table-row table:style-name="ro5">
          <table:table-cell table:formula="of:=&quot;    &lt;cbc:InvoicedQuantity unitCode=&quot;&quot;DAY&quot;&quot;&gt;&quot;&amp;IF([Facturation.$B26]&gt;0;[Facturation.$B26];0)&amp;&quot;&lt;/cbc:InvoicedQuantity&gt;&quot;" office:value-type="string" office:string-value="    &lt;cbc:InvoicedQuantity unitCode=&quot;DAY&quot;&gt;2&lt;/cbc:InvoicedQuantity&gt;" calcext:value-type="string">
            <text:p><text:s text:c="4"/>&lt;cbc:InvoicedQuantity unitCode="DAY"&gt;2&lt;/cbc:InvoicedQuantity&gt;</text:p>
          </table:table-cell>
        </table:table-row>
        <table:table-row table:style-name="ro5">
          <table:table-cell table:formula="of:=&quot;    &lt;cbc:LineExtensionAmount currencyID=&quot;&quot;eur&quot;&quot;&gt;&quot;&amp;IF([Facturation.$E$26]&lt;&gt;&quot;&quot;;[Facturation.$E$26];0)&amp;&quot;&lt;/cbc:LineExtensionAmount&gt;&quot;" office:value-type="string" office:string-value="    &lt;cbc:LineExtensionAmount currencyID=&quot;eur&quot;&gt;80&lt;/cbc:LineExtensionAmount&gt;" calcext:value-type="string">
            <text:p><text:s text:c="4"/>&lt;cbc:LineExtensionAmount currencyID="eur"&gt;8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formula="of:=&quot;            &lt;cbc:Description&gt;&quot;&amp;[Facturation.$A$26]&amp;&quot;&lt;/cbc:Description&gt;&quot;" office:value-type="string" office:string-value="            &lt;cbc:Description&gt;Article 2&lt;/cbc:Description&gt;" calcext:value-type="string">
            <text:p><text:s text:c="12"/>&lt;cbc:Description&gt;Article 2&lt;/cbc:Description&gt;</text:p>
          </table:table-cell>
        </table:table-row>
        <table:table-row table:style-name="ro5">
          <table:table-cell table:formula="of:=&quot;            &lt;cbc:Name&gt;&quot;&amp;[Facturation.$A$26]&amp;&quot;&lt;/cbc:Name&gt;&quot;" office:value-type="string" office:string-value="            &lt;cbc:Name&gt;Article 2&lt;/cbc:Name&gt;" calcext:value-type="string">
            <text:p><text:s text:c="12"/>&lt;cbc:Name&gt;Article 2&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26]&lt;&gt;&quot;&quot;;[Facturation.$D$26]*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formula="of:=&quot;        &lt;cbc:PriceAmount currencyID=&quot;&quot;EUR&quot;&quot;&gt;&quot;&amp;IF([Facturation.$E26]&lt;&gt;&quot;&quot;;[Facturation.$E26];0)&amp;&quot;&lt;/cbc:PriceAmount&gt;&quot;" office:value-type="string" office:string-value="        &lt;cbc:PriceAmount currencyID=&quot;EUR&quot;&gt;80&lt;/cbc:PriceAmount&gt;" calcext:value-type="string">
            <text:p><text:s text:c="8"/>&lt;cbc:PriceAmount currencyID="EUR"&gt;8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4"/>&lt;cbc:ID&gt;11&lt;/cbc:ID&gt;</text:p>
          </table:table-cell>
        </table:table-row>
        <table:table-row table:style-name="ro5">
          <table:table-cell table:formula="of:=&quot;    &lt;cbc:InvoicedQuantity unitCode=&quot;&quot;DAY&quot;&quot;&gt;&quot;&amp;IF([Facturation.$B27]&gt;0;[Facturation.$B27];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formula="of:=&quot;    &lt;cbc:LineExtensionAmount currencyID=&quot;&quot;eur&quot;&quot;&gt;&quot;&amp;IF([Facturation.$E$27]&lt;&gt;&quot;&quot;;[Facturation.$E$27];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formula="of:=&quot;            &lt;cbc:Description&gt;&quot;&amp;[Facturation.$A$27]&amp;&quot;&lt;/cbc:Description&gt;&quot;" office:value-type="string" office:string-value="            &lt;cbc:Description&gt;&lt;/cbc:Description&gt;" calcext:value-type="string">
            <text:p><text:s text:c="12"/>&lt;cbc:Description&gt;&lt;/cbc:Description&gt;</text:p>
          </table:table-cell>
        </table:table-row>
        <table:table-row table:style-name="ro5">
          <table:table-cell table:formula="of:=&quot;            &lt;cbc:Name&gt;&quot;&amp;[Facturation.$A$27]&amp;&quot;&lt;/cbc:Name&gt;&quot;" office:value-type="string" office:string-value="            &lt;cbc:Name&gt;&lt;/cbc:Name&gt;" calcext:value-type="string">
            <text:p><text:s text:c="12"/>&lt;cbc:Name&gt;&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27]&lt;&gt;&quot;&quot;;[Facturation.$D$27]*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formula="of:=&quot;        &lt;cbc:PriceAmount currencyID=&quot;&quot;EUR&quot;&quot;&gt;&quot;&amp;IF([Facturation.$E27]&lt;&gt;&quot;&quot;;[Facturation.$E27];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4"/>&lt;cbc:ID&gt;12&lt;/cbc:ID&gt;</text:p>
          </table:table-cell>
        </table:table-row>
        <table:table-row table:style-name="ro5">
          <table:table-cell table:formula="of:=&quot;    &lt;cbc:InvoicedQuantity unitCode=&quot;&quot;DAY&quot;&quot;&gt;&quot;&amp;IF([Facturation.$B28]&gt;0;[Facturation.$B28];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formula="of:=&quot;    &lt;cbc:LineExtensionAmount currencyID=&quot;&quot;eur&quot;&quot;&gt;&quot;&amp;IF([Facturation.$E$28]&lt;&gt;&quot;&quot;;[Facturation.$E$28];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formula="of:=&quot;            &lt;cbc:Description&gt;&quot;&amp;[Facturation.$A$28]&amp;&quot;&lt;/cbc:Description&gt;&quot;" office:value-type="string" office:string-value="            &lt;cbc:Description&gt;Après avoir cliqué sur SAUVER FACTURE,&lt;/cbc:Description&gt;" calcext:value-type="string">
            <text:p><text:s text:c="12"/>&lt;cbc:Description&gt;Après avoir cliqué sur SAUVER FACTURE,&lt;/cbc:Description&gt;</text:p>
          </table:table-cell>
        </table:table-row>
        <table:table-row table:style-name="ro5">
          <table:table-cell table:formula="of:=&quot;            &lt;cbc:Name&gt;&quot;&amp;[Facturation.$A$28]&amp;&quot;&lt;/cbc:Name&gt;&quot;" office:value-type="string" office:string-value="            &lt;cbc:Name&gt;Après avoir cliqué sur SAUVER FACTURE,&lt;/cbc:Name&gt;" calcext:value-type="string">
            <text:p><text:s text:c="12"/>&lt;cbc:Name&gt;Après avoir cliqué sur SAUVER FACTURE,&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28]&lt;&gt;&quot;&quot;;[Facturation.$D$28]*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formula="of:=&quot;        &lt;cbc:PriceAmount currencyID=&quot;&quot;EUR&quot;&quot;&gt;&quot;&amp;IF([Facturation.$E28]&lt;&gt;&quot;&quot;;[Facturation.$E28];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table:style-name="ce121" office:value-type="string" calcext:value-type="string">
            <text:p><text:s text:c="4"/>&lt;cbc:ID&gt;13&lt;/cbc:ID&gt;</text:p>
          </table:table-cell>
        </table:table-row>
        <table:table-row table:style-name="ro5">
          <table:table-cell table:style-name="ce121" table:formula="of:=&quot;    &lt;cbc:InvoicedQuantity unitCode=&quot;&quot;DAY&quot;&quot;&gt;&quot;&amp;IF([Facturation.$B29]&gt;0;[Facturation.$B29];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style-name="ce121" table:formula="of:=&quot;    &lt;cbc:LineExtensionAmount currencyID=&quot;&quot;eur&quot;&quot;&gt;&quot;&amp;IF([Facturation.$E$29]&lt;&gt;&quot;&quot;;[Facturation.$E$29];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style-name="ce121" table:formula="of:=&quot;            &lt;cbc:Description&gt;&quot;&amp;[Facturation.$A$29]&amp;&quot;&lt;/cbc:Description&gt;&quot;" office:value-type="string" office:string-value="            &lt;cbc:Description&gt;vous pouvez relire la facture 1&lt;/cbc:Description&gt;" calcext:value-type="string">
            <text:p><text:s text:c="12"/>&lt;cbc:Description&gt;vous pouvez relire la facture 1&lt;/cbc:Description&gt;</text:p>
          </table:table-cell>
        </table:table-row>
        <table:table-row table:style-name="ro5">
          <table:table-cell table:style-name="ce121" table:formula="of:=&quot;            &lt;cbc:Name&gt;&quot;&amp;[Facturation.$A$29]&amp;&quot;&lt;/cbc:Name&gt;&quot;" office:value-type="string" office:string-value="            &lt;cbc:Name&gt;vous pouvez relire la facture 1&lt;/cbc:Name&gt;" calcext:value-type="string">
            <text:p><text:s text:c="12"/>&lt;cbc:Name&gt;vous pouvez relire la facture 1&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29]&lt;&gt;&quot;&quot;;[Facturation.$D$29]*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style-name="ce121" table:formula="of:=&quot;        &lt;cbc:PriceAmount currencyID=&quot;&quot;EUR&quot;&quot;&gt;&quot;&amp;IF([Facturation.$E29]&lt;&gt;&quot;&quot;;[Facturation.$E29];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table:style-name="ce121" office:value-type="string" calcext:value-type="string">
            <text:p><text:s text:c="4"/>&lt;cbc:ID&gt;14&lt;/cbc:ID&gt;</text:p>
          </table:table-cell>
        </table:table-row>
        <table:table-row table:style-name="ro5">
          <table:table-cell table:style-name="ce121" table:formula="of:=&quot;    &lt;cbc:InvoicedQuantity unitCode=&quot;&quot;DAY&quot;&quot;&gt;&quot;&amp;IF([Facturation.$B30]&gt;0;[Facturation.$B30];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style-name="ce121" table:formula="of:=&quot;    &lt;cbc:LineExtensionAmount currencyID=&quot;&quot;eur&quot;&quot;&gt;&quot;&amp;IF([Facturation.$E$30]&lt;&gt;&quot;&quot;;[Facturation.$E$30];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style-name="ce121" table:formula="of:=&quot;            &lt;cbc:Description&gt;&quot;&amp;[Facturation.$A$30]&amp;&quot;&lt;/cbc:Description&gt;&quot;" office:value-type="string" office:string-value="            &lt;cbc:Description&gt;et à nouveau relire la facture 2 pour constater que votre &lt;/cbc:Description&gt;" calcext:value-type="string">
            <text:p><text:s text:c="12"/>&lt;cbc:Description&gt;et à nouveau relire la facture 2 pour constater que votre &lt;/cbc:Description&gt;</text:p>
          </table:table-cell>
        </table:table-row>
        <table:table-row table:style-name="ro5">
          <table:table-cell table:style-name="ce121" table:formula="of:=&quot;            &lt;cbc:Name&gt;&quot;&amp;[Facturation.$A$30]&amp;&quot;&lt;/cbc:Name&gt;&quot;" office:value-type="string" office:string-value="            &lt;cbc:Name&gt;et à nouveau relire la facture 2 pour constater que votre &lt;/cbc:Name&gt;" calcext:value-type="string">
            <text:p><text:s text:c="12"/>&lt;cbc:Name&gt;et à nouveau relire la facture 2 pour constater que votre &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30]&lt;&gt;&quot;&quot;;[Facturation.$D$30]*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style-name="ce121" table:formula="of:=&quot;        &lt;cbc:PriceAmount currencyID=&quot;&quot;EUR&quot;&quot;&gt;&quot;&amp;IF([Facturation.$E30]&lt;&gt;&quot;&quot;;[Facturation.$E30];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table:style-name="ce121" office:value-type="string" calcext:value-type="string">
            <text:p><text:s text:c="4"/>&lt;cbc:ID&gt;15&lt;/cbc:ID&gt;</text:p>
          </table:table-cell>
        </table:table-row>
        <table:table-row table:style-name="ro5">
          <table:table-cell table:style-name="ce121" table:formula="of:=&quot;    &lt;cbc:InvoicedQuantity unitCode=&quot;&quot;DAY&quot;&quot;&gt;&quot;&amp;IF([Facturation.$B31]&gt;0;[Facturation.$B31];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style-name="ce121" table:formula="of:=&quot;    &lt;cbc:LineExtensionAmount currencyID=&quot;&quot;eur&quot;&quot;&gt;&quot;&amp;IF([Facturation.$E$31]&lt;&gt;&quot;&quot;;[Facturation.$E$31];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style-name="ce121" table:formula="of:=&quot;            &lt;cbc:Description&gt;&quot;&amp;[Facturation.$A$31]&amp;&quot;&lt;/cbc:Description&gt;&quot;" office:value-type="string" office:string-value="            &lt;cbc:Description&gt;modification a bien été prise en compte….;)&lt;/cbc:Description&gt;" calcext:value-type="string">
            <text:p><text:s text:c="12"/>&lt;cbc:Description&gt;modification a bien été prise en compte….;)&lt;/cbc:Description&gt;</text:p>
          </table:table-cell>
        </table:table-row>
        <table:table-row table:style-name="ro5">
          <table:table-cell table:style-name="ce121" table:formula="of:=&quot;            &lt;cbc:Name&gt;&quot;&amp;[Facturation.$A$31]&amp;&quot;&lt;/cbc:Name&gt;&quot;" office:value-type="string" office:string-value="            &lt;cbc:Name&gt;modification a bien été prise en compte….;)&lt;/cbc:Name&gt;" calcext:value-type="string">
            <text:p><text:s text:c="12"/>&lt;cbc:Name&gt;modification a bien été prise en compte….;)&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31]&lt;&gt;&quot;&quot;;[Facturation.$D$31]*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style-name="ce121" table:formula="of:=&quot;        &lt;cbc:PriceAmount currencyID=&quot;&quot;EUR&quot;&quot;&gt;&quot;&amp;IF([Facturation.$E31]&lt;&gt;&quot;&quot;;[Facturation.$E31];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table:style-name="ce121" office:value-type="string" calcext:value-type="string">
            <text:p><text:s text:c="4"/>&lt;cbc:ID&gt;16&lt;/cbc:ID&gt;</text:p>
          </table:table-cell>
        </table:table-row>
        <table:table-row table:style-name="ro5">
          <table:table-cell table:style-name="ce121" table:formula="of:=&quot;    &lt;cbc:InvoicedQuantity unitCode=&quot;&quot;DAY&quot;&quot;&gt;&quot;&amp;IF([Facturation.$B32]&gt;0;[Facturation.$B32];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style-name="ce121" table:formula="of:=&quot;    &lt;cbc:LineExtensionAmount currencyID=&quot;&quot;eur&quot;&quot;&gt;&quot;&amp;IF([Facturation.$E$32]&lt;&gt;&quot;&quot;;[Facturation.$E$32];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style-name="ce121" table:formula="of:=&quot;            &lt;cbc:Description&gt;&quot;&amp;[Facturation.$A$32]&amp;&quot;&lt;/cbc:Description&gt;&quot;" office:value-type="string" office:string-value="            &lt;cbc:Description&gt;&lt;/cbc:Description&gt;" calcext:value-type="string">
            <text:p><text:s text:c="12"/>&lt;cbc:Description&gt;&lt;/cbc:Description&gt;</text:p>
          </table:table-cell>
        </table:table-row>
        <table:table-row table:style-name="ro5">
          <table:table-cell table:style-name="ce121" table:formula="of:=&quot;            &lt;cbc:Name&gt;&quot;&amp;[Facturation.$A$32]&amp;&quot;&lt;/cbc:Name&gt;&quot;" office:value-type="string" office:string-value="            &lt;cbc:Name&gt;&lt;/cbc:Name&gt;" calcext:value-type="string">
            <text:p><text:s text:c="12"/>&lt;cbc:Name&gt;&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32]&lt;&gt;&quot;&quot;;[Facturation.$D$32]*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style-name="ce121" table:formula="of:=&quot;        &lt;cbc:PriceAmount currencyID=&quot;&quot;EUR&quot;&quot;&gt;&quot;&amp;IF([Facturation.$E32]&lt;&gt;&quot;&quot;;[Facturation.$E32];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table:style-name="ce121" office:value-type="string" calcext:value-type="string">
            <text:p><text:s text:c="4"/>&lt;cbc:ID&gt;17&lt;/cbc:ID&gt;</text:p>
          </table:table-cell>
        </table:table-row>
        <table:table-row table:style-name="ro5">
          <table:table-cell table:style-name="ce121" table:formula="of:=&quot;    &lt;cbc:InvoicedQuantity unitCode=&quot;&quot;DAY&quot;&quot;&gt;&quot;&amp;IF([Facturation.$B33]&gt;0;[Facturation.$B33];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style-name="ce121" table:formula="of:=&quot;    &lt;cbc:LineExtensionAmount currencyID=&quot;&quot;eur&quot;&quot;&gt;&quot;&amp;IF([Facturation.$E$33]&lt;&gt;&quot;&quot;;[Facturation.$E$33];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style-name="ce121" table:formula="of:=&quot;            &lt;cbc:Description&gt;&quot;&amp;[Facturation.$A$33]&amp;&quot;&lt;/cbc:Description&gt;&quot;" office:value-type="string" office:string-value="            &lt;cbc:Description&gt;faites le test des raccourcis ( taper le code ref1 en A34) : &lt;/cbc:Description&gt;" calcext:value-type="string">
            <text:p><text:s text:c="12"/>&lt;cbc:Description&gt;faites le test des raccourcis ( taper le code ref1 en A34) : &lt;/cbc:Description&gt;</text:p>
          </table:table-cell>
        </table:table-row>
        <table:table-row table:style-name="ro5">
          <table:table-cell table:style-name="ce121" table:formula="of:=&quot;            &lt;cbc:Name&gt;&quot;&amp;[Facturation.$A$33]&amp;&quot;&lt;/cbc:Name&gt;&quot;" office:value-type="string" office:string-value="            &lt;cbc:Name&gt;faites le test des raccourcis ( taper le code ref1 en A34) : &lt;/cbc:Name&gt;" calcext:value-type="string">
            <text:p><text:s text:c="12"/>&lt;cbc:Name&gt;faites le test des raccourcis ( taper le code ref1 en A34) : &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33]&lt;&gt;&quot;&quot;;[Facturation.$D$33]*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style-name="ce121" table:formula="of:=&quot;        &lt;cbc:PriceAmount currencyID=&quot;&quot;EUR&quot;&quot;&gt;&quot;&amp;IF([Facturation.$E33]&lt;&gt;&quot;&quot;;[Facturation.$E33];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table:style-name="ce121" office:value-type="string" calcext:value-type="string">
            <text:p><text:s text:c="4"/>&lt;cbc:ID&gt;18&lt;/cbc:ID&gt;</text:p>
          </table:table-cell>
        </table:table-row>
        <table:table-row table:style-name="ro5">
          <table:table-cell table:style-name="ce121" table:formula="of:=&quot;    &lt;cbc:InvoicedQuantity unitCode=&quot;&quot;DAY&quot;&quot;&gt;&quot;&amp;IF([Facturation.$B34]&gt;0;[Facturation.$B34];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style-name="ce121" table:formula="of:=&quot;    &lt;cbc:LineExtensionAmount currencyID=&quot;&quot;eur&quot;&quot;&gt;&quot;&amp;IF([Facturation.$E$34]&lt;&gt;&quot;&quot;;[Facturation.$E$34];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style-name="ce121" table:formula="of:=&quot;            &lt;cbc:Description&gt;&quot;&amp;[Facturation.$A$34]&amp;&quot;&lt;/cbc:Description&gt;&quot;" office:value-type="string" office:string-value="            &lt;cbc:Description&gt;ref1&lt;/cbc:Description&gt;" calcext:value-type="string">
            <text:p><text:s text:c="12"/>&lt;cbc:Description&gt;ref1&lt;/cbc:Description&gt;</text:p>
          </table:table-cell>
        </table:table-row>
        <table:table-row table:style-name="ro5">
          <table:table-cell table:style-name="ce121" table:formula="of:=&quot;            &lt;cbc:Name&gt;&quot;&amp;[Facturation.$A$34]&amp;&quot;&lt;/cbc:Name&gt;&quot;" office:value-type="string" office:string-value="            &lt;cbc:Name&gt;ref1&lt;/cbc:Name&gt;" calcext:value-type="string">
            <text:p><text:s text:c="12"/>&lt;cbc:Name&gt;ref1&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34]&lt;&gt;&quot;&quot;;[Facturation.$D$34]*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style-name="ce121" table:formula="of:=&quot;        &lt;cbc:PriceAmount currencyID=&quot;&quot;EUR&quot;&quot;&gt;&quot;&amp;IF([Facturation.$E34]&lt;&gt;&quot;&quot;;[Facturation.$E34];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table:style-name="ce121" office:value-type="string" calcext:value-type="string">
            <text:p><text:s text:c="4"/>&lt;cbc:ID&gt;19&lt;/cbc:ID&gt;</text:p>
          </table:table-cell>
        </table:table-row>
        <table:table-row table:style-name="ro5">
          <table:table-cell table:style-name="ce121" table:formula="of:=&quot;    &lt;cbc:InvoicedQuantity unitCode=&quot;&quot;DAY&quot;&quot;&gt;&quot;&amp;IF([Facturation.$B35]&gt;0;[Facturation.$B35];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style-name="ce121" table:formula="of:=&quot;    &lt;cbc:LineExtensionAmount currencyID=&quot;&quot;eur&quot;&quot;&gt;&quot;&amp;IF([Facturation.$E$35]&lt;&gt;&quot;&quot;;[Facturation.$E$35];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style-name="ce121" table:formula="of:=&quot;            &lt;cbc:Description&gt;&quot;&amp;[Facturation.$A$35]&amp;&quot;&lt;/cbc:Description&gt;&quot;" office:value-type="string" office:string-value="            &lt;cbc:Description&gt;positionnez-vous sur B34 et appuyer sur F3&lt;/cbc:Description&gt;" calcext:value-type="string">
            <text:p><text:s text:c="12"/>&lt;cbc:Description&gt;positionnez-vous sur B34 et appuyer sur F3&lt;/cbc:Description&gt;</text:p>
          </table:table-cell>
        </table:table-row>
        <table:table-row table:style-name="ro5">
          <table:table-cell table:style-name="ce121" table:formula="of:=&quot;            &lt;cbc:Name&gt;&quot;&amp;[Facturation.$A$35]&amp;&quot;&lt;/cbc:Name&gt;&quot;" office:value-type="string" office:string-value="            &lt;cbc:Name&gt;positionnez-vous sur B34 et appuyer sur F3&lt;/cbc:Name&gt;" calcext:value-type="string">
            <text:p><text:s text:c="12"/>&lt;cbc:Name&gt;positionnez-vous sur B34 et appuyer sur F3&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35]&lt;&gt;&quot;&quot;;[Facturation.$D$35]*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style-name="ce121" table:formula="of:=&quot;        &lt;cbc:PriceAmount currencyID=&quot;&quot;EUR&quot;&quot;&gt;&quot;&amp;IF([Facturation.$E35]&lt;&gt;&quot;&quot;;[Facturation.$E35];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table:style-name="ce121" office:value-type="string" calcext:value-type="string">
            <text:p><text:s text:c="4"/>&lt;cbc:ID&gt;20&lt;/cbc:ID&gt;</text:p>
          </table:table-cell>
        </table:table-row>
        <table:table-row table:style-name="ro5">
          <table:table-cell table:style-name="ce121" table:formula="of:=&quot;    &lt;cbc:InvoicedQuantity unitCode=&quot;&quot;DAY&quot;&quot;&gt;&quot;&amp;IF([Facturation.$B36]&gt;0;[Facturation.$B36];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style-name="ce121" table:formula="of:=&quot;    &lt;cbc:LineExtensionAmount currencyID=&quot;&quot;eur&quot;&quot;&gt;&quot;&amp;IF([Facturation.$E$36]&lt;&gt;&quot;&quot;;[Facturation.$E$36];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style-name="ce121" table:formula="of:=&quot;            &lt;cbc:Description&gt;&quot;&amp;[Facturation.$A$36]&amp;&quot;&lt;/cbc:Description&gt;&quot;" office:value-type="string" office:string-value="            &lt;cbc:Description&gt;le code sera remplacé par sa description produit ainsi que le P.U. &lt;/cbc:Description&gt;" calcext:value-type="string">
            <text:p><text:s text:c="12"/>&lt;cbc:Description&gt;le code sera remplacé par sa description produit ainsi que le P.U. &lt;/cbc:Description&gt;</text:p>
          </table:table-cell>
        </table:table-row>
        <table:table-row table:style-name="ro5">
          <table:table-cell table:style-name="ce121" table:formula="of:=&quot;            &lt;cbc:Name&gt;&quot;&amp;[Facturation.$A$36]&amp;&quot;&lt;/cbc:Name&gt;&quot;" office:value-type="string" office:string-value="            &lt;cbc:Name&gt;le code sera remplacé par sa description produit ainsi que le P.U. &lt;/cbc:Name&gt;" calcext:value-type="string">
            <text:p><text:s text:c="12"/>&lt;cbc:Name&gt;le code sera remplacé par sa description produit ainsi que le P.U. &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36]&lt;&gt;&quot;&quot;;[Facturation.$D$36]*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style-name="ce121" table:formula="of:=&quot;        &lt;cbc:PriceAmount currencyID=&quot;&quot;EUR&quot;&quot;&gt;&quot;&amp;IF([Facturation.$E36]&lt;&gt;&quot;&quot;;[Facturation.$E36];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table:style-name="ce121" office:value-type="string" calcext:value-type="string">
            <text:p><text:s text:c="4"/>&lt;cbc:ID&gt;21&lt;/cbc:ID&gt;</text:p>
          </table:table-cell>
        </table:table-row>
        <table:table-row table:style-name="ro5">
          <table:table-cell table:style-name="ce121" table:formula="of:=&quot;    &lt;cbc:InvoicedQuantity unitCode=&quot;&quot;DAY&quot;&quot;&gt;&quot;&amp;IF([Facturation.$B37]&gt;0;[Facturation.$B37];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style-name="ce121" table:formula="of:=&quot;    &lt;cbc:LineExtensionAmount currencyID=&quot;&quot;eur&quot;&quot;&gt;&quot;&amp;IF([Facturation.$E$37]&lt;&gt;&quot;&quot;;[Facturation.$E$37];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style-name="ce121" table:formula="of:=&quot;            &lt;cbc:Description&gt;&quot;&amp;[Facturation.$A$37]&amp;&quot;&lt;/cbc:Description&gt;&quot;" office:value-type="string" office:string-value="            &lt;cbc:Description&gt;renseigné dans la feuille « produits »&lt;/cbc:Description&gt;" calcext:value-type="string">
            <text:p><text:s text:c="12"/>&lt;cbc:Description&gt;renseigné dans la feuille « produits »&lt;/cbc:Description&gt;</text:p>
          </table:table-cell>
        </table:table-row>
        <table:table-row table:style-name="ro5">
          <table:table-cell table:style-name="ce121" table:formula="of:=&quot;            &lt;cbc:Name&gt;&quot;&amp;[Facturation.$A$37]&amp;&quot;&lt;/cbc:Name&gt;&quot;" office:value-type="string" office:string-value="            &lt;cbc:Name&gt;renseigné dans la feuille « produits »&lt;/cbc:Name&gt;" calcext:value-type="string">
            <text:p><text:s text:c="12"/>&lt;cbc:Name&gt;renseigné dans la feuille « produits »&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37]&lt;&gt;&quot;&quot;;[Facturation.$D$37]*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style-name="ce121" table:formula="of:=&quot;        &lt;cbc:PriceAmount currencyID=&quot;&quot;EUR&quot;&quot;&gt;&quot;&amp;IF([Facturation.$E37]&lt;&gt;&quot;&quot;;[Facturation.$E37];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table:style-name="ce121" office:value-type="string" calcext:value-type="string">
            <text:p><text:s text:c="4"/>&lt;cbc:ID&gt;22&lt;/cbc:ID&gt;</text:p>
          </table:table-cell>
        </table:table-row>
        <table:table-row table:style-name="ro5">
          <table:table-cell table:style-name="ce121" table:formula="of:=&quot;    &lt;cbc:InvoicedQuantity unitCode=&quot;&quot;DAY&quot;&quot;&gt;&quot;&amp;IF([Facturation.$B38]&gt;0;[Facturation.$B38];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style-name="ce121" table:formula="of:=&quot;    &lt;cbc:LineExtensionAmount currencyID=&quot;&quot;eur&quot;&quot;&gt;&quot;&amp;IF([Facturation.$E$38]&lt;&gt;&quot;&quot;;[Facturation.$E$38];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style-name="ce121" table:formula="of:=&quot;            &lt;cbc:Description&gt;&quot;&amp;[Facturation.$A$38]&amp;&quot;&lt;/cbc:Description&gt;&quot;" office:value-type="string" office:string-value="            &lt;cbc:Description&gt;nb : la touche F3 doit être affectée au préalable (voir Aide-Produits)&lt;/cbc:Description&gt;" calcext:value-type="string">
            <text:p><text:s text:c="12"/>&lt;cbc:Description&gt;nb : la touche F3 doit être affectée au préalable (voir Aide-Produits)&lt;/cbc:Description&gt;</text:p>
          </table:table-cell>
        </table:table-row>
        <table:table-row table:style-name="ro5">
          <table:table-cell table:style-name="ce121" table:formula="of:=&quot;            &lt;cbc:Name&gt;&quot;&amp;[Facturation.$A$38]&amp;&quot;&lt;/cbc:Name&gt;&quot;" office:value-type="string" office:string-value="            &lt;cbc:Name&gt;nb : la touche F3 doit être affectée au préalable (voir Aide-Produits)&lt;/cbc:Name&gt;" calcext:value-type="string">
            <text:p><text:s text:c="12"/>&lt;cbc:Name&gt;nb : la touche F3 doit être affectée au préalable (voir Aide-Produits)&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38]&lt;&gt;&quot;&quot;;[Facturation.$D$38]*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style-name="ce121" table:formula="of:=&quot;        &lt;cbc:PriceAmount currencyID=&quot;&quot;EUR&quot;&quot;&gt;&quot;&amp;IF([Facturation.$E38]&lt;&gt;&quot;&quot;;[Facturation.$E38];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table:style-name="ce121" office:value-type="string" calcext:value-type="string">
            <text:p><text:s text:c="4"/>&lt;cbc:ID&gt;23&lt;/cbc:ID&gt;</text:p>
          </table:table-cell>
        </table:table-row>
        <table:table-row table:style-name="ro5">
          <table:table-cell table:style-name="ce121" table:formula="of:=&quot;    &lt;cbc:InvoicedQuantity unitCode=&quot;&quot;DAY&quot;&quot;&gt;&quot;&amp;IF([Facturation.$B39]&gt;0;[Facturation.$B39];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style-name="ce121" table:formula="of:=&quot;    &lt;cbc:LineExtensionAmount currencyID=&quot;&quot;eur&quot;&quot;&gt;&quot;&amp;IF([Facturation.$E$39]&lt;&gt;&quot;&quot;;[Facturation.$E$39];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style-name="ce121" table:formula="of:=&quot;            &lt;cbc:Description&gt;&quot;&amp;[Facturation.$A$39]&amp;&quot;&lt;/cbc:Description&gt;&quot;" office:value-type="string" office:string-value="            &lt;cbc:Description&gt;&lt;/cbc:Description&gt;" calcext:value-type="string">
            <text:p><text:s text:c="12"/>&lt;cbc:Description&gt;&lt;/cbc:Description&gt;</text:p>
          </table:table-cell>
        </table:table-row>
        <table:table-row table:style-name="ro5">
          <table:table-cell table:style-name="ce121" table:formula="of:=&quot;            &lt;cbc:Name&gt;&quot;&amp;[Facturation.$A$39]&amp;&quot;&lt;/cbc:Name&gt;&quot;" office:value-type="string" office:string-value="            &lt;cbc:Name&gt;&lt;/cbc:Name&gt;" calcext:value-type="string">
            <text:p><text:s text:c="12"/>&lt;cbc:Name&gt;&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39]&lt;&gt;&quot;&quot;;[Facturation.$D$39]*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style-name="ce121" table:formula="of:=&quot;        &lt;cbc:PriceAmount currencyID=&quot;&quot;EUR&quot;&quot;&gt;&quot;&amp;IF([Facturation.$E39]&lt;&gt;&quot;&quot;;[Facturation.$E39];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cac:InvoiceLine&gt;</text:p>
          </table:table-cell>
        </table:table-row>
        <table:table-row table:style-name="ro5">
          <table:table-cell table:style-name="ce121" office:value-type="string" calcext:value-type="string">
            <text:p><text:s text:c="4"/>&lt;cbc:ID&gt;24&lt;/cbc:ID&gt;</text:p>
          </table:table-cell>
        </table:table-row>
        <table:table-row table:style-name="ro5">
          <table:table-cell table:style-name="ce121" table:formula="of:=&quot;    &lt;cbc:InvoicedQuantity unitCode=&quot;&quot;DAY&quot;&quot;&gt;&quot;&amp;IF([Facturation.$B40]&gt;0;[Facturation.$B40];0)&amp;&quot;&lt;/cbc:InvoicedQuantity&gt;&quot;" office:value-type="string" office:string-value="    &lt;cbc:InvoicedQuantity unitCode=&quot;DAY&quot;&gt;0&lt;/cbc:InvoicedQuantity&gt;" calcext:value-type="string">
            <text:p><text:s text:c="4"/>&lt;cbc:InvoicedQuantity unitCode="DAY"&gt;0&lt;/cbc:InvoicedQuantity&gt;</text:p>
          </table:table-cell>
        </table:table-row>
        <table:table-row table:style-name="ro5">
          <table:table-cell table:style-name="ce121" table:formula="of:=&quot;    &lt;cbc:LineExtensionAmount currencyID=&quot;&quot;eur&quot;&quot;&gt;&quot;&amp;IF([Facturation.$E$40]&lt;&gt;&quot;&quot;;[Facturation.$E$40];0)&amp;&quot;&lt;/cbc:LineExtensionAmount&gt;&quot;" office:value-type="string" office:string-value="    &lt;cbc:LineExtensionAmount currencyID=&quot;eur&quot;&gt;0&lt;/cbc:LineExtensionAmount&gt;" calcext:value-type="string">
            <text:p><text:s text:c="4"/>&lt;cbc:LineExtensionAmount currencyID="eur"&gt;0&lt;/cbc:LineExtensionAmoun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table:style-name="ce121" table:formula="of:=&quot;            &lt;cbc:Description&gt;&quot;&amp;[Facturation.$A$40]&amp;&quot;&lt;/cbc:Description&gt;&quot;" office:value-type="string" office:string-value="            &lt;cbc:Description&gt;&lt;/cbc:Description&gt;" calcext:value-type="string">
            <text:p><text:s text:c="12"/>&lt;cbc:Description&gt;&lt;/cbc:Description&gt;</text:p>
          </table:table-cell>
        </table:table-row>
        <table:table-row table:style-name="ro5">
          <table:table-cell table:style-name="ce121" table:formula="of:=&quot;            &lt;cbc:Name&gt;&quot;&amp;[Facturation.$A$40]&amp;&quot;&lt;/cbc:Name&gt;&quot;" office:value-type="string" office:string-value="            &lt;cbc:Name&gt;&lt;/cbc:Name&gt;" calcext:value-type="string">
            <text:p><text:s text:c="12"/>&lt;cbc:Name&gt;&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table:formula="of:=&quot;                &lt;cbc:Percent&gt;&quot;&amp;IF([Facturation.$E$40]&lt;&gt;&quot;&quot;;[Facturation.$D$40]*100;21)&amp;&quot;&lt;/cbc:percent&gt;&quot;" office:value-type="string" office:string-value="                &lt;cbc:Percent&gt;21&lt;/cbc:percent&gt;" calcext:value-type="string">
            <text:p><text:s text:c="16"/>&lt;cbc:Percent&gt;21&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table:style-name="ce121" table:formula="of:=&quot;        &lt;cbc:PriceAmount currencyID=&quot;&quot;EUR&quot;&quot;&gt;&quot;&amp;IF([Facturation.$E40]&lt;&gt;&quot;&quot;;[Facturation.$E40];0)&amp;&quot;&lt;/cbc:PriceAmount&gt;&quot;" office:value-type="string" office:string-value="        &lt;cbc:PriceAmount currencyID=&quot;EUR&quot;&gt;0&lt;/cbc:PriceAmount&gt;" calcext:value-type="string">
            <text:p><text:s text:c="8"/>&lt;cbc:PriceAmount currencyID="EUR"&gt;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table:table-row>
        <table:table-row table:style-name="ro5">
          <table:table-cell office:value-type="string" calcext:value-type="string">
            <text:p>&lt;/Invoice&gt;</text:p>
          </table:table-cell>
        </table:table-row>
      </table:table>
      <table:table table:name="xml_original" table:style-name="ta7">
        <table:table-column table:style-name="co10" table:default-cell-style-name="Default"/>
        <table:table-row table:style-name="ro5">
          <table:table-cell office:value-type="string" calcext:value-type="string">
            <text:p>&lt;?xml version="1.0" encoding="UTF-8"?&gt;</text:p>
          </table:table-cell>
        </table:table-row>
        <table:table-row table:style-name="ro5">
          <table:table-cell office:value-type="string" calcext:value-type="string">
            <text:p>&lt;Invoice xmlns:cac="urn:oasis:names:specification:ubl:schema:xsd:CommonAggregateComponents-2"</text:p>
          </table:table-cell>
        </table:table-row>
        <table:table-row table:style-name="ro5">
          <table:table-cell office:value-type="string" calcext:value-type="string">
            <text:p><text:s text:c="4"/>xmlns:cbc="urn:oasis:names:specification:ubl:schema:xsd:CommonBasicComponents-2"</text:p>
          </table:table-cell>
        </table:table-row>
        <table:table-row table:style-name="ro5">
          <table:table-cell office:value-type="string" calcext:value-type="string">
            <text:p><text:s text:c="4"/>xmlns="urn:oasis:names:specification:ubl:schema:xsd:Invoice-2"&gt;</text:p>
          </table:table-cell>
        </table:table-row>
        <table:table-row table:style-name="ro5">
          <table:table-cell office:value-type="string" calcext:value-type="string">
            <text:p><text:s text:c="4"/>&lt;cbc:CustomizationID&gt;urn:cen.eu:en16931:2017#compliant#urn:fdc:peppol.eu:2017:poacc:billing:3.0&lt;/cbc:CustomizationID&gt;</text:p>
          </table:table-cell>
        </table:table-row>
        <table:table-row table:style-name="ro5">
          <table:table-cell office:value-type="string" calcext:value-type="string">
            <text:p><text:s text:c="4"/>&lt;cbc:ProfileID&gt;urn:fdc:peppol.eu:2017:poacc:billing:01:1.0&lt;/cbc:ProfileID&gt;</text:p>
          </table:table-cell>
        </table:table-row>
        <table:table-row table:style-name="ro5">
          <table:table-cell office:value-type="string" calcext:value-type="string">
            <text:p><text:s text:c="4"/>&lt;cbc:ID&gt;Snippet1&lt;/cbc:ID&gt;</text:p>
          </table:table-cell>
        </table:table-row>
        <table:table-row table:style-name="ro5">
          <table:table-cell office:value-type="string" calcext:value-type="string">
            <text:p><text:s text:c="4"/>&lt;cbc:IssueDate&gt;2017-11-13&lt;/cbc:IssueDate&gt;</text:p>
          </table:table-cell>
        </table:table-row>
        <table:table-row table:style-name="ro5">
          <table:table-cell office:value-type="string" calcext:value-type="string">
            <text:p><text:s text:c="4"/>&lt;cbc:DueDate&gt;2017-12-01&lt;/cbc:DueDate&gt;</text:p>
          </table:table-cell>
        </table:table-row>
        <table:table-row table:style-name="ro5">
          <table:table-cell office:value-type="string" calcext:value-type="string">
            <text:p><text:s text:c="4"/>&lt;cbc:InvoiceTypeCode&gt;380&lt;/cbc:InvoiceTypeCode&gt;</text:p>
          </table:table-cell>
        </table:table-row>
        <table:table-row table:style-name="ro5">
          <table:table-cell office:value-type="string" calcext:value-type="string">
            <text:p><text:s text:c="4"/>&lt;cbc:DocumentCurrencyCode&gt;EUR&lt;/cbc:DocumentCurrencyCode&gt;</text:p>
          </table:table-cell>
        </table:table-row>
        <table:table-row table:style-name="ro5">
          <table:table-cell office:value-type="string" calcext:value-type="string">
            <text:p><text:s text:c="4"/>&lt;cbc:AccountingCost&gt;4025:123:4343&lt;/cbc:AccountingCost&gt;</text:p>
          </table:table-cell>
        </table:table-row>
        <table:table-row table:style-name="ro5">
          <table:table-cell office:value-type="string" calcext:value-type="string">
            <text:p><text:s text:c="4"/>&lt;cbc:BuyerReference&gt;0150abc&lt;/cbc:BuyerReference&gt;</text:p>
          </table:table-cell>
        </table:table-row>
        <table:table-row table:style-name="ro5">
          <table:table-cell office:value-type="string" calcext:value-type="string">
            <text:p><text:s text:c="4"/>&lt;cac:AccountingSupplierParty&gt;</text:p>
          </table:table-cell>
        </table:table-row>
        <table:table-row table:style-name="ro5">
          <table:table-cell office:value-type="string" calcext:value-type="string">
            <text:p><text:s text:c="8"/>&lt;cac:Party&gt;</text:p>
          </table:table-cell>
        </table:table-row>
        <table:table-row table:style-name="ro5">
          <table:table-cell office:value-type="string" calcext:value-type="string">
            <text:p><text:s text:c="12"/>&lt;cbc:EndpointID schemeID="0088"&gt;9482348239847239874&lt;/cbc:EndpointID&gt;</text:p>
          </table:table-cell>
        </table:table-row>
        <table:table-row table:style-name="ro5">
          <table:table-cell office:value-type="string" calcext:value-type="string">
            <text:p><text:s text:c="12"/>&lt;cac:PartyIdentification&gt;</text:p>
          </table:table-cell>
        </table:table-row>
        <table:table-row table:style-name="ro5">
          <table:table-cell office:value-type="string" calcext:value-type="string">
            <text:p><text:s text:c="16"/>&lt;cbc:ID&gt;99887766&lt;/cbc:ID&gt;</text:p>
          </table:table-cell>
        </table:table-row>
        <table:table-row table:style-name="ro5">
          <table:table-cell office:value-type="string" calcext:value-type="string">
            <text:p><text:s text:c="12"/>&lt;/cac:PartyIdentification&gt;</text:p>
          </table:table-cell>
        </table:table-row>
        <table:table-row table:style-name="ro5">
          <table:table-cell office:value-type="string" calcext:value-type="string">
            <text:p><text:s text:c="12"/>&lt;cac:PartyName&gt;</text:p>
          </table:table-cell>
        </table:table-row>
        <table:table-row table:style-name="ro5">
          <table:table-cell office:value-type="string" calcext:value-type="string">
            <text:p><text:s text:c="16"/>&lt;cbc:Name&gt;SupplierTradingName Ltd.&lt;/cbc:Name&gt;</text:p>
          </table:table-cell>
        </table:table-row>
        <table:table-row table:style-name="ro5">
          <table:table-cell office:value-type="string" calcext:value-type="string">
            <text:p><text:s text:c="12"/>&lt;/cac:PartyName&gt;</text:p>
          </table:table-cell>
        </table:table-row>
        <table:table-row table:style-name="ro5">
          <table:table-cell office:value-type="string" calcext:value-type="string">
            <text:p><text:s text:c="12"/>&lt;cac:PostalAddress&gt;</text:p>
          </table:table-cell>
        </table:table-row>
        <table:table-row table:style-name="ro5">
          <table:table-cell office:value-type="string" calcext:value-type="string">
            <text:p><text:s text:c="16"/>&lt;cbc:StreetName&gt;Main street 1&lt;/cbc:StreetName&gt;</text:p>
          </table:table-cell>
        </table:table-row>
        <table:table-row table:style-name="ro5">
          <table:table-cell office:value-type="string" calcext:value-type="string">
            <text:p><text:s text:c="16"/>&lt;cbc:AdditionalStreetName&gt;Postbox 123&lt;/cbc:AdditionalStreetName&gt;</text:p>
          </table:table-cell>
        </table:table-row>
        <table:table-row table:style-name="ro5">
          <table:table-cell office:value-type="string" calcext:value-type="string">
            <text:p><text:s text:c="16"/>&lt;cbc:CityName&gt;London&lt;/cbc:CityName&gt;</text:p>
          </table:table-cell>
        </table:table-row>
        <table:table-row table:style-name="ro5">
          <table:table-cell office:value-type="string" calcext:value-type="string">
            <text:p><text:s text:c="16"/>&lt;cbc:PostalZone&gt;GB 123 EW&lt;/cbc:PostalZone&gt;</text:p>
          </table:table-cell>
        </table:table-row>
        <table:table-row table:style-name="ro5">
          <table:table-cell office:value-type="string" calcext:value-type="string">
            <text:p><text:s text:c="16"/>&lt;cac:Country&gt;</text:p>
          </table:table-cell>
        </table:table-row>
        <table:table-row table:style-name="ro5">
          <table:table-cell office:value-type="string" calcext:value-type="string">
            <text:p><text:s text:c="20"/>&lt;cbc:IdentificationCode&gt;GB&lt;/cbc:IdentificationCode&gt;</text:p>
          </table:table-cell>
        </table:table-row>
        <table:table-row table:style-name="ro5">
          <table:table-cell office:value-type="string" calcext:value-type="string">
            <text:p><text:s text:c="16"/>&lt;/cac:Country&gt;</text:p>
          </table:table-cell>
        </table:table-row>
        <table:table-row table:style-name="ro5">
          <table:table-cell office:value-type="string" calcext:value-type="string">
            <text:p><text:s text:c="12"/>&lt;/cac:PostalAddress&gt;</text:p>
          </table:table-cell>
        </table:table-row>
        <table:table-row table:style-name="ro5">
          <table:table-cell office:value-type="string" calcext:value-type="string">
            <text:p><text:s text:c="12"/>&lt;cac:PartyTaxScheme&gt;</text:p>
          </table:table-cell>
        </table:table-row>
        <table:table-row table:style-name="ro5">
          <table:table-cell office:value-type="string" calcext:value-type="string">
            <text:p><text:s text:c="16"/>&lt;cbc:CompanyID&gt;GB1232434&lt;/cbc:Company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PartyTaxScheme&gt;</text:p>
          </table:table-cell>
        </table:table-row>
        <table:table-row table:style-name="ro5">
          <table:table-cell office:value-type="string" calcext:value-type="string">
            <text:p><text:s text:c="12"/>&lt;cac:PartyLegalEntity&gt;</text:p>
          </table:table-cell>
        </table:table-row>
        <table:table-row table:style-name="ro5">
          <table:table-cell office:value-type="string" calcext:value-type="string">
            <text:p><text:s text:c="16"/>&lt;cbc:RegistrationName&gt;SupplierOfficialName Ltd&lt;/cbc:RegistrationName&gt;</text:p>
          </table:table-cell>
        </table:table-row>
        <table:table-row table:style-name="ro5">
          <table:table-cell office:value-type="string" calcext:value-type="string">
            <text:p><text:s text:c="16"/>&lt;cbc:CompanyID&gt;GB983294&lt;/cbc:CompanyID&gt;</text:p>
          </table:table-cell>
        </table:table-row>
        <table:table-row table:style-name="ro5">
          <table:table-cell office:value-type="string" calcext:value-type="string">
            <text:p><text:s text:c="12"/>&lt;/cac:PartyLegalEntity&gt;</text:p>
          </table:table-cell>
        </table:table-row>
        <table:table-row table:style-name="ro5">
          <table:table-cell office:value-type="string" calcext:value-type="string">
            <text:p><text:s text:c="8"/>&lt;/cac:Party&gt;</text:p>
          </table:table-cell>
        </table:table-row>
        <table:table-row table:style-name="ro5">
          <table:table-cell office:value-type="string" calcext:value-type="string">
            <text:p><text:s text:c="4"/>&lt;/cac:AccountingSupplierParty&gt;</text:p>
          </table:table-cell>
        </table:table-row>
        <table:table-row table:style-name="ro5">
          <table:table-cell office:value-type="string" calcext:value-type="string">
            <text:p><text:s text:c="4"/>&lt;cac:AccountingCustomerParty&gt;</text:p>
          </table:table-cell>
        </table:table-row>
        <table:table-row table:style-name="ro5">
          <table:table-cell office:value-type="string" calcext:value-type="string">
            <text:p><text:s text:c="8"/>&lt;cac:Party&gt;</text:p>
          </table:table-cell>
        </table:table-row>
        <table:table-row table:style-name="ro5">
          <table:table-cell office:value-type="string" calcext:value-type="string">
            <text:p><text:s text:c="12"/>&lt;cbc:EndpointID schemeID="0002"&gt;FR23342&lt;/cbc:EndpointID&gt;</text:p>
          </table:table-cell>
        </table:table-row>
        <table:table-row table:style-name="ro5">
          <table:table-cell office:value-type="string" calcext:value-type="string">
            <text:p><text:s text:c="12"/>&lt;cac:PartyIdentification&gt;</text:p>
          </table:table-cell>
        </table:table-row>
        <table:table-row table:style-name="ro5">
          <table:table-cell office:value-type="string" calcext:value-type="string">
            <text:p><text:s text:c="16"/>&lt;cbc:ID schemeID="0002"&gt;FR23342&lt;/cbc:ID&gt;</text:p>
          </table:table-cell>
        </table:table-row>
        <table:table-row table:style-name="ro5">
          <table:table-cell office:value-type="string" calcext:value-type="string">
            <text:p><text:s text:c="12"/>&lt;/cac:PartyIdentification&gt;</text:p>
          </table:table-cell>
        </table:table-row>
        <table:table-row table:style-name="ro5">
          <table:table-cell office:value-type="string" calcext:value-type="string">
            <text:p><text:s text:c="12"/>&lt;cac:PartyName&gt;</text:p>
          </table:table-cell>
        </table:table-row>
        <table:table-row table:style-name="ro5">
          <table:table-cell office:value-type="string" calcext:value-type="string">
            <text:p><text:s text:c="16"/>&lt;cbc:Name&gt;BuyerTradingName AS&lt;/cbc:Name&gt;</text:p>
          </table:table-cell>
        </table:table-row>
        <table:table-row table:style-name="ro5">
          <table:table-cell office:value-type="string" calcext:value-type="string">
            <text:p><text:s text:c="12"/>&lt;/cac:PartyName&gt;</text:p>
          </table:table-cell>
        </table:table-row>
        <table:table-row table:style-name="ro5">
          <table:table-cell office:value-type="string" calcext:value-type="string">
            <text:p><text:s text:c="12"/>&lt;cac:PostalAddress&gt;</text:p>
          </table:table-cell>
        </table:table-row>
        <table:table-row table:style-name="ro5">
          <table:table-cell office:value-type="string" calcext:value-type="string">
            <text:p><text:s text:c="16"/>&lt;cbc:StreetName&gt;Hovedgatan 32&lt;/cbc:StreetName&gt;</text:p>
          </table:table-cell>
        </table:table-row>
        <table:table-row table:style-name="ro5">
          <table:table-cell office:value-type="string" calcext:value-type="string">
            <text:p><text:s text:c="16"/>&lt;cbc:AdditionalStreetName&gt;Po box 878&lt;/cbc:AdditionalStreetName&gt;</text:p>
          </table:table-cell>
        </table:table-row>
        <table:table-row table:style-name="ro5">
          <table:table-cell office:value-type="string" calcext:value-type="string">
            <text:p><text:s text:c="16"/>&lt;cbc:CityName&gt;Stockholm&lt;/cbc:CityName&gt;</text:p>
          </table:table-cell>
        </table:table-row>
        <table:table-row table:style-name="ro5">
          <table:table-cell office:value-type="string" calcext:value-type="string">
            <text:p><text:s text:c="16"/>&lt;cbc:PostalZone&gt;456 34&lt;/cbc:PostalZone&gt;</text:p>
          </table:table-cell>
        </table:table-row>
        <table:table-row table:style-name="ro5">
          <table:table-cell office:value-type="string" calcext:value-type="string">
            <text:p><text:s text:c="16"/>&lt;cac:Country&gt;</text:p>
          </table:table-cell>
        </table:table-row>
        <table:table-row table:style-name="ro5">
          <table:table-cell office:value-type="string" calcext:value-type="string">
            <text:p><text:s text:c="20"/>&lt;cbc:IdentificationCode&gt;SE&lt;/cbc:IdentificationCode&gt;</text:p>
          </table:table-cell>
        </table:table-row>
        <table:table-row table:style-name="ro5">
          <table:table-cell office:value-type="string" calcext:value-type="string">
            <text:p><text:s text:c="16"/>&lt;/cac:Country&gt;</text:p>
          </table:table-cell>
        </table:table-row>
        <table:table-row table:style-name="ro5">
          <table:table-cell office:value-type="string" calcext:value-type="string">
            <text:p><text:s text:c="12"/>&lt;/cac:PostalAddress&gt;</text:p>
          </table:table-cell>
        </table:table-row>
        <table:table-row table:style-name="ro5">
          <table:table-cell office:value-type="string" calcext:value-type="string">
            <text:p><text:s text:c="12"/>&lt;cac:PartyTaxScheme&gt;</text:p>
          </table:table-cell>
        </table:table-row>
        <table:table-row table:style-name="ro5">
          <table:table-cell office:value-type="string" calcext:value-type="string">
            <text:p><text:s text:c="16"/>&lt;cbc:CompanyID&gt;SE4598375937&lt;/cbc:Company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PartyTaxScheme&gt;</text:p>
          </table:table-cell>
        </table:table-row>
        <table:table-row table:style-name="ro5">
          <table:table-cell office:value-type="string" calcext:value-type="string">
            <text:p><text:s text:c="12"/>&lt;cac:PartyLegalEntity&gt;</text:p>
          </table:table-cell>
        </table:table-row>
        <table:table-row table:style-name="ro5">
          <table:table-cell office:value-type="string" calcext:value-type="string">
            <text:p><text:s text:c="16"/>&lt;cbc:RegistrationName&gt;Buyer Official Name&lt;/cbc:RegistrationName&gt;</text:p>
          </table:table-cell>
        </table:table-row>
        <table:table-row table:style-name="ro5">
          <table:table-cell office:value-type="string" calcext:value-type="string">
            <text:p><text:s text:c="16"/>&lt;cbc:CompanyID schemeID="0183"&gt;39937423947&lt;/cbc:CompanyID&gt;</text:p>
          </table:table-cell>
        </table:table-row>
        <table:table-row table:style-name="ro5">
          <table:table-cell office:value-type="string" calcext:value-type="string">
            <text:p><text:s text:c="12"/>&lt;/cac:PartyLegalEntity&gt;</text:p>
          </table:table-cell>
        </table:table-row>
        <table:table-row table:style-name="ro5">
          <table:table-cell office:value-type="string" calcext:value-type="string">
            <text:p><text:s text:c="12"/>&lt;cac:Contact&gt;</text:p>
          </table:table-cell>
        </table:table-row>
        <table:table-row table:style-name="ro5">
          <table:table-cell office:value-type="string" calcext:value-type="string">
            <text:p><text:s text:c="16"/>&lt;cbc:Name&gt;Lisa Johnson&lt;/cbc:Name&gt;</text:p>
          </table:table-cell>
        </table:table-row>
        <table:table-row table:style-name="ro5">
          <table:table-cell office:value-type="string" calcext:value-type="string">
            <text:p><text:s text:c="16"/>&lt;cbc:Telephone&gt;23434234&lt;/cbc:Telephone&gt;</text:p>
          </table:table-cell>
        </table:table-row>
        <table:table-row table:style-name="ro5">
          <table:table-cell office:value-type="string" calcext:value-type="string">
            <text:p><text:s text:c="16"/>&lt;cbc:ElectronicMail&gt;lj@buyer.se&lt;/cbc:ElectronicMail&gt;</text:p>
          </table:table-cell>
        </table:table-row>
        <table:table-row table:style-name="ro5">
          <table:table-cell office:value-type="string" calcext:value-type="string">
            <text:p><text:s text:c="12"/>&lt;/cac:Contact&gt;</text:p>
          </table:table-cell>
        </table:table-row>
        <table:table-row table:style-name="ro5">
          <table:table-cell office:value-type="string" calcext:value-type="string">
            <text:p><text:s text:c="8"/>&lt;/cac:Party&gt;</text:p>
          </table:table-cell>
        </table:table-row>
        <table:table-row table:style-name="ro5">
          <table:table-cell office:value-type="string" calcext:value-type="string">
            <text:p><text:s text:c="4"/>&lt;/cac:AccountingCustomerParty&gt;</text:p>
          </table:table-cell>
        </table:table-row>
        <table:table-row table:style-name="ro5">
          <table:table-cell office:value-type="string" calcext:value-type="string">
            <text:p><text:s text:c="4"/>&lt;cac:Delivery&gt;</text:p>
          </table:table-cell>
        </table:table-row>
        <table:table-row table:style-name="ro5">
          <table:table-cell office:value-type="string" calcext:value-type="string">
            <text:p><text:s text:c="8"/>&lt;cbc:ActualDeliveryDate&gt;2017-11-01&lt;/cbc:ActualDeliveryDate&gt;</text:p>
          </table:table-cell>
        </table:table-row>
        <table:table-row table:style-name="ro5">
          <table:table-cell office:value-type="string" calcext:value-type="string">
            <text:p><text:s text:c="8"/>&lt;cac:DeliveryLocation&gt;</text:p>
          </table:table-cell>
        </table:table-row>
        <table:table-row table:style-name="ro5">
          <table:table-cell office:value-type="string" calcext:value-type="string">
            <text:p><text:s text:c="12"/>&lt;cbc:ID schemeID="0088"&gt;9483759475923478&lt;/cbc:ID&gt;</text:p>
          </table:table-cell>
        </table:table-row>
        <table:table-row table:style-name="ro5">
          <table:table-cell office:value-type="string" calcext:value-type="string">
            <text:p><text:s text:c="12"/>&lt;cac:Address&gt;</text:p>
          </table:table-cell>
        </table:table-row>
        <table:table-row table:style-name="ro5">
          <table:table-cell office:value-type="string" calcext:value-type="string">
            <text:p><text:s text:c="16"/>&lt;cbc:StreetName&gt;Delivery street 2&lt;/cbc:StreetName&gt;</text:p>
          </table:table-cell>
        </table:table-row>
        <table:table-row table:style-name="ro5">
          <table:table-cell office:value-type="string" calcext:value-type="string">
            <text:p><text:s text:c="16"/>&lt;cbc:AdditionalStreetName&gt;Building 56&lt;/cbc:AdditionalStreetName&gt;</text:p>
          </table:table-cell>
        </table:table-row>
        <table:table-row table:style-name="ro5">
          <table:table-cell office:value-type="string" calcext:value-type="string">
            <text:p><text:s text:c="16"/>&lt;cbc:CityName&gt;Stockholm&lt;/cbc:CityName&gt;</text:p>
          </table:table-cell>
        </table:table-row>
        <table:table-row table:style-name="ro5">
          <table:table-cell office:value-type="string" calcext:value-type="string">
            <text:p><text:s text:c="16"/>&lt;cbc:PostalZone&gt;21234&lt;/cbc:PostalZone&gt;</text:p>
          </table:table-cell>
        </table:table-row>
        <table:table-row table:style-name="ro5">
          <table:table-cell office:value-type="string" calcext:value-type="string">
            <text:p><text:s text:c="16"/>&lt;cac:Country&gt;</text:p>
          </table:table-cell>
        </table:table-row>
        <table:table-row table:style-name="ro5">
          <table:table-cell office:value-type="string" calcext:value-type="string">
            <text:p><text:s text:c="20"/>&lt;cbc:IdentificationCode&gt;SE&lt;/cbc:IdentificationCode&gt;</text:p>
          </table:table-cell>
        </table:table-row>
        <table:table-row table:style-name="ro5">
          <table:table-cell office:value-type="string" calcext:value-type="string">
            <text:p><text:s text:c="16"/>&lt;/cac:Country&gt;</text:p>
          </table:table-cell>
        </table:table-row>
        <table:table-row table:style-name="ro5">
          <table:table-cell office:value-type="string" calcext:value-type="string">
            <text:p><text:s text:c="12"/>&lt;/cac:Address&gt;</text:p>
          </table:table-cell>
        </table:table-row>
        <table:table-row table:style-name="ro5">
          <table:table-cell office:value-type="string" calcext:value-type="string">
            <text:p><text:s text:c="8"/>&lt;/cac:DeliveryLocation&gt;</text:p>
          </table:table-cell>
        </table:table-row>
        <table:table-row table:style-name="ro5">
          <table:table-cell office:value-type="string" calcext:value-type="string">
            <text:p><text:s text:c="8"/>&lt;cac:DeliveryParty&gt;</text:p>
          </table:table-cell>
        </table:table-row>
        <table:table-row table:style-name="ro5">
          <table:table-cell office:value-type="string" calcext:value-type="string">
            <text:p><text:s text:c="12"/>&lt;cac:PartyName&gt;</text:p>
          </table:table-cell>
        </table:table-row>
        <table:table-row table:style-name="ro5">
          <table:table-cell office:value-type="string" calcext:value-type="string">
            <text:p><text:s text:c="16"/>&lt;cbc:Name&gt;Delivery party Name&lt;/cbc:Name&gt;</text:p>
          </table:table-cell>
        </table:table-row>
        <table:table-row table:style-name="ro5">
          <table:table-cell office:value-type="string" calcext:value-type="string">
            <text:p><text:s text:c="12"/>&lt;/cac:PartyName&gt;</text:p>
          </table:table-cell>
        </table:table-row>
        <table:table-row table:style-name="ro5">
          <table:table-cell office:value-type="string" calcext:value-type="string">
            <text:p><text:s text:c="8"/>&lt;/cac:DeliveryParty&gt;</text:p>
          </table:table-cell>
        </table:table-row>
        <table:table-row table:style-name="ro5">
          <table:table-cell office:value-type="string" calcext:value-type="string">
            <text:p><text:s text:c="4"/>&lt;/cac:Delivery&gt;</text:p>
          </table:table-cell>
        </table:table-row>
        <table:table-row table:style-name="ro5">
          <table:table-cell office:value-type="string" calcext:value-type="string">
            <text:p><text:s text:c="4"/>&lt;cac:PaymentMeans&gt;</text:p>
          </table:table-cell>
        </table:table-row>
        <table:table-row table:style-name="ro5">
          <table:table-cell office:value-type="string" calcext:value-type="string">
            <text:p><text:s text:c="8"/>&lt;cbc:PaymentMeansCode name="Credit transfer"&gt;30&lt;/cbc:PaymentMeansCode&gt;</text:p>
          </table:table-cell>
        </table:table-row>
        <table:table-row table:style-name="ro5">
          <table:table-cell office:value-type="string" calcext:value-type="string">
            <text:p><text:s text:c="8"/>&lt;cbc:PaymentID&gt;Snippet1&lt;/cbc:PaymentID&gt;</text:p>
          </table:table-cell>
        </table:table-row>
        <table:table-row table:style-name="ro5">
          <table:table-cell office:value-type="string" calcext:value-type="string">
            <text:p><text:s text:c="8"/>&lt;cac:PayeeFinancialAccount&gt;</text:p>
          </table:table-cell>
        </table:table-row>
        <table:table-row table:style-name="ro5">
          <table:table-cell office:value-type="string" calcext:value-type="string">
            <text:p><text:s text:c="12"/>&lt;cbc:ID&gt;IBAN32423940&lt;/cbc:ID&gt;</text:p>
          </table:table-cell>
        </table:table-row>
        <table:table-row table:style-name="ro5">
          <table:table-cell office:value-type="string" calcext:value-type="string">
            <text:p><text:s text:c="12"/>&lt;cbc:Name&gt;AccountName&lt;/cbc:Name&gt;</text:p>
          </table:table-cell>
        </table:table-row>
        <table:table-row table:style-name="ro5">
          <table:table-cell office:value-type="string" calcext:value-type="string">
            <text:p><text:s text:c="12"/>&lt;cac:FinancialInstitutionBranch&gt;</text:p>
          </table:table-cell>
        </table:table-row>
        <table:table-row table:style-name="ro5">
          <table:table-cell office:value-type="string" calcext:value-type="string">
            <text:p><text:s text:c="16"/>&lt;cbc:ID&gt;BIC324098&lt;/cbc:ID&gt;</text:p>
          </table:table-cell>
        </table:table-row>
        <table:table-row table:style-name="ro5">
          <table:table-cell office:value-type="string" calcext:value-type="string">
            <text:p><text:s text:c="12"/>&lt;/cac:FinancialInstitutionBranch&gt;</text:p>
          </table:table-cell>
        </table:table-row>
        <table:table-row table:style-name="ro5">
          <table:table-cell office:value-type="string" calcext:value-type="string">
            <text:p><text:s text:c="8"/>&lt;/cac:PayeeFinancialAccount&gt;</text:p>
          </table:table-cell>
        </table:table-row>
        <table:table-row table:style-name="ro5">
          <table:table-cell office:value-type="string" calcext:value-type="string">
            <text:p><text:s text:c="4"/>&lt;/cac:PaymentMeans&gt;</text:p>
          </table:table-cell>
        </table:table-row>
        <table:table-row table:style-name="ro5">
          <table:table-cell office:value-type="string" calcext:value-type="string">
            <text:p><text:s text:c="4"/>&lt;cac:PaymentTerms&gt;</text:p>
          </table:table-cell>
        </table:table-row>
        <table:table-row table:style-name="ro5">
          <table:table-cell office:value-type="string" calcext:value-type="string">
            <text:p><text:s text:c="8"/>&lt;cbc:Note&gt;Payment within 10 days, 2% discount&lt;/cbc:Note&gt;</text:p>
          </table:table-cell>
        </table:table-row>
        <table:table-row table:style-name="ro5">
          <table:table-cell office:value-type="string" calcext:value-type="string">
            <text:p><text:s text:c="4"/>&lt;/cac:PaymentTerms&gt;</text:p>
          </table:table-cell>
        </table:table-row>
        <table:table-row table:style-name="ro5">
          <table:table-cell office:value-type="string" calcext:value-type="string">
            <text:p><text:s text:c="8"/>&lt;cac:AllowanceCharge&gt;</text:p>
          </table:table-cell>
        </table:table-row>
        <table:table-row table:style-name="ro5">
          <table:table-cell office:value-type="string" calcext:value-type="string">
            <text:p><text:s text:c="12"/>&lt;cbc:ChargeIndicator&gt;true&lt;/cbc:ChargeIndicator&gt;</text:p>
          </table:table-cell>
        </table:table-row>
        <table:table-row table:style-name="ro5">
          <table:table-cell office:value-type="string" calcext:value-type="string">
            <text:p><text:s text:c="12"/>&lt;cbc:AllowanceChargeReason&gt;Insurance&lt;/cbc:AllowanceChargeReason&gt;</text:p>
          </table:table-cell>
        </table:table-row>
        <table:table-row table:style-name="ro5">
          <table:table-cell office:value-type="string" calcext:value-type="string">
            <text:p><text:s text:c="12"/>&lt;cbc:Amount currencyID="EUR"&gt;25&lt;/cbc:Amount&gt;</text:p>
          </table:table-cell>
        </table:table-row>
        <table:table-row table:style-name="ro5">
          <table:table-cell office:value-type="string" calcext:value-type="string">
            <text:p><text:s text:c="12"/>&lt;cac:TaxCategory&gt;</text:p>
          </table:table-cell>
        </table:table-row>
        <table:table-row table:style-name="ro5">
          <table:table-cell office:value-type="string" calcext:value-type="string">
            <text:p><text:s text:c="16"/>&lt;cbc:ID&gt;S&lt;/cbc:ID&gt;</text:p>
          </table:table-cell>
        </table:table-row>
        <table:table-row table:style-name="ro5">
          <table:table-cell office:value-type="string" calcext:value-type="string">
            <text:p><text:s text:c="16"/>&lt;cbc:Percent&gt;25.0&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TaxCategory&gt;</text:p>
          </table:table-cell>
        </table:table-row>
        <table:table-row table:style-name="ro5">
          <table:table-cell office:value-type="string" calcext:value-type="string">
            <text:p><text:s text:c="8"/>&lt;/cac:AllowanceCharge&gt;</text:p>
          </table:table-cell>
        </table:table-row>
        <table:table-row table:style-name="ro5">
          <table:table-cell office:value-type="string" calcext:value-type="string">
            <text:p><text:s text:c="4"/>&lt;cac:TaxTotal&gt;</text:p>
          </table:table-cell>
        </table:table-row>
        <table:table-row table:style-name="ro5">
          <table:table-cell office:value-type="string" calcext:value-type="string">
            <text:p><text:s text:c="8"/>&lt;cbc:TaxAmount currencyID="EUR"&gt;331.25&lt;/cbc:TaxAmount&gt;</text:p>
          </table:table-cell>
        </table:table-row>
        <table:table-row table:style-name="ro5">
          <table:table-cell office:value-type="string" calcext:value-type="string">
            <text:p><text:s text:c="8"/>&lt;cac:TaxSubtotal&gt;</text:p>
          </table:table-cell>
        </table:table-row>
        <table:table-row table:style-name="ro5">
          <table:table-cell office:value-type="string" calcext:value-type="string">
            <text:p><text:s text:c="12"/>&lt;cbc:TaxableAmount currencyID="EUR"&gt;1325&lt;/cbc:TaxableAmount&gt;</text:p>
          </table:table-cell>
        </table:table-row>
        <table:table-row table:style-name="ro5">
          <table:table-cell office:value-type="string" calcext:value-type="string">
            <text:p><text:s text:c="12"/>&lt;cbc:TaxAmount currencyID="EUR"&gt;331.25&lt;/cbc:TaxAmount&gt;</text:p>
          </table:table-cell>
        </table:table-row>
        <table:table-row table:style-name="ro5">
          <table:table-cell office:value-type="string" calcext:value-type="string">
            <text:p><text:s text:c="12"/>&lt;cac:TaxCategory&gt;</text:p>
          </table:table-cell>
        </table:table-row>
        <table:table-row table:style-name="ro5">
          <table:table-cell office:value-type="string" calcext:value-type="string">
            <text:p><text:s text:c="16"/>&lt;cbc:ID&gt;S&lt;/cbc:ID&gt;</text:p>
          </table:table-cell>
        </table:table-row>
        <table:table-row table:style-name="ro5">
          <table:table-cell office:value-type="string" calcext:value-type="string">
            <text:p><text:s text:c="16"/>&lt;cbc:Percent&gt;25.0&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TaxCategory&gt;</text:p>
          </table:table-cell>
        </table:table-row>
        <table:table-row table:style-name="ro5">
          <table:table-cell office:value-type="string" calcext:value-type="string">
            <text:p><text:s text:c="8"/>&lt;/cac:TaxSubtotal&gt;</text:p>
          </table:table-cell>
        </table:table-row>
        <table:table-row table:style-name="ro5">
          <table:table-cell office:value-type="string" calcext:value-type="string">
            <text:p><text:s text:c="4"/>&lt;/cac:TaxTotal&gt;</text:p>
          </table:table-cell>
        </table:table-row>
        <table:table-row table:style-name="ro5">
          <table:table-cell office:value-type="string" calcext:value-type="string">
            <text:p><text:s text:c="4"/>&lt;cac:LegalMonetaryTotal&gt;</text:p>
          </table:table-cell>
        </table:table-row>
        <table:table-row table:style-name="ro5">
          <table:table-cell office:value-type="string" calcext:value-type="string">
            <text:p><text:s text:c="8"/>&lt;cbc:LineExtensionAmount currencyID="EUR"&gt;1300&lt;/cbc:LineExtensionAmount&gt;</text:p>
          </table:table-cell>
        </table:table-row>
        <table:table-row table:style-name="ro5">
          <table:table-cell office:value-type="string" calcext:value-type="string">
            <text:p><text:s text:c="8"/>&lt;cbc:TaxExclusiveAmount currencyID="EUR"&gt;1325&lt;/cbc:TaxExclusiveAmount&gt;</text:p>
          </table:table-cell>
        </table:table-row>
        <table:table-row table:style-name="ro5">
          <table:table-cell office:value-type="string" calcext:value-type="string">
            <text:p><text:s text:c="8"/>&lt;cbc:TaxInclusiveAmount currencyID="EUR"&gt;1656.25&lt;/cbc:TaxInclusiveAmount&gt;</text:p>
          </table:table-cell>
        </table:table-row>
        <table:table-row table:style-name="ro5">
          <table:table-cell office:value-type="string" calcext:value-type="string">
            <text:p><text:s text:c="8"/>&lt;cbc:ChargeTotalAmount currencyID="EUR"&gt;25&lt;/cbc:ChargeTotalAmount&gt;</text:p>
          </table:table-cell>
        </table:table-row>
        <table:table-row table:style-name="ro5">
          <table:table-cell office:value-type="string" calcext:value-type="string">
            <text:p><text:s text:c="8"/>&lt;cbc:PayableAmount currencyID="EUR"&gt;1656.25&lt;/cbc:PayableAmount&gt;</text:p>
          </table:table-cell>
        </table:table-row>
        <table:table-row table:style-name="ro5">
          <table:table-cell office:value-type="string" calcext:value-type="string">
            <text:p><text:s text:c="4"/>&lt;/cac:LegalMonetaryTotal&gt;</text:p>
          </table:table-cell>
        </table:table-row>
        <table:table-row table:style-name="ro5">
          <table:table-cell office:value-type="string" calcext:value-type="string">
            <text:p><text:s text:c="4"/></text:p>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8"/>&lt;cbc:ID&gt;1&lt;/cbc:ID&gt;</text:p>
          </table:table-cell>
        </table:table-row>
        <table:table-row table:style-name="ro5">
          <table:table-cell office:value-type="string" calcext:value-type="string">
            <text:p><text:s text:c="4"/>&lt;cbc:InvoicedQuantity unitCode="DAY"&gt;7&lt;/cbc:InvoicedQuantity&gt;</text:p>
          </table:table-cell>
        </table:table-row>
        <table:table-row table:style-name="ro5">
          <table:table-cell office:value-type="string" calcext:value-type="string">
            <text:p><text:s text:c="4"/>&lt;cbc:LineExtensionAmount currencyID= "EUR"&gt;2800&lt;/cbc:LineExtensionAmount&gt;</text:p>
          </table:table-cell>
        </table:table-row>
        <table:table-row table:style-name="ro5">
          <table:table-cell office:value-type="string" calcext:value-type="string">
            <text:p><text:s text:c="8"/>&lt;cbc:AccountingCost&gt;Konteringsstreng&lt;/cbc:AccountingCost&gt;</text:p>
          </table:table-cell>
        </table:table-row>
        <table:table-row table:style-name="ro5">
          <table:table-cell office:value-type="string" calcext:value-type="string">
            <text:p><text:s text:c="7"/>&lt;cac:OrderLineReference&gt;</text:p>
          </table:table-cell>
        </table:table-row>
        <table:table-row table:style-name="ro5">
          <table:table-cell office:value-type="string" calcext:value-type="string">
            <text:p><text:s text:c="12"/>&lt;cbc:LineID&gt;123&lt;/cbc:LineID&gt;</text:p>
          </table:table-cell>
        </table:table-row>
        <table:table-row table:style-name="ro5">
          <table:table-cell office:value-type="string" calcext:value-type="string">
            <text:p><text:s text:c="8"/>&lt;/cac:OrderLineReference&gt;</text:p>
          </table:table-cell>
        </table:table-row>
        <table:table-row table:style-name="ro5">
          <table:table-cell office:value-type="string" calcext:value-type="string">
            <text:p><text:s text:c="4"/>&lt;cac:Item&gt;</text:p>
          </table:table-cell>
        </table:table-row>
        <table:table-row table:style-name="ro5">
          <table:table-cell office:value-type="string" calcext:value-type="string">
            <text:p><text:s text:c="12"/>&lt;cbc:Description&gt;Description of item&lt;/cbc:Description&gt;</text:p>
          </table:table-cell>
        </table:table-row>
        <table:table-row table:style-name="ro5">
          <table:table-cell office:value-type="string" calcext:value-type="string">
            <text:p><text:s text:c="12"/>&lt;cbc:Name&gt;item name&lt;/cbc:Name&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6"/>&lt;cbc:ID schemeID="0088"&gt;21382183120983&lt;/cbc:ID&gt;</text:p>
          </table:table-cell>
        </table:table-row>
        <table:table-row table:style-name="ro5">
          <table:table-cell office:value-type="string" calcext:value-type="string">
            <text:p><text:s text:c="12"/>&lt;/cac:StandardItemIdentification&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6"/>&lt;cbc:IdentificationCode&gt;NO&lt;/cbc:IdentificationCode&gt;</text:p>
          </table:table-cell>
        </table:table-row>
        <table:table-row table:style-name="ro5">
          <table:table-cell office:value-type="string" calcext:value-type="string">
            <text:p><text:s text:c="12"/>&lt;/cac:OriginCountry&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6"/>&lt;cbc:ItemClassificationCode listID="SRV"&gt;09348023&lt;/cbc:ItemClassificationCode&gt;</text:p>
          </table:table-cell>
        </table:table-row>
        <table:table-row table:style-name="ro5">
          <table:table-cell office:value-type="string" calcext:value-type="string">
            <text:p><text:s text:c="12"/>&lt;/cac:CommodityClassification&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16"/>&lt;cbc:ID&gt;S&lt;/cbc:ID&gt;</text:p>
          </table:table-cell>
        </table:table-row>
        <table:table-row table:style-name="ro5">
          <table:table-cell office:value-type="string" calcext:value-type="string">
            <text:p><text:s text:c="16"/>&lt;cbc:Percent&gt;25.0&lt;/cbc:Percent&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20"/>&lt;cbc:ID&gt;VAT&lt;/cbc:ID&gt;</text:p>
          </table:table-cell>
        </table:table-row>
        <table:table-row table:style-name="ro5">
          <table:table-cell office:value-type="string" calcext:value-type="string">
            <text:p><text:s text:c="16"/>&lt;/cac:TaxScheme&gt;</text:p>
          </table:table-cell>
        </table:table-row>
        <table:table-row table:style-name="ro5">
          <table:table-cell office:value-type="string" calcext:value-type="string">
            <text:p><text:s text:c="12"/>&lt;/cac:ClassifiedTaxCategory&gt;</text:p>
          </table:table-cell>
        </table:table-row>
        <table:table-row table:style-name="ro5">
          <table:table-cell office:value-type="string" calcext:value-type="string">
            <text:p><text:s text:c="8"/>&lt;/cac:Item&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8"/>&lt;cbc:PriceAmount currencyID="EUR"&gt;40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4"/>&lt;/cac:InvoiceLine&gt;</text:p>
          </table:table-cell>
        </table:table-row>
        <table:table-row table:style-name="ro5">
          <table:table-cell office:value-type="string" calcext:value-type="string">
            <text:p>&lt;cac:InvoiceLine&gt;</text:p>
          </table:table-cell>
        </table:table-row>
        <table:table-row table:style-name="ro5">
          <table:table-cell office:value-type="string" calcext:value-type="string">
            <text:p><text:s text:c="4"/>&lt;cbc:ID&gt;2&lt;/cbc:ID&gt;</text:p>
          </table:table-cell>
        </table:table-row>
        <table:table-row table:style-name="ro5">
          <table:table-cell office:value-type="string" calcext:value-type="string">
            <text:p><text:s text:c="4"/>&lt;cbc:InvoicedQuantity unitCode="DAY"&gt;-3&lt;/cbc:InvoicedQuantity&gt;</text:p>
          </table:table-cell>
        </table:table-row>
        <table:table-row table:style-name="ro5">
          <table:table-cell office:value-type="string" calcext:value-type="string">
            <text:p><text:s text:c="4"/>&lt;cbc:LineExtensionAmount currencyID="EUR"&gt;-1500&lt;/cbc:LineExtensionAmount&gt;</text:p>
          </table:table-cell>
        </table:table-row>
        <table:table-row table:style-name="ro5">
          <table:table-cell office:value-type="string" calcext:value-type="string">
            <text:p><text:s text:c="4"/>&lt;cac:OrderLineReference&gt;</text:p>
          </table:table-cell>
        </table:table-row>
        <table:table-row table:style-name="ro5">
          <table:table-cell office:value-type="string" calcext:value-type="string">
            <text:p><text:s text:c="8"/>&lt;cbc:LineID&gt;123&lt;/cbc:LineID&gt;</text:p>
          </table:table-cell>
        </table:table-row>
        <table:table-row table:style-name="ro5">
          <table:table-cell office:value-type="string" calcext:value-type="string">
            <text:p><text:s text:c="4"/>&lt;/cac:OrderLineReference&gt;</text:p>
          </table:table-cell>
        </table:table-row>
        <table:table-row table:style-name="ro5">
          <table:table-cell office:value-type="string" calcext:value-type="string">
            <text:p><text:s text:c="4"/>&lt;cac:Item&gt;</text:p>
          </table:table-cell>
        </table:table-row>
        <table:table-row table:style-name="ro5">
          <table:table-cell office:value-type="string" calcext:value-type="string">
            <text:p><text:s text:c="8"/>&lt;cbc:Description&gt;Description 2&lt;/cbc:Description&gt;</text:p>
          </table:table-cell>
        </table:table-row>
        <table:table-row table:style-name="ro5">
          <table:table-cell office:value-type="string" calcext:value-type="string">
            <text:p><text:s text:c="8"/>&lt;cbc:Name&gt;item name 2&lt;/cbc:Name&gt;</text:p>
          </table:table-cell>
        </table:table-row>
        <table:table-row table:style-name="ro5">
          <table:table-cell office:value-type="string" calcext:value-type="string">
            <text:p><text:s text:c="8"/>&lt;cac:StandardItemIdentification&gt;</text:p>
          </table:table-cell>
        </table:table-row>
        <table:table-row table:style-name="ro5">
          <table:table-cell office:value-type="string" calcext:value-type="string">
            <text:p><text:s text:c="12"/>&lt;cbc:ID schemeID="0088"&gt;21382183120983&lt;/cbc:ID&gt;</text:p>
          </table:table-cell>
        </table:table-row>
        <table:table-row table:style-name="ro5">
          <table:table-cell office:value-type="string" calcext:value-type="string">
            <text:p><text:s text:c="8"/>&lt;/cac:StandardItemIdentification&gt;</text:p>
          </table:table-cell>
        </table:table-row>
        <table:table-row table:style-name="ro5">
          <table:table-cell office:value-type="string" calcext:value-type="string">
            <text:p><text:s text:c="8"/>&lt;cac:OriginCountry&gt;</text:p>
          </table:table-cell>
        </table:table-row>
        <table:table-row table:style-name="ro5">
          <table:table-cell office:value-type="string" calcext:value-type="string">
            <text:p><text:s text:c="12"/>&lt;cbc:IdentificationCode&gt;NO&lt;/cbc:IdentificationCode&gt;</text:p>
          </table:table-cell>
        </table:table-row>
        <table:table-row table:style-name="ro5">
          <table:table-cell office:value-type="string" calcext:value-type="string">
            <text:p><text:s text:c="8"/>&lt;/cac:OriginCountry&gt;</text:p>
          </table:table-cell>
        </table:table-row>
        <table:table-row table:style-name="ro5">
          <table:table-cell office:value-type="string" calcext:value-type="string">
            <text:p><text:s text:c="8"/>&lt;cac:CommodityClassification&gt;</text:p>
          </table:table-cell>
        </table:table-row>
        <table:table-row table:style-name="ro5">
          <table:table-cell office:value-type="string" calcext:value-type="string">
            <text:p><text:s text:c="12"/>&lt;cbc:ItemClassificationCode listID="SRV"&gt;09348023&lt;/cbc:ItemClassificationCode&gt;</text:p>
          </table:table-cell>
        </table:table-row>
        <table:table-row table:style-name="ro5">
          <table:table-cell office:value-type="string" calcext:value-type="string">
            <text:p><text:s text:c="8"/>&lt;/cac:CommodityClassification&gt;</text:p>
          </table:table-cell>
        </table:table-row>
        <table:table-row table:style-name="ro5">
          <table:table-cell office:value-type="string" calcext:value-type="string">
            <text:p><text:s text:c="8"/>&lt;cac:ClassifiedTaxCategory&gt;</text:p>
          </table:table-cell>
        </table:table-row>
        <table:table-row table:style-name="ro5">
          <table:table-cell office:value-type="string" calcext:value-type="string">
            <text:p><text:s text:c="12"/>&lt;cbc:ID&gt;S&lt;/cbc:ID&gt;</text:p>
          </table:table-cell>
        </table:table-row>
        <table:table-row table:style-name="ro5">
          <table:table-cell office:value-type="string" calcext:value-type="string">
            <text:p><text:s text:c="12"/>&lt;cbc:Percent&gt;25.0&lt;/cbc:Percent&gt;</text:p>
          </table:table-cell>
        </table:table-row>
        <table:table-row table:style-name="ro5">
          <table:table-cell office:value-type="string" calcext:value-type="string">
            <text:p><text:s text:c="12"/>&lt;cac:TaxScheme&gt;</text:p>
          </table:table-cell>
        </table:table-row>
        <table:table-row table:style-name="ro5">
          <table:table-cell office:value-type="string" calcext:value-type="string">
            <text:p><text:s text:c="16"/>&lt;cbc:ID&gt;VAT&lt;/cbc:ID&gt;</text:p>
          </table:table-cell>
        </table:table-row>
        <table:table-row table:style-name="ro5">
          <table:table-cell office:value-type="string" calcext:value-type="string">
            <text:p><text:s text:c="12"/>&lt;/cac:TaxScheme&gt;</text:p>
          </table:table-cell>
        </table:table-row>
        <table:table-row table:style-name="ro5">
          <table:table-cell office:value-type="string" calcext:value-type="string">
            <text:p><text:s text:c="8"/>&lt;/cac:ClassifiedTaxCategory&gt;</text:p>
          </table:table-cell>
        </table:table-row>
        <table:table-row table:style-name="ro5">
          <table:table-cell office:value-type="string" calcext:value-type="string">
            <text:p><text:s text:c="4"/>&lt;/cac:Item&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text:s text:c="8"/>&lt;cbc:PriceAmount currencyID="EUR"&gt;500&lt;/cbc:PriceAmount&gt;</text:p>
          </table:table-cell>
        </table:table-row>
        <table:table-row table:style-name="ro5">
          <table:table-cell office:value-type="string" calcext:value-type="string">
            <text:p><text:s text:c="4"/>&lt;/cac:Price&gt;</text:p>
          </table:table-cell>
        </table:table-row>
        <table:table-row table:style-name="ro5">
          <table:table-cell office:value-type="string" calcext:value-type="string">
            <text:p>&lt;/cac:InvoiceLine&gt;</text:p>
          </table:table-cell>
        </table:table-row>
        <table:table-row table:style-name="ro5">
          <table:table-cell office:value-type="string" calcext:value-type="string">
            <text:p>&lt;/Invoice&gt;</text:p>
          </table:table-cell>
        </table:table-row>
      </table:table>
      <table:named-expressions/>
      <table:database-ranges>
        <table:database-range table:name="__Anonymous_Sheet_DB__1" table:target-range-address="Clients.A1:Clients.J10">
          <table:sort>
            <table:sort-by table:field-number="0" table:data-type="automatic"/>
          </table:sort>
        </table:database-range>
        <table:database-range table:name="__Anonymous_Sheet_DB__2" table:target-range-address="Factures.A1:Factures.M1"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BE"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B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1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text>,</number:text>
    </number:time-style>
    <number:number-style style:name="N119">
      <number:scientific-number number:decimal-places="1" number:min-decimal-places="1" number:min-integer-digits="1" number:min-exponent-digits="1" number:exponent-interval="3" number:forced-exponent-sign="true"/>
    </number:number-style>
    <number:date-style style:name="N120P0" style:volatile="true">
      <number:day/>
      <number:text> </number:text>
      <number:month number:style="long" number:textual="true"/>
      <number:text> </number:text>
      <number:year number:style="long"/>
    </number:date-style>
    <number:text-style style:name="N120">
      <number:text-content/>
      <style:map style:condition="value()&lt;=1.7976931348623157E+308" style:apply-style-name="N120P0"/>
    </number:text-style>
    <number:text-style style:name="N121">
      <number:text-content/>
      <number:text>  </number:text>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 €</number:text>
      <number:fill-character> </number:fill-character>
      <number:text>(</number:text>
      <number:number number:decimal-places="2" number:min-decimal-places="2" number:min-integer-digits="1" number:grouping="true"/>
      <number:text>)</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fill-character> </number:fill-character>
      <number:number number:decimal-places="2" number:min-decimal-places="2" number:min-integer-digits="1" number:grouping="true"/>
      <number:text> </number:text>
    </number:number-style>
    <number:number-style style:name="N129P1" style:volatile="true">
      <number:fill-character> </number:fill-character>
      <number:text>(</number:text>
      <number:number number:decimal-places="2" number:min-decimal-places="2" number:min-integer-digits="1" number:grouping="true"/>
      <number:text>)</number:text>
    </number:number-style>
    <number:number-style style:name="N129P2" style:volatile="true">
      <number:fill-character> </number:fill-character>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percentage-style style:name="N130">
      <number:number number:decimal-places="2" number:min-decimal-places="2" number:min-integer-digits="1"/>
      <number:text>%</number:text>
    </number:percentage-style>
    <number:percentage-style style:name="N131">
      <number:number number:decimal-places="2" number:min-decimal-places="2" number:min-integer-digits="0"/>
      <number:text>%</number:text>
    </number:percentage-style>
    <number:percentage-style style:name="N132" number:title="Défini par l'utilisateur">
      <number:number number:decimal-places="0" number:min-decimal-places="0" number:min-integer-digits="2"/>
      <number:text>%</number:text>
    </number:percentage-style>
    <number:percentage-style style:name="N133">
      <number:number number:decimal-places="0" number:min-decimal-places="0" number:min-integer-digits="1"/>
      <number:text>%</number:text>
    </number:percentage-style>
    <number:number-style style:name="N10115P0" style:volatile="true" number:language="fr" number:country="BE">
      <number:number number:decimal-places="0" number:min-decimal-places="0" number:min-integer-digits="1" number:grouping="true"/>
      <number:text> €</number:text>
    </number:number-style>
    <number:number-style style:name="N10115" number:language="fr" number:country="BE">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decimal-places="0" number:min-integer-digits="1" number:grouping="true"/>
      <number:text> €</number:text>
    </number:number-style>
    <number:number-style style:name="N10116" number:language="fr" number:country="BE">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BE">
      <number:number number:decimal-places="2" number:min-decimal-places="2" number:min-integer-digits="1" number:grouping="true"/>
      <number:text> €</number:text>
    </number:number-style>
    <number:number-style style:name="N10118" number:language="fr" number:country="BE">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BE">
      <number:number number:decimal-places="2" number:min-decimal-places="2" number:min-integer-digits="1" number:grouping="true"/>
      <number:text> €</number:text>
    </number:number-style>
    <number:number-style style:name="N10119" number:language="fr" number:country="BE">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BE">
      <number:day/>
      <number:text>/</number:text>
      <number:month number:style="long"/>
      <number:text>/</number:text>
      <number:year number:style="long"/>
    </number:date-style>
    <number:date-style style:name="N10121" number:language="fr" number:country="BE">
      <number:day/>
      <number:text>-</number:text>
      <number:month number:textual="true"/>
      <number:text>-</number:text>
      <number:year/>
    </number:date-style>
    <number:date-style style:name="N10122" number:language="fr" number:country="BE">
      <number:day/>
      <number:text>-</number:text>
      <number:month number:textual="true"/>
    </number:date-style>
    <number:date-style style:name="N10123" number:language="fr" number:country="BE">
      <number:month number:textual="true"/>
      <number:text>-</number:text>
      <number:year/>
    </number:date-style>
    <number:time-style style:name="N10124" number:language="fr" number:country="BE">
      <number:hours/>
      <number:text>:</number:text>
      <number:minutes number:style="long"/>
      <number:text> </number:text>
      <number:am-pm/>
    </number:time-style>
    <number:time-style style:name="N10125" number:language="fr" number:country="BE">
      <number:hours/>
      <number:text>:</number:text>
      <number:minutes number:style="long"/>
      <number:text>:</number:text>
      <number:seconds number:style="long"/>
      <number:text> </number:text>
      <number:am-pm/>
    </number:time-style>
    <number:time-style style:name="N10126" number:language="fr" number:country="BE">
      <number:hours/>
      <number:text>:</number:text>
      <number:minutes number:style="long"/>
    </number:time-style>
    <number:time-style style:name="N10127" number:language="fr" number:country="BE">
      <number:hours/>
      <number:text>:</number:text>
      <number:minutes number:style="long"/>
      <number:text>:</number:text>
      <number:seconds number:style="long"/>
    </number:time-style>
    <number:date-style style:name="N10128" number:language="fr" number:country="BE">
      <number:day/>
      <number:text>/</number:text>
      <number:month number:style="long"/>
      <number:text>/</number:text>
      <number:year number:style="long"/>
      <number:text> </number:text>
      <number:hours/>
      <number:text>:</number:text>
      <number:minutes number:style="long"/>
    </number:date-style>
    <number:number-style style:name="N10130P0" style:volatile="true" number:language="fr" number:country="BE">
      <number:number number:decimal-places="0" number:min-decimal-places="0" number:min-integer-digits="1" number:grouping="true"/>
      <number:text>   </number:text>
    </number:number-style>
    <number:number-style style:name="N10130" number:language="fr" number:country="BE">
      <number:text>-</number:text>
      <number:number number:decimal-places="0" number:min-decimal-places="0" number:min-integer-digits="1" number:grouping="true"/>
      <number:text>   </number:text>
      <style:map style:condition="value()&gt;=0" style:apply-style-name="N10130P0"/>
    </number:number-style>
    <number:number-style style:name="N10131P0" style:volatile="true" number:language="fr" number:country="BE">
      <number:number number:decimal-places="0" number:min-decimal-places="0" number:min-integer-digits="1" number:grouping="true"/>
      <number:text>   </number:text>
    </number:number-style>
    <number:number-style style:name="N10131" number:language="fr" number:country="BE">
      <style:text-properties fo:color="#ff0000"/>
      <number:text>-</number:text>
      <number:number number:decimal-places="0" number:min-decimal-places="0" number:min-integer-digits="1" number:grouping="true"/>
      <number:text>   </number:text>
      <style:map style:condition="value()&gt;=0" style:apply-style-name="N10131P0"/>
    </number:number-style>
    <number:number-style style:name="N10133P0" style:volatile="true" number:language="fr" number:country="BE">
      <number:number number:decimal-places="2" number:min-decimal-places="2" number:min-integer-digits="1" number:grouping="true"/>
      <number:text>   </number:text>
    </number:number-style>
    <number:number-style style:name="N10133" number:language="fr" number:country="BE">
      <number:text>-</number:text>
      <number:number number:decimal-places="2" number:min-decimal-places="2" number:min-integer-digits="1" number:grouping="true"/>
      <number:text>   </number:text>
      <style:map style:condition="value()&gt;=0" style:apply-style-name="N10133P0"/>
    </number:number-style>
    <number:number-style style:name="N10134P0" style:volatile="true" number:language="fr" number:country="BE">
      <number:number number:decimal-places="2" number:min-decimal-places="2" number:min-integer-digits="1" number:grouping="true"/>
      <number:text>   </number:text>
    </number:number-style>
    <number:number-style style:name="N10134" number:language="fr" number:country="BE">
      <style:text-properties fo:color="#ff0000"/>
      <number:text>-</number:text>
      <number:number number:decimal-places="2" number:min-decimal-places="2" number:min-integer-digits="1" number:grouping="true"/>
      <number:text>   </number:text>
      <style:map style:condition="value()&gt;=0" style:apply-style-name="N10134P0"/>
    </number:number-style>
    <number:number-style style:name="N10138P0" style:volatile="true" number:language="fr" number:country="BE">
      <number:fill-character> </number:fill-character>
      <number:number number:decimal-places="0" number:min-decimal-places="0" number:min-integer-digits="1" number:grouping="true"/>
      <number:text>    </number:text>
    </number:number-style>
    <number:number-style style:name="N10138P1" style:volatile="true" number:language="fr" number:country="BE">
      <number:text>-</number:text>
      <number:fill-character> </number:fill-character>
      <number:number number:decimal-places="0" number:min-decimal-places="0" number:min-integer-digits="1" number:grouping="true"/>
      <number:text>    </number:text>
    </number:number-style>
    <number:number-style style:name="N10138P2" style:volatile="true" number:language="fr" number:country="BE">
      <number:fill-character> </number:fill-character>
      <number:text>-    </number:text>
    </number:number-style>
    <number:text-style style:name="N10138" number:language="fr" number:country="BE">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BE">
      <number:fill-character> </number:fill-character>
      <number:number number:decimal-places="0" number:min-decimal-places="0" number:min-integer-digits="1" number:grouping="true"/>
      <number:text> € </number:text>
    </number:number-style>
    <number:number-style style:name="N10142P1" style:volatile="true" number:language="fr" number:country="BE">
      <number:text>-</number:text>
      <number:fill-character> </number:fill-character>
      <number:number number:decimal-places="0" number:min-decimal-places="0" number:min-integer-digits="1" number:grouping="true"/>
      <number:text> € </number:text>
    </number:number-style>
    <number:number-style style:name="N10142P2" style:volatile="true" number:language="fr" number:country="BE">
      <number:fill-character> </number:fill-character>
      <number:text>- € </number:text>
    </number:number-style>
    <number:text-style style:name="N10142" number:language="fr" number:country="BE">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BE">
      <number:fill-character> </number:fill-character>
      <number:number number:decimal-places="2" number:min-decimal-places="2" number:min-integer-digits="1" number:grouping="true"/>
      <number:text>    </number:text>
    </number:number-style>
    <number:number-style style:name="N10146P1" style:volatile="true" number:language="fr" number:country="BE">
      <number:text>-</number:text>
      <number:fill-character> </number:fill-character>
      <number:number number:decimal-places="2" number:min-decimal-places="2" number:min-integer-digits="1" number:grouping="true"/>
      <number:text>    </number:text>
    </number:number-style>
    <number:number-style style:name="N10146P2" style:volatile="true" number:language="fr" number:country="BE">
      <number:fill-character> </number:fill-character>
      <number:text>-</number:text>
      <number:number number:decimal-places="0" number:min-decimal-places="0" number:min-integer-digits="0"/>
      <number:text>    </number:text>
    </number:number-style>
    <number:text-style style:name="N10146" number:language="fr" number:country="BE">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fr" number:country="BE">
      <number:fill-character> </number:fill-character>
      <number:number number:decimal-places="2" number:min-decimal-places="2" number:min-integer-digits="1" number:grouping="true"/>
      <number:text> € </number:text>
    </number:number-style>
    <number:number-style style:name="N10150P1" style:volatile="true" number:language="fr" number:country="BE">
      <number:text>-</number:text>
      <number:fill-character> </number:fill-character>
      <number:number number:decimal-places="2" number:min-decimal-places="2" number:min-integer-digits="1" number:grouping="true"/>
      <number:text> € </number:text>
    </number:number-style>
    <number:number-style style:name="N10150P2" style:volatile="true" number:language="fr" number:country="BE">
      <number:fill-character> </number:fill-character>
      <number:text>-</number:text>
      <number:number number:decimal-places="0" number:min-decimal-places="0" number:min-integer-digits="0"/>
      <number:text> € </number:text>
    </number:number-style>
    <number:text-style style:name="N10150" number:language="fr" number:country="BE">
      <number:text-content/>
      <number:text> </number:text>
      <style:map style:condition="value()&gt;0" style:apply-style-name="N10150P0"/>
      <style:map style:condition="value()&lt;0" style:apply-style-name="N10150P1"/>
      <style:map style:condition="value()=0" style:apply-style-name="N10150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Totaux_20_HTVA_20_et_20_TVA" style:display-name="Totaux HTVA et TVA" style:family="table-cell" style:parent-style-name="Default" style:data-style-name="N114">
      <style:table-cell-properties fo:border-bottom="0.74pt solid #c0c0c0" fo:background-color="#cc99ff" style:diagonal-bl-tr="none" style:diagonal-tl-br="none" style:text-align-source="fix" style:repeat-content="false" fo:wrap-option="no-wrap" fo:border-left="0.74pt solid #969696" style:direction="ltr" fo:border-right="0.74pt solid #969696" style:rotation-angle="0" style:shrink-to-fit="false" fo:border-top="none" loext:vertical-justify="auto"/>
      <style:paragraph-properties fo:text-align="end" css3t:text-justify="auto" fo:margin-left="0cm" style:writing-mode="pag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427cm" fo:margin-bottom="1.905cm" fo:margin-left="1.207cm" fo:margin-right="0.20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4">00/00/0000</text:date>, <text:time style:data-style-name="N2" text:time-value="13:32:11.6310269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ide" style:display-name="PageStyle_Aide" style:page-layout-name="Mpm3">
      <style:header style:display="false"/>
      <style:header-left style:display="false"/>
      <style:header-first style:display="false"/>
      <style:footer style:display="false"/>
      <style:footer-left style:display="false"/>
      <style:footer-first style:display="false"/>
    </style:master-page>
    <style:master-page style:name="PageStyle_5f_Clients" style:display-name="PageStyle_Cli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Entete" style:display-name="PageStyle_Entete" style:page-layout-name="Mpm4">
      <style:header style:display="false"/>
      <style:header-left style:display="false"/>
      <style:header-first style:display="false"/>
      <style:footer style:display="false"/>
      <style:footer-left style:display="false"/>
      <style:footer-first style:display="false"/>
    </style:master-page>
    <style:master-page style:name="PageStyle_5f_Details" style:display-name="PageStyle_Details" style:page-layout-name="Mpm3">
      <style:header style:display="false"/>
      <style:header-left style:display="false"/>
      <style:header-first style:display="false"/>
      <style:footer style:display="false"/>
      <style:footer-left style:display="false"/>
      <style:footer-first style:display="false"/>
    </style:master-page>
    <style:master-page style:name="PageStyle_5f_Facturation" style:display-name="PageStyle_Facturation" style:page-layout-name="Mpm5">
      <style:header style:display="false"/>
      <style:header-left style:display="false"/>
      <style:header-first style:display="false"/>
      <style:footer style:display="false"/>
      <style:footer-left style:display="false"/>
      <style:footer-first style:display="false"/>
    </style:master-page>
    <style:master-page style:name="PageStyle_5f_Produits" style:display-name="PageStyle_Produit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08T22:03:54.797000000</meta:creation-date>
    <meta:generator>LibreOffice/25.2.0.1$Windows_X86_64 LibreOffice_project/ddb2a7ea3a8857aae619555f1a8743e430e146c9</meta:generator>
    <meta:editing-duration>PT16H35M8S</meta:editing-duration>
    <meta:editing-cycles>72</meta:editing-cycles>
    <dc:date>2025-01-04T13:41:50.268095900</dc:date>
    <meta:print-date>2024-12-30T21:53:30.378000000</meta:print-date>
    <meta:printed-by>Fichiers PDF</meta:printed-by>
    <meta:document-statistic meta:table-count="8" meta:cell-count="1571" meta:object-count="1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Sheet2"/>
</library:library>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roduit()
' recuperation des infos de la feuille actuelle
doc=thisComponent
Ctrl=doc.CurrentController
feuille=Ctrl.ActiveSheet
'recuperation de la selection en cours...
sel=doc.currentselection
if sel.supportsService("com.sun.star.sheet.SheetCellsRanges") then
' differentes zones selectionnées (on traite pas ici)
'	for x = 0 to sel.count - 1
'		zonex = sel(x)
'	msgbox("Zone n"	&amp; x &amp; "=" &amp; adrZoneString(doc,zonex.RangeAddress))
'	next
	exit sub
elseif sel.supportsService("com.sun.star.table.Cell") then
'	une cellule selectionnee
	DepartCol=sel.CellAddress.column
	FinCol=sel.CellAddress.column
	DepartLig= sel.CellAddress.row
	FinLig= sel.CellAddress.row
elseif sel.supportsService("com.sun.star.table.CellRange") then
'	une zone adjacente de cellule selectionnee
	DepartCol=sel.rangeAddress.startcolumn
	DepartLig=sel.rangeAddress.startrow
	FinCol=sel.rangeAddress.endcolumn
	FinLig=sel.rangeAddress.endrow
else
	msgbox("erreur logicielle")
	exit sub
end if
' on n'active que la touche F3 dans la partie DETAILS de facture et en étant sur la colonne Nbre ...
if Departcol+1=2 and feuille.name="Facturation" and Departlig+1&gt;16 and departlig+1 &lt; 41 then
	refer=sheets("Facturation").cells(Departlig+1,Departcol).value
	for i = 1 to 1000
		if sheets("Produits").cells(i,1).value=refer then
			sheets("Facturation").cells(departlig+1, departcol).value=sheets("Produits").cells(i, 2).value
			sheets("Facturation").cells(departlig+1, departcol+2).value=sheets("Produits").cells(i, 3).value
			sheets("Facturation").cells(departlig+1, departcol+1).select
			exit sub
		endif
	next
end if
end sub

Sub CopieFacture()
'
' CopieFacture Macro
'

'   recup n° facture
    Facture = Sheets("Facturation").Cells(4, 5).Value
'   calcul de la ligne ou seront copié les cellules
    ligne = Facture + 1
	If ligne &lt;= 1 or ligne &gt;= 32767 Then
	    resultat = MsgBox("Numero de facture à corriger",271,"Numéro non autorisé")
	    exit sub
	end if
    ' On force ecrasement, on verra si utilisateur annule :)
    resultat = 6
    If Sheets("Factures").Cells(ligne, 1).Value &lt;&gt; "" Then
        ' 4 = vbYesNo / 16 Critical Box / 256 = deuxieme bouton par defaut
        resultat = MsgBox("Ecraser la facture ?", 276, "Remplacement facture")
    End If
    ' Yes =&gt; 6 , No =&gt; 7
    If resultat = 6 Then
        ' facture
        Sheets("Factures").Cells(ligne, 1).Value = Sheets("Facturation").Cells(4, 5)
        ' but
        'Sheets("Factures").Cells(ligne, 2).Value = Sheets("Facturation").Cells(6, 4)
        ' client
        Sheets("Factures").Cells(ligne, 3).Value = Sheets("Facturation").Cells(8, 2)
        Sheets("Factures").Cells(ligne, 4).Value = Sheets("Facturation").Cells(9, 2)
        Sheets("Factures").Cells(ligne, 5).Value = Sheets("Facturation").Cells(10, 2)
        Sheets("Factures").Cells(ligne, 6).Value = Sheets("Facturation").Cells(11, 2)
        ' date
        Sheets("Factures").Cells(ligne, 7).Value = Sheets("Facturation").Cells(3, 5)
        ' totaux
        Sheets("Factures").Cells(ligne, 8).Value = Sheets("Facturation").Cells(41, 5)
        Sheets("Factures").Cells(ligne, 9).Value = Sheets("Facturation").Cells(42, 5)
        Sheets("Factures").Cells(ligne, 10).Value = Sheets("Facturation").Cells(43, 5)
        Sheets("Factures").Cells(ligne, 11).Value = Sheets("Facturation").Cells(44, 5)
        Sheets("Factures").Cells(ligne, 12).Value = Sheets("Facturation").Cells(45, 5)
        ' formule entete
        formule = "=IF(ISNA(MATCH($C" &amp; ligne &amp; ";Clients!$A$1:$A$1000;0));1;MATCH($C" &amp; ligne &amp; ";Clients!$A$1:$A$1000;0))"
        Sheets("Factures").Cells(ligne, 13).Formula = formule
        '
        ' CopieDetail Macro
        '

        '   recup n° facture
        Facture = Sheets("Facturation").Cells(4, 5).Value
        '   calcul de la ligne ou seront copié les cellules
        Lignedet = ((Facture - 1) * 24) + 1
        Sheets("Facturation").Select
        Range("A17:E40").Select
        Application.CutCopyMode = False
        Selection.Copy
        Sheets("Details").Select
        Range("A" &amp; Lignedet).Select
        ActiveSheet.Paste
        Sheets("Facturation").Select
        Range("E4").Select
    End If
End Sub
Sub LireFacture()
'   recup n° facture
    Facture = Cells(4, 5).Value
	if Facture &lt;= 0 then
		' si le numero de facture est à zéro ou négatif on rempli les zones avec un modele
		' de remplissage
    	' Taux TVA
	    ' Sheets("Facturation").Cells(42, 5).Value = 0.21
    	' Autre
	    Sheets("Facturation").Cells(44, 5).Value = 0

	'   reprise des cellules se trouvant dans la zone facturation O17-R40 
	'   ce modele contient notamment les formules de calcul pour le montant.
	    Sheets("Facturation").Select
    	Range("O17:S40").Select
	    Selection.Copy
    	Sheets("Facturation").Select
	    Range("A17:E40").Select
    	ActiveSheet.Paste
    	Sheets("Facturation").cells(41,5).formula="=sum(E17:E40)"
    	Sheets("Facturation").cells(43,5).formula="=sumproduct(D17:D40;E17:E40)"
    	Sheets("Facturation").cells(45,5).formula="=E41+E43+E44"
	    Range("D4").Select
	else
		'   calcul de la ligne ou seront copié les cellules
	    ligne = Facture + 1
    	' But
		'Sheets("Facturation").Cells(6, 4).value = " "
    	'Sheets("Facturation").Cells(6, 4).value = Sheets("Factures").Cells(ligne, 2).value	
    	' Date
	    Sheets("Facturation").Cells(3, 5).Value = Sheets("Factures").Cells(ligne, 7).Value
    	' Client
	    Sheets("Facturation").Cells(8, 7).Value = Sheets("Factures").Cells(ligne, 13).Value
    	' Taux TVA - plus utilisé car dans le details
	    Sheets("Facturation").Cells(42, 5).Value = Sheets("Factures").Cells(ligne, 9).Value
    	' Autre
	    Sheets("Facturation").Cells(44, 5).Value = Sheets("Factures").Cells(ligne, 11).Value

	'   calcul de la ligne ou reprisent les cellules
    	Lignedet = ((Facture - 1) * 24) + 1
	    Sheets("Details").Select
    	Range("A" &amp; Lignedet &amp; ":E" &amp; Lignedet + 23).Select
	    Selection.Copy
    	Sheets("Facturation").Select
	    Range("A17:E40").Select
    	ActiveSheet.Paste
	    Range("E4").Select
	end if
End Sub
sub nouvellefacture
    ' recuperation du nombre de ligne deja encodee - en supposant que c est le numero suivant a encoder si on ne laisse pas de "trous".
    Sheets("Facturation").Cells(4,5).Value=Sheets("Factures").Range("A1").CurrentRegion.Rows.Count     
end sub
sub SupprimerToutesLesFactures
    ' On force l'effacement, on verra si utilisateur annule :)
    resultat = 6
    ' 4 = vbYesNo / 16 Critical Box / 256 = deuxieme bouton par defaut
    resultat = MsgBox("Vraiment effacer toutes les factures ?", 276, "Effacement des factures")
    ' Yes =&gt; 6 , No =&gt; 7
    If resultat = 6 Then
	    DerniereFacture=Sheets("Factures").Range("A1").CurrentRegion.Rows.Count
    	Sheets("Factures").Select
	    Range("A2:O"&amp;DerniereFacture).select
		Selection.Delete
		DerniereLigneDetail=Sheets("Details").Range("A1").CurrentRegion.Rows.Count
    	Sheets("Details").Select
	    Range("A1:O"&amp;DerniereLigneDetail).select
		Selection.Delete
	    Sheets("Factures").Select
	end if
end sub

sub dossier_selection
dim FP as object
dim mondialogue as object, exitOK as integer
FP=createunoService("com.sun.star.ui.dialogs.FolderPicker")
with FP
	On error goto ErrDossier
	.DisplayDirectory=ConvertToUrl(thiscomponent.sheets("Facturation").getcellbyposition(6,10).string)
	On error goto 0
	if .Execute = com.sun.star.ui.dialogs.ExecutableDialogResults.OK then
	    ' fp.Directory est du style : file:///c:\users\xxx\Documents ou file:///home/xxx/Documents 
	    ' pour identifier un windows d'un linux/mac on va donc tester la 10eme position (: sous windows)
	    if MID(FP.Directory,10,1) = ":" then
			thiscomponent.sheets("Facturation").getcellbyposition(6,10).string=right(converttourl(FP.Directory),len(converttourl(FP.Directory))-8)
		else
			thiscomponent.sheets("Facturation").getcellbyposition(6,10).string=right(converttourl(FP.Directory),len(converttourl(FP.Directory))-7)
		end if
	end if
end with
exit sub
ErrDossier:
	' nb pour des raisons de portabilité entre OS, je n'implémente pas la création de dossier
	msgbox("Dossier incorrect indiqué pour les PDFs, sélectionnez votre dossier maintenant")
	FP.DisplayDirectory=""	
	resume next
end sub

sub pdf
rem ----------------------------------------------------------------------
rem define variables
dim document   as object
dim dispatcher as object
dim cheminfich as string
rem ----------------------------------------------------------------------
rem On regarde si la cellule F10 contient 1 (dossier fixé pour les pdfs)
if Sheets("Facturation").cells(10,7).value = 1 then
	if Sheets("Facturation").cells(11,7).value = "" then
		msgbox("Pas de dossier pdf pas encore renseigné dans la cellule F11 de l'onglet Facturation. Veuillez sélectionner le dossier ci-après.")
		dossier_selection
		if Sheets("Facturation").cells(11,7).value = "" then
'			l'utilisateur a annulé la selection du dossier PDF, on ne fait donc rien.
			msgbox("Impossible de générer le fichier pdf, pas de dossier indiqué ou sélectionné")
			exit sub
		end if
	end if	
else
'	si on ne desire pas utiliser le dossier fixe des pdfs, on le stocke pour le remettre a sa valeur initiale	
	cheminfich=Sheets("Facturation").cells(11,7).value
	Sheets("Facturation").cells(11,7).value = ""
	dossier_selection
	if Sheets("Facturation").cells(11,7).value = "" then
'		l'utilisateur a annulé la selection du dossier PDF, on ne fait donc rien.
		msgbox("Impossible de générer le fichier pdf, pas de dossier indiqué ou sélectionné")
		exit sub
	end if
end if

document   = ThisComponent.CurrentController.Frame
dispatcher = createUnoService("com.sun.star.frame.DispatchHelper")


sheets("Clients").visible=False
sheets("Factures").visible=False
sheets("Details").visible=False
sheets("Produits").visible=False
sheets("Aide").visible=False
sheets("xml").visible=False
sheets("xml_original").visible=False

rem ----------------------------------------------------------------------
dim args55(2) as new com.sun.star.beans.PropertyValue
args55(0).Name = "URL"
args55(0).Value = "file:///" &amp; Sheets("Facturation").cells(11,7).value &amp; "/factures_" &amp; format(Sheets("Facturation").cells(4,5).value,"000000") &amp; "_" &amp; Format(Now(), "yyyymmdd") &amp; ".pdf"
args55(1).Name = "FilterName"
args55(1).Value = "calc_pdf_Export"
args55(2).Name = "FilterData"
args55(2).Value = Array(Array("UseLosslessCompression",0,true,com.sun.star.beans.PropertyState.DIRECT_VALUE),Array("Quality",0,90,com.sun.star.beans.PropertyState.DIRECT_VALUE),Array("ReduceImageResolution",0,false,com.sun.star.beans.PropertyState.DIRECT_VALUE),Array("MaxImageResolution",0,300,com.sun.star.beans.PropertyState.DIRECT_VALUE),Array("UseTaggedPDF",0,false,com.sun.star.beans.PropertyState.DIRECT_VALUE),Array("SelectPdfVersion",0,0,com.sun.star.beans.PropertyState.DIRECT_VALUE),Array("ExportNotes",0,false,com.sun.star.beans.PropertyState.DIRECT_VALUE),Array("ViewPDFAfterExport",0,true,com.sun.star.beans.PropertyState.DIRECT_VALUE),Array("ExportBookmarks",0,true,com.sun.star.beans.PropertyState.DIRECT_VALUE),Array("OpenBookmarkLevels",0,-1,com.sun.star.beans.PropertyState.DIRECT_VALUE),Array("UseTransitionEffects",0,true,com.sun.star.beans.PropertyState.DIRECT_VALUE),Array("IsSkipEmptyPages",0,true,com.sun.star.beans.PropertyState.DIRECT_VALUE),Array("ExportPlaceholders",0,false,com.sun.star.beans.PropertyState.DIRECT_VALUE),Array("IsAddStream",0,true,com.sun.star.beans.PropertyState.DIRECT_VALUE),Array("FormsType",0,0,com.sun.star.beans.PropertyState.DIRECT_VALUE),Array("ExportFormFields",0,true,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true,com.sun.star.beans.PropertyState.DIRECT_VALUE),Array("PDFViewSelection",0,0,com.sun.star.beans.PropertyState.DIRECT_VALUE),Array("ConvertOOoTargetToPDFTarget",0,false,com.sun.star.beans.PropertyState.DIRECT_VALUE),Array("ExportBookmarksToPDFDestination",0,false,com.sun.star.beans.PropertyState.DIRECT_VALUE),Array("SignPDF",0,false,com.sun.star.beans.PropertyState.DIRECT_VALUE),Array("_OkButtonString",0,"",com.sun.star.beans.PropertyState.DIRECT_VALUE),Array("Watermark",0,"",com.sun.star.beans.PropertyState.DIRECT_VALUE),Array("EncryptFile",0,false,com.sun.star.beans.PropertyState.DIRECT_VALUE),Array("PreparedPasswords",0,,com.sun.star.beans.PropertyState.DIRECT_VALUE),Array("RestrictPermissions",0,false,com.sun.star.beans.PropertyState.DIRECT_VALUE),Array("PreparedPermissionPassword",0,Array(),com.sun.star.beans.PropertyState.DIRECT_VALUE),Array("SignatureLocation",0,"",com.sun.star.beans.PropertyState.DIRECT_VALUE),Array("SignatureReason",0,"",com.sun.star.beans.PropertyState.DIRECT_VALUE),Array("SignatureContactInfo",0,"",com.sun.star.beans.PropertyState.DIRECT_VALUE),Array("SignaturePassword",0,"",com.sun.star.beans.PropertyState.DIRECT_VALUE),Array("SignatureCertificate",0,,com.sun.star.beans.PropertyState.DIRECT_VALUE),Array("SignatureTSA",0,"",com.sun.star.beans.PropertyState.DIRECT_VALUE),Array("UseReferenceXObject",0,false,com.sun.star.beans.PropertyState.DIRECT_VALUE))

dispatcher.executeDispatch(document, ".uno:ExportToPDF", "", 0, args55())

' on remet la valeur initiale du dossier pdf si on a decoché l'option
if Sheets("Facturation").cells(10,7).value = 0 then
	Sheets("Facturation").cells(11,7).value=cheminfich
end if 
	
sheets("Clients").visible=True
sheets("Factures").visible=True
sheets("Details").visible=True
sheets("Produits").visible=True
sheets("Aide").visible=True
sheets("xml").visible=True
sheets("xml_original").visible=True

rem ----------------------------------------------------------------------
dim args56(0) as new com.sun.star.beans.PropertyValue
args56(0).Name = "ToPoint"
args56(0).Value = "$E$4"

dispatcher.executeDispatch(document, ".uno:GoToCell", "", 0, args56())

end sub

Sub WriteFile
  Dim FileName As String		'fichier de sortie
  Dim i As Integer                   'Index 
  Dim File_Number As Integer
  Dim String_Variable As String
  Dim oOutputStream as object 
  oSFA = CreateUnoService("com.sun.star.ucb.SimpleFileAccess")
' on supprime le fichier si deja existant
  If oSFA.exists( strDatnam ) Then oSFA.kill(path)
	oTextoutputStream = CreateUnoService("com.sun.star.io.TextOutputStream")
	
  if Sheets("Facturation").cells(11,7).value = "" then
    dossier_selection
  end if
' on vérifie si un dossier a bien été sélectionné
  if Sheets("Facturation").cells(11,7).value &lt;&gt; "" then
	FileName = ConvertToUrl(Sheets("Facturation").cells(11,7).value &amp; "/factures_" &amp; format(Sheets("Facturation").cells(4,5).value,"000000") &amp; "_" &amp; Format(Now(), "yyyymmdd") &amp; ".xml")
 	oOutputStream = oSFA.openFileWrite(FileName)
 	oTextoutputStream.setOutputStream(oOutputStream)
 	For i = 1 To 915 ' on boucle sur les lignes de la feuille XML
  		oTextoutputStream.writeString(Sheets("xml").cells(i,1).value &amp; chr(13) &amp; chr(10))
 	Next
 	oTextoutputStream.closeOutput()
  else
  	msgbox("pas de dossier sélectionné...")
  end if
end sub

Function getShortCutManager()
REM Return the ShortCutManager for the current Office Module.
	Dim oModuleManager As Object, oModuleIdent
	Dim oModuleConfigManager As Object, oModuleConfigManagerSupplier As Object
	oModuleManager = createUnoService( "com.sun.star.frame.ModuleManager" )
	oModuleIdent = oModuleManager.identify( ThisComponent )
	oModuleConfigManagerSupplier = createUnoService( "com.sun.star.ui.ModuleUIConfigurationManagerSupplier" )
	oModuleConfigManager = oModuleConfigManagerSupplier.getUIConfigurationManager( oModuleIdent )
	getShortCutManager = oModuleConfigManager.getShortCutManager()
End Function

Sub SetCommandShortcut( oKeyEvent, strCommandURL as String )
REM Adapted from code by Paolo Mantovani.
REM Connects a Keyboard Shortcut to a certain Command, such as a macro or UNO dispatch.
REM   &lt;oKeyEvent&gt;:		com.sun.star.awt.KeyEvent representing the Keyboard Shortcut for this Command.
REM   &lt;strCommandURL&gt;:	the Command to which the Keyboard Shortcut will be attached.
REM Example call:
REM	strCommandURL = "vnd.sun.star.script:Standard.Module1.Main?language=Basic&amp;location=document"
REM oKeyEvent = CreateKeyEvent( 2, com.sun.star.awt.Key.J )		REM Ctrl-J
REM	SetCommandShortcut( oKeyEvent, strCommandURL )
	Dim oShortCutManager As Object
	oShortCutManager = getShortCutManager()
	oShortCutManager.setKeyEvent( oKeyEvent, strCommandURL )
	oShortCutManager.store()
End Sub

Sub RemoveCommandShortcut( strCommandURL as String )
REM Removes all the Keyboard Shortcut(s) associated with the specified Command.
REM &lt;strCommandURL&gt;: a Command that has one or more Keyboard Shortcuts to be removed from it.
	Dim oShortCutManager As Object
	oShortCutManager = getShortCutManager()
	oShortCutManager.removeCommandFromAllKeyEvents( strCommandURL ) 
	oShortCutManager.store()
End Sub

Function CreateKeyEvent( iModifiers as Integer, iKeyCode as Integer ) As com.sun.star.awt.KeyEvent
REM Construct and return a KeyEvent structure.
	Dim aKeyEvent As New com.sun.star.awt.KeyEvent
	aKeyEvent.Modifiers = iModifiers
	aKeyEvent.KeyCode = iKeyCode
	CreateKeyEvent = aKeyEvent
End Function


' Assigner CTRL+P à la macro produit
Sub AssignerRaccourciProduit
  Dim oKeyEvent As New com.sun.star.awt.KeyEvent, oDocShortCutManager
  Dim strCommandURL1 as string
 ' xray oDocShortCutManager
    strCommandURL1 = "vnd.sun.star.script:VBAProject.Module1.produit?language=Basic&amp;location=document"
	oKeyEvent = CreateKeyEvent( 2, com.sun.star.awt.Key.P )
'   ligne ci-dessous ko si on enlève l'affectation 'test=' car réclame un Egal ???
	test=SetCommandShortcut( oKeyEvent, strCommandURL1 )
	'RemoveCommandShortcut( strCommandURL )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2"/>
  <library:element library:name="Feuil3"/>
  <library:element library:name="Feuil4"/>
  <library:element library:name="Feuil5"/>
  <library:element library:name="Feuil6"/>
  <library:element library:name="ThisWorkbook"/>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