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Verdana2" svg:font-family="Verdana" style:font-adornments="Gras" style:font-family-generic="swiss" style:font-pitch="variable"/>
    <style:font-face style:name="Verdana" svg:font-family="Verdana" style:font-adornments="Italique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fo:margin-left="0cm" fo:margin-right="0cm" table:align="margins"/>
    </style:style>
    <style:style style:name="Tableau2.A" style:family="table-column">
      <style:table-column-properties style:column-width="4.5cm" style:rel-column-width="16382*"/>
    </style:style>
    <style:style style:name="Tableau2.C" style:family="table-column">
      <style:table-column-properties style:column-width="4.5cm" style:rel-column-width="16383*"/>
    </style:style>
    <style:style style:name="Tableau2.D" style:family="table-column">
      <style:table-column-properties style:column-width="4.501cm" style:rel-column-width="16388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3" style:family="table-cell" style:data-style-name="N0">
      <style:table-cell-properties style:vertical-align="middle"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style:vertical-align="middle" fo:background-color="#dfcce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7" style:family="table-cell">
      <style:table-cell-properties style:vertical-align="middle" fo:background-color="#dfcce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8" style:family="table-cell">
      <style:table-cell-properties style:vertical-align="middle" fo:background-color="#dfcce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style:vertical-align="middle"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leau2.B9" style:family="table-cell">
      <style:table-cell-properties style:vertical-align="middle"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02cm" fo:margin-left="0cm" fo:margin-right="0cm" table:align="margins"/>
    </style:style>
    <style:style style:name="Tableau1.A" style:family="table-column">
      <style:table-column-properties style:column-width="4.5cm" style:rel-column-width="16382*"/>
    </style:style>
    <style:style style:name="Tableau1.C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8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" style:family="table-cell" style:data-style-name="N0">
      <style:table-cell-properties style:vertical-align="middle"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style:vertical-align="middle" fo:background-color="#dfcce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7" style:family="table-cell">
      <style:table-cell-properties style:vertical-align="middle" fo:background-color="#dfcce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8" style:family="table-cell">
      <style:table-cell-properties style:vertical-align="middle" fo:background-color="#dfcce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style:vertical-align="middle"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style:vertical-align="middle"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officeooo:paragraph-rsid="0024cac7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24cac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24cac7" officeooo:paragraph-rsid="0024cac7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26a3e4" officeooo:paragraph-rsid="0026a3e4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ce181e" loext:opacity="100%" fo:font-size="9pt" fo:font-weight="bold" officeooo:rsid="0024cac7" officeooo:paragraph-rsid="0024cac7" style:font-size-asian="9pt" style:font-weight-asian="bold" style:font-size-complex="9pt" style:font-weight-complex="bold"/>
    </style:style>
    <style:style style:name="P7" style:family="paragraph" style:parent-style-name="Standard">
      <style:text-properties officeooo:rsid="0024cac7" officeooo:paragraph-rsid="0024cac7"/>
    </style:style>
    <style:style style:name="P8" style:family="paragraph" style:parent-style-name="Standard">
      <style:text-properties fo:color="#ce181e" loext:opacity="100%" fo:font-weight="bold" officeooo:rsid="0024cac7" officeooo:paragraph-rsid="0024cac7" style:font-weight-asian="bold" style:font-weight-complex="bold"/>
    </style:style>
    <style:style style:name="P9" style:family="paragraph" style:parent-style-name="Standard">
      <style:text-properties officeooo:rsid="0026a3e4" officeooo:paragraph-rsid="0026a3e4"/>
    </style:style>
    <style:style style:name="P10" style:family="paragraph" style:parent-style-name="Standard">
      <style:text-properties officeooo:rsid="0027a75b" officeooo:paragraph-rsid="0027a75b"/>
    </style:style>
    <style:style style:name="P11" style:family="paragraph" style:parent-style-name="Table_20_Heading">
      <style:text-properties fo:font-size="9pt" style:font-size-asian="9pt" style:font-size-complex="9pt"/>
    </style:style>
    <style:style style:name="P12" style:family="paragraph" style:parent-style-name="Table_20_Heading">
      <style:text-properties fo:font-size="9pt" officeooo:rsid="0024cac7" officeooo:paragraph-rsid="0024cac7" style:font-size-asian="9pt" style:font-size-complex="9pt"/>
    </style:style>
    <style:style style:name="P13" style:family="paragraph" style:parent-style-name="Table_20_Heading">
      <style:text-properties fo:font-size="9pt" officeooo:paragraph-rsid="0024cac7" style:font-size-asian="9pt" style:font-size-complex="9pt"/>
    </style:style>
    <style:style style:name="P14" style:family="paragraph" style:parent-style-name="Text_20_body">
      <style:text-properties officeooo:rsid="0024cac7" officeooo:paragraph-rsid="0024cac7" style:font-size-asian="32pt" style:font-size-complex="32pt"/>
    </style:style>
    <style:style style:name="P15" style:family="paragraph" style:parent-style-name="Text_20_body" style:master-page-name="Portrait">
      <style:paragraph-properties style:page-number="auto"/>
      <style:text-properties officeooo:rsid="001e584c" officeooo:paragraph-rsid="001e584c" style:font-size-asian="32pt" style:font-size-complex="32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T1" style:family="text">
      <style:text-properties officeooo:rsid="0024cac7"/>
    </style:style>
    <style:style style:name="T2" style:family="text">
      <style:text-properties officeooo:rsid="0026a3e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7a75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Avrieux : 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12">tringle</text:p>
            </table:table-cell>
            <table:table-cell table:style-name="Tableau2.A1" office:value-type="string">
              <text:p text:style-name="P12">corde</text:p>
            </table:table-cell>
            <table:table-cell table:style-name="Tableau2.A1" office:value-type="string">
              <text:p text:style-name="P12">total <text:s/>1 commande</text:p>
            </table:table-cell>
            <table:table-cell table:style-name="Tableau2.D1" office:value-type="string">
              <text:p text:style-name="P11"/>
            </table:table-cell>
          </table:table-row>
        </table:table-header-rows>
        <table:table-row table:style-name="Tableau2.1">
          <table:table-cell table:style-name="Tableau2.A2" office:value-type="string">
            <text:p text:style-name="P4">1654</text:p>
          </table:table-cell>
          <table:table-cell table:style-name="Tableau2.A2" office:value-type="string">
            <text:p text:style-name="P4">1450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2659</text:p>
          </table:table-cell>
          <table:table-cell table:style-name="Tableau2.A2" office:value-type="string">
            <text:p text:style-name="P4">1549</text:p>
          </table:table-cell>
          <table:table-cell table:style-name="Tableau2.C3" table:formula="ooow:&lt;A2&gt;+&lt;A3&gt;+&lt;B2&gt;+&lt;B3&gt;" office:value-type="float" office:value="7312">
            <text:p text:style-name="P3">7312</text:p>
          </table:table-cell>
          <table:table-cell table:style-name="Tableau2.D3" office:value-type="string">
            <text:p text:style-name="P4">régulateur</text:p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4">842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936</text:p>
          </table:table-cell>
          <table:table-cell table:style-name="Tableau2.A2" office:value-type="string">
            <text:p text:style-name="P4">842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4">1625</text:p>
          </table:table-cell>
          <table:table-cell table:style-name="Tableau2.A2" office:value-type="string">
            <text:p text:style-name="P4">1509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4">2428</text:p>
          </table:table-cell>
          <table:table-cell table:style-name="Tableau2.A2" office:value-type="string">
            <text:p text:style-name="P4">1626</text:p>
          </table:table-cell>
          <table:table-cell table:style-name="Tableau2.C3" table:formula="ooow:&lt;A5&gt;+&lt;A6&gt;+&lt;A7&gt;+&lt;B4&gt;+&lt;B5&gt;+&lt;B6&gt;+&lt;B7&gt;" office:value-type="float" office:value="9808">
            <text:p text:style-name="P3">9808</text:p>
          </table:table-cell>
          <table:table-cell table:style-name="Tableau2.D8" office:value-type="string">
            <text:p text:style-name="P4">indicateur</text:p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4">1400</text:p>
          </table:table-cell>
          <table:table-cell table:style-name="Tableau2.C3" table:formula="ooow:&lt;B8&gt;" office:value-type="float" office:value="1400">
            <text:p text:style-name="P1">1400</text:p>
          </table:table-cell>
          <table:table-cell table:style-name="Tableau2.D8" office:value-type="string">
            <text:p text:style-name="P4">manipulateur</text:p>
          </table:table-cell>
        </table:table-row>
        <table:table-row table:style-name="Tableau2.1">
          <table:table-cell table:style-name="Tableau2.A9" office:value-type="string">
            <text:p text:style-name="P1"/>
          </table:table-cell>
          <table:table-cell table:style-name="Tableau2.B9" office:value-type="string">
            <text:p text:style-name="P1"/>
          </table:table-cell>
          <table:table-cell table:style-name="Tableau2.C9" office:value-type="string">
            <text:p text:style-name="P1"/>
          </table:table-cell>
          <table:table-cell table:style-name="Tableau2.D9" office:value-type="string">
            <text:p text:style-name="P1"/>
          </table:table-cell>
        </table:table-row>
        <table:table-row table:style-name="Tableau2.1">
          <table:table-cell table:style-name="Tableau2.A10" table:formula="ooow:&lt;A2:A9&gt;" office:value-type="float" office:value="9302">
            <text:p text:style-name="P1">9302</text:p>
          </table:table-cell>
          <table:table-cell table:style-name="Tableau2.B10" table:formula="ooow:&lt;B2:B9&gt;" office:value-type="float" office:value="9218">
            <text:p text:style-name="P1">9218</text:p>
          </table:table-cell>
          <table:table-cell table:style-name="Tableau2.C10" table:formula="ooow:&lt;C2:C9&gt;" office:value-type="float" office:value="18520">
            <text:p text:style-name="P1">18520</text:p>
          </table:table-cell>
          <table:table-cell table:style-name="Tableau2.D10">
            <text:p text:style-name="P3"/>
          </table:table-cell>
        </table:table-row>
      </table:table>
      <text:p text:style-name="Standard"/>
      <text:p text:style-name="P7">Van Schelle : 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12">tringle</text:p>
            </table:table-cell>
            <table:table-cell table:style-name="Tableau1.A1" office:value-type="string">
              <text:p text:style-name="P12">corde</text:p>
            </table:table-cell>
            <table:table-cell table:style-name="Tableau1.A1" office:value-type="string">
              <text:p text:style-name="P12">total <text:s/>1 commande</text:p>
            </table:table-cell>
            <table:table-cell table:style-name="Tableau1.D1" office:value-type="string">
              <text:p text:style-name="P13"/>
            </table:table-cell>
          </table:table-row>
        </table:table-header-rows>
        <table:table-row table:style-name="Tableau1.1">
          <table:table-cell table:style-name="Tableau1.A2" office:value-type="string">
            <text:p text:style-name="P4">1569</text:p>
          </table:table-cell>
          <table:table-cell table:style-name="Tableau1.A2" office:value-type="string">
            <text:p text:style-name="P4">1569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2354</text:p>
          </table:table-cell>
          <table:table-cell table:style-name="Tableau1.A2" office:value-type="string">
            <text:p text:style-name="P6">1412</text:p>
          </table:table-cell>
          <table:table-cell table:style-name="Tableau1.C3" table:formula="ooow:&lt;A2&gt;+&lt;A3&gt;+&lt;B2&gt;+&lt;B3&gt;" office:value-type="float" office:value="6904">
            <text:p text:style-name="P4">6904</text:p>
          </table:table-cell>
          <table:table-cell table:style-name="Tableau1.D3" office:value-type="string">
            <text:p text:style-name="P4">régulateur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>941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628</text:p>
          </table:table-cell>
          <table:table-cell table:style-name="Tableau1.A2" office:value-type="string">
            <text:p text:style-name="P4">941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5">1726</text:p>
          </table:table-cell>
          <table:table-cell table:style-name="Tableau1.A2" office:value-type="string">
            <text:p text:style-name="P4">1255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2589</text:p>
          </table:table-cell>
          <table:table-cell table:style-name="Tableau1.A2" office:value-type="string">
            <text:p text:style-name="P5">1255</text:p>
          </table:table-cell>
          <table:table-cell table:style-name="Tableau1.C3" table:formula="ooow:&lt;A5&gt;+&lt;A6&gt;+&lt;A7&gt;+&lt;B4&gt;+&lt;B5&gt;+&lt;B6&gt;+&lt;B7&gt;" office:value-type="float" office:value="9335">
            <text:p text:style-name="P4">9335</text:p>
          </table:table-cell>
          <table:table-cell table:style-name="Tableau1.D8" office:value-type="string">
            <text:p text:style-name="P4">indicateur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1255</text:p>
          </table:table-cell>
          <table:table-cell table:style-name="Tableau1.C3" table:formula="ooow:&lt;B8&gt;" office:value-type="float" office:value="1255">
            <text:p text:style-name="P2">1255</text:p>
          </table:table-cell>
          <table:table-cell table:style-name="Tableau1.D8" office:value-type="string">
            <text:p text:style-name="P4">manipulateur</text:p>
          </table:table-cell>
        </table:table-row>
        <table:table-row table:style-name="Tableau1.1">
          <table:table-cell table:style-name="Tableau1.A9" office:value-type="string">
            <text:p text:style-name="P2"/>
          </table:table-cell>
          <table:table-cell table:style-name="Tableau1.B9" office:value-type="string">
            <text:p text:style-name="P2"/>
          </table:table-cell>
          <table:table-cell table:style-name="Tableau1.C9" office:value-type="string">
            <text:p text:style-name="P2"/>
          </table:table-cell>
          <table:table-cell table:style-name="Tableau1.D9" office:value-type="string">
            <text:p text:style-name="P2"/>
          </table:table-cell>
        </table:table-row>
        <table:table-row table:style-name="Tableau1.1">
          <table:table-cell table:style-name="Tableau1.A10" table:formula="ooow:&lt;A2:A9&gt;" office:value-type="float" office:value="8866">
            <text:p text:style-name="P2">8866</text:p>
          </table:table-cell>
          <table:table-cell table:style-name="Tableau1.B10" table:formula="ooow:&lt;B2:B9&gt;" office:value-type="float" office:value="8628">
            <text:p text:style-name="P2">8628</text:p>
          </table:table-cell>
          <table:table-cell table:style-name="Tableau1.C10" table:formula="ooow:&lt;C2:C9&gt;" office:value-type="float" office:value="17494">
            <text:p text:style-name="P2">17494</text:p>
          </table:table-cell>
          <table:table-cell table:style-name="Tableau1.D10">
            <text:p text:style-name="P4"/>
          </table:table-cell>
        </table:table-row>
      </table:table>
      <text:p text:style-name="P9">en plus : <text:span text:style-name="T1">6 × 183</text:span></text:p>
      <text:p text:style-name="P7"/>
      <text:p text:style-name="P7">l'affectation des cordes et des tringles est supposée.</text:p>
      <text:p text:style-name="P9">Celle de 1569 est d'un diamètre plus petit, comme les t<text:span text:style-name="T4">r</text:span>ingles d'indi<text:span text:style-name="T4">c</text:span>ateur -<text:span text:style-name="T4">&gt; erreur ?</text:span></text:p>
      <text:p text:style-name="P9"/>
      <text:p text:style-name="P9">Tringle coudée de 2040 + tringle de 2285 = <text:span text:style-name="T3">4325</text:span> ; tringles de 2589 + 1726 = <text:span text:style-name="T3">4315</text:span></text:p>
      <text:p text:style-name="P7"/>
      <text:p text:style-name="P10">Si on enlève les 6 petites tringles, on arriverait à 16 tringles en tout, ce qui laisse supposer qu'il n'y a que <text:s/>tringles coudées, les autres sont en fer rond et que la tringle coudée n'a pas la même dimension que la tringle droite.</text:p>
      <text:p text:style-name="P10"/>
      <text:p text:style-name="P10">On constate environ 50 cm de plus en hauteur à Avrieux.</text:p>
      <text:p text:style-name="P7"/>
      <text:p text:style-name="P8">en rouge : 4 pouces 1/2 sur le rapport, ce qui est bien trop petit, j'ai mis <text:span text:style-name="T2">4</text:span> pieds 1/2 dans le tableau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Verdana2" svg:font-family="Verdana" style:font-adornments="Gras" style:font-family-generic="swiss" style:font-pitch="variable"/>
    <style:font-face style:name="Verdana" svg:font-family="Verdana" style:font-adornments="Italique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  <style:text-properties style:font-name="Verdana1" fo:font-family="Verdana" style:font-style-name="Normal" style:font-family-generic="swiss" style:font-pitch="variable" fo:font-size="9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.101cm" style:contextual-spacing="false" style:line-height-at-least="0cm" fo:text-align="justify" style:justify-single-word="false" style:page-number="auto" fo:background-color="transparent" style:shadow="none">
        <style:tab-stops/>
      </style:paragraph-properties>
      <style:text-properties style:font-name="Verdana1" fo:font-family="Verdana" style:font-style-name="Normal" style:font-family-generic="swiss" style:font-pitch="variable" fo:font-size="9pt"/>
    </style:style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fo:margin-top="0.423cm" fo:margin-bottom="0.212cm" style:contextual-spacing="false" fo:orphans="2" fo:widows="2" style:page-number="auto" fo:background-color="transparent" fo:keep-with-next="always"/>
      <style:text-properties fo:font-variant="normal" fo:text-transform="none" style:font-name="Verdana2" fo:font-family="Verdana" style:font-style-name="Gras" style:font-family-generic="swiss" style:font-pitch="variable" fo:font-size="18pt" fo:font-weight="bold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99ccff"/>
      <style:paragraph-properties style:page-number="auto" fo:background-color="transparent" text:number-lines="false" text:line-number="0">
        <style:tab-stops/>
      </style:paragraph-properties>
      <style:text-properties style:font-name="Verdana1" fo:font-family="Verdana" style:font-style-name="Normal" style:font-family-generic="swiss" style:font-pitch="variable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style:page-number="auto" fo:background-color="transparent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cm" fo:margin-right="0cm" fo:margin-top="0.42cm" fo:margin-bottom="0.21cm" style:contextual-spacing="false" fo:text-indent="0cm" style:auto-text-indent="false" style:page-number="auto" fo:background-color="transparent"/>
      <style:text-properties fo:font-variant="normal" fo:text-transform="non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99ccff"/>
      <style:paragraph-properties fo:margin-left="2cm" fo:margin-right="0cm" fo:margin-top="0cm" fo:margin-bottom="0cm" style:contextual-spacing="false" fo:text-indent="0cm" style:auto-text-indent="false" style:page-number="auto" fo:background-color="transparent"/>
      <style:text-properties fo:font-variant="normal" fo:text-transform="none" fo:font-size="12pt" fo:font-style="italic" style:text-underline-style="none" fo:font-weight="normal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RF-1" style:display-name="TITRE RF-1" style:family="paragraph" style:parent-style-name="Heading_20_1" style:next-style-name="Text_20_body" style:default-outline-level="" style:list-style-name="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zGRAS_20_ROUGE" style:display-name="zGRAS ROUGE" style:family="text">
      <style:text-properties fo:color="#ff0000" loext:opacity="100%" style:font-name="Verdana2" fo:font-family="Verdana" style:font-style-name="Gras" style:font-family-generic="swiss" style:font-pitch="variable" fo:font-size="9pt" fo:font-weight="bold"/>
    </style:style>
    <style:style style:name="zGRAS_20_BLEU" style:display-name="zGRAS BLEU" style:family="text" style:parent-style-name="zGRAS_20_ROUGE">
      <style:text-properties fo:color="#0000ff" loext:opacity="100%" fo:font-size="9pt" fo:background-color="transparent"/>
    </style:style>
    <style:style style:name="zSURLIGNÉ_20_1" style:display-name="zSURLIGNÉ 1" style:family="text">
      <style:text-properties style:font-name="Verdana1" fo:font-family="Verdana" style:font-style-name="Normal" style:font-family-generic="swiss" style:font-pitch="variable" fo:font-size="9pt" fo:background-color="#bcbbf8"/>
    </style:style>
    <style:style style:name="zITALIQUE_20_VERT" style:display-name="zITALIQUE VERT" style:family="text">
      <style:text-properties fo:color="#008000" loext:opacity="100%" style:font-name="Verdana" fo:font-family="Verdana" style:font-style-name="Italique" style:font-family-generic="swiss" style:font-pitch="variable" fo:font-size="9pt" fo:font-style="italic"/>
    </style:style>
    <style:style style:name="zGRAS" style:family="text" style:parent-style-name="zGRAS_20_BLEU">
      <style:text-properties style:use-window-font-color="true" loext:opacity="0%" style:font-name="Verdana2" fo:font-family="Verdana" style:font-style-name="Gras" style:font-family-generic="swiss" style:font-pitch="variable" fo:font-size="9pt" fo:font-weight="bold" fo:background-color="transparent"/>
    </style:style>
    <style:style style:name="zCOURRIER_20_VERT" style:display-name="zCOURRIER VERT" style:family="text">
      <style:text-properties fo:color="#008000" loext:opacity="100%" style:font-name="Courier New" fo:font-family="'Courier New'" style:font-style-name="Normal" style:font-family-generic="modern" style:font-pitch="fixed"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Verdana_20_9" style:display-name="zVerdana 9" style:family="text">
      <style:text-properties style:font-name="Verdana1" fo:font-family="Verdana" style:font-style-name="Normal" style:font-family-generic="swiss" style:font-pitch="variable" fo:font-size="9pt" fo:background-color="transparent"/>
    </style:style>
    <style:style style:name="zdéfaut" style:family="text">
      <style:text-properties style:font-name="Verdana1" fo:font-family="Verdana" style:font-style-name="Normal" style:font-family-generic="swiss" style:font-pitch="variable" fo:font-size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distance="0.681cm"/>
      </text:outline-level-style>
      <text:outline-level-style text:level="2" style:num-suffix="." style:num-format="1" text:display-levels="2">
        <style:list-level-properties text:min-label-distance="0.681cm"/>
      </text:outline-level-style>
      <text:outline-level-style text:level="3" style:num-suffix="." style:num-format="1" text:display-levels="3">
        <style:list-level-properties text:min-label-distance="0.48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 draw:fill-image-width="0cm" draw:fill-image-height="0cm"/>
    </style:style>
    <style:style style:name="Mdp2" style:family="drawing-page">
      <style:drawing-page-properties draw:fill-image-width="0cm" draw:fill-image-height="0cm"/>
    </style:style>
  </office:automatic-styles>
  <office:master-styles>
    <style:master-page style:name="Standard" style:page-layout-name="Mpm1">
      <style:footer>
        <text:p text:style-name="MP1"><text:page-number text:select-page="current">0</text:page-number>/<text:page-count>1</text:page-count></text:p>
      </style:footer>
    </style:master-page>
    <style:master-page style:name="Portrait" style:page-layout-name="Mpm2" draw:style-name="Mdp1">
      <style:footer>
        <text:p text:style-name="MP2"><text:page-number text:select-page="current">1</text:page-number>/<text:page-count>1</text:page-count></text:p>
      </style:footer>
    </style:master-page>
    <style:master-page style:name="_32__20_colonnes" style:display-name="2 colonnes" style:page-layout-name="Mpm3">
      <style:footer>
        <text:p text:style-name="MP1"><text:page-number text:select-page="current">0</text:page-number>/<text:page-count>1</text:page-count></text:p>
      </style:footer>
    </style:master-page>
    <style:master-page style:name="Landscape" style:page-layout-name="Mpm4" draw:style-name="Mdp2">
      <style:footer>
        <text:p text:style-name="MP2"><text:page-number text:select-page="current">0</text:page-number>/<text:page-count>1</text:page-count></text:p>
      </style:footer>
    </style:master-page>
    <style:master-page style:name="_33__20_colonnes" style:display-name="3 colonnes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8-10-29T19:13:23.357000000</meta:creation-date>
    <meta:editing-cycles>4</meta:editing-cycles>
    <meta:editing-duration>PT7M54S</meta:editing-duration>
    <meta:initial-creator>- -</meta:initial-creator>
    <dc:date>2021-01-09T18:19:24.756000000</dc:date>
    <dc:creator>Régis Fraisse</dc:creator>
    <meta:document-statistic meta:table-count="2" meta:image-count="0" meta:object-count="0" meta:page-count="1" meta:paragraph-count="61" meta:word-count="186" meta:character-count="928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base4" xlink:href="../../../../../Docs%20F/logiciels/LibO/modèles/base4.ott" meta:date="2020-09-22T15:10:33.725000000"/>
  </office:meta>
</office:document-meta>
</file>