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# -------------------------------</text:p>
      <text:p text:style-name="Standard"># Malwarebytes AdwCleaner 8.4.2.0</text:p>
      <text:p text:style-name="Standard"># -------------------------------</text:p>
      <text:p text:style-name="Standard"># Build: <text:s text:c="3"/>03-04-2024</text:p>
      <text:p text:style-name="Standard"># Database: 2024-03-04.1 (Cloud)</text:p>
      <text:p text:style-name="Standard"># Support: <text:s/>https://www.malwarebytes.com/support</text:p>
      <text:p text:style-name="Standard">#</text:p>
      <text:p text:style-name="Standard"># -------------------------------</text:p>
      <text:p text:style-name="Standard"># Mode: Scan</text:p>
      <text:p text:style-name="Standard"># -------------------------------</text:p>
      <text:p text:style-name="Standard"># Start: <text:s text:c="3"/>10-04-2024</text:p>
      <text:p text:style-name="Standard"># Duration: 00:00:06</text:p>
      <text:p text:style-name="Standard"># OS: <text:s text:c="6"/>Windows 11 (Build 22631.4249)</text:p>
      <text:p text:style-name="Standard"># Scanned: <text:s/>32099</text:p>
      <text:p text:style-name="Standard"># Detected: 15</text:p>
      <text:p text:style-name="Standard"/>
      <text:p text:style-name="Standard"/>
      <text:p text:style-name="Standard">***** [ Services ] *****</text:p>
      <text:p text:style-name="Standard"/>
      <text:p text:style-name="Standard">No malicious services found.</text:p>
      <text:p text:style-name="Standard"/>
      <text:p text:style-name="Standard">***** [ Folders ] *****</text:p>
      <text:p text:style-name="Standard"/>
      <text:p text:style-name="Standard">No malicious folders found.</text:p>
      <text:p text:style-name="Standard"/>
      <text:p text:style-name="Standard">***** [ Files ] *****</text:p>
      <text:p text:style-name="Standard"/>
      <text:p text:style-name="Standard">No malicious files found.</text:p>
      <text:p text:style-name="Standard"/>
      <text:p text:style-name="Standard">***** [ DLL ] *****</text:p>
      <text:p text:style-name="Standard"/>
      <text:p text:style-name="Standard">No malicious DLLs found.</text:p>
      <text:p text:style-name="Standard"/>
      <text:p text:style-name="Standard">***** [ WMI ] *****</text:p>
      <text:p text:style-name="Standard"/>
      <text:p text:style-name="Standard">No malicious WMI found.</text:p>
      <text:p text:style-name="Standard"/>
      <text:p text:style-name="Standard">***** [ Shortcuts ] *****</text:p>
      <text:p text:style-name="Standard"/>
      <text:p text:style-name="Standard">No malicious shortcuts found.</text:p>
      <text:p text:style-name="Standard"/>
      <text:p text:style-name="Standard">***** [ Tasks ] *****</text:p>
      <text:p text:style-name="Standard"/>
      <text:p text:style-name="Standard">No malicious tasks found.</text:p>
      <text:p text:style-name="Standard"/>
      <text:p text:style-name="Standard">***** [ Registry ] *****</text:p>
      <text:p text:style-name="Standard"/>
      <text:p text:style-name="Standard">No malicious registry entries found.</text:p>
      <text:p text:style-name="Standard"/>
      <text:p text:style-name="Standard">***** [ Chromium (and derivatives) ] *****</text:p>
      <text:p text:style-name="Standard"/>
      <text:p text:style-name="Standard">No malicious Chromium entries found.</text:p>
      <text:p text:style-name="Standard"><text:soft-page-break/></text:p>
      <text:p text:style-name="Standard">***** [ Chromium URLs ] *****</text:p>
      <text:p text:style-name="Standard"/>
      <text:p text:style-name="Standard">No malicious Chromium URLs found.</text:p>
      <text:p text:style-name="Standard"/>
      <text:p text:style-name="Standard">***** [ Firefox (and derivatives) ] *****</text:p>
      <text:p text:style-name="Standard"/>
      <text:p text:style-name="Standard">No malicious Firefox entries found.</text:p>
      <text:p text:style-name="Standard"/>
      <text:p text:style-name="Standard">***** [ Firefox URLs ] *****</text:p>
      <text:p text:style-name="Standard"/>
      <text:p text:style-name="Standard">No malicious Firefox URLs found.</text:p>
      <text:p text:style-name="Standard"/>
      <text:p text:style-name="Standard">***** [ Hosts File Entries ] *****</text:p>
      <text:p text:style-name="Standard"/>
      <text:p text:style-name="Standard">No malicious hosts file entries found.</text:p>
      <text:p text:style-name="Standard"/>
      <text:p text:style-name="Standard">***** [ Preinstalled Software ] *****</text:p>
      <text:p text:style-name="Standard"/>
      <text:p text:style-name="Standard">Preinstalled.AcerCareCenter <text:s text:c="2"/>Folder <text:s text:c="2"/>C:\Program Files (x86)\ACER\CARE CENTER </text:p>
      <text:p text:style-name="Standard">Preinstalled.AcerCareCenter <text:s text:c="2"/>Registry <text:s text:c="2"/>HKLM\SOFTWARE\Microsoft\Windows NT\CurrentVersion\Schedule\TaskCache\Plain\{B682B0A7-4507-4A76-AFD2-9DF95D2BEA02} <text:s/></text:p>
      <text:p text:style-name="Standard">Preinstalled.AcerCareCenter <text:s text:c="2"/>Registry <text:s text:c="2"/>HKLM\SOFTWARE\Microsoft\Windows NT\CurrentVersion\Schedule\TaskCache\Tasks\{AB9C9B89-6778-478A-9B51-9B7EE8B80A15} <text:s/></text:p>
      <text:p text:style-name="Standard">Preinstalled.AcerCareCenter <text:s text:c="2"/>Registry <text:s text:c="2"/>HKLM\SOFTWARE\Microsoft\Windows NT\CurrentVersion\Schedule\TaskCache\Tasks\{B682B0A7-4507-4A76-AFD2-9DF95D2BEA02} <text:s/></text:p>
      <text:p text:style-name="Standard">Preinstalled.AcerCareCenter <text:s text:c="2"/>Registry <text:s text:c="2"/>HKLM\SOFTWARE\Microsoft\Windows NT\CurrentVersion\Schedule\TaskCache\Tree\ACCAgent </text:p>
      <text:p text:style-name="Standard">Preinstalled.AcerCareCenter <text:s text:c="2"/>Registry <text:s text:c="2"/>HKLM\SOFTWARE\Microsoft\Windows NT\CurrentVersion\Schedule\TaskCache\Tree\ACCBackgroundApplication </text:p>
      <text:p text:style-name="Standard">Preinstalled.AcerCareCenter <text:s text:c="2"/>Registry <text:s text:c="2"/>HKLM\Software\Microsoft\Windows\CurrentVersion\Uninstall\{AFB52E98-7597-4484-9202-58F0FD3512ED} </text:p>
      <text:p text:style-name="Standard">Preinstalled.AcerCareCenter <text:s text:c="2"/>Task <text:s text:c="2"/>C:\Windows\System32\Tasks\ACCAGENT </text:p>
      <text:p text:style-name="Standard">Preinstalled.AcerCareCenter <text:s text:c="2"/>Task <text:s text:c="2"/>C:\Windows\System32\Tasks\ACCBACKGROUNDAPPLICATION </text:p>
      <text:p text:style-name="Standard">Preinstalled.AcerQuickAccess <text:s text:c="2"/>Registry <text:s text:c="2"/>HKLM\SOFTWARE\Microsoft\Windows NT\CurrentVersion\Schedule\TaskCache\Tasks\{0705A0E1-A5D1-4604-BFD0-3915420599E5} <text:s/></text:p>
      <text:p text:style-name="Standard">Preinstalled.AcerQuickAccess <text:s text:c="2"/>Registry <text:s text:c="2"/>HKLM\SOFTWARE\Microsoft\Windows NT\CurrentVersion\Schedule\TaskCache\Tree\Quick Access </text:p>
      <text:p text:style-name="Standard">Preinstalled.AcerQuickAccess <text:s text:c="2"/>Task <text:s text:c="2"/>C:\Windows\System32\Tasks\QUICK ACCESS </text:p>
      <text:p text:style-name="Standard">Preinstalled.AcerQuickAccessService <text:s text:c="2"/>Folder <text:s text:c="2"/>C:\Program Files\ACER\QUICK ACCESS SERVICE </text:p>
      <text:p text:style-name="Standard">Preinstalled.AcerQuickAccessService <text:s text:c="2"/>Registry <text:s text:c="2"/>HKLM\Software\Microsoft\Windows\CurrentVersion\Uninstall\{AB25551C-74EF-4BAB-9989-891517FCF9FF} </text:p>
      <text:p text:style-name="Standard">Preinstalled.AcerUpdater <text:s text:c="2"/>Folder <text:s text:c="2"/>C:\ProgramData\ACER\ACER UPDATER </text:p>
      <text:p text:style-name="Standard"/>
      <text:p text:style-name="Standard"/>
      <text:p text:style-name="Standard"/>
      <text:p text:style-name="Standard">########## EOF - C:\AdwCleaner\Logs\AdwCleaner[S00].txt ##########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4T15:52:06.305000000</meta:creation-date>
    <dc:date>2024-10-04T15:52:39.213000000</dc:date>
    <meta:editing-duration>PT39S</meta:editing-duration>
    <meta:editing-cycles>1</meta:editing-cycles>
    <meta:document-statistic meta:table-count="0" meta:image-count="0" meta:object-count="0" meta:page-count="2" meta:paragraph-count="58" meta:word-count="248" meta:character-count="3013" meta:non-whitespace-character-count="2730"/>
    <meta:generator>LibreOffice/24.8.2.1$Windows_X86_64 LibreOffice_project/0f794b6e29741098670a3b95d60478a65d05ef13</meta:generator>
  </office:meta>
</office:document-meta>
</file>