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27.021cm" table:align="center" style:may-break-between-rows="false" style:writing-mode="lr-tb"/>
    </style:style>
    <style:style style:name="Tableau1.A" style:family="table-column">
      <style:table-column-properties style:column-width="13.508cm"/>
    </style:style>
    <style:style style:name="Tableau1.B" style:family="table-column">
      <style:table-column-properties style:column-width="13.513cm"/>
    </style:style>
    <style:style style:name="Tableau1.1" style:family="table-row">
      <style:table-row-properties style:min-row-height="1.199cm" fo:keep-together="always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2.2cm" fo:keep-together="always"/>
    </style:style>
    <style:style style:name="Tableau2" style:family="table">
      <style:table-properties style:width="27.039cm" table:align="center" style:may-break-between-rows="false" style:writing-mode="lr-tb"/>
    </style:style>
    <style:style style:name="Tableau2.A" style:family="table-column">
      <style:table-column-properties style:column-width="2.448cm"/>
    </style:style>
    <style:style style:name="Tableau2.B" style:family="table-column">
      <style:table-column-properties style:column-width="4.69cm"/>
    </style:style>
    <style:style style:name="Tableau2.C" style:family="table-column">
      <style:table-column-properties style:column-width="19.9cm"/>
    </style:style>
    <style:style style:name="Tableau2.1" style:family="table-row">
      <style:table-row-properties style:min-row-height="1cm" fo:keep-together="auto"/>
    </style:style>
    <style:style style:name="Tableau2.A1" style:family="table-cell">
      <style:table-cell-properties style:vertical-align="middle" fo:background-color="#b3b3b3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eau2.2" style:family="table-row">
      <style:table-row-properties style:min-row-height="0.801cm" fo:keep-together="always"/>
    </style:style>
    <style:style style:name="Tableau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7" style:family="table-row">
      <style:table-row-properties style:min-row-height="0.801cm" fo:keep-together="auto"/>
    </style:style>
    <style:style style:name="Tableau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27.039cm" table:align="center" style:may-break-between-rows="false" style:writing-mode="lr-tb"/>
    </style:style>
    <style:style style:name="Tableau3.A" style:family="table-column">
      <style:table-column-properties style:column-width="3.115cm"/>
    </style:style>
    <style:style style:name="Tableau3.B" style:family="table-column">
      <style:table-column-properties style:column-width="4.038cm"/>
    </style:style>
    <style:style style:name="Tableau3.C" style:family="table-column">
      <style:table-column-properties style:column-width="19.886cm"/>
    </style:style>
    <style:style style:name="Tableau3.1" style:family="table-row">
      <style:table-row-properties style:min-row-height="0.975cm" fo:keep-together="auto"/>
    </style:style>
    <style:style style:name="Tableau3.A1" style:family="table-cell">
      <style:table-cell-properties style:vertical-align="middle" fo:background-color="#bfbfbf" fo:padding-left="0.123cm" fo:padding-right="0.123cm" fo:padding-top="0cm" fo:padding-bottom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eau3.2" style:family="table-row">
      <style:table-row-properties style:min-row-height="0.801cm" fo:keep-together="always"/>
    </style:style>
    <style:style style:name="Tableau3.A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3.A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3.A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3.A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3.A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3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3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3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eau3.C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eau4" style:family="table">
      <style:table-properties style:width="27.039cm" table:align="center" style:may-break-between-rows="false" style:writing-mode="lr-tb"/>
    </style:style>
    <style:style style:name="Tableau4.A" style:family="table-column">
      <style:table-column-properties style:column-width="2.288cm"/>
    </style:style>
    <style:style style:name="Tableau4.B" style:family="table-column">
      <style:table-column-properties style:column-width="5.115cm"/>
    </style:style>
    <style:style style:name="Tableau4.C" style:family="table-column">
      <style:table-column-properties style:column-width="19.636cm"/>
    </style:style>
    <style:style style:name="Tableau4.1" style:family="table-row">
      <style:table-row-properties style:min-row-height="1cm" fo:keep-together="auto"/>
    </style:style>
    <style:style style:name="Tableau4.A1" style:family="table-cell">
      <style:table-cell-properties style:vertical-align="middle" fo:background-color="#b3b3b3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eau4.2" style:family="table-row">
      <style:table-row-properties style:min-row-height="0.801cm" fo:keep-together="always"/>
    </style:style>
    <style:style style:name="Tableau4.A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4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A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4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A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4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A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4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A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4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4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A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4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A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4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10" style:family="table-row">
      <style:table-row-properties style:min-row-height="0.801cm" fo:keep-together="auto"/>
    </style:style>
    <style:style style:name="Tableau4.A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4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eau4.C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27.039cm" table:align="center" style:may-break-between-rows="false" style:writing-mode="lr-tb"/>
    </style:style>
    <style:style style:name="Tableau5.A" style:family="table-column">
      <style:table-column-properties style:column-width="2.288cm"/>
    </style:style>
    <style:style style:name="Tableau5.B" style:family="table-column">
      <style:table-column-properties style:column-width="5.239cm"/>
    </style:style>
    <style:style style:name="Tableau5.C" style:family="table-column">
      <style:table-column-properties style:column-width="19.512cm"/>
    </style:style>
    <style:style style:name="Tableau5.1" style:family="table-row">
      <style:table-row-properties style:min-row-height="1cm" fo:keep-together="auto"/>
    </style:style>
    <style:style style:name="Tableau5.A1" style:family="table-cell">
      <style:table-cell-properties style:vertical-align="middle" fo:background-color="#b3b3b3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eau5.2" style:family="table-row">
      <style:table-row-properties style:min-row-height="0.801cm" fo:keep-together="always"/>
    </style:style>
    <style:style style:name="Tableau5.A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5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.A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5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.A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5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.A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5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.A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Tableau5.B6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leau5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.B7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C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27.039cm" table:align="center" style:may-break-between-rows="false" style:writing-mode="lr-tb"/>
    </style:style>
    <style:style style:name="Tableau6.A" style:family="table-column">
      <style:table-column-properties style:column-width="2.288cm"/>
    </style:style>
    <style:style style:name="Tableau6.B" style:family="table-column">
      <style:table-column-properties style:column-width="5.239cm"/>
    </style:style>
    <style:style style:name="Tableau6.C" style:family="table-column">
      <style:table-column-properties style:column-width="19.512cm"/>
    </style:style>
    <style:style style:name="Tableau6.1" style:family="table-row">
      <style:table-row-properties style:min-row-height="1cm" fo:keep-together="auto"/>
    </style:style>
    <style:style style:name="Tableau6.A1" style:family="table-cell">
      <style:table-cell-properties style:vertical-align="middle" fo:background-color="#b3b3b3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eau6.2" style:family="table-row">
      <style:table-row-properties style:min-row-height="0.801cm" fo:keep-together="always"/>
    </style:style>
    <style:style style:name="Tableau6.A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6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6.A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6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6.A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6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6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6.A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6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7" style:family="table">
      <style:table-properties style:width="27.039cm" table:align="center" style:may-break-between-rows="false" style:writing-mode="lr-tb"/>
    </style:style>
    <style:style style:name="Tableau7.A" style:family="table-column">
      <style:table-column-properties style:column-width="3.452cm"/>
    </style:style>
    <style:style style:name="Tableau7.B" style:family="table-column">
      <style:table-column-properties style:column-width="4.657cm"/>
    </style:style>
    <style:style style:name="Tableau7.C" style:family="table-column">
      <style:table-column-properties style:column-width="18.93cm"/>
    </style:style>
    <style:style style:name="Tableau7.1" style:family="table-row">
      <style:table-row-properties style:min-row-height="1cm" fo:keep-together="auto"/>
    </style:style>
    <style:style style:name="Tableau7.A1" style:family="table-cell">
      <style:table-cell-properties style:vertical-align="middle" fo:background-color="#b3b3b3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eau7.2" style:family="table-row">
      <style:table-row-properties style:min-row-height="0.801cm" fo:keep-together="always"/>
    </style:style>
    <style:style style:name="Tableau7.A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leau7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7.A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leau7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7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7.4" style:family="table-row">
      <style:table-row-properties style:min-row-height="0.801cm" fo:keep-together="auto"/>
    </style:style>
    <style:style style:name="Tableau7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7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" style:family="table">
      <style:table-properties style:width="27.021cm" table:align="center" style:writing-mode="lr-tb"/>
    </style:style>
    <style:style style:name="Tableau8.A" style:family="table-column">
      <style:table-column-properties style:column-width="3.84cm"/>
    </style:style>
    <style:style style:name="Tableau8.B" style:family="table-column">
      <style:table-column-properties style:column-width="23.181cm"/>
    </style:style>
    <style:style style:name="Tableau8.1" style:family="table-row">
      <style:table-row-properties style:min-row-height="0.953cm" fo:keep-together="always"/>
    </style:style>
    <style:style style:name="Tableau8.A1" style:family="table-cell">
      <style:table-cell-properties style:vertical-align="middle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8.2" style:family="table-row">
      <style:table-row-properties style:min-row-height="0.801cm" fo:keep-together="always"/>
    </style:style>
    <style:style style:name="Tableau8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27.021cm" table:align="center" style:writing-mode="lr-tb"/>
    </style:style>
    <style:style style:name="Tableau9.A" style:family="table-column">
      <style:table-column-properties style:column-width="27.021cm"/>
    </style:style>
    <style:style style:name="Tableau9.1" style:family="table-row">
      <style:table-row-properties style:min-row-height="1cm" fo:keep-together="always"/>
    </style:style>
    <style:style style:name="Tableau9.A1" style:family="table-cell">
      <style:table-cell-properties style:vertical-align="middle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9.2" style:family="table-row">
      <style:table-row-properties style:min-row-height="0.801cm" fo:keep-together="always"/>
    </style:style>
    <style:style style:name="Tableau9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9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1pt solid #000000" style:writing-mode="lr-tb"/>
    </style:style>
    <style:style style:name="Tableau10" style:family="table">
      <style:table-properties style:width="27.039cm" table:align="center" style:writing-mode="lr-tb"/>
    </style:style>
    <style:style style:name="Tableau10.A" style:family="table-column">
      <style:table-column-properties style:column-width="11.213cm"/>
    </style:style>
    <style:style style:name="Tableau10.B" style:family="table-column">
      <style:table-column-properties style:column-width="15.826cm"/>
    </style:style>
    <style:style style:name="Tableau10.1" style:family="table-row">
      <style:table-row-properties style:min-row-height="1cm" fo:keep-together="always"/>
    </style:style>
    <style:style style:name="Tableau10.A1" style:family="table-cell">
      <style:table-cell-properties style:vertical-align="middle" fo:background-color="#bfbfbf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eau10.2" style:family="table-row">
      <style:table-row-properties style:min-row-height="0.801cm" fo:keep-together="always"/>
    </style:style>
    <style:style style:name="Tableau10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eau10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0.A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eau10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0.A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eau10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0.A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1" style:family="table">
      <style:table-properties style:width="27.021cm" table:align="center" style:writing-mode="lr-tb"/>
    </style:style>
    <style:style style:name="Tableau11.A" style:family="table-column">
      <style:table-column-properties style:column-width="7.332cm"/>
    </style:style>
    <style:style style:name="Tableau11.B" style:family="table-column">
      <style:table-column-properties style:column-width="19.689cm"/>
    </style:style>
    <style:style style:name="Tableau11.1" style:family="table-row">
      <style:table-row-properties style:min-row-height="1cm" fo:keep-together="always"/>
    </style:style>
    <style:style style:name="Tableau11.A1" style:family="table-cell">
      <style:table-cell-properties style:vertical-align="middle" fo:background-color="#bfbfbf" fo:padding-left="0.123cm" fo:padding-right="0.123cm" fo:padding-top="0cm" fo:padding-bottom="0cm" fo:border-left="1pt solid #000000" fo:border-right="0.5pt solid #000000" fo:border-top="1pt solid #000000" fo:border-bottom="1pt solid #000000" style:writing-mode="lr-tb">
        <style:background-image/>
      </style:table-cell-properties>
    </style:style>
    <style:style style:name="Tableau11.2" style:family="table-row">
      <style:table-row-properties style:min-row-height="0.801cm" fo:keep-together="always"/>
    </style:style>
    <style:style style:name="Tableau11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eau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1.A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eau1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2" style:family="table">
      <style:table-properties style:width="27.021cm" table:align="center" style:writing-mode="lr-tb"/>
    </style:style>
    <style:style style:name="Tableau12.A" style:family="table-column">
      <style:table-column-properties style:column-width="2.676cm"/>
    </style:style>
    <style:style style:name="Tableau12.B" style:family="table-column">
      <style:table-column-properties style:column-width="24.345cm"/>
    </style:style>
    <style:style style:name="Tableau12.1" style:family="table-row">
      <style:table-row-properties style:min-row-height="1cm" fo:keep-together="always"/>
    </style:style>
    <style:style style:name="Tableau12.A1" style:family="table-cell">
      <style:table-cell-properties style:vertical-align="middle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2.2" style:family="table-row">
      <style:table-row-properties style:min-row-height="0.801cm" fo:keep-together="always"/>
    </style:style>
    <style:style style:name="Tableau12.A2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2.A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3" style:family="table">
      <style:table-properties style:width="26.007cm" table:align="center" style:writing-mode="lr-tb"/>
    </style:style>
    <style:style style:name="Tableau13.A" style:family="table-column">
      <style:table-column-properties style:column-width="6.502cm"/>
    </style:style>
    <style:style style:name="Tableau13.1" style:family="table-row">
      <style:table-row-properties fo:keep-together="always"/>
    </style:style>
    <style:style style:name="Tableau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3.2" style:family="table-row">
      <style:table-row-properties style:min-row-height="2cm" fo:keep-together="always"/>
    </style:style>
    <style:style style:name="Tableau14" style:family="table">
      <style:table-properties style:width="27.083cm" table:align="center" style:may-break-between-rows="true" style:writing-mode="lr-tb"/>
    </style:style>
    <style:style style:name="Tableau14.A" style:family="table-column">
      <style:table-column-properties style:column-width="1.803cm"/>
    </style:style>
    <style:style style:name="Tableau14.B" style:family="table-column">
      <style:table-column-properties style:column-width="4.202cm"/>
    </style:style>
    <style:style style:name="Tableau14.C" style:family="table-column">
      <style:table-column-properties style:column-width="4.2cm"/>
    </style:style>
    <style:style style:name="Tableau14.G" style:family="table-column">
      <style:table-column-properties style:column-width="4.279cm"/>
    </style:style>
    <style:style style:name="Tableau14.1" style:family="table-row">
      <style:table-row-properties style:min-row-height="0.568cm" fo:keep-together="auto"/>
    </style:style>
    <style:style style:name="Tableau14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Tableau14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Tableau14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Tableau14.2" style:family="table-row">
      <style:table-row-properties style:min-row-height="0.323cm" fo:keep-together="always"/>
    </style:style>
    <style:style style:name="Tableau14.A2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5pt solid #000000" style:writing-mode="lr-tb"/>
    </style:style>
    <style:style style:name="Tableau14.G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0.5pt solid #000000" style:writing-mode="lr-tb"/>
    </style:style>
    <style:style style:name="Tableau14.A11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4.G1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eau14.A15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4.B1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leau14.G1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Tableau14.16" style:family="table-row">
      <style:table-row-properties style:min-row-height="0.298cm" fo:keep-together="always"/>
    </style:style>
    <style:style style:name="Tableau14.17" style:family="table-row">
      <style:table-row-properties style:min-row-height="0.025cm" fo:keep-together="always"/>
    </style:style>
    <style:style style:name="Tableau14.20" style:family="table-row">
      <style:table-row-properties style:min-row-height="0.273cm" fo:keep-together="always"/>
    </style:style>
    <style:style style:name="Tableau14.21" style:family="table-row">
      <style:table-row-properties style:min-row-height="0.049cm" fo:keep-together="always"/>
    </style:style>
    <style:style style:name="Tableau14.24" style:family="table-row">
      <style:table-row-properties style:min-row-height="0.249cm" fo:keep-together="always"/>
    </style:style>
    <style:style style:name="Tableau14.25" style:family="table-row">
      <style:table-row-properties style:min-row-height="0.074cm" fo:keep-together="always"/>
    </style:style>
    <style:style style:name="Tableau14.28" style:family="table-row">
      <style:table-row-properties style:min-row-height="0.224cm" fo:keep-together="always"/>
    </style:style>
    <style:style style:name="Tableau14.29" style:family="table-row">
      <style:table-row-properties style:min-row-height="0.099cm" fo:keep-together="always"/>
    </style:style>
    <style:style style:name="Tableau14.32" style:family="table-row">
      <style:table-row-properties style:min-row-height="0.199cm" fo:keep-together="always"/>
    </style:style>
    <style:style style:name="Tableau14.33" style:family="table-row">
      <style:table-row-properties style:min-row-height="0.062cm" fo:keep-together="always"/>
    </style:style>
    <style:style style:name="Tableau14.34" style:family="table-row">
      <style:table-row-properties style:min-row-height="0.261cm" fo:keep-together="always"/>
    </style:style>
    <style:style style:name="Tableau14.G4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Tableau14.46" style:family="table-row">
      <style:table-row-properties style:min-row-height="0.175cm" fo:keep-together="always"/>
    </style:style>
    <style:style style:name="Tableau14.47" style:family="table-row">
      <style:table-row-properties style:min-row-height="0.148cm" fo:keep-together="always"/>
    </style:style>
    <style:style style:name="Tableau14.50" style:family="table-row">
      <style:table-row-properties style:min-row-height="0.152cm" fo:keep-together="always"/>
    </style:style>
    <style:style style:name="Tableau14.51" style:family="table-row">
      <style:table-row-properties style:min-row-height="0.109cm" fo:keep-together="always"/>
    </style:style>
    <style:style style:name="Tableau14.54" style:family="table-row">
      <style:table-row-properties style:min-row-height="0.191cm" fo:keep-together="always"/>
    </style:style>
    <style:style style:name="Tableau14.55" style:family="table-row">
      <style:table-row-properties style:min-row-height="0.071cm" fo:keep-together="always"/>
    </style:style>
    <style:style style:name="Tableau14.58" style:family="table-row">
      <style:table-row-properties style:min-row-height="0.229cm" fo:keep-together="always"/>
    </style:style>
    <style:style style:name="Tableau14.61" style:family="table-row">
      <style:table-row-properties style:min-row-height="0.189cm" fo:keep-together="always"/>
    </style:style>
    <style:style style:name="Tableau14.62" style:family="table-row">
      <style:table-row-properties style:min-row-height="0.134cm" fo:keep-together="always"/>
    </style:style>
    <style:style style:name="Tableau14.65" style:family="table-row">
      <style:table-row-properties style:min-row-height="0.116cm" fo:keep-together="always"/>
    </style:style>
    <style:style style:name="Tableau14.66" style:family="table-row">
      <style:table-row-properties style:min-row-height="0.145cm" fo:keep-together="always"/>
    </style:style>
    <style:style style:name="Tableau14.69" style:family="table-row">
      <style:table-row-properties style:min-row-height="0.168cm" fo:keep-together="always"/>
    </style:style>
    <style:style style:name="Tableau14.70" style:family="table-row">
      <style:table-row-properties style:min-row-height="0.093cm" fo:keep-together="always"/>
    </style:style>
    <style:style style:name="Tableau14.73" style:family="table-row">
      <style:table-row-properties style:min-row-height="0.219cm" fo:keep-together="always"/>
    </style:style>
    <style:style style:name="Tableau14.76" style:family="table-row">
      <style:table-row-properties style:min-row-height="0.182cm" fo:keep-together="always"/>
    </style:style>
    <style:style style:name="Tableau14.77" style:family="table-row">
      <style:table-row-properties style:min-row-height="0.141cm" fo:keep-together="always"/>
    </style:style>
    <style:style style:name="Tableau14.80" style:family="table-row">
      <style:table-row-properties style:min-row-height="0.102cm" fo:keep-together="always"/>
    </style:style>
    <style:style style:name="Tableau14.81" style:family="table-row">
      <style:table-row-properties style:min-row-height="0.159cm" fo:keep-together="always"/>
    </style:style>
    <style:style style:name="Tableau14.84" style:family="table-row">
      <style:table-row-properties style:min-row-height="0.146cm" fo:keep-together="always"/>
    </style:style>
    <style:style style:name="Tableau14.85" style:family="table-row">
      <style:table-row-properties style:min-row-height="0.115cm" fo:keep-together="always"/>
    </style:style>
    <style:style style:name="Tableau14.91" style:family="table-row">
      <style:table-row-properties style:min-row-height="0.171cm" fo:keep-together="always"/>
    </style:style>
    <style:style style:name="Tableau14.95" style:family="table-row">
      <style:table-row-properties style:min-row-height="0.081cm" fo:keep-together="always"/>
    </style:style>
    <style:style style:name="Tableau14.96" style:family="table-row">
      <style:table-row-properties style:min-row-height="0.18cm" fo:keep-together="always"/>
    </style:style>
    <style:style style:name="Tableau14.103" style:family="table-row">
      <style:table-row-properties style:min-row-height="0.15cm" fo:keep-together="always"/>
    </style:style>
    <style:style style:name="Tableau14.137" style:family="table-row">
      <style:table-row-properties style:min-row-height="0.123cm" fo:keep-together="always"/>
    </style:style>
    <style:style style:name="Tableau14.140" style:family="table-row">
      <style:table-row-properties style:min-row-height="0.138cm" fo:keep-together="always"/>
    </style:style>
    <style:style style:name="Tableau14.C16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4.G16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none" fo:border-bottom="0.5pt solid #000000" style:writing-mode="lr-tb"/>
    </style:style>
    <style:style style:name="Tableau14.C1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4.G16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au14.C17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2.25pt solid #000000" style:writing-mode="lr-tb"/>
    </style:style>
    <style:style style:name="Tableau14.G17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none" fo:border-bottom="2.25pt solid #000000" style:writing-mode="lr-tb"/>
    </style:style>
    <style:style style:name="Tableau14.179" style:family="table-row">
      <style:table-row-properties style:min-row-height="0.032cm" fo:keep-together="always"/>
    </style:style>
    <style:style style:name="Tableau14.183" style:family="table-row">
      <style:table-row-properties style:min-row-height="0.007cm" fo:keep-together="always"/>
    </style:style>
    <style:style style:name="Tableau14.184" style:family="table-row">
      <style:table-row-properties style:min-row-height="0.254cm" fo:keep-together="always"/>
    </style:style>
    <style:style style:name="Tableau14.187" style:family="table-row">
      <style:table-row-properties style:min-row-height="0.046cm" fo:keep-together="always"/>
    </style:style>
    <style:style style:name="Tableau14.188" style:family="table-row">
      <style:table-row-properties style:min-row-height="0.215cm" fo:keep-together="always"/>
    </style:style>
    <style:style style:name="Tableau14.191" style:family="table-row">
      <style:table-row-properties style:min-row-height="0.085cm" fo:keep-together="always"/>
    </style:style>
    <style:style style:name="Tableau14.192" style:family="table-row">
      <style:table-row-properties style:min-row-height="0.176cm" fo:keep-together="always"/>
    </style:style>
    <style:style style:name="Tableau14.195" style:family="table-row">
      <style:table-row-properties style:min-row-height="0.104cm" fo:keep-together="always"/>
    </style:style>
    <style:style style:name="Tableau14.196" style:family="table-row">
      <style:table-row-properties style:min-row-height="0.157cm" fo:keep-together="always"/>
    </style:style>
    <style:style style:name="Tableau14.B198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Tableau14.C19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eau14.G19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style:font-name="Arial" fo:font-size="9pt" fo:text-shadow="1pt 1pt" style:font-size-asian="9pt" style:font-name-complex="Arial" style:font-size-complex="9pt"/>
    </style:style>
    <style:style style:name="P2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9pt" fo:text-shadow="1pt 1pt" style:font-size-asian="9pt" style:font-name-complex="Arial" style:font-size-complex="9pt"/>
    </style:style>
    <style:style style:name="P3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margin-top="0cm" fo:margin-bottom="0cm" style:contextual-spacing="false" style:snap-to-layout-gri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" fo:font-size="9pt" officeooo:rsid="001fda54" officeooo:paragraph-rsid="001fda54" style:font-size-asian="9pt" style:font-name-complex="Arial" style:font-size-complex="9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" fo:font-size="9pt" fo:font-style="italic" style:text-underline-style="solid" style:text-underline-type="double" style:text-underline-width="auto" style:text-underline-color="font-color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10pt" fo:text-shadow="1pt 1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10pt" fo:text-shadow="1pt 1pt" fo:font-weight="bold" officeooo:paragraph-rsid="001fda54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officeooo:paragraph-rsid="001fda54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10pt" fo:font-weight="bold" officeooo:paragraph-rsid="001fda54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6pt" officeooo:rsid="002e40b3" officeooo:paragraph-rsid="002e40b3" style:font-size-asian="6pt" style:font-name-complex="Arial" style:font-size-complex="6p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6pt" style:font-size-asian="6pt" style:font-name-complex="Arial" style:font-size-complex="6pt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6pt" officeooo:paragraph-rsid="002e40b3" style:font-size-asian="6pt" style:font-name-complex="Arial" style:font-size-complex="6pt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6pt" officeooo:paragraph-rsid="002c779d" style:font-size-asian="6pt" style:font-name-complex="Arial" style:font-size-complex="6pt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" fo:font-size="6pt" style:font-size-asian="6pt" style:font-name-complex="Arial" style:font-size-complex="6pt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6pt" officeooo:rsid="00323edf" officeooo:paragraph-rsid="00323edf" style:font-size-asian="6pt" style:font-name-complex="Arial" style:font-size-complex="6pt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6pt" fo:font-style="italic" officeooo:paragraph-rsid="002c779d" style:font-size-asian="6pt" style:font-style-asian="italic" style:font-name-complex="Arial" style:font-size-complex="6pt" style:font-style-complex="italic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6pt" fo:font-style="italic" officeooo:paragraph-rsid="002e40b3" style:font-size-asian="6pt" style:font-style-asian="italic" style:font-name-complex="Arial" style:font-size-complex="6pt" style:font-style-complex="italic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officeooo:paragraph-rsid="001fda54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style:font-name="Arial Narrow" fo:font-size="9pt" fo:text-shadow="1pt 1pt" fo:font-weight="bold" style:font-size-asian="9pt" style:font-weight-asian="bold" style:font-name-complex="Arial" style:font-size-complex="9pt"/>
    </style:style>
    <style:style style:name="P37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 Narrow" fo:font-size="9pt" fo:text-shadow="1pt 1pt" fo:font-weight="bold" style:font-size-asian="9pt" style:font-weight-asian="bold" style:font-name-complex="Arial" style:font-size-complex="9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font-size="9pt" fo:text-shadow="1pt 1pt" fo:font-weight="bold" style:font-size-asian="9pt" style:font-weight-asian="bold" style:font-name-complex="Arial" style:font-size-complex="9pt"/>
    </style:style>
    <style:style style:name="P39" style:family="paragraph" style:parent-style-name="Standard">
      <style:paragraph-properties fo:margin-top="0cm" fo:margin-bottom="0cm" style:contextual-spacing="false" fo:line-height="100%" style:text-autospace="none"/>
      <style:text-properties style:font-name="Arial Narrow" fo:font-size="9pt" fo:text-shadow="1pt 1pt" fo:font-weight="bold" style:font-size-asian="9pt" style:font-weight-asian="bold" style:font-name-complex="Arial" style:font-size-complex="9p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 Narrow" fo:font-size="9pt" fo:text-shadow="1pt 1pt" fo:font-weight="bold" style:font-size-asian="9pt" style:font-weight-asian="bold" style:font-name-complex="Arial" style:font-size-complex="9pt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style:font-name="Arial Narrow" fo:font-size="9pt" fo:text-shadow="1pt 1pt" fo:font-weight="bold" officeooo:paragraph-rsid="0036559b" style:font-size-asian="9pt" style:font-weight-asian="bold" style:font-name-complex="Arial" style:font-size-complex="9pt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 Narrow" fo:font-size="9pt" fo:text-shadow="1pt 1pt" fo:font-weight="bold" style:font-size-asian="9pt" style:font-weight-asian="bold" style:font-name-complex="Arial" style:font-size-complex="9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 Narrow" fo:font-size="9pt" fo:text-shadow="1pt 1pt" fo:font-weight="bold" style:font-size-asian="9pt" style:font-weight-asian="bold" style:font-name-complex="Arial" style:font-size-complex="9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font-size="9pt" fo:text-shadow="1pt 1pt" fo:font-weight="bold" style:font-size-asian="9pt" style:font-weight-asian="bold" style:font-name-complex="Arial" style:font-size-complex="9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 Narrow" fo:font-size="9pt" fo:text-shadow="1pt 1pt" fo:font-weight="bold" style:font-size-asian="9pt" style:font-weight-asian="bold" style:font-name-complex="Arial" style:font-size-complex="9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/>
      <style:text-properties style:font-name="Arial Narrow" fo:font-size="9pt" fo:text-shadow="1pt 1pt" fo:font-weight="bold" style:font-size-asian="9pt" style:font-weight-asian="bold" style:font-name-complex="Arial" style:font-size-complex="9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 Narrow" fo:font-size="9pt" fo:font-weight="bold" style:font-size-asian="9pt" style:font-weight-asian="bold" style:font-name-complex="Arial" style:font-size-complex="9pt"/>
    </style:style>
    <style:style style:name="P48" style:family="paragraph" style:parent-style-name="spip">
      <style:paragraph-properties fo:margin-top="0cm" fo:margin-bottom="0cm" style:contextual-spacing="false"/>
    </style:style>
    <style:style style:name="P49" style:family="paragraph" style:parent-style-name="spip" style:list-style-name="WW8Num1">
      <style:paragraph-properties fo:margin-left="1.501cm" fo:margin-right="0cm" fo:margin-top="0cm" fo:margin-bottom="0cm" style:contextual-spacing="false" fo:text-indent="-0.25cm" style:auto-text-indent="false"/>
    </style:style>
    <style:style style:name="P50" style:family="paragraph" style:parent-style-name="spip" style:list-style-name="WW8Num1">
      <style:paragraph-properties fo:margin-left="1.501cm" fo:margin-right="0cm" fo:margin-top="0cm" fo:margin-bottom="0cm" style:contextual-spacing="false" fo:text-indent="-0.25cm" style:auto-text-indent="false"/>
      <style:text-properties officeooo:paragraph-rsid="001fda54"/>
    </style:style>
    <style:style style:name="P51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style:font-name="Arial" fo:font-size="10pt" style:text-underline-style="solid" style:text-underline-width="auto" style:text-underline-color="font-color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P52" style:family="paragraph" style:parent-style-name="Standard">
      <style:paragraph-properties fo:margin-top="0cm" fo:margin-bottom="0cm" style:contextual-spacing="false"/>
      <style:text-properties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P53" style:family="paragraph" style:parent-style-name="Standard">
      <style:paragraph-properties fo:margin-top="0cm" fo:margin-bottom="0cm" style:contextual-spacing="false" fo:line-height="100%" fo:break-before="page"/>
      <style:text-properties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P54" style:family="paragraph" style:parent-style-name="Standard">
      <style:paragraph-properties fo:margin-top="0cm" fo:margin-bottom="0cm" style:contextual-spacing="false" fo:line-height="120%" fo:text-align="center" style:justify-single-word="false"/>
      <style:text-properties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P55" style:family="paragraph" style:parent-style-name="Standard">
      <style:paragraph-properties fo:margin-top="0cm" fo:margin-bottom="0cm" style:contextual-spacing="false"/>
      <style:text-properties style:font-name="Arial" fo:font-size="9pt" fo:font-weight="bold" style:font-name-asian="Times New Roman" style:font-size-asian="9pt" style:language-asian="fr" style:country-asian="FR" style:font-weight-asian="bold" style:font-name-complex="Arial" style:font-size-complex="9pt" style:font-weight-complex="bold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style:font-name-asian="Times New Roman" style:font-size-asian="9pt" style:language-asian="fr" style:country-asian="FR" style:font-weight-asian="bold" style:font-name-complex="Arial" style:font-size-complex="9pt" style:font-weight-complex="bold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style:font-name="Arial" fo:font-size="9pt" fo:font-weight="bold" style:font-name-asian="Times New Roman" style:font-size-asian="9pt" style:language-asian="fr" style:country-asian="FR" style:font-weight-asian="bold" style:font-name-complex="Arial" style:font-size-complex="9pt" style:font-weight-complex="bold"/>
    </style:style>
    <style:style style:name="P58" style:family="paragraph" style:parent-style-name="Standard">
      <style:paragraph-properties fo:margin-top="0cm" fo:margin-bottom="0cm" style:contextual-spacing="false" fo:line-height="100%"/>
      <style:text-properties style:font-name="Arial" fo:font-size="9pt" fo:font-weight="bold" style:font-size-asian="9pt" style:font-weight-asian="bold" style:font-name-complex="Arial" style:font-size-complex="9pt"/>
    </style:style>
    <style:style style:name="P59" style:family="paragraph" style:parent-style-name="Standard">
      <style:paragraph-properties fo:margin-top="0cm" fo:margin-bottom="0cm" style:contextual-spacing="false" fo:line-height="100%"/>
      <style:text-properties style:font-name="Arial" fo:font-size="9pt" style:font-size-asian="9pt" style:font-name-complex="Arial" style:font-size-complex="9pt"/>
    </style:style>
    <style:style style:name="P60" style:family="paragraph" style:parent-style-name="Standard">
      <style:paragraph-properties fo:margin-top="0cm" fo:margin-bottom="0cm" style:contextual-spacing="false" fo:line-height="100%" fo:break-before="page"/>
      <style:text-properties style:font-name="Arial" fo:font-size="9pt" style:font-size-asian="9pt" style:font-name-complex="Arial" style:font-size-complex="9pt"/>
    </style:style>
    <style:style style:name="P61" style:family="paragraph" style:parent-style-name="Standard">
      <style:paragraph-properties fo:margin-top="0cm" fo:margin-bottom="0cm" style:contextual-spacing="false" fo:line-height="100%"/>
      <style:text-properties style:font-name="Arial" fo:font-size="9pt" style:font-name-asian="Times New Roman" style:font-size-asian="9pt" style:language-asian="fr" style:country-asian="FR" style:font-name-complex="Arial" style:font-size-complex="9pt" style:font-weight-complex="bold"/>
    </style:style>
    <style:style style:name="P62" style:family="paragraph" style:parent-style-name="Standard">
      <style:paragraph-properties fo:margin-top="0cm" fo:margin-bottom="0cm" style:contextual-spacing="false" fo:text-align="center" style:justify-single-word="false" fo:break-before="page"/>
      <style:text-properties style:font-name="Arial" fo:font-size="14pt" fo:font-weight="bold" style:font-name-asian="Times New Roman" style:font-size-asian="14pt" style:language-asian="fr" style:country-asian="FR" style:font-weight-asian="bold" style:font-name-complex="Arial" style:font-size-complex="14pt" style:font-weight-complex="bold"/>
    </style:style>
    <style:style style:name="P63" style:family="paragraph" style:parent-style-name="Standard">
      <style:paragraph-properties fo:margin-top="0cm" fo:margin-bottom="0cm" style:contextual-spacing="false" fo:line-height="100%"/>
      <style:text-properties style:font-name="Arial" fo:font-size="5pt" style:font-size-asian="5pt" style:font-name-complex="Arial" style:font-size-complex="5pt"/>
    </style:style>
    <style:style style:name="P64" style:family="paragraph" style:parent-style-name="Standard">
      <style:paragraph-properties>
        <style:tab-stops>
          <style:tab-stop style:position="6.985cm"/>
          <style:tab-stop style:position="15.328cm"/>
        </style:tab-stops>
      </style:paragraph-properties>
      <style:text-properties officeooo:paragraph-rsid="0036559b"/>
    </style:style>
    <style:style style:name="P65" style:family="paragraph" style:parent-style-name="Standard">
      <style:paragraph-properties>
        <style:tab-stops>
          <style:tab-stop style:position="6.985cm"/>
          <style:tab-stop style:position="15.328cm"/>
        </style:tab-stops>
      </style:paragraph-properties>
    </style:style>
    <style:style style:name="P66" style:family="paragraph" style:parent-style-name="Standard">
      <style:paragraph-properties fo:margin-top="0cm" fo:margin-bottom="0cm" style:contextual-spacing="false" fo:line-height="120%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name-asian="Times New Roman" style:font-size-asian="10pt" style:language-asian="fr" style:country-asian="FR" style:font-name-complex="Arial" style:font-size-complex="10pt" style:font-weight-complex="bold"/>
    </style:style>
    <style:style style:name="T3" style:family="text">
      <style:text-properties style:font-name="Arial" fo:font-size="10pt" fo:text-shadow="1pt 1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9pt" fo:font-style="normal" style:font-size-asian="9pt" style:font-style-asian="normal" style:font-name-complex="Arial" style:font-size-complex="9pt"/>
    </style:style>
    <style:style style:name="T6" style:family="text">
      <style:text-properties style:font-name="Arial" fo:font-size="9pt" fo:font-style="normal" officeooo:rsid="001fda54" style:font-size-asian="9pt" style:font-style-asian="normal" style:font-name-complex="Arial" style:font-size-complex="9pt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style:font-name="Arial" fo:font-size="9pt" fo:text-shadow="1pt 1pt" style:font-size-asian="9pt" style:font-name-complex="Arial" style:font-size-complex="9pt" style:font-weight-complex="bold"/>
    </style:style>
    <style:style style:name="T9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10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T1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2" style:family="text">
      <style:text-properties fo:text-transform="uppercase"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fo:text-transform="uppercase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Times New Roman" fo:font-size="10pt" fo:font-style="italic" style:font-name-asian="Times New Roman" style:font-size-asian="10pt" style:language-asian="fr" style:country-asian="FR" style:font-style-asian="italic" style:font-name-complex="Times New Roman" style:font-size-complex="10pt"/>
    </style:style>
    <style:style style:name="T15" style:family="text">
      <style:text-properties style:font-name="Times New Roman" fo:font-size="10pt" fo:font-style="italic" style:text-underline-style="solid" style:text-underline-width="auto" style:text-underline-color="font-color" style:font-name-asian="Times New Roman" style:font-size-asian="10pt" style:language-asian="fr" style:country-asian="FR" style:font-style-asian="italic" style:font-name-complex="Times New Roman" style:font-size-complex="10pt"/>
    </style:style>
    <style:style style:name="T16" style:family="text">
      <style:text-properties officeooo:rsid="001fda54"/>
    </style:style>
    <style:style style:name="T17" style:family="text">
      <style:text-properties fo:text-shadow="1pt 1pt"/>
    </style:style>
    <style:style style:name="T18" style:family="text">
      <style:text-properties fo:text-shadow="1pt 1pt" style:font-weight-complex="bold"/>
    </style:style>
    <style:style style:name="T19" style:family="text">
      <style:text-properties officeooo:rsid="002c779d"/>
    </style:style>
    <style:style style:name="T20" style:family="text">
      <style:text-properties officeooo:rsid="002e40b3"/>
    </style:style>
    <style:style style:name="T21" style:family="text">
      <style:text-properties officeooo:rsid="00344288"/>
    </style:style>
    <style:style style:name="T22" style:family="text">
      <style:text-properties officeooo:rsid="0036559b"/>
    </style:style>
    <style:style style:name="T23" style:family="text">
      <style:text-properties officeooo:rsid="0037e66f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PROTOCOLE D’ACCOMPAGNEMENT D’UN ÉLÈVE PORTEUR DE HANDICAP</text:p>
      <text:p text:style-name="P18">PAR UN AUXILIAIRE DE VIE SCOLAIRE</text:p>
      <text:p text:style-name="P64"><text:span text:style-name="T2">Année scolaire 2012/2013<text:tab/>Date de rédaction : </text:span><field:fieldmark-start text:name="__Fieldmark__0_309526412" field:type="vnd.oasis.opendocument.field.FORMTEXT"><field:param field:name="Description" field:value=""/><field:param field:name="Name" field:value="Texte1"/></field:fieldmark-start><field:fieldmark-separator/><text:span text:style-name="T2">     </text:span><field:fieldmark-end/><text:span text:style-name="T2">/</text:span><field:fieldmark-start text:name="__Fieldmark__1_309526412" field:type="vnd.oasis.opendocument.field.FORMTEXT"><field:param field:name="Description" field:value=""/><field:param field:name="Name" field:value="Texte2"/></field:fieldmark-start><field:fieldmark-separator/><text:span text:style-name="T2">     </text:span><field:fieldmark-end/><text:span text:style-name="T2">/</text:span><field:fieldmark-start text:name="__Fieldmark__2_309526412" field:type="vnd.oasis.opendocument.field.FORMTEXT"><field:param field:name="Description" field:value=""/><field:param field:name="Name" field:value="Texte3"/></field:fieldmark-start><field:fieldmark-separator/><text:span text:style-name="T2">     </text:span><field:fieldmark-end/><text:span text:style-name="T2"><text:tab/></text:span><text:span text:style-name="T1">Premier accompagnement <text:s/></text:span><field:fieldmark text:name="__Fieldmark__3_309526412" field:type="vnd.oasis.opendocument.field.FORMCHECKBOX"><field:param field:name="Checkbox_HelpText" field:value=""/><field:param field:name="Checkbox_Name" field:value="CaseACocher1"/></field:fieldmark><text:span text:style-name="T1"><text:s/>ou reconduction <text:s/></text:span><field:fieldmark text:name="__Fieldmark__4_309526412" field:type="vnd.oasis.opendocument.field.FORMCHECKBOX"><field:param field:name="Checkbox_HelpText" field:value=""/><field:param field:name="Checkbox_Name" field:value="CaseACocher2"/></field:fieldmark></text:p>
      <text:p text:style-name="P65"/>
      <text:section text:style-name="Sect1" text:name="Section1">
        <text:p text:style-name="P48"><text:span text:style-name="Emphasis"><text:span text:style-name="T5">Protocole d’accompagnement (</text:span></text:span><text:span text:style-name="Emphasis"><text:span text:style-name="T6">C</text:span></text:span><text:span text:style-name="Emphasis"><text:span text:style-name="T5">irculaire 2003-093)</text:span></text:span></text:p>
        <text:p text:style-name="P48"><text:span text:style-name="Emphasis"><text:span text:style-name="T5">Il est rédigé au plus tard pour la fin de la première période scolaire.</text:span></text:span></text:p>
        <text:p text:style-name="P48"><text:span text:style-name="Emphasis"><text:span text:style-name="T5">Comme toutes les mesures mises en place, l’action de l’AVSi doit être définie, évaluée, ajustée. Elle aura à être exposée, évaluée en ESS.</text:span></text:span></text:p>
        <text:p text:style-name="P48"><text:span text:style-name="Emphasis"><text:span text:style-name="T5">L’élaboration du protocole se fonde sur :</text:span></text:span></text:p>
        <text:list text:style-name="WW8Num1">
          <text:list-item>
            <text:p text:style-name="P49"><text:span text:style-name="Emphasis"><text:span text:style-name="T6">L</text:span></text:span><text:span text:style-name="Emphasis"><text:span text:style-name="T5">es éléments du PPS</text:span></text:span></text:p>
          </text:list-item>
          <text:list-item>
            <text:p text:style-name="P50"><text:span text:style-name="Emphasis"><text:span text:style-name="T6">L</text:span></text:span><text:span text:style-name="Emphasis"><text:span text:style-name="T5">es évaluations et la connaissance de l’élève acquise les années précédentes</text:span></text:span></text:p>
          </text:list-item>
          <text:list-item>
            <text:p text:style-name="P49"><text:span text:style-name="Emphasis"><text:span text:style-name="T6">L</text:span></text:span><text:span text:style-name="Emphasis"><text:span text:style-name="T5">a connaissance que l’enseignant actuel a de l’élève</text:span></text:span></text:p>
          </text:list-item>
          <text:list-item>
            <text:p text:style-name="P50"><text:span text:style-name="Emphasis"><text:span text:style-name="T6">L</text:span></text:span><text:span text:style-name="Emphasis"><text:span text:style-name="T5">es premières observations de l’AVSi</text:span></text:span></text:p>
          </text:list-item>
          <text:list-item>
            <text:p text:style-name="P49"><text:span text:style-name="Emphasis"><text:span text:style-name="T6">T</text:span></text:span><text:span text:style-name="Emphasis"><text:span text:style-name="T5">outes informations utiles fournies par les membres de l’ESS</text:span></text:span></text:p>
          </text:list-item>
        </text:list>
        <text:p text:style-name="P48"><text:span text:style-name="Emphasis"><text:span text:style-name="T5">Elle est le fruit d’un travail collectif à minima de l’enseignant et de l’AVSi.</text:span></text:span></text:p>
        <text:p text:style-name="P48"><text:span text:style-name="Emphasis"><text:span text:style-name="T5">Le protocole sert à définir le plus précisément possible quelle est la feuille de route (</text:span></text:span><text:span text:style-name="Emphasis"><text:span text:style-name="T6">L</text:span></text:span><text:span text:style-name="Emphasis"><text:span text:style-name="T5">es missions) de l’AVSi.</text:span></text:span></text:p>
        <text:p text:style-name="P48"><text:span text:style-name="Emphasis"><text:span text:style-name="T5">Il permet à chacun de mieux trouver sa place et par là même d’être plus efficace.</text:span></text:span></text:p>
        <text:p text:style-name="P48"><text:span text:style-name="Emphasis"><text:span text:style-name="T5">Il sera également un outil précieux lors des changements de classe. Il permettra de mettre en œuvre les mesures adéquates sans perte de temps</text:span></text:span><text:span text:style-name="Emphasis"><text:span text:style-name="T7">.</text:span></text:span></text:p>
        <text:p text:style-name="P55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2">Nom et prénom de l’élève :</text:p>
            </table:table-cell>
            <table:table-cell table:style-name="Tableau1.B1" office:value-type="string">
              <text:p text:style-name="P2">Nom et prénom AVS/EVS :</text:p>
            </table:table-cell>
          </table:table-row>
          <table:table-row table:style-name="Tableau1.1">
            <table:table-cell table:style-name="Tableau1.A1" office:value-type="string">
              <text:p text:style-name="P1">Ses représentants légaux :</text:p>
            </table:table-cell>
            <table:table-cell table:style-name="Tableau1.B1" office:value-type="string">
              <text:p text:style-name="P2">Enseignant Référent (<text:span text:style-name="T16">D</text:span>u secteur de scolarisation) :</text:p>
            </table:table-cell>
          </table:table-row>
          <table:table-row table:style-name="Tableau1.3">
            <table:table-cell table:style-name="Tableau1.A1" office:value-type="string">
              <text:p text:style-name="P1">Établissement :</text:p>
              <text:p text:style-name="P1"/>
              <text:p text:style-name="P1">Ville :</text:p>
              <text:p text:style-name="P1"/>
              <text:p text:style-name="P1">Classe :</text:p>
            </table:table-cell>
            <table:table-cell table:style-name="Tableau1.B1" office:value-type="string">
              <text:p text:style-name="P2">Directeur ou chef d’établissement :</text:p>
              <text:p text:style-name="P2"/>
              <text:p text:style-name="P2">Enseignant ou professeur principal :</text:p>
            </table:table-cell>
          </table:table-row>
          <table:table-row table:style-name="Tableau1.1">
            <table:table-cell table:style-name="Tableau1.A1" office:value-type="string">
              <text:p text:style-name="P1">Temps de scolarisation de l’élève :</text:p>
            </table:table-cell>
            <table:table-cell table:style-name="Tableau1.B1" office:value-type="string">
              <text:p text:style-name="P2">Temps d’accompagnement affecté :</text:p>
            </table:table-cell>
          </table:table-row>
          <table:table-row table:style-name="Tableau1.1">
            <table:table-cell table:style-name="Tableau1.B1" table:number-columns-spanned="2" office:value-type="string">
              <text:p text:style-name="P2">Personnes ayant participé à la rédaction :</text:p>
            </table:table-cell>
            <table:covered-table-cell/>
          </table:table-row>
        </table:table>
        <text:p text:style-name="P52"/>
        <text:p text:style-name="P62">MISSIONS</text:p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table:number-columns-spanned="3" office:value-type="string">
              <text:p text:style-name="P16">Domaine 1 : MOBILITÉ</text:p>
              <text:p text:style-name="P33"><text:span text:style-name="T8">Aides et réponses apportées selon les besoins identifiés – </text:span><text:span text:style-name="T9">Décrire ici l’action demandée à l’AVS</text:span></text:p>
            </table:table-cell>
            <table:covered-table-cell/>
            <table:covered-table-cell/>
          </table:table-row>
          <table:table-row table:style-name="Tableau2.2">
            <table:table-cell table:style-name="Tableau2.A2" table:number-rows-spanned="3" office:value-type="string">
              <text:p text:style-name="P37">Déplacements</text:p>
            </table:table-cell>
            <table:table-cell table:style-name="Tableau2.B2" office:value-type="string">
              <text:p text:style-name="P3"><text:span text:style-name="T16">D</text:span>ans la classe</text:p>
            </table:table-cell>
            <table:table-cell table:style-name="Tableau2.C2" office:value-type="string">
              <text:p text:style-name="P14">(<text:span text:style-name="T16">P</text:span>as d’avis sur l’élève ni rappel de ses difficultés citées ailleurs)</text:p>
            </table:table-cell>
          </table:table-row>
          <table:table-row table:style-name="Tableau2.2">
            <table:covered-table-cell table:style-name="Tableau2.A2"/>
            <table:table-cell table:style-name="Tableau2.B3" office:value-type="string">
              <text:p text:style-name="P3"><text:span text:style-name="T16">D</text:span>ans l’établissement</text:p>
            </table:table-cell>
            <table:table-cell table:style-name="Tableau2.C3" office:value-type="string">
              <text:p text:style-name="P5"/>
            </table:table-cell>
          </table:table-row>
          <table:table-row table:style-name="Tableau2.2">
            <table:covered-table-cell table:style-name="Tableau2.A2"/>
            <table:table-cell table:style-name="Tableau2.B4" office:value-type="string">
              <text:p text:style-name="P3"><text:span text:style-name="T16">E</text:span>n dehors de l’établissement</text:p>
            </table:table-cell>
            <table:table-cell table:style-name="Tableau2.C4" office:value-type="string">
              <text:p text:style-name="P5"/>
            </table:table-cell>
          </table:table-row>
          <table:table-row table:style-name="Tableau2.2">
            <table:table-cell table:style-name="Tableau2.A5" table:number-rows-spanned="2" office:value-type="string">
              <text:p text:style-name="P37">Installation dans la classe</text:p>
            </table:table-cell>
            <table:table-cell table:style-name="Tableau2.B5" office:value-type="string">
              <text:p text:style-name="P3"><text:span text:style-name="T16">À</text:span> son bureau</text:p>
            </table:table-cell>
            <table:table-cell table:style-name="Tableau2.C5" office:value-type="string">
              <text:p text:style-name="P13"/>
            </table:table-cell>
          </table:table-row>
          <table:table-row table:style-name="Tableau2.2">
            <table:covered-table-cell table:style-name="Tableau2.A5"/>
            <table:table-cell table:style-name="Tableau2.B6" office:value-type="string">
              <text:p text:style-name="P3"><text:span text:style-name="T16">A</text:span>vec le matériel adéquat</text:p>
            </table:table-cell>
            <table:table-cell table:style-name="Tableau2.C6" office:value-type="string">
              <text:p text:style-name="P5"/>
            </table:table-cell>
          </table:table-row>
          <table:table-row table:style-name="Tableau2.7">
            <table:table-cell table:style-name="Tableau2.A7" table:number-columns-spanned="2" office:value-type="string">
              <text:p text:style-name="P37">Manipulation du matériel</text:p>
            </table:table-cell>
            <table:covered-table-cell/>
            <table:table-cell table:style-name="Tableau2.C7" office:value-type="string">
              <text:p text:style-name="P5"/>
            </table:table-cell>
          </table:table-row>
          <table:table-row table:style-name="Tableau2.7">
            <table:table-cell table:style-name="Tableau2.A8" table:number-columns-spanned="2" office:value-type="string">
              <text:p text:style-name="P37">Participation aux activités motrices et / ou sportives</text:p>
            </table:table-cell>
            <table:covered-table-cell/>
            <table:table-cell table:style-name="Tableau2.C8" office:value-type="string">
              <text:p text:style-name="P5"/>
            </table:table-cell>
          </table:table-row>
        </table:table>
        <text:p text:style-name="P8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 table:style-name="Tableau3.1">
            <table:table-cell table:style-name="Tableau3.A1" table:number-columns-spanned="3" office:value-type="string">
              <text:p text:style-name="P16">Domaine 2 : GESTES DE LA VIE QUOTIDIENNE</text:p>
              <text:p text:style-name="P33"><text:span text:style-name="T8">Aides et réponses apportées selon les besoins identifiés – </text:span><text:span text:style-name="T9">Décrire ici l’action demandée à l’AVS</text:span></text:p>
            </table:table-cell>
            <table:covered-table-cell/>
            <table:covered-table-cell/>
          </table:table-row>
          <table:table-row table:style-name="Tableau3.2">
            <table:table-cell table:style-name="Tableau3.A2" table:number-rows-spanned="4" office:value-type="string">
              <text:p text:style-name="P42">Hygiène</text:p>
            </table:table-cell>
            <table:table-cell table:style-name="Tableau3.B2" office:value-type="string">
              <text:p text:style-name="P9">Habillage</text:p>
            </table:table-cell>
            <table:table-cell table:style-name="Tableau3.C2" office:value-type="string">
              <text:p text:style-name="P10"/>
            </table:table-cell>
          </table:table-row>
          <table:table-row table:style-name="Tableau3.2">
            <table:covered-table-cell table:style-name="Tableau3.A2"/>
            <table:table-cell table:style-name="Tableau3.B3" office:value-type="string">
              <text:p text:style-name="P9">Toilettes</text:p>
            </table:table-cell>
            <table:table-cell table:style-name="Tableau3.C3" office:value-type="string">
              <text:p text:style-name="P10"/>
            </table:table-cell>
          </table:table-row>
          <table:table-row table:style-name="Tableau3.2">
            <table:covered-table-cell table:style-name="Tableau3.A2"/>
            <table:table-cell table:style-name="Tableau3.B4" office:value-type="string">
              <text:p text:style-name="P9">Se laver les mains</text:p>
            </table:table-cell>
            <table:table-cell table:style-name="Tableau3.C4" office:value-type="string">
              <text:p text:style-name="P10"/>
            </table:table-cell>
          </table:table-row>
          <table:table-row table:style-name="Tableau3.2">
            <table:covered-table-cell table:style-name="Tableau3.A2"/>
            <table:table-cell table:style-name="Tableau3.B5" office:value-type="string">
              <text:p text:style-name="P9">Se moucher</text:p>
            </table:table-cell>
            <table:table-cell table:style-name="Tableau3.C5" office:value-type="string">
              <text:p text:style-name="P10"/>
            </table:table-cell>
          </table:table-row>
          <table:table-row table:style-name="Tableau3.2">
            <table:table-cell table:style-name="Tableau3.A6" table:number-rows-spanned="2" office:value-type="string">
              <text:p text:style-name="P42">Repas</text:p>
            </table:table-cell>
            <table:table-cell table:style-name="Tableau3.B6" office:value-type="string">
              <text:p text:style-name="P9">Porter son plateau</text:p>
            </table:table-cell>
            <table:table-cell table:style-name="Tableau3.C6" office:value-type="string">
              <text:p text:style-name="P10"/>
            </table:table-cell>
          </table:table-row>
          <table:table-row table:style-name="Tableau3.2">
            <table:covered-table-cell table:style-name="Tableau3.A6"/>
            <table:table-cell table:style-name="Tableau3.B7" office:value-type="string">
              <text:p text:style-name="P9">Utiliser ses couverts</text:p>
            </table:table-cell>
            <table:table-cell table:style-name="Tableau3.C7" office:value-type="string">
              <text:p text:style-name="P10"/>
            </table:table-cell>
          </table:table-row>
        </table:table>
        <text:p text:style-name="P8"/>
        <text:p text:style-name="P60"/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 table:style-name="Tableau4.1">
            <table:table-cell table:style-name="Tableau4.A1" table:number-columns-spanned="3" office:value-type="string">
              <text:p text:style-name="P16">Domaine 3 : COMMUNICATION</text:p>
              <text:p text:style-name="P33"><text:span text:style-name="T8">Aides et réponses apportées selon les besoins identifiés – </text:span><text:span text:style-name="T9">Décrire ici l’action demandée à l’AVS</text:span></text:p>
            </table:table-cell>
            <table:covered-table-cell/>
            <table:covered-table-cell/>
          </table:table-row>
          <table:table-row table:style-name="Tableau4.2">
            <table:table-cell table:style-name="Tableau4.A2" table:number-rows-spanned="4" office:value-type="string">
              <text:p text:style-name="P44">Pré-requis à la communication</text:p>
            </table:table-cell>
            <table:table-cell table:style-name="Tableau4.B2" office:value-type="string">
              <text:p text:style-name="P4">Parler</text:p>
            </table:table-cell>
            <table:table-cell table:style-name="Tableau4.C2" office:value-type="string">
              <text:p text:style-name="P5"/>
            </table:table-cell>
          </table:table-row>
          <table:table-row table:style-name="Tableau4.2">
            <table:covered-table-cell table:style-name="Tableau4.A2"/>
            <table:table-cell table:style-name="Tableau4.B3" office:value-type="string">
              <text:p text:style-name="P4">Entendre</text:p>
            </table:table-cell>
            <table:table-cell table:style-name="Tableau4.C3" office:value-type="string">
              <text:p text:style-name="P5"/>
            </table:table-cell>
          </table:table-row>
          <table:table-row table:style-name="Tableau4.2">
            <table:covered-table-cell table:style-name="Tableau4.A2"/>
            <table:table-cell table:style-name="Tableau4.B4" office:value-type="string">
              <text:p text:style-name="P4">Écouter</text:p>
            </table:table-cell>
            <table:table-cell table:style-name="Tableau4.C4" office:value-type="string">
              <text:p text:style-name="P5"/>
            </table:table-cell>
          </table:table-row>
          <table:table-row table:style-name="Tableau4.2">
            <table:covered-table-cell table:style-name="Tableau4.A2"/>
            <table:table-cell table:style-name="Tableau4.B5" office:value-type="string">
              <text:p text:style-name="P4">Voir</text:p>
            </table:table-cell>
            <table:table-cell table:style-name="Tableau4.C5" office:value-type="string">
              <text:p text:style-name="P5"/>
            </table:table-cell>
          </table:table-row>
          <table:table-row table:style-name="Tableau4.2">
            <table:table-cell table:style-name="Tableau4.A6" table:number-rows-spanned="4" office:value-type="string">
              <text:p text:style-name="P43">Communication écrite</text:p>
            </table:table-cell>
            <table:table-cell table:style-name="Tableau4.B6" office:value-type="string">
              <text:p text:style-name="P8">Prendre des notes, transcrire, copier, écrire….</text:p>
            </table:table-cell>
            <table:table-cell table:style-name="Tableau4.C6" office:value-type="string">
              <text:p text:style-name="P5"/>
            </table:table-cell>
          </table:table-row>
          <table:table-row table:style-name="Tableau4.2">
            <table:covered-table-cell table:style-name="Tableau4.A6"/>
            <table:table-cell table:style-name="Tableau4.B7" office:value-type="string">
              <text:p text:style-name="P4">Utiliser les supports pédagogiques</text:p>
            </table:table-cell>
            <table:table-cell table:style-name="Tableau4.C7" office:value-type="string">
              <text:p text:style-name="P5"/>
            </table:table-cell>
          </table:table-row>
          <table:table-row table:style-name="Tableau4.2">
            <table:covered-table-cell table:style-name="Tableau4.A6"/>
            <table:table-cell table:style-name="Tableau4.B8" office:value-type="string">
              <text:p text:style-name="P4">Lire</text:p>
            </table:table-cell>
            <table:table-cell table:style-name="Tableau4.C8" office:value-type="string">
              <text:p text:style-name="P5"/>
            </table:table-cell>
          </table:table-row>
          <table:table-row table:style-name="Tableau4.2">
            <table:covered-table-cell table:style-name="Tableau4.A6"/>
            <table:table-cell table:style-name="Tableau4.B9" office:value-type="string">
              <text:p text:style-name="P5">Comprendre les consignes</text:p>
            </table:table-cell>
            <table:table-cell table:style-name="Tableau4.C9" office:value-type="string">
              <text:p text:style-name="P5"/>
            </table:table-cell>
          </table:table-row>
          <table:table-row table:style-name="Tableau4.10">
            <table:table-cell table:style-name="Tableau4.A10" office:value-type="string">
              <text:p text:style-name="P43">Compréhension</text:p>
            </table:table-cell>
            <table:table-cell table:style-name="Tableau4.B10" office:value-type="string">
              <text:p text:style-name="P5">Appliquer les consignes</text:p>
            </table:table-cell>
            <table:table-cell table:style-name="Tableau4.C10" office:value-type="string">
              <text:p text:style-name="P5"/>
            </table:table-cell>
          </table:table-row>
        </table:table>
        <text:p text:style-name="P8"/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row table:style-name="Tableau5.1">
            <table:table-cell table:style-name="Tableau5.A1" table:number-columns-spanned="3" office:value-type="string">
              <text:p text:style-name="P16">Domaine 4 : SAVOIRS</text:p>
              <text:p text:style-name="P33"><text:span text:style-name="T8">Aides et réponses apportées selon les besoins identifiés – </text:span><text:span text:style-name="T9">Décrire ici l’action demandée à l’AVS</text:span></text:p>
            </table:table-cell>
            <table:covered-table-cell/>
            <table:covered-table-cell/>
          </table:table-row>
          <table:table-row table:style-name="Tableau5.2">
            <table:table-cell table:style-name="Tableau5.A2" table:number-rows-spanned="4" office:value-type="string">
              <text:p text:style-name="P43">Comportement face aux apprentissages</text:p>
            </table:table-cell>
            <table:table-cell table:style-name="Tableau5.B2" office:value-type="string">
              <text:p text:style-name="P5">Accepter les nouveautés</text:p>
            </table:table-cell>
            <table:table-cell table:style-name="Tableau5.C2" office:value-type="string">
              <text:p text:style-name="P5"/>
            </table:table-cell>
          </table:table-row>
          <table:table-row table:style-name="Tableau5.2">
            <table:covered-table-cell table:style-name="Tableau5.A2"/>
            <table:table-cell table:style-name="Tableau5.B3" office:value-type="string">
              <text:p text:style-name="P5">Accepter les situations d’évaluation</text:p>
            </table:table-cell>
            <table:table-cell table:style-name="Tableau5.C3" office:value-type="string">
              <text:p text:style-name="P5"/>
            </table:table-cell>
          </table:table-row>
          <table:table-row table:style-name="Tableau5.2">
            <table:covered-table-cell table:style-name="Tableau5.A2"/>
            <table:table-cell table:style-name="Tableau5.B4" office:value-type="string">
              <text:p text:style-name="P5">Prendre des initiatives</text:p>
            </table:table-cell>
            <table:table-cell table:style-name="Tableau5.C4" office:value-type="string">
              <text:p text:style-name="P5"/>
            </table:table-cell>
          </table:table-row>
          <table:table-row table:style-name="Tableau5.2">
            <table:covered-table-cell table:style-name="Tableau5.A2"/>
            <table:table-cell table:style-name="Tableau5.B5" office:value-type="string">
              <text:p text:style-name="P5">Rester concentré</text:p>
            </table:table-cell>
            <table:table-cell table:style-name="Tableau5.C5" office:value-type="string">
              <text:p text:style-name="P5"/>
            </table:table-cell>
          </table:table-row>
          <table:table-row table:style-name="Tableau5.2">
            <table:table-cell table:style-name="Tableau5.A6" table:number-rows-spanned="4" office:value-type="string">
              <text:p text:style-name="P38">Compétences transversales</text:p>
            </table:table-cell>
            <table:table-cell table:style-name="Tableau5.B6" office:value-type="string">
              <text:p text:style-name="P5">Mémoriser</text:p>
            </table:table-cell>
            <table:table-cell table:style-name="Tableau5.C6" office:value-type="string">
              <text:p text:style-name="P5"/>
            </table:table-cell>
          </table:table-row>
          <table:table-row table:style-name="Tableau5.2">
            <table:covered-table-cell table:style-name="Tableau5.A6"/>
            <table:table-cell table:style-name="Tableau5.B7" office:value-type="string">
              <text:p text:style-name="P5">S’organiser, planifier</text:p>
            </table:table-cell>
            <table:table-cell table:style-name="Tableau5.C7" office:value-type="string">
              <text:p text:style-name="P5"/>
            </table:table-cell>
          </table:table-row>
          <table:table-row table:style-name="Tableau5.2">
            <table:covered-table-cell table:style-name="Tableau5.A6"/>
            <table:table-cell table:style-name="Tableau5.B7" office:value-type="string">
              <text:p text:style-name="P5">Se repérer dans l’espace</text:p>
            </table:table-cell>
            <table:table-cell table:style-name="Tableau5.C8" office:value-type="string">
              <text:p text:style-name="P5"/>
            </table:table-cell>
          </table:table-row>
          <table:table-row table:style-name="Tableau5.2">
            <table:covered-table-cell table:style-name="Tableau5.A6"/>
            <table:table-cell table:style-name="Tableau5.B7" office:value-type="string">
              <text:p text:style-name="P5">Rythme de travail</text:p>
            </table:table-cell>
            <table:table-cell table:style-name="Tableau5.C9" office:value-type="string">
              <text:p text:style-name="P5"/>
            </table:table-cell>
          </table:table-row>
        </table:table>
        <text:p text:style-name="P8"/>
        <text:p text:style-name="P60"/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row table:style-name="Tableau6.1">
            <table:table-cell table:style-name="Tableau6.A1" table:number-columns-spanned="3" office:value-type="string">
              <text:p text:style-name="P16">Domaine 5 : RELATION À AUTRUI</text:p>
              <text:p text:style-name="P33"><text:span text:style-name="T8">Aides et réponses apportées selon les besoins identifiés – </text:span><text:span text:style-name="T9">Décrire ici l’action demandée à l’AVS</text:span></text:p>
            </table:table-cell>
            <table:covered-table-cell/>
            <table:covered-table-cell/>
          </table:table-row>
          <table:table-row table:style-name="Tableau6.2">
            <table:table-cell table:style-name="Tableau6.A2" table:number-rows-spanned="3" office:value-type="string">
              <text:p text:style-name="P44">Relation avec les adultes</text:p>
            </table:table-cell>
            <table:table-cell table:style-name="Tableau6.B2" office:value-type="string">
              <text:p text:style-name="P5">Respecter les règles</text:p>
            </table:table-cell>
            <table:table-cell table:style-name="Tableau6.C2" office:value-type="string">
              <text:p text:style-name="P5"/>
            </table:table-cell>
          </table:table-row>
          <table:table-row table:style-name="Tableau6.2">
            <table:covered-table-cell table:style-name="Tableau6.A2"/>
            <table:table-cell table:style-name="Tableau6.B3" office:value-type="string">
              <text:p text:style-name="P5">Accepter les remarques</text:p>
            </table:table-cell>
            <table:table-cell table:style-name="Tableau6.C3" office:value-type="string">
              <text:p text:style-name="P5"/>
            </table:table-cell>
          </table:table-row>
          <table:table-row table:style-name="Tableau6.2">
            <table:covered-table-cell table:style-name="Tableau6.A2"/>
            <table:table-cell table:style-name="Tableau6.B4" office:value-type="string">
              <text:p text:style-name="P5">Échanger avec les adultes</text:p>
            </table:table-cell>
            <table:table-cell table:style-name="Tableau6.C4" office:value-type="string">
              <text:p text:style-name="P5"/>
            </table:table-cell>
          </table:table-row>
          <table:table-row table:style-name="Tableau6.2">
            <table:table-cell table:style-name="Tableau6.A5" table:number-rows-spanned="3" office:value-type="string">
              <text:p text:style-name="P44">Relation avec les enfants</text:p>
            </table:table-cell>
            <table:table-cell table:style-name="Tableau6.B5" office:value-type="string">
              <text:p text:style-name="P5">Respecter les règles de vie</text:p>
            </table:table-cell>
            <table:table-cell table:style-name="Tableau6.C5" office:value-type="string">
              <text:p text:style-name="P5"/>
            </table:table-cell>
          </table:table-row>
          <table:table-row table:style-name="Tableau6.2">
            <table:covered-table-cell table:style-name="Tableau6.A5"/>
            <table:table-cell table:style-name="Tableau6.B6" office:value-type="string">
              <text:p text:style-name="P5">Accepter les remarques</text:p>
            </table:table-cell>
            <table:table-cell table:style-name="Tableau6.C6" office:value-type="string">
              <text:p text:style-name="P5"/>
            </table:table-cell>
          </table:table-row>
          <table:table-row table:style-name="Tableau6.2">
            <table:covered-table-cell table:style-name="Tableau6.A5"/>
            <table:table-cell table:style-name="Tableau6.B7" office:value-type="string">
              <text:p text:style-name="P5">Échanger avec des camarades</text:p>
            </table:table-cell>
            <table:table-cell table:style-name="Tableau6.C7" office:value-type="string">
              <text:p text:style-name="P5"/>
            </table:table-cell>
          </table:table-row>
        </table:table>
        <text:p text:style-name="P8"/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row table:style-name="Tableau7.1">
            <table:table-cell table:style-name="Tableau7.A1" table:number-columns-spanned="3" office:value-type="string">
              <text:p text:style-name="P16">Domaine 6 : ADAPTATION <text:span text:style-name="T16">À</text:span> L’ENVIRONNEMENT SCOLAIRE</text:p>
              <text:p text:style-name="P33"><text:span text:style-name="T8">Aides et réponses apportées selon les besoins identifiés – </text:span><text:span text:style-name="T9">Décrire ici l’action demandée à l’AVS</text:span></text:p>
            </table:table-cell>
            <table:covered-table-cell/>
            <table:covered-table-cell/>
          </table:table-row>
          <table:table-row table:style-name="Tableau7.2">
            <table:table-cell table:style-name="Tableau7.A2" table:number-rows-spanned="2" office:value-type="string">
              <text:p text:style-name="P46">Dans l’école ou l’établissement</text:p>
            </table:table-cell>
            <table:table-cell table:style-name="Tableau7.B2" office:value-type="string">
              <text:p text:style-name="P3">Se repérer dans l’environnement scolaire</text:p>
            </table:table-cell>
            <table:table-cell table:style-name="Tableau7.C2" office:value-type="string">
              <text:p text:style-name="P5"/>
            </table:table-cell>
          </table:table-row>
          <table:table-row table:style-name="Tableau7.2">
            <table:covered-table-cell table:style-name="Tableau7.A2"/>
            <table:table-cell table:style-name="Tableau7.B3" office:value-type="string">
              <text:p text:style-name="P5">Prendre conscience du danger</text:p>
            </table:table-cell>
            <table:table-cell table:style-name="Tableau7.C3" office:value-type="string">
              <text:p text:style-name="P5"/>
            </table:table-cell>
          </table:table-row>
          <table:table-row table:style-name="Tableau7.4">
            <table:table-cell table:style-name="Tableau7.A4" office:value-type="string">
              <text:p text:style-name="P36">Sécurité / <text:span text:style-name="T22">C</text:span>omportement</text:p>
            </table:table-cell>
            <table:table-cell table:style-name="Tableau7.B4" table:number-columns-spanned="2" office:value-type="string">
              <text:p text:style-name="P5"/>
            </table:table-cell>
            <table:covered-table-cell/>
          </table:table-row>
          <table:table-row table:style-name="Tableau7.4">
            <table:table-cell table:style-name="Tableau7.A5" office:value-type="string">
              <text:p text:style-name="P37">Récréations</text:p>
            </table:table-cell>
            <table:table-cell table:style-name="Tableau7.B5" table:number-columns-spanned="2" office:value-type="string">
              <text:p text:style-name="P14">Accompagnement par l’AVS : <text:span text:style-name="T16">O</text:span>bligatoire ? <text:span text:style-name="T16">O</text:span>ccasionnelle ? <text:span text:style-name="T16">I</text:span>nutile ?</text:p>
            </table:table-cell>
            <table:covered-table-cell/>
          </table:table-row>
        </table:table>
        <text:p text:style-name="P8"/>
        <table:table table:name="Tableau8" table:style-name="Tableau8">
          <table:table-column table:style-name="Tableau8.A"/>
          <table:table-column table:style-name="Tableau8.B"/>
          <table:table-row table:style-name="Tableau8.1">
            <table:table-cell table:style-name="Tableau8.A1" table:number-columns-spanned="2" office:value-type="string">
              <text:p text:style-name="P17">Domaine 7 : HORS PRÉSENCE ÉLÈVE</text:p>
            </table:table-cell>
            <table:covered-table-cell/>
          </table:table-row>
          <table:table-row table:style-name="Tableau8.2">
            <table:table-cell table:style-name="Tableau8.A2" office:value-type="string">
              <text:p text:style-name="P45">Adaptation des documents</text:p>
            </table:table-cell>
            <table:table-cell table:style-name="Tableau8.B2" office:value-type="string">
              <text:p text:style-name="P5"/>
            </table:table-cell>
          </table:table-row>
          <table:table-row table:style-name="Tableau8.2">
            <table:table-cell table:style-name="Tableau8.A3" office:value-type="string">
              <text:p text:style-name="P47"/>
            </table:table-cell>
            <table:table-cell table:style-name="Tableau8.B3" office:value-type="string">
              <text:p text:style-name="P5"/>
            </table:table-cell>
          </table:table-row>
        </table:table>
        <text:p text:style-name="P8"/>
        <table:table table:name="Tableau9" table:style-name="Tableau9">
          <table:table-column table:style-name="Tableau9.A"/>
          <table:table-row table:style-name="Tableau9.1">
            <table:table-cell table:style-name="Tableau9.A1" office:value-type="string">
              <text:p text:style-name="P19">Domaine 8<text:span text:style-name="T18"> :</text:span> SOINS AUTORIS<text:span text:style-name="T16">É</text:span>S</text:p>
              <text:p text:style-name="P6">Gestes techniques ne requérant pas une qualification médicale ou paramédicale</text:p>
            </table:table-cell>
          </table:table-row>
          <table:table-row table:style-name="Tableau9.2">
            <table:table-cell table:style-name="Tableau9.A2" office:value-type="string">
              <text:p text:style-name="P4">Soins autorisés, portage, change de couches ou de vêtements… <text:span text:style-name="T22">(D</text:span>éfinis avec le responsable du service de soins et/ou le médecin de l’éducation nationale). Joindre le PAI</text:p>
            </table:table-cell>
          </table:table-row>
          <table:table-row table:style-name="Tableau9.2">
            <table:table-cell table:style-name="Tableau9.A3" office:value-type="string">
              <text:p text:style-name="P5"/>
            </table:table-cell>
          </table:table-row>
        </table:table>
        <text:p text:style-name="P8"/>
        <text:p text:style-name="P60"/>
        <table:table table:name="Tableau10" table:style-name="Tableau10">
          <table:table-column table:style-name="Tableau10.A"/>
          <table:table-column table:style-name="Tableau10.B"/>
          <table:table-row table:style-name="Tableau10.1">
            <table:table-cell table:style-name="Tableau10.A1" table:number-columns-spanned="2" office:value-type="string">
              <text:p text:style-name="P34"><text:span text:style-name="T3">Domaine 9 : </text:span><text:span text:style-name="T12">Participation à la mise en œuvre et au suivi du plan personnalisé de compensation des jeunes</text:span></text:p>
            </table:table-cell>
            <table:covered-table-cell/>
          </table:table-row>
          <table:table-row table:style-name="Tableau10.2">
            <table:table-cell table:style-name="Tableau10.A2" office:value-type="string">
              <text:p text:style-name="P36">Participer aux réunions de mise en œuvre ou de régulation du PPS</text:p>
              <text:p text:style-name="P36">(Équipes de suivi de la scolarisation, etc.)</text:p>
            </table:table-cell>
            <table:table-cell table:style-name="Tableau10.B2" office:value-type="string">
              <text:p text:style-name="P11"/>
            </table:table-cell>
          </table:table-row>
          <table:table-row table:style-name="Tableau10.2">
            <table:table-cell table:style-name="Tableau10.A3" office:value-type="string">
              <text:p text:style-name="P36">Participer aux rencontres avec la famille et avec les équipes de professionnels</text:p>
            </table:table-cell>
            <table:table-cell table:style-name="Tableau10.B3" office:value-type="string">
              <text:p text:style-name="P11"/>
            </table:table-cell>
          </table:table-row>
          <table:table-row table:style-name="Tableau10.2">
            <table:table-cell table:style-name="Tableau10.A4" office:value-type="string">
              <text:p text:style-name="P41">Contribuer à la liaison avec les autres professionnels qui interviennent auprès du jeune :</text:p>
              <text:p text:style-name="P41"><text:span text:style-name="T16">L</text:span>es informer, se concerter, etc.</text:p>
            </table:table-cell>
            <table:table-cell table:style-name="Tableau10.B4" office:value-type="string">
              <text:p text:style-name="P11"/>
            </table:table-cell>
          </table:table-row>
          <table:table-row table:style-name="Tableau10.2">
            <table:table-cell table:style-name="Tableau10.A5" office:value-type="string">
              <text:p text:style-name="P36">Rédiger des comptes rendus de son travail</text:p>
              <text:p text:style-name="P36">- <text:span text:style-name="T16">O</text:span>bserver et rendre compte des difficultés, des réussites et des ajustements éventuels</text:p>
            </table:table-cell>
            <table:table-cell table:style-name="Tableau10.B5" office:value-type="string">
              <text:p text:style-name="P11"/>
            </table:table-cell>
          </table:table-row>
        </table:table>
        <text:p text:style-name="P8"/>
        <table:table table:name="Tableau11" table:style-name="Tableau11">
          <table:table-column table:style-name="Tableau11.A"/>
          <table:table-column table:style-name="Tableau11.B"/>
          <table:table-row table:style-name="Tableau11.1">
            <table:table-cell table:style-name="Tableau11.A1" table:number-columns-spanned="2" office:value-type="string">
              <text:p text:style-name="P20">Domaine 10<text:span text:style-name="T17"> :</text:span> SORTIES</text:p>
            </table:table-cell>
            <table:covered-table-cell/>
          </table:table-row>
          <table:table-row table:style-name="Tableau11.2">
            <table:table-cell table:style-name="Tableau11.A2" office:value-type="string">
              <text:p text:style-name="P39">Activités pédagogiques hors de l’établissement scolaire</text:p>
            </table:table-cell>
            <table:table-cell table:style-name="Tableau11.B2" office:value-type="string">
              <text:p text:style-name="P11"/>
            </table:table-cell>
          </table:table-row>
          <table:table-row table:style-name="Tableau11.2">
            <table:table-cell table:style-name="Tableau11.A3" office:value-type="string">
              <text:p text:style-name="P39">L’accompagnement est-il nécessaire lors des sorties scolaires ? <text:span text:style-name="T21">D</text:span>es classes transplantées ?</text:p>
            </table:table-cell>
            <table:table-cell table:style-name="Tableau11.B3" office:value-type="string">
              <text:p text:style-name="P11"/>
            </table:table-cell>
          </table:table-row>
        </table:table>
        <text:p text:style-name="P8"/>
        <table:table table:name="Tableau12" table:style-name="Tableau12">
          <table:table-column table:style-name="Tableau12.A"/>
          <table:table-column table:style-name="Tableau12.B"/>
          <table:table-row table:style-name="Tableau12.1">
            <table:table-cell table:style-name="Tableau12.A1" table:number-columns-spanned="2" office:value-type="string">
              <text:p text:style-name="P32"><text:span text:style-name="T4">Domaine 11 : </text:span><text:span text:style-name="T13">Dispositions prévues en cas d’absence</text:span></text:p>
            </table:table-cell>
            <table:covered-table-cell/>
          </table:table-row>
          <table:table-row table:style-name="Tableau12.2">
            <table:table-cell table:style-name="Tableau12.A2" table:number-columns-spanned="2" office:value-type="string">
              <text:p text:style-name="P35"><text:span text:style-name="T10">Dispositions prévues en cas d’absence</text:span><text:span text:style-name="T11"> :</text:span></text:p>
            </table:table-cell>
            <table:covered-table-cell/>
          </table:table-row>
          <table:table-row table:style-name="Tableau12.2">
            <table:table-cell table:style-name="Tableau12.A3" office:value-type="string">
              <text:p text:style-name="P40"><text:span text:style-name="T16">D</text:span>e l’élève</text:p>
            </table:table-cell>
            <table:table-cell table:style-name="Tableau12.A2" office:value-type="string">
              <text:p text:style-name="P12"/>
            </table:table-cell>
          </table:table-row>
          <table:table-row table:style-name="Tableau12.2">
            <table:table-cell table:style-name="Tableau12.A3" office:value-type="string">
              <text:p text:style-name="P40"><text:span text:style-name="T16">D</text:span>e l’enseignant</text:p>
            </table:table-cell>
            <table:table-cell table:style-name="Tableau12.A2" office:value-type="string">
              <text:p text:style-name="P12"/>
            </table:table-cell>
          </table:table-row>
          <table:table-row table:style-name="Tableau12.2">
            <table:table-cell table:style-name="Tableau12.A3" office:value-type="string">
              <text:p text:style-name="P40"><text:span text:style-name="T16">D</text:span>e l’auxiliaire</text:p>
            </table:table-cell>
            <table:table-cell table:style-name="Tableau12.A2" office:value-type="string">
              <text:p text:style-name="P12"/>
            </table:table-cell>
          </table:table-row>
        </table:table>
        <text:p text:style-name="P61"/>
        <text:p text:style-name="P56"/>
        <text:p text:style-name="P57"><text:span text:style-name="T23">S</text:span>IGNATURES</text:p>
        <text:p text:style-name="P56"/>
        <table:table table:name="Tableau13" table:style-name="Tableau13">
          <table:table-column table:style-name="Tableau13.A" table:number-columns-repeated="4"/>
          <table:table-row table:style-name="Tableau13.1">
            <table:table-cell table:style-name="Tableau13.A1" office:value-type="string">
              <text:p text:style-name="P15">PARENTS</text:p>
            </table:table-cell>
            <table:table-cell table:style-name="Tableau13.A1" office:value-type="string">
              <text:p text:style-name="P15">DIRECTEUR</text:p>
            </table:table-cell>
            <table:table-cell table:style-name="Tableau13.A1" office:value-type="string">
              <text:p text:style-name="P15">ENSEIGNANT-(s)</text:p>
            </table:table-cell>
            <table:table-cell table:style-name="Tableau13.A1" office:value-type="string">
              <text:p text:style-name="P15">AVS</text:p>
            </table:table-cell>
          </table:table-row>
          <table:table-row table:style-name="Tableau13.2">
            <table:table-cell table:style-name="Tableau13.A1" office:value-type="string">
              <text:p text:style-name="P7"/>
            </table:table-cell>
            <table:table-cell table:style-name="Tableau13.A1" office:value-type="string">
              <text:p text:style-name="P7"/>
            </table:table-cell>
            <table:table-cell table:style-name="Tableau13.A1" office:value-type="string">
              <text:p text:style-name="P7"/>
            </table:table-cell>
            <table:table-cell table:style-name="Tableau13.A1" office:value-type="string">
              <text:p text:style-name="P7"/>
            </table:table-cell>
          </table:table-row>
        </table:table>
        <text:p text:style-name="P8"/>
        <text:p text:style-name="P58">Copie du protocole à transmettre à l’enseignant référent et à l’inspectrice de Calais ASH</text:p>
        <text:p text:style-name="P53">ANNEXE 01</text:p>
        <text:p text:style-name="P54">ANNEXE EMPLOI DU TEMPS DE l’AVS/EVS/ASSCOL</text:p>
        <text:p text:style-name="P66"><text:span text:style-name="T14">Remplir ci-dessous </text:span><text:span text:style-name="T15">en précisant les matières enseignées</text:span><text:span text:style-name="T14"> ou reprendre l’emploi du temps de la classe et surligner les temps de présence AVS.</text:span></text:p>
        <table:table table:name="Tableau14" table:style-name="Tableau14">
          <table:table-column table:style-name="Tableau14.A"/>
          <table:table-column table:style-name="Tableau14.B"/>
          <table:table-column table:style-name="Tableau14.C" table:number-columns-repeated="4"/>
          <table:table-column table:style-name="Tableau14.G"/>
          <table:table-row table:style-name="Tableau14.1">
            <table:table-cell table:style-name="Tableau14.A1" office:value-type="string">
              <text:p text:style-name="P22"/>
            </table:table-cell>
            <table:table-cell table:style-name="Tableau14.A1" office:value-type="string">
              <text:p text:style-name="P21">LUNDI</text:p>
            </table:table-cell>
            <table:table-cell table:style-name="Tableau14.C1" office:value-type="string">
              <text:p text:style-name="P21">MARDI</text:p>
            </table:table-cell>
            <table:table-cell table:style-name="Tableau14.C1" office:value-type="string">
              <text:p text:style-name="P21">MERCREDI</text:p>
            </table:table-cell>
            <table:table-cell table:style-name="Tableau14.C1" office:value-type="string">
              <text:p text:style-name="P21">JEUDI</text:p>
            </table:table-cell>
            <table:table-cell table:style-name="Tableau14.C1" office:value-type="string">
              <text:p text:style-name="P21">VENDREDI</text:p>
            </table:table-cell>
            <table:table-cell table:style-name="Tableau14.G1" office:value-type="string">
              <text:p text:style-name="P21">SAMEDI</text:p>
            </table:table-cell>
          </table:table-row>
          <table:table-row table:style-name="Tableau14.2">
            <table:table-cell table:style-name="Tableau14.A2" table:number-rows-spanned="3" office:value-type="string">
              <text:p text:style-name="P28">06H00</text:p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2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2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2">
            <table:table-cell table:style-name="Tableau14.A2" table:number-rows-spanned="3" office:value-type="string">
              <text:p text:style-name="P28">06H15</text:p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2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2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2">
            <table:table-cell table:style-name="Tableau14.A2" table:number-rows-spanned="3" office:value-type="string">
              <text:p text:style-name="P28">06H30</text:p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2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2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2">
            <table:table-cell table:style-name="Tableau14.A11" table:number-rows-spanned="3" office:value-type="string">
              <text:p text:style-name="P28">06H45</text:p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2">
            <table:covered-table-cell table:style-name="Tableau14.A11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2">
            <table:covered-table-cell table:style-name="Tableau14.A11"/>
            <table:table-cell table:style-name="Tableau14.A11" office:value-type="string">
              <text:p text:style-name="P27"/>
            </table:table-cell>
            <table:table-cell table:style-name="Tableau14.A11" office:value-type="string">
              <text:p text:style-name="P27"/>
            </table:table-cell>
            <table:table-cell table:style-name="Tableau14.A11" office:value-type="string">
              <text:p text:style-name="P27"/>
            </table:table-cell>
            <table:table-cell table:style-name="Tableau14.A11" office:value-type="string">
              <text:p text:style-name="P27"/>
            </table:table-cell>
            <table:table-cell table:style-name="Tableau14.A11" office:value-type="string">
              <text:p text:style-name="P27"/>
            </table:table-cell>
            <table:table-cell table:style-name="Tableau14.G13" office:value-type="string">
              <text:p text:style-name="P27"/>
            </table:table-cell>
          </table:table-row>
          <table:table-row table:style-name="Tableau14.2">
            <table:table-cell table:style-name="Tableau14.A2" table:number-rows-spanned="3" office:value-type="string">
              <text:p text:style-name="P24"><text:span text:style-name="T20">07</text:span>H00</text:p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2">
            <table:covered-table-cell table:style-name="Tableau14.A15"/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G15" office:value-type="string">
              <text:p text:style-name="P27"/>
            </table:table-cell>
          </table:table-row>
          <table:table-row table:style-name="Tableau14.16">
            <table:covered-table-cell table:style-name="Tableau14.A2"/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G2" table:number-rows-spanned="2" office:value-type="string">
              <text:p text:style-name="P27"/>
            </table:table-cell>
          </table:table-row>
          <table:table-row table:style-name="Tableau14.17">
            <table:table-cell table:style-name="Tableau14.A2" table:number-rows-spanned="4" office:value-type="string">
              <text:p text:style-name="P23">07H15</text:p>
            </table:table-cell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G2"/>
          </table:table-row>
          <table:table-row table:style-name="Tableau14.2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2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20">
            <table:covered-table-cell table:style-name="Tableau14.A2"/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G2" table:number-rows-spanned="2" office:value-type="string">
              <text:p text:style-name="P27"/>
            </table:table-cell>
          </table:table-row>
          <table:table-row table:style-name="Tableau14.21">
            <table:table-cell table:style-name="Tableau14.A2" table:number-rows-spanned="4" office:value-type="string">
              <text:p text:style-name="P25"><text:span text:style-name="T20">07</text:span>H<text:span text:style-name="T20">30</text:span></text:p>
            </table:table-cell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G2"/>
          </table:table-row>
          <table:table-row table:style-name="Tableau14.2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2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24">
            <table:covered-table-cell table:style-name="Tableau14.A2"/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G2" table:number-rows-spanned="2" office:value-type="string">
              <text:p text:style-name="P27"/>
            </table:table-cell>
          </table:table-row>
          <table:table-row table:style-name="Tableau14.25">
            <table:table-cell table:style-name="Tableau14.A11" table:number-rows-spanned="4" office:value-type="string">
              <text:p text:style-name="P25"><text:span text:style-name="T20">07</text:span>H<text:span text:style-name="T20">45</text:span></text:p>
            </table:table-cell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G2"/>
          </table:table-row>
          <table:table-row table:style-name="Tableau14.2">
            <table:covered-table-cell table:style-name="Tableau14.A11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2">
            <table:covered-table-cell table:style-name="Tableau14.A11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28">
            <table:covered-table-cell table:style-name="Tableau14.A11"/>
            <table:table-cell table:style-name="Tableau14.A11" table:number-rows-spanned="2" office:value-type="string">
              <text:p text:style-name="P27"/>
            </table:table-cell>
            <table:table-cell table:style-name="Tableau14.A11" table:number-rows-spanned="2" office:value-type="string">
              <text:p text:style-name="P27"/>
            </table:table-cell>
            <table:table-cell table:style-name="Tableau14.A11" table:number-rows-spanned="2" office:value-type="string">
              <text:p text:style-name="P27"/>
            </table:table-cell>
            <table:table-cell table:style-name="Tableau14.A11" table:number-rows-spanned="2" office:value-type="string">
              <text:p text:style-name="P27"/>
            </table:table-cell>
            <table:table-cell table:style-name="Tableau14.A11" table:number-rows-spanned="2" office:value-type="string">
              <text:p text:style-name="P27"/>
            </table:table-cell>
            <table:table-cell table:style-name="Tableau14.G13" table:number-rows-spanned="2" office:value-type="string">
              <text:p text:style-name="P27"/>
            </table:table-cell>
          </table:table-row>
          <table:table-row table:style-name="Tableau14.29">
            <table:table-cell table:style-name="Tableau14.A2" table:number-rows-spanned="4" office:value-type="string">
              <text:p text:style-name="P25">8H00</text:p>
            </table:table-cell>
            <table:covered-table-cell table:style-name="Tableau14.A11"/>
            <table:covered-table-cell table:style-name="Tableau14.A11"/>
            <table:covered-table-cell table:style-name="Tableau14.A11"/>
            <table:covered-table-cell table:style-name="Tableau14.A11"/>
            <table:covered-table-cell table:style-name="Tableau14.A11"/>
            <table:covered-table-cell table:style-name="Tableau14.G13"/>
          </table:table-row>
          <table:table-row table:style-name="Tableau14.2">
            <table:covered-table-cell table:style-name="Tableau14.A11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2">
            <table:covered-table-cell table:style-name="Tableau14.A11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32">
            <table:covered-table-cell table:style-name="Tableau14.A2"/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G2" table:number-rows-spanned="2" office:value-type="string">
              <text:p text:style-name="P27"/>
            </table:table-cell>
          </table:table-row>
          <table:table-row table:style-name="Tableau14.33">
            <table:table-cell table:style-name="Tableau14.A2" table:number-rows-spanned="4" office:value-type="string">
              <text:p text:style-name="P26">8H<text:span text:style-name="T19">15</text:span></text:p>
            </table:table-cell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G2"/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2">
            <table:covered-table-cell table:style-name="Tableau14.A1"/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G15" office:value-type="string">
              <text:p text:style-name="P27"/>
            </table:table-cell>
          </table:table-row>
          <table:table-row table:style-name="Tableau14.32">
            <table:covered-table-cell table:style-name="Tableau14.A2"/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G2" table:number-rows-spanned="2" office:value-type="string">
              <text:p text:style-name="P27"/>
            </table:table-cell>
          </table:table-row>
          <table:table-row table:style-name="Tableau14.33">
            <table:table-cell table:style-name="Tableau14.A2" table:number-rows-spanned="4" office:value-type="string">
              <text:p text:style-name="P26">8H<text:span text:style-name="T19">30</text:span></text:p>
            </table:table-cell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G2"/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34">
            <table:table-cell table:style-name="Tableau14.A2" table:number-rows-spanned="3" office:value-type="string">
              <text:p text:style-name="P26">8H<text:span text:style-name="T19">45</text:span></text:p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2">
            <table:table-cell table:style-name="Tableau14.A1" table:number-rows-spanned="3" office:value-type="string">
              <text:p text:style-name="P24">9H00</text:p>
            </table:table-cell>
            <table:table-cell table:style-name="Tableau14.A1" office:value-type="string">
              <text:p text:style-name="P27"/>
            </table:table-cell>
            <table:table-cell table:style-name="Tableau14.A1" office:value-type="string">
              <text:p text:style-name="P27"/>
            </table:table-cell>
            <table:table-cell table:style-name="Tableau14.A1" office:value-type="string">
              <text:p text:style-name="P27"/>
            </table:table-cell>
            <table:table-cell table:style-name="Tableau14.A1" office:value-type="string">
              <text:p text:style-name="P27"/>
            </table:table-cell>
            <table:table-cell table:style-name="Tableau14.A1" office:value-type="string">
              <text:p text:style-name="P27"/>
            </table:table-cell>
            <table:table-cell table:style-name="Tableau14.G44" office:value-type="string">
              <text:p text:style-name="P27"/>
            </table:table-cell>
          </table:table-row>
          <table:table-row table:style-name="Tableau14.2">
            <table:covered-table-cell table:style-name="Tableau14.A1"/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G15" office:value-type="string">
              <text:p text:style-name="P27"/>
            </table:table-cell>
          </table:table-row>
          <table:table-row table:style-name="Tableau14.46">
            <table:covered-table-cell table:style-name="Tableau14.A1"/>
            <table:table-cell table:style-name="Tableau14.B15" table:number-rows-spanned="2" office:value-type="string">
              <text:p text:style-name="P27"/>
            </table:table-cell>
            <table:table-cell table:style-name="Tableau14.B15" table:number-rows-spanned="2" office:value-type="string">
              <text:p text:style-name="P27"/>
            </table:table-cell>
            <table:table-cell table:style-name="Tableau14.B15" table:number-rows-spanned="2" office:value-type="string">
              <text:p text:style-name="P27"/>
            </table:table-cell>
            <table:table-cell table:style-name="Tableau14.B15" table:number-rows-spanned="2" office:value-type="string">
              <text:p text:style-name="P27"/>
            </table:table-cell>
            <table:table-cell table:style-name="Tableau14.B15" table:number-rows-spanned="2" office:value-type="string">
              <text:p text:style-name="P27"/>
            </table:table-cell>
            <table:table-cell table:style-name="Tableau14.G15" table:number-rows-spanned="2" office:value-type="string">
              <text:p text:style-name="P27"/>
            </table:table-cell>
          </table:table-row>
          <table:table-row table:style-name="Tableau14.47">
            <table:table-cell table:style-name="Tableau14.A2" table:number-rows-spanned="4" office:value-type="string">
              <text:p text:style-name="P26">9H<text:span text:style-name="T19">15</text:span></text:p>
            </table:table-cell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G2"/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50">
            <table:covered-table-cell table:style-name="Tableau14.A2"/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G2" table:number-rows-spanned="2" office:value-type="string">
              <text:p text:style-name="P27"/>
            </table:table-cell>
          </table:table-row>
          <table:table-row table:style-name="Tableau14.51">
            <table:table-cell table:style-name="Tableau14.A2" table:number-rows-spanned="4" office:value-type="string">
              <text:p text:style-name="P26">9H<text:span text:style-name="T19">30</text:span></text:p>
            </table:table-cell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G2"/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54">
            <table:covered-table-cell table:style-name="Tableau14.A2"/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G2" table:number-rows-spanned="2" office:value-type="string">
              <text:p text:style-name="P27"/>
            </table:table-cell>
          </table:table-row>
          <table:table-row table:style-name="Tableau14.55">
            <table:table-cell table:style-name="Tableau14.A2" table:number-rows-spanned="4" office:value-type="string">
              <text:p text:style-name="P26">9H<text:span text:style-name="T19">45</text:span></text:p>
            </table:table-cell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G2"/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58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2">
            <table:table-cell table:style-name="Tableau14.A1" table:number-rows-spanned="3" office:value-type="string">
              <text:p text:style-name="P24">10H00</text:p>
            </table:table-cell>
            <table:table-cell table:style-name="Tableau14.A1" office:value-type="string">
              <text:p text:style-name="P27"/>
            </table:table-cell>
            <table:table-cell table:style-name="Tableau14.A1" office:value-type="string">
              <text:p text:style-name="P27"/>
            </table:table-cell>
            <table:table-cell table:style-name="Tableau14.A1" office:value-type="string">
              <text:p text:style-name="P27"/>
            </table:table-cell>
            <table:table-cell table:style-name="Tableau14.A1" office:value-type="string">
              <text:p text:style-name="P27"/>
            </table:table-cell>
            <table:table-cell table:style-name="Tableau14.A1" office:value-type="string">
              <text:p text:style-name="P27"/>
            </table:table-cell>
            <table:table-cell table:style-name="Tableau14.G44" office:value-type="string">
              <text:p text:style-name="P27"/>
            </table:table-cell>
          </table:table-row>
          <table:table-row table:style-name="Tableau14.2">
            <table:covered-table-cell table:style-name="Tableau14.A1"/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G15" office:value-type="string">
              <text:p text:style-name="P27"/>
            </table:table-cell>
          </table:table-row>
          <table:table-row table:style-name="Tableau14.61">
            <table:covered-table-cell table:style-name="Tableau14.A1"/>
            <table:table-cell table:style-name="Tableau14.B15" table:number-rows-spanned="2" office:value-type="string">
              <text:p text:style-name="P27"/>
            </table:table-cell>
            <table:table-cell table:style-name="Tableau14.B15" table:number-rows-spanned="2" office:value-type="string">
              <text:p text:style-name="P27"/>
            </table:table-cell>
            <table:table-cell table:style-name="Tableau14.B15" table:number-rows-spanned="2" office:value-type="string">
              <text:p text:style-name="P27"/>
            </table:table-cell>
            <table:table-cell table:style-name="Tableau14.B15" table:number-rows-spanned="2" office:value-type="string">
              <text:p text:style-name="P27"/>
            </table:table-cell>
            <table:table-cell table:style-name="Tableau14.B15" table:number-rows-spanned="2" office:value-type="string">
              <text:p text:style-name="P27"/>
            </table:table-cell>
            <table:table-cell table:style-name="Tableau14.G15" table:number-rows-spanned="2" office:value-type="string">
              <text:p text:style-name="P27"/>
            </table:table-cell>
          </table:table-row>
          <table:table-row table:style-name="Tableau14.62">
            <table:table-cell table:style-name="Tableau14.A2" table:number-rows-spanned="4" office:value-type="string">
              <text:p text:style-name="P26">10H<text:span text:style-name="T19">15</text:span></text:p>
            </table:table-cell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G2"/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2">
            <table:covered-table-cell table:style-name="Tableau14.A1"/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G15" office:value-type="string">
              <text:p text:style-name="P27"/>
            </table:table-cell>
          </table:table-row>
          <table:table-row table:style-name="Tableau14.65">
            <table:covered-table-cell table:style-name="Tableau14.A2"/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G2" table:number-rows-spanned="2" office:value-type="string">
              <text:p text:style-name="P27"/>
            </table:table-cell>
          </table:table-row>
          <table:table-row table:style-name="Tableau14.66">
            <table:table-cell table:style-name="Tableau14.A2" table:number-rows-spanned="4" office:value-type="string">
              <text:p text:style-name="P26">10H<text:span text:style-name="T19">30</text:span></text:p>
            </table:table-cell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G2"/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69">
            <table:covered-table-cell table:style-name="Tableau14.A2"/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G2" table:number-rows-spanned="2" office:value-type="string">
              <text:p text:style-name="P27"/>
            </table:table-cell>
          </table:table-row>
          <table:table-row table:style-name="Tableau14.70">
            <table:table-cell table:style-name="Tableau14.A2" table:number-rows-spanned="4" office:value-type="string">
              <text:p text:style-name="P26">10H<text:span text:style-name="T19">45</text:span></text:p>
            </table:table-cell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G2"/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73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2">
            <table:table-cell table:style-name="Tableau14.A1" table:number-rows-spanned="3" office:value-type="string">
              <text:p text:style-name="P24">11H00</text:p>
            </table:table-cell>
            <table:table-cell table:style-name="Tableau14.A1" office:value-type="string">
              <text:p text:style-name="P27"/>
            </table:table-cell>
            <table:table-cell table:style-name="Tableau14.A1" office:value-type="string">
              <text:p text:style-name="P27"/>
            </table:table-cell>
            <table:table-cell table:style-name="Tableau14.A1" office:value-type="string">
              <text:p text:style-name="P27"/>
            </table:table-cell>
            <table:table-cell table:style-name="Tableau14.A1" office:value-type="string">
              <text:p text:style-name="P27"/>
            </table:table-cell>
            <table:table-cell table:style-name="Tableau14.A1" office:value-type="string">
              <text:p text:style-name="P27"/>
            </table:table-cell>
            <table:table-cell table:style-name="Tableau14.G44" office:value-type="string">
              <text:p text:style-name="P27"/>
            </table:table-cell>
          </table:table-row>
          <table:table-row table:style-name="Tableau14.2">
            <table:covered-table-cell table:style-name="Tableau14.A1"/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G15" office:value-type="string">
              <text:p text:style-name="P27"/>
            </table:table-cell>
          </table:table-row>
          <table:table-row table:style-name="Tableau14.76">
            <table:covered-table-cell table:style-name="Tableau14.A1"/>
            <table:table-cell table:style-name="Tableau14.B15" table:number-rows-spanned="2" office:value-type="string">
              <text:p text:style-name="P27"/>
            </table:table-cell>
            <table:table-cell table:style-name="Tableau14.B15" table:number-rows-spanned="2" office:value-type="string">
              <text:p text:style-name="P27"/>
            </table:table-cell>
            <table:table-cell table:style-name="Tableau14.B15" table:number-rows-spanned="2" office:value-type="string">
              <text:p text:style-name="P27"/>
            </table:table-cell>
            <table:table-cell table:style-name="Tableau14.B15" table:number-rows-spanned="2" office:value-type="string">
              <text:p text:style-name="P27"/>
            </table:table-cell>
            <table:table-cell table:style-name="Tableau14.B15" table:number-rows-spanned="2" office:value-type="string">
              <text:p text:style-name="P27"/>
            </table:table-cell>
            <table:table-cell table:style-name="Tableau14.G15" table:number-rows-spanned="2" office:value-type="string">
              <text:p text:style-name="P27"/>
            </table:table-cell>
          </table:table-row>
          <table:table-row table:style-name="Tableau14.77">
            <table:table-cell table:style-name="Tableau14.A2" table:number-rows-spanned="4" office:value-type="string">
              <text:p text:style-name="P26">11H<text:span text:style-name="T19">15</text:span></text:p>
            </table:table-cell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G2"/>
          </table:table-row>
          <table:table-row table:style-name="Tableau14.2">
            <table:covered-table-cell table:style-name="Tableau14.A1"/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G15" office:value-type="string">
              <text:p text:style-name="P27"/>
            </table:table-cell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80">
            <table:covered-table-cell table:style-name="Tableau14.A2"/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G2" table:number-rows-spanned="2" office:value-type="string">
              <text:p text:style-name="P27"/>
            </table:table-cell>
          </table:table-row>
          <table:table-row table:style-name="Tableau14.81">
            <table:table-cell table:style-name="Tableau14.A2" table:number-rows-spanned="4" office:value-type="string">
              <text:p text:style-name="P26">11H<text:span text:style-name="T19">30</text:span></text:p>
            </table:table-cell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G2"/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84">
            <table:covered-table-cell table:style-name="Tableau14.A2"/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G2" table:number-rows-spanned="2" office:value-type="string">
              <text:p text:style-name="P27"/>
            </table:table-cell>
          </table:table-row>
          <table:table-row table:style-name="Tableau14.85">
            <table:table-cell table:style-name="Tableau14.A2" table:number-rows-spanned="4" office:value-type="string">
              <text:p text:style-name="P26">11H<text:span text:style-name="T19">45</text:span></text:p>
            </table:table-cell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G2"/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5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2">
            <table:table-cell table:style-name="Tableau14.A1" table:number-rows-spanned="3" office:value-type="string">
              <text:p text:style-name="P24">12H00</text:p>
            </table:table-cell>
            <table:table-cell table:style-name="Tableau14.A1" office:value-type="string">
              <text:p text:style-name="P27"/>
            </table:table-cell>
            <table:table-cell table:style-name="Tableau14.A1" office:value-type="string">
              <text:p text:style-name="P27"/>
            </table:table-cell>
            <table:table-cell table:style-name="Tableau14.A1" office:value-type="string">
              <text:p text:style-name="P27"/>
            </table:table-cell>
            <table:table-cell table:style-name="Tableau14.A1" office:value-type="string">
              <text:p text:style-name="P27"/>
            </table:table-cell>
            <table:table-cell table:style-name="Tableau14.A1" office:value-type="string">
              <text:p text:style-name="P27"/>
            </table:table-cell>
            <table:table-cell table:style-name="Tableau14.G44" office:value-type="string">
              <text:p text:style-name="P27"/>
            </table:table-cell>
          </table:table-row>
          <table:table-row table:style-name="Tableau14.2">
            <table:covered-table-cell table:style-name="Tableau14.A1"/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G15" office:value-type="string">
              <text:p text:style-name="P27"/>
            </table:table-cell>
          </table:table-row>
          <table:table-row table:style-name="Tableau14.91">
            <table:covered-table-cell table:style-name="Tableau14.A1"/>
            <table:table-cell table:style-name="Tableau14.B15" table:number-rows-spanned="2" office:value-type="string">
              <text:p text:style-name="P27"/>
            </table:table-cell>
            <table:table-cell table:style-name="Tableau14.B15" table:number-rows-spanned="2" office:value-type="string">
              <text:p text:style-name="P27"/>
            </table:table-cell>
            <table:table-cell table:style-name="Tableau14.B15" table:number-rows-spanned="2" office:value-type="string">
              <text:p text:style-name="P27"/>
            </table:table-cell>
            <table:table-cell table:style-name="Tableau14.B15" table:number-rows-spanned="2" office:value-type="string">
              <text:p text:style-name="P27"/>
            </table:table-cell>
            <table:table-cell table:style-name="Tableau14.B15" table:number-rows-spanned="2" office:value-type="string">
              <text:p text:style-name="P27"/>
            </table:table-cell>
            <table:table-cell table:style-name="Tableau14.G15" table:number-rows-spanned="2" office:value-type="string">
              <text:p text:style-name="P27"/>
            </table:table-cell>
          </table:table-row>
          <table:table-row table:style-name="Tableau14.50">
            <table:table-cell table:style-name="Tableau14.A2" table:number-rows-spanned="4" office:value-type="string">
              <text:p text:style-name="P26">12H<text:span text:style-name="T19">15</text:span></text:p>
            </table:table-cell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G2"/>
          </table:table-row>
          <table:table-row table:style-name="Tableau14.2">
            <table:covered-table-cell table:style-name="Tableau14.A1"/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G15" office:value-type="string">
              <text:p text:style-name="P27"/>
            </table:table-cell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95">
            <table:covered-table-cell table:style-name="Tableau14.A2"/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G2" table:number-rows-spanned="2" office:value-type="string">
              <text:p text:style-name="P27"/>
            </table:table-cell>
          </table:table-row>
          <table:table-row table:style-name="Tableau14.96">
            <table:table-cell table:style-name="Tableau14.A2" table:number-rows-spanned="4" office:value-type="string">
              <text:p text:style-name="P26">12H<text:span text:style-name="T19">30</text:span></text:p>
            </table:table-cell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G2"/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65">
            <table:covered-table-cell table:style-name="Tableau14.A2"/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G2" table:number-rows-spanned="2" office:value-type="string">
              <text:p text:style-name="P27"/>
            </table:table-cell>
          </table:table-row>
          <table:table-row table:style-name="Tableau14.66">
            <table:table-cell table:style-name="Tableau14.A2" table:number-rows-spanned="4" office:value-type="string">
              <text:p text:style-name="P26">12H<text:span text:style-name="T19">45</text:span></text:p>
            </table:table-cell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G2"/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103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2">
            <table:table-cell table:style-name="Tableau14.A1" table:number-rows-spanned="3" office:value-type="string">
              <text:p text:style-name="P29">13H00</text:p>
            </table:table-cell>
            <table:table-cell table:style-name="Tableau14.A1" office:value-type="string">
              <text:p text:style-name="P27"/>
            </table:table-cell>
            <table:table-cell table:style-name="Tableau14.A1" office:value-type="string">
              <text:p text:style-name="P27"/>
            </table:table-cell>
            <table:table-cell table:style-name="Tableau14.A1" office:value-type="string">
              <text:p text:style-name="P27"/>
            </table:table-cell>
            <table:table-cell table:style-name="Tableau14.A1" office:value-type="string">
              <text:p text:style-name="P27"/>
            </table:table-cell>
            <table:table-cell table:style-name="Tableau14.A1" office:value-type="string">
              <text:p text:style-name="P27"/>
            </table:table-cell>
            <table:table-cell table:style-name="Tableau14.G44" office:value-type="string">
              <text:p text:style-name="P27"/>
            </table:table-cell>
          </table:table-row>
          <table:table-row table:style-name="Tableau14.2">
            <table:covered-table-cell table:style-name="Tableau14.A1"/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G15" office:value-type="string">
              <text:p text:style-name="P27"/>
            </table:table-cell>
          </table:table-row>
          <table:table-row table:style-name="Tableau14.76">
            <table:covered-table-cell table:style-name="Tableau14.A1"/>
            <table:table-cell table:style-name="Tableau14.B15" table:number-rows-spanned="2" office:value-type="string">
              <text:p text:style-name="P27"/>
            </table:table-cell>
            <table:table-cell table:style-name="Tableau14.B15" table:number-rows-spanned="2" office:value-type="string">
              <text:p text:style-name="P27"/>
            </table:table-cell>
            <table:table-cell table:style-name="Tableau14.B15" table:number-rows-spanned="2" office:value-type="string">
              <text:p text:style-name="P27"/>
            </table:table-cell>
            <table:table-cell table:style-name="Tableau14.B15" table:number-rows-spanned="2" office:value-type="string">
              <text:p text:style-name="P27"/>
            </table:table-cell>
            <table:table-cell table:style-name="Tableau14.B15" table:number-rows-spanned="2" office:value-type="string">
              <text:p text:style-name="P27"/>
            </table:table-cell>
            <table:table-cell table:style-name="Tableau14.G15" table:number-rows-spanned="2" office:value-type="string">
              <text:p text:style-name="P27"/>
            </table:table-cell>
          </table:table-row>
          <table:table-row table:style-name="Tableau14.77">
            <table:table-cell table:style-name="Tableau14.A2" table:number-rows-spanned="4" office:value-type="string">
              <text:p text:style-name="P30">13H<text:span text:style-name="T19">15</text:span></text:p>
            </table:table-cell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G2"/>
          </table:table-row>
          <table:table-row table:style-name="Tableau14.2">
            <table:covered-table-cell table:style-name="Tableau14.A1"/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G15" office:value-type="string">
              <text:p text:style-name="P27"/>
            </table:table-cell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80">
            <table:covered-table-cell table:style-name="Tableau14.A2"/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G2" table:number-rows-spanned="2" office:value-type="string">
              <text:p text:style-name="P27"/>
            </table:table-cell>
          </table:table-row>
          <table:table-row table:style-name="Tableau14.81">
            <table:table-cell table:style-name="Tableau14.A2" table:number-rows-spanned="4" office:value-type="string">
              <text:p text:style-name="P30">13H<text:span text:style-name="T19">30</text:span></text:p>
            </table:table-cell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G2"/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84">
            <table:covered-table-cell table:style-name="Tableau14.A2"/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G2" table:number-rows-spanned="2" office:value-type="string">
              <text:p text:style-name="P27"/>
            </table:table-cell>
          </table:table-row>
          <table:table-row table:style-name="Tableau14.85">
            <table:table-cell table:style-name="Tableau14.A2" table:number-rows-spanned="4" office:value-type="string">
              <text:p text:style-name="P30">13H<text:span text:style-name="T19">45</text:span></text:p>
            </table:table-cell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G2"/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5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2">
            <table:table-cell table:style-name="Tableau14.A1" table:number-rows-spanned="3" office:value-type="string">
              <text:p text:style-name="P29">14H00</text:p>
            </table:table-cell>
            <table:table-cell table:style-name="Tableau14.A1" office:value-type="string">
              <text:p text:style-name="P27"/>
            </table:table-cell>
            <table:table-cell table:style-name="Tableau14.A1" office:value-type="string">
              <text:p text:style-name="P27"/>
            </table:table-cell>
            <table:table-cell table:style-name="Tableau14.A1" office:value-type="string">
              <text:p text:style-name="P27"/>
            </table:table-cell>
            <table:table-cell table:style-name="Tableau14.A1" office:value-type="string">
              <text:p text:style-name="P27"/>
            </table:table-cell>
            <table:table-cell table:style-name="Tableau14.A1" office:value-type="string">
              <text:p text:style-name="P27"/>
            </table:table-cell>
            <table:table-cell table:style-name="Tableau14.G44" office:value-type="string">
              <text:p text:style-name="P27"/>
            </table:table-cell>
          </table:table-row>
          <table:table-row table:style-name="Tableau14.2">
            <table:covered-table-cell table:style-name="Tableau14.A1"/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G15" office:value-type="string">
              <text:p text:style-name="P27"/>
            </table:table-cell>
          </table:table-row>
          <table:table-row table:style-name="Tableau14.91">
            <table:covered-table-cell table:style-name="Tableau14.A1"/>
            <table:table-cell table:style-name="Tableau14.B15" table:number-rows-spanned="2" office:value-type="string">
              <text:p text:style-name="P27"/>
            </table:table-cell>
            <table:table-cell table:style-name="Tableau14.B15" table:number-rows-spanned="2" office:value-type="string">
              <text:p text:style-name="P27"/>
            </table:table-cell>
            <table:table-cell table:style-name="Tableau14.B15" table:number-rows-spanned="2" office:value-type="string">
              <text:p text:style-name="P27"/>
            </table:table-cell>
            <table:table-cell table:style-name="Tableau14.B15" table:number-rows-spanned="2" office:value-type="string">
              <text:p text:style-name="P27"/>
            </table:table-cell>
            <table:table-cell table:style-name="Tableau14.B15" table:number-rows-spanned="2" office:value-type="string">
              <text:p text:style-name="P27"/>
            </table:table-cell>
            <table:table-cell table:style-name="Tableau14.G15" table:number-rows-spanned="2" office:value-type="string">
              <text:p text:style-name="P27"/>
            </table:table-cell>
          </table:table-row>
          <table:table-row table:style-name="Tableau14.50">
            <table:table-cell table:style-name="Tableau14.A2" table:number-rows-spanned="4" office:value-type="string">
              <text:p text:style-name="P30">14H<text:span text:style-name="T19">15</text:span></text:p>
            </table:table-cell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G2"/>
          </table:table-row>
          <table:table-row table:style-name="Tableau14.2">
            <table:covered-table-cell table:style-name="Tableau14.A1"/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G15" office:value-type="string">
              <text:p text:style-name="P27"/>
            </table:table-cell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95">
            <table:covered-table-cell table:style-name="Tableau14.A2"/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G2" table:number-rows-spanned="2" office:value-type="string">
              <text:p text:style-name="P27"/>
            </table:table-cell>
          </table:table-row>
          <table:table-row table:style-name="Tableau14.96">
            <table:table-cell table:style-name="Tableau14.A2" table:number-rows-spanned="4" office:value-type="string">
              <text:p text:style-name="P30">14H<text:span text:style-name="T19">30</text:span></text:p>
            </table:table-cell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G2"/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65">
            <table:covered-table-cell table:style-name="Tableau14.A2"/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G2" table:number-rows-spanned="2" office:value-type="string">
              <text:p text:style-name="P27"/>
            </table:table-cell>
          </table:table-row>
          <table:table-row table:style-name="Tableau14.66">
            <table:table-cell table:style-name="Tableau14.A2" table:number-rows-spanned="4" office:value-type="string">
              <text:p text:style-name="P30">14H<text:span text:style-name="T19">45</text:span></text:p>
            </table:table-cell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G2"/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103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2">
            <table:table-cell table:style-name="Tableau14.A1" table:number-rows-spanned="3" office:value-type="string">
              <text:p text:style-name="P29">15H00</text:p>
            </table:table-cell>
            <table:table-cell table:style-name="Tableau14.A1" office:value-type="string">
              <text:p text:style-name="P27"/>
            </table:table-cell>
            <table:table-cell table:style-name="Tableau14.A1" office:value-type="string">
              <text:p text:style-name="P27"/>
            </table:table-cell>
            <table:table-cell table:style-name="Tableau14.A1" office:value-type="string">
              <text:p text:style-name="P27"/>
            </table:table-cell>
            <table:table-cell table:style-name="Tableau14.A1" office:value-type="string">
              <text:p text:style-name="P27"/>
            </table:table-cell>
            <table:table-cell table:style-name="Tableau14.A1" office:value-type="string">
              <text:p text:style-name="P27"/>
            </table:table-cell>
            <table:table-cell table:style-name="Tableau14.G44" office:value-type="string">
              <text:p text:style-name="P27"/>
            </table:table-cell>
          </table:table-row>
          <table:table-row table:style-name="Tableau14.2">
            <table:covered-table-cell table:style-name="Tableau14.A1"/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G15" office:value-type="string">
              <text:p text:style-name="P27"/>
            </table:table-cell>
          </table:table-row>
          <table:table-row table:style-name="Tableau14.32">
            <table:covered-table-cell table:style-name="Tableau14.A1"/>
            <table:table-cell table:style-name="Tableau14.B15" table:number-rows-spanned="2" office:value-type="string">
              <text:p text:style-name="P27"/>
            </table:table-cell>
            <table:table-cell table:style-name="Tableau14.B15" table:number-rows-spanned="2" office:value-type="string">
              <text:p text:style-name="P27"/>
            </table:table-cell>
            <table:table-cell table:style-name="Tableau14.B15" table:number-rows-spanned="2" office:value-type="string">
              <text:p text:style-name="P27"/>
            </table:table-cell>
            <table:table-cell table:style-name="Tableau14.B15" table:number-rows-spanned="2" office:value-type="string">
              <text:p text:style-name="P27"/>
            </table:table-cell>
            <table:table-cell table:style-name="Tableau14.B15" table:number-rows-spanned="2" office:value-type="string">
              <text:p text:style-name="P27"/>
            </table:table-cell>
            <table:table-cell table:style-name="Tableau14.G15" table:number-rows-spanned="2" office:value-type="string">
              <text:p text:style-name="P27"/>
            </table:table-cell>
          </table:table-row>
          <table:table-row table:style-name="Tableau14.137">
            <table:table-cell table:style-name="Tableau14.A2" table:number-rows-spanned="4" office:value-type="string">
              <text:p text:style-name="P31">15H<text:span text:style-name="T20">15</text:span></text:p>
            </table:table-cell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G2"/>
          </table:table-row>
          <table:table-row table:style-name="Tableau14.2">
            <table:covered-table-cell table:style-name="Tableau14.A1"/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G15" office:value-type="string">
              <text:p text:style-name="P27"/>
            </table:table-cell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140">
            <table:covered-table-cell table:style-name="Tableau14.A2"/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G2" table:number-rows-spanned="2" office:value-type="string">
              <text:p text:style-name="P27"/>
            </table:table-cell>
          </table:table-row>
          <table:table-row table:style-name="Tableau14.137">
            <table:table-cell table:style-name="Tableau14.A2" table:number-rows-spanned="4" office:value-type="string">
              <text:p text:style-name="P31">15H<text:span text:style-name="T20">30</text:span></text:p>
            </table:table-cell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G2"/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32">
            <table:covered-table-cell table:style-name="Tableau14.A2"/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G2" table:number-rows-spanned="2" office:value-type="string">
              <text:p text:style-name="P27"/>
            </table:table-cell>
          </table:table-row>
          <table:table-row table:style-name="Tableau14.33">
            <table:table-cell table:style-name="Tableau14.A2" table:number-rows-spanned="4" office:value-type="string">
              <text:p text:style-name="P31"><text:soft-page-break/>15H<text:span text:style-name="T20">45</text:span></text:p>
            </table:table-cell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G2"/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2">
            <table:table-cell table:style-name="Tableau14.A1" table:number-rows-spanned="3" office:value-type="string">
              <text:p text:style-name="P29">16H00</text:p>
            </table:table-cell>
            <table:table-cell table:style-name="Tableau14.A1" office:value-type="string">
              <text:p text:style-name="P27"/>
            </table:table-cell>
            <table:table-cell table:style-name="Tableau14.A1" office:value-type="string">
              <text:p text:style-name="P27"/>
            </table:table-cell>
            <table:table-cell table:style-name="Tableau14.A1" office:value-type="string">
              <text:p text:style-name="P27"/>
            </table:table-cell>
            <table:table-cell table:style-name="Tableau14.A1" office:value-type="string">
              <text:p text:style-name="P27"/>
            </table:table-cell>
            <table:table-cell table:style-name="Tableau14.A1" office:value-type="string">
              <text:p text:style-name="P27"/>
            </table:table-cell>
            <table:table-cell table:style-name="Tableau14.G44" office:value-type="string">
              <text:p text:style-name="P27"/>
            </table:table-cell>
          </table:table-row>
          <table:table-row table:style-name="Tableau14.2">
            <table:covered-table-cell table:style-name="Tableau14.A1"/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G15" office:value-type="string">
              <text:p text:style-name="P27"/>
            </table:table-cell>
          </table:table-row>
          <table:table-row table:style-name="Tableau14.76">
            <table:covered-table-cell table:style-name="Tableau14.A1"/>
            <table:table-cell table:style-name="Tableau14.B15" table:number-rows-spanned="2" office:value-type="string">
              <text:p text:style-name="P27"/>
            </table:table-cell>
            <table:table-cell table:style-name="Tableau14.B15" table:number-rows-spanned="2" office:value-type="string">
              <text:p text:style-name="P27"/>
            </table:table-cell>
            <table:table-cell table:style-name="Tableau14.B15" table:number-rows-spanned="2" office:value-type="string">
              <text:p text:style-name="P27"/>
            </table:table-cell>
            <table:table-cell table:style-name="Tableau14.B15" table:number-rows-spanned="2" office:value-type="string">
              <text:p text:style-name="P27"/>
            </table:table-cell>
            <table:table-cell table:style-name="Tableau14.B15" table:number-rows-spanned="2" office:value-type="string">
              <text:p text:style-name="P27"/>
            </table:table-cell>
            <table:table-cell table:style-name="Tableau14.G15" table:number-rows-spanned="2" office:value-type="string">
              <text:p text:style-name="P27"/>
            </table:table-cell>
          </table:table-row>
          <table:table-row table:style-name="Tableau14.77">
            <table:table-cell table:style-name="Tableau14.A2" table:number-rows-spanned="4" office:value-type="string">
              <text:p text:style-name="P31">16H<text:span text:style-name="T20">15</text:span></text:p>
            </table:table-cell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G2"/>
          </table:table-row>
          <table:table-row table:style-name="Tableau14.2">
            <table:covered-table-cell table:style-name="Tableau14.A1"/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B15" office:value-type="string">
              <text:p text:style-name="P27"/>
            </table:table-cell>
            <table:table-cell table:style-name="Tableau14.G15" office:value-type="string">
              <text:p text:style-name="P27"/>
            </table:table-cell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80">
            <table:covered-table-cell table:style-name="Tableau14.A2"/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G2" table:number-rows-spanned="2" office:value-type="string">
              <text:p text:style-name="P27"/>
            </table:table-cell>
          </table:table-row>
          <table:table-row table:style-name="Tableau14.81">
            <table:table-cell table:style-name="Tableau14.A2" table:number-rows-spanned="4" office:value-type="string">
              <text:p text:style-name="P31">16H<text:span text:style-name="T20">30</text:span></text:p>
            </table:table-cell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G2"/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84">
            <table:covered-table-cell table:style-name="Tableau14.A2"/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A2" table:number-rows-spanned="2" office:value-type="string">
              <text:p text:style-name="P27"/>
            </table:table-cell>
            <table:table-cell table:style-name="Tableau14.G2" table:number-rows-spanned="2" office:value-type="string">
              <text:p text:style-name="P27"/>
            </table:table-cell>
          </table:table-row>
          <table:table-row table:style-name="Tableau14.85">
            <table:table-cell table:style-name="Tableau14.A2" table:number-rows-spanned="4" office:value-type="string">
              <text:p text:style-name="P31">16H<text:span text:style-name="T20">45</text:span></text:p>
            </table:table-cell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A2"/>
            <table:covered-table-cell table:style-name="Tableau14.G2"/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A2" office:value-type="string">
              <text:p text:style-name="P27"/>
            </table:table-cell>
            <table:table-cell table:style-name="Tableau14.G2" office:value-type="string">
              <text:p text:style-name="P27"/>
            </table:table-cell>
          </table:table-row>
          <table:table-row table:style-name="Tableau14.5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G163" office:value-type="string">
              <text:p text:style-name="P27"/>
            </table:table-cell>
          </table:table-row>
          <table:table-row table:style-name="Tableau14.2">
            <table:table-cell table:style-name="Tableau14.A1" table:number-rows-spanned="3" office:value-type="string">
              <text:p text:style-name="P29">17H00</text:p>
            </table:table-cell>
            <table:table-cell table:style-name="Tableau14.A1" office:value-type="string">
              <text:p text:style-name="P27"/>
            </table:table-cell>
            <table:table-cell table:style-name="Tableau14.C1" office:value-type="string">
              <text:p text:style-name="P27"/>
            </table:table-cell>
            <table:table-cell table:style-name="Tableau14.C1" office:value-type="string">
              <text:p text:style-name="P27"/>
            </table:table-cell>
            <table:table-cell table:style-name="Tableau14.C1" office:value-type="string">
              <text:p text:style-name="P27"/>
            </table:table-cell>
            <table:table-cell table:style-name="Tableau14.C1" office:value-type="string">
              <text:p text:style-name="P27"/>
            </table:table-cell>
            <table:table-cell table:style-name="Tableau14.G1" office:value-type="string">
              <text:p text:style-name="P27"/>
            </table:table-cell>
          </table:table-row>
          <table:table-row table:style-name="Tableau14.2">
            <table:covered-table-cell table:style-name="Tableau14.A1"/>
            <table:table-cell table:style-name="Tableau14.B15" office:value-type="string">
              <text:p text:style-name="P27"/>
            </table:table-cell>
            <table:table-cell table:style-name="Tableau14.C165" office:value-type="string">
              <text:p text:style-name="P27"/>
            </table:table-cell>
            <table:table-cell table:style-name="Tableau14.C165" office:value-type="string">
              <text:p text:style-name="P27"/>
            </table:table-cell>
            <table:table-cell table:style-name="Tableau14.C165" office:value-type="string">
              <text:p text:style-name="P27"/>
            </table:table-cell>
            <table:table-cell table:style-name="Tableau14.C165" office:value-type="string">
              <text:p text:style-name="P27"/>
            </table:table-cell>
            <table:table-cell table:style-name="Tableau14.G165" office:value-type="string">
              <text:p text:style-name="P27"/>
            </table:table-cell>
          </table:table-row>
          <table:table-row table:style-name="Tableau14.46">
            <table:covered-table-cell table:style-name="Tableau14.A1"/>
            <table:table-cell table:style-name="Tableau14.B15" table:number-rows-spanned="2" office:value-type="string">
              <text:p text:style-name="P27"/>
            </table:table-cell>
            <table:table-cell table:style-name="Tableau14.C165" table:number-rows-spanned="2" office:value-type="string">
              <text:p text:style-name="P27"/>
            </table:table-cell>
            <table:table-cell table:style-name="Tableau14.C165" table:number-rows-spanned="2" office:value-type="string">
              <text:p text:style-name="P27"/>
            </table:table-cell>
            <table:table-cell table:style-name="Tableau14.C165" table:number-rows-spanned="2" office:value-type="string">
              <text:p text:style-name="P27"/>
            </table:table-cell>
            <table:table-cell table:style-name="Tableau14.C165" table:number-rows-spanned="2" office:value-type="string">
              <text:p text:style-name="P27"/>
            </table:table-cell>
            <table:table-cell table:style-name="Tableau14.G165" table:number-rows-spanned="2" office:value-type="string">
              <text:p text:style-name="P27"/>
            </table:table-cell>
          </table:table-row>
          <table:table-row table:style-name="Tableau14.47">
            <table:table-cell table:style-name="Tableau14.A2" table:number-rows-spanned="4" office:value-type="string">
              <text:p text:style-name="P31">17H<text:span text:style-name="T20">15</text:span></text:p>
            </table:table-cell>
            <table:covered-table-cell table:style-name="Tableau14.A2"/>
            <table:covered-table-cell table:style-name="Tableau14.C163"/>
            <table:covered-table-cell table:style-name="Tableau14.C163"/>
            <table:covered-table-cell table:style-name="Tableau14.C163"/>
            <table:covered-table-cell table:style-name="Tableau14.C163"/>
            <table:covered-table-cell table:style-name="Tableau14.G163"/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G163" office:value-type="string">
              <text:p text:style-name="P27"/>
            </table:table-cell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G163" office:value-type="string">
              <text:p text:style-name="P27"/>
            </table:table-cell>
          </table:table-row>
          <table:table-row table:style-name="Tableau14.50">
            <table:covered-table-cell table:style-name="Tableau14.A2"/>
            <table:table-cell table:style-name="Tableau14.A2" table:number-rows-spanned="2" office:value-type="string">
              <text:p text:style-name="P27"/>
            </table:table-cell>
            <table:table-cell table:style-name="Tableau14.C163" table:number-rows-spanned="2" office:value-type="string">
              <text:p text:style-name="P27"/>
            </table:table-cell>
            <table:table-cell table:style-name="Tableau14.C163" table:number-rows-spanned="2" office:value-type="string">
              <text:p text:style-name="P27"/>
            </table:table-cell>
            <table:table-cell table:style-name="Tableau14.C163" table:number-rows-spanned="2" office:value-type="string">
              <text:p text:style-name="P27"/>
            </table:table-cell>
            <table:table-cell table:style-name="Tableau14.C163" table:number-rows-spanned="2" office:value-type="string">
              <text:p text:style-name="P27"/>
            </table:table-cell>
            <table:table-cell table:style-name="Tableau14.G163" table:number-rows-spanned="2" office:value-type="string">
              <text:p text:style-name="P27"/>
            </table:table-cell>
          </table:table-row>
          <table:table-row table:style-name="Tableau14.51">
            <table:table-cell table:style-name="Tableau14.A2" table:number-rows-spanned="4" office:value-type="string">
              <text:p text:style-name="P31">17H<text:span text:style-name="T20">30</text:span></text:p>
            </table:table-cell>
            <table:covered-table-cell table:style-name="Tableau14.A2"/>
            <table:covered-table-cell table:style-name="Tableau14.C163"/>
            <table:covered-table-cell table:style-name="Tableau14.C163"/>
            <table:covered-table-cell table:style-name="Tableau14.C163"/>
            <table:covered-table-cell table:style-name="Tableau14.C163"/>
            <table:covered-table-cell table:style-name="Tableau14.G163"/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G163" office:value-type="string">
              <text:p text:style-name="P27"/>
            </table:table-cell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G163" office:value-type="string">
              <text:p text:style-name="P27"/>
            </table:table-cell>
          </table:table-row>
          <table:table-row table:style-name="Tableau14.54">
            <table:covered-table-cell table:style-name="Tableau14.A2"/>
            <table:table-cell table:style-name="Tableau14.A2" table:number-rows-spanned="2" office:value-type="string">
              <text:p text:style-name="P27"/>
            </table:table-cell>
            <table:table-cell table:style-name="Tableau14.C163" table:number-rows-spanned="2" office:value-type="string">
              <text:p text:style-name="P27"/>
            </table:table-cell>
            <table:table-cell table:style-name="Tableau14.C163" table:number-rows-spanned="2" office:value-type="string">
              <text:p text:style-name="P27"/>
            </table:table-cell>
            <table:table-cell table:style-name="Tableau14.C163" table:number-rows-spanned="2" office:value-type="string">
              <text:p text:style-name="P27"/>
            </table:table-cell>
            <table:table-cell table:style-name="Tableau14.C163" table:number-rows-spanned="2" office:value-type="string">
              <text:p text:style-name="P27"/>
            </table:table-cell>
            <table:table-cell table:style-name="Tableau14.G163" table:number-rows-spanned="2" office:value-type="string">
              <text:p text:style-name="P27"/>
            </table:table-cell>
          </table:table-row>
          <table:table-row table:style-name="Tableau14.55">
            <table:table-cell table:style-name="Tableau14.A11" table:number-rows-spanned="4" office:value-type="string">
              <text:p text:style-name="P31">17H<text:span text:style-name="T20">45</text:span></text:p>
            </table:table-cell>
            <table:covered-table-cell table:style-name="Tableau14.A2"/>
            <table:covered-table-cell table:style-name="Tableau14.C163"/>
            <table:covered-table-cell table:style-name="Tableau14.C163"/>
            <table:covered-table-cell table:style-name="Tableau14.C163"/>
            <table:covered-table-cell table:style-name="Tableau14.C163"/>
            <table:covered-table-cell table:style-name="Tableau14.G163"/>
          </table:table-row>
          <table:table-row table:style-name="Tableau14.34">
            <table:covered-table-cell table:style-name="Tableau14.A11"/>
            <table:table-cell table:style-name="Tableau14.A2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G163" office:value-type="string">
              <text:p text:style-name="P27"/>
            </table:table-cell>
          </table:table-row>
          <table:table-row table:style-name="Tableau14.34">
            <table:covered-table-cell table:style-name="Tableau14.A11"/>
            <table:table-cell table:style-name="Tableau14.A2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G163" office:value-type="string">
              <text:p text:style-name="P27"/>
            </table:table-cell>
          </table:table-row>
          <table:table-row table:style-name="Tableau14.58">
            <table:covered-table-cell table:style-name="Tableau14.A11"/>
            <table:table-cell table:style-name="Tableau14.A11" table:number-rows-spanned="2" office:value-type="string">
              <text:p text:style-name="P27"/>
            </table:table-cell>
            <table:table-cell table:style-name="Tableau14.C178" table:number-rows-spanned="2" office:value-type="string">
              <text:p text:style-name="P27"/>
            </table:table-cell>
            <table:table-cell table:style-name="Tableau14.C178" table:number-rows-spanned="2" office:value-type="string">
              <text:p text:style-name="P27"/>
            </table:table-cell>
            <table:table-cell table:style-name="Tableau14.C178" table:number-rows-spanned="2" office:value-type="string">
              <text:p text:style-name="P27"/>
            </table:table-cell>
            <table:table-cell table:style-name="Tableau14.C178" table:number-rows-spanned="2" office:value-type="string">
              <text:p text:style-name="P27"/>
            </table:table-cell>
            <table:table-cell table:style-name="Tableau14.G178" table:number-rows-spanned="2" office:value-type="string">
              <text:p text:style-name="P27"/>
            </table:table-cell>
          </table:table-row>
          <table:table-row table:style-name="Tableau14.179">
            <table:table-cell table:style-name="Tableau14.A2" table:number-rows-spanned="5" office:value-type="string">
              <text:p text:style-name="P31">1<text:span text:style-name="T20">8H00</text:span></text:p>
            </table:table-cell>
            <table:covered-table-cell table:style-name="Tableau14.A11"/>
            <table:covered-table-cell table:style-name="Tableau14.C178"/>
            <table:covered-table-cell table:style-name="Tableau14.C178"/>
            <table:covered-table-cell table:style-name="Tableau14.C178"/>
            <table:covered-table-cell table:style-name="Tableau14.C178"/>
            <table:covered-table-cell table:style-name="Tableau14.G178"/>
          </table:table-row>
          <table:table-row table:style-name="Tableau14.34">
            <table:covered-table-cell table:style-name="Tableau14.A11"/>
            <table:table-cell table:style-name="Tableau14.A2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G163" office:value-type="string">
              <text:p text:style-name="P27"/>
            </table:table-cell>
          </table:table-row>
          <table:table-row table:style-name="Tableau14.34">
            <table:covered-table-cell table:style-name="Tableau14.A11"/>
            <table:table-cell table:style-name="Tableau14.A2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G163" office:value-type="string">
              <text:p text:style-name="P27"/>
            </table:table-cell>
          </table:table-row>
          <table:table-row table:style-name="Tableau14.34">
            <table:covered-table-cell table:style-name="Tableau14.A11"/>
            <table:table-cell table:style-name="Tableau14.A2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G163" office:value-type="string">
              <text:p text:style-name="P27"/>
            </table:table-cell>
          </table:table-row>
          <table:table-row table:style-name="Tableau14.183">
            <table:covered-table-cell table:style-name="Tableau14.A2"/>
            <table:table-cell table:style-name="Tableau14.A2" table:number-rows-spanned="2" office:value-type="string">
              <text:p text:style-name="P27"/>
            </table:table-cell>
            <table:table-cell table:style-name="Tableau14.C163" table:number-rows-spanned="2" office:value-type="string">
              <text:p text:style-name="P27"/>
            </table:table-cell>
            <table:table-cell table:style-name="Tableau14.C163" table:number-rows-spanned="2" office:value-type="string">
              <text:p text:style-name="P27"/>
            </table:table-cell>
            <table:table-cell table:style-name="Tableau14.C163" table:number-rows-spanned="2" office:value-type="string">
              <text:p text:style-name="P27"/>
            </table:table-cell>
            <table:table-cell table:style-name="Tableau14.C163" table:number-rows-spanned="2" office:value-type="string">
              <text:p text:style-name="P27"/>
            </table:table-cell>
            <table:table-cell table:style-name="Tableau14.G163" table:number-rows-spanned="2" office:value-type="string">
              <text:p text:style-name="P27"/>
            </table:table-cell>
          </table:table-row>
          <table:table-row table:style-name="Tableau14.184">
            <table:table-cell table:style-name="Tableau14.A2" table:number-rows-spanned="4" office:value-type="string">
              <text:p text:style-name="P31">1<text:span text:style-name="T20">8H15</text:span></text:p>
            </table:table-cell>
            <table:covered-table-cell table:style-name="Tableau14.A2"/>
            <table:covered-table-cell table:style-name="Tableau14.C163"/>
            <table:covered-table-cell table:style-name="Tableau14.C163"/>
            <table:covered-table-cell table:style-name="Tableau14.C163"/>
            <table:covered-table-cell table:style-name="Tableau14.C163"/>
            <table:covered-table-cell table:style-name="Tableau14.G163"/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G163" office:value-type="string">
              <text:p text:style-name="P27"/>
            </table:table-cell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G163" office:value-type="string">
              <text:p text:style-name="P27"/>
            </table:table-cell>
          </table:table-row>
          <table:table-row table:style-name="Tableau14.187">
            <table:covered-table-cell table:style-name="Tableau14.A2"/>
            <table:table-cell table:style-name="Tableau14.A2" table:number-rows-spanned="2" office:value-type="string">
              <text:p text:style-name="P27"/>
            </table:table-cell>
            <table:table-cell table:style-name="Tableau14.C163" table:number-rows-spanned="2" office:value-type="string">
              <text:p text:style-name="P27"/>
            </table:table-cell>
            <table:table-cell table:style-name="Tableau14.C163" table:number-rows-spanned="2" office:value-type="string">
              <text:p text:style-name="P27"/>
            </table:table-cell>
            <table:table-cell table:style-name="Tableau14.C163" table:number-rows-spanned="2" office:value-type="string">
              <text:p text:style-name="P27"/>
            </table:table-cell>
            <table:table-cell table:style-name="Tableau14.C163" table:number-rows-spanned="2" office:value-type="string">
              <text:p text:style-name="P27"/>
            </table:table-cell>
            <table:table-cell table:style-name="Tableau14.G163" table:number-rows-spanned="2" office:value-type="string">
              <text:p text:style-name="P27"/>
            </table:table-cell>
          </table:table-row>
          <table:table-row table:style-name="Tableau14.188">
            <table:table-cell table:style-name="Tableau14.A2" table:number-rows-spanned="4" office:value-type="string">
              <text:p text:style-name="P31">1<text:span text:style-name="T20">8H30</text:span></text:p>
            </table:table-cell>
            <table:covered-table-cell table:style-name="Tableau14.A2"/>
            <table:covered-table-cell table:style-name="Tableau14.C163"/>
            <table:covered-table-cell table:style-name="Tableau14.C163"/>
            <table:covered-table-cell table:style-name="Tableau14.C163"/>
            <table:covered-table-cell table:style-name="Tableau14.C163"/>
            <table:covered-table-cell table:style-name="Tableau14.G163"/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G163" office:value-type="string">
              <text:p text:style-name="P27"/>
            </table:table-cell>
          </table:table-row>
          <table:table-row table:style-name="Tableau14.34">
            <table:covered-table-cell table:style-name="Tableau14.A2"/>
            <table:table-cell table:style-name="Tableau14.A2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G163" office:value-type="string">
              <text:p text:style-name="P27"/>
            </table:table-cell>
          </table:table-row>
          <table:table-row table:style-name="Tableau14.191">
            <table:covered-table-cell table:style-name="Tableau14.A2"/>
            <table:table-cell table:style-name="Tableau14.A2" table:number-rows-spanned="2" office:value-type="string">
              <text:p text:style-name="P27"/>
            </table:table-cell>
            <table:table-cell table:style-name="Tableau14.C163" table:number-rows-spanned="2" office:value-type="string">
              <text:p text:style-name="P27"/>
            </table:table-cell>
            <table:table-cell table:style-name="Tableau14.C163" table:number-rows-spanned="2" office:value-type="string">
              <text:p text:style-name="P27"/>
            </table:table-cell>
            <table:table-cell table:style-name="Tableau14.C163" table:number-rows-spanned="2" office:value-type="string">
              <text:p text:style-name="P27"/>
            </table:table-cell>
            <table:table-cell table:style-name="Tableau14.C163" table:number-rows-spanned="2" office:value-type="string">
              <text:p text:style-name="P27"/>
            </table:table-cell>
            <table:table-cell table:style-name="Tableau14.G163" table:number-rows-spanned="2" office:value-type="string">
              <text:p text:style-name="P27"/>
            </table:table-cell>
          </table:table-row>
          <table:table-row table:style-name="Tableau14.192">
            <table:table-cell table:style-name="Tableau14.A11" table:number-rows-spanned="4" office:value-type="string">
              <text:p text:style-name="P31">1<text:span text:style-name="T20">8H45</text:span></text:p>
            </table:table-cell>
            <table:covered-table-cell table:style-name="Tableau14.A2"/>
            <table:covered-table-cell table:style-name="Tableau14.C163"/>
            <table:covered-table-cell table:style-name="Tableau14.C163"/>
            <table:covered-table-cell table:style-name="Tableau14.C163"/>
            <table:covered-table-cell table:style-name="Tableau14.C163"/>
            <table:covered-table-cell table:style-name="Tableau14.G163"/>
          </table:table-row>
          <table:table-row table:style-name="Tableau14.34">
            <table:covered-table-cell table:style-name="Tableau14.A11"/>
            <table:table-cell table:style-name="Tableau14.A2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C163" office:value-type="string">
              <text:p text:style-name="P27"/>
            </table:table-cell>
            <table:table-cell table:style-name="Tableau14.G163" office:value-type="string">
              <text:p text:style-name="P27"/>
            </table:table-cell>
          </table:table-row>
          <table:table-row table:style-name="Tableau14.34">
            <table:covered-table-cell table:style-name="Tableau14.A11"/>
            <table:table-cell table:style-name="Tableau14.A11" office:value-type="string">
              <text:p text:style-name="P27"/>
            </table:table-cell>
            <table:table-cell table:style-name="Tableau14.C178" office:value-type="string">
              <text:p text:style-name="P27"/>
            </table:table-cell>
            <table:table-cell table:style-name="Tableau14.C178" office:value-type="string">
              <text:p text:style-name="P27"/>
            </table:table-cell>
            <table:table-cell table:style-name="Tableau14.C178" office:value-type="string">
              <text:p text:style-name="P27"/>
            </table:table-cell>
            <table:table-cell table:style-name="Tableau14.C178" office:value-type="string">
              <text:p text:style-name="P27"/>
            </table:table-cell>
            <table:table-cell table:style-name="Tableau14.G178" office:value-type="string">
              <text:p text:style-name="P27"/>
            </table:table-cell>
          </table:table-row>
          <table:table-row table:style-name="Tableau14.195">
            <table:covered-table-cell table:style-name="Tableau14.A11"/>
            <table:table-cell table:style-name="Tableau14.A2" table:number-rows-spanned="2" office:value-type="string">
              <text:p text:style-name="P27"/>
            </table:table-cell>
            <table:table-cell table:style-name="Tableau14.C163" table:number-rows-spanned="2" office:value-type="string">
              <text:p text:style-name="P27"/>
            </table:table-cell>
            <table:table-cell table:style-name="Tableau14.C163" table:number-rows-spanned="2" office:value-type="string">
              <text:p text:style-name="P27"/>
            </table:table-cell>
            <table:table-cell table:style-name="Tableau14.C163" table:number-rows-spanned="2" office:value-type="string">
              <text:p text:style-name="P27"/>
            </table:table-cell>
            <table:table-cell table:style-name="Tableau14.C163" table:number-rows-spanned="2" office:value-type="string">
              <text:p text:style-name="P27"/>
            </table:table-cell>
            <table:table-cell table:style-name="Tableau14.G163" table:number-rows-spanned="2" office:value-type="string">
              <text:p text:style-name="P27"/>
            </table:table-cell>
          </table:table-row>
          <table:table-row table:style-name="Tableau14.196">
            <table:table-cell table:style-name="Tableau14.A2" table:number-rows-spanned="3" office:value-type="string">
              <text:p text:style-name="P31">1<text:span text:style-name="T20">9H00</text:span></text:p>
            </table:table-cell>
            <table:covered-table-cell table:style-name="Tableau14.A2"/>
            <table:covered-table-cell table:style-name="Tableau14.C163"/>
            <table:covered-table-cell table:style-name="Tableau14.C163"/>
            <table:covered-table-cell table:style-name="Tableau14.C163"/>
            <table:covered-table-cell table:style-name="Tableau14.C163"/>
            <table:covered-table-cell table:style-name="Tableau14.G163"/>
          </table:table-row>
          <table:table-row table:style-name="Tableau14.2">
            <table:covered-table-cell table:style-name="Tableau14.A15"/>
            <table:table-cell table:style-name="Tableau14.B15" office:value-type="string">
              <text:p text:style-name="P27"/>
            </table:table-cell>
            <table:table-cell table:style-name="Tableau14.C165" office:value-type="string">
              <text:p text:style-name="P27"/>
            </table:table-cell>
            <table:table-cell table:style-name="Tableau14.C165" office:value-type="string">
              <text:p text:style-name="P27"/>
            </table:table-cell>
            <table:table-cell table:style-name="Tableau14.C165" office:value-type="string">
              <text:p text:style-name="P27"/>
            </table:table-cell>
            <table:table-cell table:style-name="Tableau14.C165" office:value-type="string">
              <text:p text:style-name="P27"/>
            </table:table-cell>
            <table:table-cell table:style-name="Tableau14.G165" office:value-type="string">
              <text:p text:style-name="P27"/>
            </table:table-cell>
          </table:table-row>
          <table:table-row table:style-name="Tableau14.2">
            <table:covered-table-cell table:style-name="Tableau14.A1"/>
            <table:table-cell table:style-name="Tableau14.B198" office:value-type="string">
              <text:p text:style-name="P27"/>
            </table:table-cell>
            <table:table-cell table:style-name="Tableau14.C198" office:value-type="string">
              <text:p text:style-name="P27"/>
            </table:table-cell>
            <table:table-cell table:style-name="Tableau14.C198" office:value-type="string">
              <text:p text:style-name="P27"/>
            </table:table-cell>
            <table:table-cell table:style-name="Tableau14.C198" office:value-type="string">
              <text:p text:style-name="P27"/>
            </table:table-cell>
            <table:table-cell table:style-name="Tableau14.C198" office:value-type="string">
              <text:p text:style-name="P27"/>
            </table:table-cell>
            <table:table-cell table:style-name="Tableau14.G198" office:value-type="string">
              <text:p text:style-name="P27"/>
            </table:table-cell>
          </table:table-row>
        </table:table>
        <text:p text:style-name="P63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3.5pt" fo:language="none" fo:country="none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spip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9pt" fo:font-style="normal" style:font-name-asian="Calibri" style:font-family-asian="Calibri" style:font-family-generic-asian="swiss" style:font-pitch-asian="variable" style:font-size-asian="9pt" style:font-style-asian="normal" style:font-name-complex="Arial" style:font-family-complex="Arial" style:font-family-generic-complex="swiss" style:font-pitch-complex="variable" style:font-size-complex="9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Titre_20_3_20_Car" style:display-name="Titre 3 Car" style:family="tex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En-tête_20_Car" style:display-name="En-tête C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Aria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OTOCOLE D’ACCOMPAGNEMENT D’UN ELEVE  PORTEUR DE HANDICAP</dc:title>
    <meta:initial-creator>Ens référent 08</meta:initial-creator>
    <meta:creation-date>2015-11-02T09:01:00</meta:creation-date>
    <dc:date>2024-10-29T12:00:43.629959266</dc:date>
    <meta:print-date>2024-10-29T13:48:14.368513418</meta:print-date>
    <meta:editing-cycles>15</meta:editing-cycles>
    <meta:editing-duration>PT32M4S</meta:editing-duration>
    <meta:generator>LibreOffice/24.2.6.2$Linux_X86_64 LibreOffice_project/420$Build-2</meta:generator>
    <meta:printed-by>Fichiers PDF</meta:printed-by>
    <meta:document-statistic meta:table-count="14" meta:image-count="0" meta:object-count="0" meta:page-count="9" meta:paragraph-count="184" meta:word-count="825" meta:character-count="5262" meta:non-whitespace-character-count="4604"/>
  </office:meta>
</office:document-meta>
</file>