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map style:condition="cell-content()&lt;=[$Sheet1.$B$9]" style:apply-style-name="Bon" style:base-cell-address="Sheet1.A14"/>
      <style:map style:condition="cell-content()&lt;[$Sheet1.$B$10]" style:apply-style-name="Moyen" style:base-cell-address="Sheet1.A14"/>
      <style:map style:condition="cell-content()&gt;=[$Sheet1.$A$16]" style:apply-style-name="Mauvais" style:base-cell-address="Sheet1.A14"/>
    </style:style>
    <style:style style:name="ce2" style:family="table-cell" style:parent-style-name="Default">
      <style:map style:condition="is-true-formula([$Sheet1.$A26]&lt;=[$Sheet1.$B$9])" style:apply-style-name="Bon" style:base-cell-address="Sheet1.A26"/>
      <style:map style:condition="is-true-formula([$Sheet1.$A26]&lt;[$Sheet1.$B$10])" style:apply-style-name="Moyen" style:base-cell-address="Sheet1.A26"/>
      <style:map style:condition="is-true-formula([$Sheet1.$A26]&gt;=[$Sheet1.$B$10])" style:apply-style-name="Mauvais" style:base-cell-address="Sheet1.A26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map style:condition="is-true-formula([$Sheet1.$A32]&lt;=vert)" style:apply-style-name="vert" style:base-cell-address="Sheet1.B32"/>
      <style:map style:condition="is-true-formula(AND([$Sheet1.$A32]&gt;vert;[$Sheet1.$A32]&lt;rouge))" style:apply-style-name="orange" style:base-cell-address="Sheet1.B32"/>
      <style:map style:condition="is-true-formula([$Sheet1.$A32]&gt;=rouge)" style:apply-style-name="rouge" style:base-cell-address="Sheet1.B32"/>
    </style:style>
    <style:style style:name="ce15" style:family="table-cell" style:parent-style-name="Default"/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7" office:value-type="float" office:value="9" calcext:value-type="float">
            <text:p>9</text:p>
          </table:table-cell>
          <table:table-cell table:style-name="ce15"/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si valeur inférieure à 10 vert</text:p>
          </table:table-cell>
          <table:table-cell table:number-columns-repeated="16379"/>
        </table:table-row>
        <table:table-row table:style-name="ro2">
          <table:table-cell/>
          <table:table-cell table:style-name="ce8" office:value-type="float" office:value="50" calcext:value-type="float">
            <text:p>50</text:p>
          </table:table-cell>
          <table:table-cell table:style-name="ce15"/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si valeur comprise entre 10 et 100 orange</text:p>
          </table:table-cell>
          <table:table-cell table:number-columns-repeated="16379"/>
        </table:table-row>
        <table:table-row table:style-name="ro2">
          <table:table-cell/>
          <table:table-cell table:style-name="ce9" office:value-type="float" office:value="100" calcext:value-type="float">
            <text:p>100</text:p>
          </table:table-cell>
          <table:table-cell table:style-name="ce15"/>
          <table:table-cell table:style-name="ce5" office:value-type="float" office:value="100" calcext:value-type="float">
            <text:p>100</text:p>
          </table:table-cell>
          <table:table-cell office:value-type="string" calcext:value-type="string">
            <text:p>si valeur égale ou supérieure à 100 rouge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Critère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Valeurs</text:p>
          </table:table-cell>
          <table:table-cell/>
          <table:table-cell office:value-type="string" calcext:value-type="string">
            <text:p>Option 1 formatage sur la colonne</text:p>
          </table:table-cell>
          <table:table-cell table:number-columns-repeated="1638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number-columns-repeated="16383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ption 2, formatage sur la colonne adjacent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aleurs</text:p>
          </table:table-cell>
          <table:table-cell table:number-columns-repeated="1638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Valeurs</text:p>
          </table:table-cell>
          <table:table-cell/>
          <table:table-cell office:value-type="string" calcext:value-type="string">
            <text:p>Option 3, formatage sur la ligne entière</text:p>
          </table:table-cell>
          <table:table-cell table:number-columns-repeated="1638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Valeurs</text:p>
          </table:table-cell>
          <table:table-cell/>
          <table:table-cell office:value-type="string" calcext:value-type="string">
            <text:p>Nouvelle option avec la police windings pour le style et la lettre m dans la colonne B</text:p>
          </table:table-cell>
          <table:table-cell table:number-columns-repeated="1638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m</text:p>
          </table:table-cell>
          <table:table-cell table:number-columns-repeated="16382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m</text:p>
          </table:table-cell>
          <table:table-cell table:number-columns-repeated="16382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4" office:value-type="string" calcext:value-type="string">
            <text:p>m</text:p>
          </table:table-cell>
          <table:table-cell table:number-columns-repeated="16382"/>
        </table:table-row>
        <calcext:conditional-formats>
          <calcext:conditional-format calcext:target-range-address="Sheet1.C3:Sheet1.C5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Sheet1.B3:Sheet1.B5">
            <calcext:icon-set calcext:icon-set-type="3TrafficLights1">
              <calcext:formatting-entry calcext:value="=[.$D$5]" calcext:type="formula"/>
              <calcext:formatting-entry calcext:value="=[.$D$5]" calcext:type="formula"/>
              <calcext:formatting-entry calcext:value="=[.$D$3]" calcext:type="formula"/>
            </calcext:icon-set>
          </calcext:conditional-format>
          <calcext:conditional-format calcext:target-range-address="Sheet1.A14:Sheet1.A16">
            <calcext:condition calcext:apply-style-name="Bon" calcext:value="&lt;=[$Sheet1.$B$9]" calcext:base-cell-address="Sheet1.A14"/>
            <calcext:condition calcext:apply-style-name="Moyen" calcext:value="&lt;[$Sheet1.$B$10]" calcext:base-cell-address="Sheet1.A14"/>
            <calcext:condition calcext:apply-style-name="Mauvais" calcext:value="&gt;=[$Sheet1.$A$16]" calcext:base-cell-address="Sheet1.A14"/>
          </calcext:conditional-format>
          <calcext:conditional-format calcext:target-range-address="Sheet1.A26:Sheet1.B28">
            <calcext:condition calcext:apply-style-name="Bon" calcext:value="formula-is([$Sheet1.$A26]&lt;=[$Sheet1.$B$9])" calcext:base-cell-address="Sheet1.A26"/>
            <calcext:condition calcext:apply-style-name="Moyen" calcext:value="formula-is([$Sheet1.$A26]&lt;[$Sheet1.$B$10])" calcext:base-cell-address="Sheet1.A26"/>
            <calcext:condition calcext:apply-style-name="Mauvais" calcext:value="formula-is([$Sheet1.$A26]&gt;=[$Sheet1.$B$10])" calcext:base-cell-address="Sheet1.A26"/>
          </calcext:conditional-format>
          <calcext:conditional-format calcext:target-range-address="Sheet1.B32:Sheet1.B34">
            <calcext:condition calcext:apply-style-name="vert" calcext:value="formula-is([$Sheet1.$A32]&lt;=vert)" calcext:base-cell-address="Sheet1.B32"/>
            <calcext:condition calcext:apply-style-name="orange" calcext:value="formula-is(AND([$Sheet1.$A32]&gt;vert;[$Sheet1.$A32]&lt;rouge))" calcext:base-cell-address="Sheet1.B32"/>
            <calcext:condition calcext:apply-style-name="rouge" calcext:value="formula-is([$Sheet1.$A32]&gt;=rouge)" calcext:base-cell-address="Sheet1.B32"/>
          </calcext:conditional-format>
        </calcext:conditional-formats>
      </table:table>
      <table:named-expressions>
        <table:named-range table:name="orange" table:base-cell-address="$Sheet1.$D$4" table:cell-range-address="$Sheet1.$D$4"/>
        <table:named-range table:name="rouge" table:base-cell-address="$Sheet1.$D$5" table:cell-range-address="$Sheet1.$D$5"/>
        <table:named-range table:name="vert" table:base-cell-address="$Sheet1.$D$3" table:cell-range-address="$Sheet1.$D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SFr. </number:text>
      <number:number number:decimal-places="0" number:min-decimal-places="0" number:min-integer-digits="1" number:grouping="true"/>
    </number:number-style>
    <number:number-style style:name="N117">
      <number:text>SFr. 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SFr.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SFr. </number:text>
      <number:number number:decimal-places="2" number:min-decimal-places="2" number:min-integer-digits="1" number:grouping="true"/>
    </number:number-style>
    <number:number-style style:name="N120">
      <number:text>SFr. 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SFr.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3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3P2" style:volatile="true">
      <number:text loext:blank-width-char=" "> </number:text>
      <number:fill-character> </number:fill-character>
      <number:text>- _ </number:text>
    </number:number-style>
    <number:text-style style:name="N133">
      <number:text loext:blank-width-char=" "> </number:text>
      <number:text-content/>
      <number:text loext:blank-width-char=" 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 "> SFr.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7P1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7P2" style:volatile="true">
      <number:text loext:blank-width-char=" "> SFr. </number:text>
      <number:fill-character> </number:fill-character>
      <number:text>- _ </number:text>
    </number:number-style>
    <number:text-style style:name="N137">
      <number:text loext:blank-width-char=" "> </number:text>
      <number:text-content/>
      <number:text loext:blank-width-char=" 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1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1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1">
      <number:text loext:blank-width-char=" "> </number:text>
      <number:text-content/>
      <number:text loext:blank-width-char=" 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 "> SFr.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5P1" style:volatile="true">
      <number:text loext:blank-width-char=" "> SFr.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5P2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5">
      <number:text loext:blank-width-char=" "> </number:text>
      <number:text-content/>
      <number:text loext:blank-width-char=" 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uvais" style:family="table-cell" style:parent-style-name="Result">
      <style:table-cell-properties fo:background-color="#ff0000"/>
      <style:text-properties fo:color="#ffffff" style:text-underline-style="solid" style:text-underline-width="auto" style:text-underline-color="font-color">
        <loext:char-complex-color loext:theme-type="dark1" loext:color-type="theme"/>
      </style:text-properties>
    </style:style>
    <style:style style:name="Bon" style:family="table-cell" style:parent-style-name="Result">
      <style:table-cell-properties fo:background-color="#81d41a"/>
    </style:style>
    <style:style style:name="Moyen" style:family="table-cell" style:parent-style-name="Result">
      <style:table-cell-properties fo:background-color="#ffbf00"/>
    </style:style>
    <style:style style:name="vert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933" style:font-name="Wingdings" fo:font-family="Wingdings" style:font-style-name="Normal" style:font-pitch="variable" style:font-charset="x-symbol" fo:font-size="20pt"/>
    </style:style>
    <style:style style:name="orange" style:family="table-cell" style:parent-style-name="vert">
      <style:text-properties fo:color="#ffbf00"/>
    </style:style>
    <style:style style:name="rouge" style:family="table-cell" style:parent-style-name="orange">
      <style:text-properties fo:color="#ff0000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7:02:34.6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07:48:56</meta:creation-date>
    <meta:initial-creator>Apotheloz Patrick</meta:initial-creator>
    <dc:language>fr-CH</dc:language>
    <dc:date>2024-09-13T17:35:51.282000000</dc:date>
    <meta:editing-cycles>17</meta:editing-cycles>
    <meta:editing-duration>PT3H11M15S</meta:editing-duration>
    <meta:generator>LibreOffice/24.2.6.2$Windows_X86_64 LibreOffice_project/ef66aa7e36a1bb8e65bfbc63aba53045a14d0871</meta:generator>
    <dc:creator>moi</dc:creator>
    <meta:document-statistic meta:table-count="1" meta:cell-count="35" meta:object-count="0"/>
    <meta:user-defined meta:name="AppVersion">15.0000</meta:user-defined>
    <meta:user-defined meta:name="Company">BOBST</meta:user-defined>
  </office:meta>
</office:document-meta>
</file>