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37">
      <style:text-properties fo:font-size="14pt" style:font-size-asian="14pt" style:font-size-complex="14pt"/>
      <style:map style:condition="is-true-formula([.C2]=28/8/3)" style:apply-style-name="Good" style:base-cell-address="'1-Plage'.C2"/>
    </style:style>
    <style:style style:name="ce3" style:family="table-cell" style:parent-style-name="Default" style:data-style-name="N37">
      <style:text-properties fo:font-size="14pt" style:font-size-asian="14pt" style:font-size-complex="14pt"/>
    </style:style>
    <style:style style:name="ce4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Plage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row table:style-name="ro1">
          <table:table-cell table:style-name="Default" table:number-columns-repeated="6"/>
        </table:table-row>
        <table:table-row table:style-name="ro2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float" office:value="41100" calcext:value-type="float">
            <text:p>41100</text:p>
          </table:table-cell>
          <table:table-cell/>
          <table:table-cell table:formula="of:=[.A2]" office:value-type="string" office:string-value="j-001" calcext:value-type="string">
            <text:p>j-001</text:p>
          </table:table-cell>
        </table:table-row>
        <table:table-row table:style-name="ro2">
          <table:table-cell office:value-type="string" calcext:value-type="string">
            <text:p>j-002</text:p>
          </table:table-cell>
          <table:table-cell office:value-type="string" calcext:value-type="string">
            <text:p>B</text:p>
          </table:table-cell>
          <table:table-cell office:value-type="date" office:date-value="2003-08-29" calcext:value-type="date">
            <text:p>29/08/03</text:p>
          </table:table-cell>
          <table:table-cell office:value-type="float" office:value="3820" calcext:value-type="float">
            <text:p>38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2003-08-30" calcext:value-type="date">
            <text:p>30/08/03</text:p>
          </table:table-cell>
          <table:table-cell office:value-type="float" office:value="4987" calcext:value-type="float">
            <text:p>4987</text:p>
          </table:table-cell>
          <table:table-cell/>
          <table:table-cell table:formula="of:=[.A4]" office:value-type="string" office:string-value="j-003" calcext:value-type="string">
            <text:p>j-003</text:p>
          </table:table-cell>
        </table:table-row>
        <table:table-row table:style-name="ro2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2003-08-31" calcext:value-type="date">
            <text:p>31/08/0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]" office:value-type="string" office:string-value="j-004" calcext:value-type="string">
            <text:p>j-004</text:p>
          </table:table-cell>
        </table:table-row>
        <table:table-row table:style-name="ro2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]" office:value-type="string" office:string-value="j-005" calcext:value-type="string">
            <text:p>j-005</text:p>
          </table:table-cell>
        </table:table-row>
        <table:table-row table:style-name="ro2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7]" office:value-type="string" office:string-value="j-006" calcext:value-type="string">
            <text:p>j-006</text:p>
          </table:table-cell>
        </table:table-row>
        <calcext:conditional-formats>
          <calcext:conditional-format calcext:target-range-address="'1-Plage'.C2:'1-Plage'.C7">
            <calcext:condition calcext:apply-style-name="Good" calcext:value="formula-is([.C2]=28/8/3)" calcext:base-cell-address="'1-Plage'.C2"/>
          </calcext:conditional-format>
        </calcext:conditional-formats>
      </table:table>
      <table:table table:name="2-Import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4" table:default-cell-style-name="ce1"/>
        <table:table-row table:style-name="ro1">
          <table:table-cell table:style-name="Default" table:number-columns-repeated="7"/>
        </table:table-row>
        <table:table-row table:style-name="ro2">
          <table:table-cell table:formula="of:=IF([$'1-Plage'.$F2]=&quot;&quot;;&quot;&quot;;[$'1-Plage'.A2])" office:value-type="string" office:string-value="j-001" calcext:value-type="string">
            <text:p>j-001</text:p>
          </table:table-cell>
          <table:table-cell table:formula="of:=IF([$'1-Plage'.$F2]=&quot;&quot;;&quot;&quot;;[$'1-Plage'.B2])" office:value-type="string" office:string-value="A" calcext:value-type="string">
            <text:p>A</text:p>
          </table:table-cell>
          <table:table-cell table:formula="of:=IF([$'1-Plage'.$F2]=&quot;&quot;;&quot;&quot;;[$'1-Plage'.C2])" office:value-type="date" office:date-value="2003-08-28" calcext:value-type="date">
            <text:p>28/08/03</text:p>
          </table:table-cell>
          <table:table-cell table:formula="of:=IF([$'1-Plage'.$F2]=&quot;&quot;;&quot;&quot;;[$'1-Plage'.D2])" office:value-type="float" office:value="41100" calcext:value-type="float">
            <text:p>41100</text:p>
          </table:table-cell>
          <table:table-cell table:formula="of:=IF([$'1-Plage'.$F2]=&quot;&quot;;&quot;&quot;;[$'1-Plage'.E2])" office:value-type="float" office:value="0" calcext:value-type="float">
            <text:p>0</text:p>
          </table:table-cell>
          <table:table-cell table:formula="of:=IF([$'1-Plage'.$F2]=&quot;&quot;;&quot;&quot;;[$'1-Plage'.F2])" office:value-type="string" office:string-value="j-001" calcext:value-type="string">
            <text:p>j-001</text:p>
          </table:table-cell>
          <table:table-cell table:formula="of:=IF([$'1-Plage'.$F2]=&quot;&quot;;&quot;&quot;;[$'1-Plage'.G2])" office:value-type="float" office:value="0" calcext:value-type="float">
            <text:p>0</text:p>
          </table:table-cell>
        </table:table-row>
        <table:table-row table:style-name="ro2">
          <table:table-cell table:formula="of:=IF([$'1-Plage'.$F3]=&quot;&quot;;&quot;&quot;;[$'1-Plage'.A3])">
            <text:p/>
          </table:table-cell>
          <table:table-cell table:formula="of:=IF([$'1-Plage'.$F3]=&quot;&quot;;&quot;&quot;;[$'1-Plage'.B3])">
            <text:p/>
          </table:table-cell>
          <table:table-cell table:formula="of:=IF([$'1-Plage'.$F3]=&quot;&quot;;&quot;&quot;;[$'1-Plage'.C3])">
            <text:p/>
          </table:table-cell>
          <table:table-cell table:formula="of:=IF([$'1-Plage'.$F3]=&quot;&quot;;&quot;&quot;;[$'1-Plage'.D3])">
            <text:p/>
          </table:table-cell>
          <table:table-cell table:formula="of:=IF([$'1-Plage'.$F3]=&quot;&quot;;&quot;&quot;;[$'1-Plage'.E3])">
            <text:p/>
          </table:table-cell>
          <table:table-cell table:formula="of:=IF([$'1-Plage'.$F3]=&quot;&quot;;&quot;&quot;;[$'1-Plage'.F3])">
            <text:p/>
          </table:table-cell>
          <table:table-cell table:formula="of:=IF([$'1-Plage'.$F3]=&quot;&quot;;&quot;&quot;;[$'1-Plage'.G3])">
            <text:p/>
          </table:table-cell>
        </table:table-row>
        <table:table-row table:style-name="ro2">
          <table:table-cell table:formula="of:=IF([$'1-Plage'.$F4]=&quot;&quot;;&quot;&quot;;[$'1-Plage'.A4])" office:value-type="string" office:string-value="j-003" calcext:value-type="string">
            <text:p>j-003</text:p>
          </table:table-cell>
          <table:table-cell table:formula="of:=IF([$'1-Plage'.$F4]=&quot;&quot;;&quot;&quot;;[$'1-Plage'.B4])" office:value-type="string" office:string-value="c" calcext:value-type="string">
            <text:p>c</text:p>
          </table:table-cell>
          <table:table-cell table:formula="of:=IF([$'1-Plage'.$F4]=&quot;&quot;;&quot;&quot;;[$'1-Plage'.C4])" office:value-type="date" office:date-value="2003-08-30" calcext:value-type="date">
            <text:p>30/08/03</text:p>
          </table:table-cell>
          <table:table-cell table:formula="of:=IF([$'1-Plage'.$F4]=&quot;&quot;;&quot;&quot;;[$'1-Plage'.D4])" office:value-type="float" office:value="4987" calcext:value-type="float">
            <text:p>4987</text:p>
          </table:table-cell>
          <table:table-cell table:formula="of:=IF([$'1-Plage'.$F4]=&quot;&quot;;&quot;&quot;;[$'1-Plage'.E4])" office:value-type="float" office:value="0" calcext:value-type="float">
            <text:p>0</text:p>
          </table:table-cell>
          <table:table-cell table:formula="of:=IF([$'1-Plage'.$F4]=&quot;&quot;;&quot;&quot;;[$'1-Plage'.F4])" office:value-type="string" office:string-value="j-003" calcext:value-type="string">
            <text:p>j-003</text:p>
          </table:table-cell>
          <table:table-cell table:formula="of:=IF([$'1-Plage'.$F4]=&quot;&quot;;&quot;&quot;;[$'1-Plage'.G4])" office:value-type="float" office:value="0" calcext:value-type="float">
            <text:p>0</text:p>
          </table:table-cell>
        </table:table-row>
        <table:table-row table:style-name="ro2">
          <table:table-cell table:formula="of:=IF([$'1-Plage'.$F5]=&quot;&quot;;&quot;&quot;;[$'1-Plage'.A5])" office:value-type="string" office:string-value="j-004" calcext:value-type="string">
            <text:p>j-004</text:p>
          </table:table-cell>
          <table:table-cell table:formula="of:=IF([$'1-Plage'.$F5]=&quot;&quot;;&quot;&quot;;[$'1-Plage'.B5])" office:value-type="string" office:string-value="D" calcext:value-type="string">
            <text:p>D</text:p>
          </table:table-cell>
          <table:table-cell table:formula="of:=IF([$'1-Plage'.$F5]=&quot;&quot;;&quot;&quot;;[$'1-Plage'.C5])" office:value-type="date" office:date-value="2003-08-31" calcext:value-type="date">
            <text:p>31/08/03</text:p>
          </table:table-cell>
          <table:table-cell table:formula="of:=IF([$'1-Plage'.$F5]=&quot;&quot;;&quot;&quot;;[$'1-Plage'.D5])" office:value-type="float" office:value="4" calcext:value-type="float">
            <text:p>4</text:p>
          </table:table-cell>
          <table:table-cell table:formula="of:=IF([$'1-Plage'.$F5]=&quot;&quot;;&quot;&quot;;[$'1-Plage'.E5])" office:value-type="float" office:value="0" calcext:value-type="float">
            <text:p>0</text:p>
          </table:table-cell>
          <table:table-cell table:formula="of:=IF([$'1-Plage'.$F5]=&quot;&quot;;&quot;&quot;;[$'1-Plage'.F5])" office:value-type="string" office:string-value="j-004" calcext:value-type="string">
            <text:p>j-004</text:p>
          </table:table-cell>
          <table:table-cell table:formula="of:=IF([$'1-Plage'.$F5]=&quot;&quot;;&quot;&quot;;[$'1-Plage'.G5])" office:value-type="float" office:value="0" calcext:value-type="float">
            <text:p>0</text:p>
          </table:table-cell>
        </table:table-row>
        <table:table-row table:style-name="ro2">
          <table:table-cell table:formula="of:=IF([$'1-Plage'.$F6]=&quot;&quot;;&quot;&quot;;[$'1-Plage'.A6])" office:value-type="string" office:string-value="j-005" calcext:value-type="string">
            <text:p>j-005</text:p>
          </table:table-cell>
          <table:table-cell table:formula="of:=IF([$'1-Plage'.$F6]=&quot;&quot;;&quot;&quot;;[$'1-Plage'.B6])" office:value-type="string" office:string-value="E" calcext:value-type="string">
            <text:p>E</text:p>
          </table:table-cell>
          <table:table-cell table:formula="of:=IF([$'1-Plage'.$F6]=&quot;&quot;;&quot;&quot;;[$'1-Plage'.C6])" office:value-type="date" office:date-value="2003-09-01" calcext:value-type="date">
            <text:p>01/09/03</text:p>
          </table:table-cell>
          <table:table-cell table:formula="of:=IF([$'1-Plage'.$F6]=&quot;&quot;;&quot;&quot;;[$'1-Plage'.D6])" office:value-type="float" office:value="5" calcext:value-type="float">
            <text:p>5</text:p>
          </table:table-cell>
          <table:table-cell table:formula="of:=IF([$'1-Plage'.$F6]=&quot;&quot;;&quot;&quot;;[$'1-Plage'.E6])" office:value-type="float" office:value="0" calcext:value-type="float">
            <text:p>0</text:p>
          </table:table-cell>
          <table:table-cell table:formula="of:=IF([$'1-Plage'.$F6]=&quot;&quot;;&quot;&quot;;[$'1-Plage'.F6])" office:value-type="string" office:string-value="j-005" calcext:value-type="string">
            <text:p>j-005</text:p>
          </table:table-cell>
          <table:table-cell table:formula="of:=IF([$'1-Plage'.$F6]=&quot;&quot;;&quot;&quot;;[$'1-Plage'.G6])" office:value-type="float" office:value="0" calcext:value-type="float">
            <text:p>0</text:p>
          </table:table-cell>
        </table:table-row>
        <table:table-row table:style-name="ro2">
          <table:table-cell table:formula="of:=IF([$'1-Plage'.$F7]=&quot;&quot;;&quot;&quot;;[$'1-Plage'.A7])" office:value-type="string" office:string-value="j-006" calcext:value-type="string">
            <text:p>j-006</text:p>
          </table:table-cell>
          <table:table-cell table:formula="of:=IF([$'1-Plage'.$F7]=&quot;&quot;;&quot;&quot;;[$'1-Plage'.B7])" office:value-type="string" office:string-value="F" calcext:value-type="string">
            <text:p>F</text:p>
          </table:table-cell>
          <table:table-cell table:formula="of:=IF([$'1-Plage'.$F7]=&quot;&quot;;&quot;&quot;;[$'1-Plage'.C7])" office:value-type="date" office:date-value="2003-09-02" calcext:value-type="date">
            <text:p>02/09/03</text:p>
          </table:table-cell>
          <table:table-cell table:formula="of:=IF([$'1-Plage'.$F7]=&quot;&quot;;&quot;&quot;;[$'1-Plage'.D7])" office:value-type="float" office:value="5" calcext:value-type="float">
            <text:p>5</text:p>
          </table:table-cell>
          <table:table-cell table:formula="of:=IF([$'1-Plage'.$F7]=&quot;&quot;;&quot;&quot;;[$'1-Plage'.E7])" office:value-type="float" office:value="0" calcext:value-type="float">
            <text:p>0</text:p>
          </table:table-cell>
          <table:table-cell table:formula="of:=IF([$'1-Plage'.$F7]=&quot;&quot;;&quot;&quot;;[$'1-Plage'.F7])" office:value-type="string" office:string-value="j-006" calcext:value-type="string">
            <text:p>j-006</text:p>
          </table:table-cell>
          <table:table-cell table:formula="of:=IF([$'1-Plage'.$F7]=&quot;&quot;;&quot;&quot;;[$'1-Plage'.G7])" office:value-type="float" office:value="0" calcext:value-type="float">
            <text:p>0</text:p>
          </table:table-cell>
        </table:table-row>
        <table:table-row table:style-name="ro1">
          <table:table-cell table:style-name="Default" table:formula="of:=IF([$'1-Plage'.$F8]=&quot;&quot;;&quot;&quot;;[$'1-Plage'.A$2])">
            <text:p/>
          </table:table-cell>
          <table:table-cell table:style-name="Default" table:formula="of:=IF([$'1-Plage'.$F8]=&quot;&quot;;&quot;&quot;;[$'1-Plage'.B$2])">
            <text:p/>
          </table:table-cell>
          <table:table-cell table:style-name="ce4" table:formula="of:=IF([$'1-Plage'.$F8]=&quot;&quot;;&quot;&quot;;[$'1-Plage'.C$2])">
            <text:p/>
          </table:table-cell>
          <table:table-cell table:style-name="Default" table:formula="of:=IF([$'1-Plage'.$F8]=&quot;&quot;;&quot;&quot;;[$'1-Plage'.D$2])">
            <text:p/>
          </table:table-cell>
          <table:table-cell table:style-name="Default" table:formula="of:=IF([$'1-Plage'.$F8]=&quot;&quot;;&quot;&quot;;[$'1-Plage'.E$2])">
            <text:p/>
          </table:table-cell>
          <table:table-cell table:style-name="Default" table:formula="of:=IF([$'1-Plage'.$F8]=&quot;&quot;;&quot;&quot;;[$'1-Plage'.F$2])">
            <text:p/>
          </table:table-cell>
          <table:table-cell table:style-name="Default" table:formula="of:=IF([$'1-Plage'.$F8]=&quot;&quot;;&quot;&quot;;[$'1-Plage'.G$2])">
            <text:p/>
          </table:table-cell>
        </table:table-row>
        <table:table-row table:style-name="ro1">
          <table:table-cell table:style-name="Default" table:formula="of:=IF([$'1-Plage'.$F9]=&quot;&quot;;&quot;&quot;;[$'1-Plage'.A$2])">
            <text:p/>
          </table:table-cell>
          <table:table-cell table:style-name="Default" table:formula="of:=IF([$'1-Plage'.$F9]=&quot;&quot;;&quot;&quot;;[$'1-Plage'.B$2])">
            <text:p/>
          </table:table-cell>
          <table:table-cell table:style-name="ce4" table:formula="of:=IF([$'1-Plage'.$F9]=&quot;&quot;;&quot;&quot;;[$'1-Plage'.C$2])">
            <text:p/>
          </table:table-cell>
          <table:table-cell table:style-name="Default" table:formula="of:=IF([$'1-Plage'.$F9]=&quot;&quot;;&quot;&quot;;[$'1-Plage'.D$2])">
            <text:p/>
          </table:table-cell>
          <table:table-cell table:style-name="Default" table:formula="of:=IF([$'1-Plage'.$F9]=&quot;&quot;;&quot;&quot;;[$'1-Plage'.E$2])">
            <text:p/>
          </table:table-cell>
          <table:table-cell table:style-name="Default" table:formula="of:=IF([$'1-Plage'.$F9]=&quot;&quot;;&quot;&quot;;[$'1-Plage'.F$2])">
            <text:p/>
          </table:table-cell>
          <table:table-cell table:style-name="Default" table:formula="of:=IF([$'1-Plage'.$F9]=&quot;&quot;;&quot;&quot;;[$'1-Plage'.G$2])">
            <text:p/>
          </table:table-cell>
        </table:table-row>
      </table:table>
      <table:table table:name="3-Sup L vide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4" table:default-cell-style-name="ce1"/>
        <table:table-row table:style-name="ro1">
          <table:table-cell table:style-name="Default" table:number-columns-repeated="7"/>
        </table:table-row>
        <table:table-row table:style-name="ro2">
          <table:table-cell table:formula="of:=IF([$'1-Plage'.$F2]=&quot;&quot;;&quot;&quot;;[$'1-Plage'.A2])" office:value-type="string" office:string-value="j-001" calcext:value-type="string">
            <text:p>j-001</text:p>
          </table:table-cell>
          <table:table-cell table:formula="of:=IF([$'1-Plage'.$F2]=&quot;&quot;;&quot;&quot;;[$'1-Plage'.B2])" office:value-type="string" office:string-value="A" calcext:value-type="string">
            <text:p>A</text:p>
          </table:table-cell>
          <table:table-cell table:formula="of:=IF([$'1-Plage'.$F2]=&quot;&quot;;&quot;&quot;;[$'1-Plage'.C2])" office:value-type="date" office:date-value="2003-08-28" calcext:value-type="date">
            <text:p>28/08/03</text:p>
          </table:table-cell>
          <table:table-cell table:formula="of:=IF([$'1-Plage'.$F2]=&quot;&quot;;&quot;&quot;;[$'1-Plage'.D2])" office:value-type="float" office:value="41100" calcext:value-type="float">
            <text:p>41100</text:p>
          </table:table-cell>
          <table:table-cell table:formula="of:=IF([$'1-Plage'.$F2]=&quot;&quot;;&quot;&quot;;[$'1-Plage'.E2])" office:value-type="float" office:value="0" calcext:value-type="float">
            <text:p>0</text:p>
          </table:table-cell>
          <table:table-cell table:formula="of:=IF([$'1-Plage'.$F2]=&quot;&quot;;&quot;&quot;;[$'1-Plage'.F2])" office:value-type="string" office:string-value="j-001" calcext:value-type="string">
            <text:p>j-001</text:p>
          </table:table-cell>
          <table:table-cell table:formula="of:=IF([$'1-Plage'.$F2]=&quot;&quot;;&quot;&quot;;[$'1-Plage'.G2])" office:value-type="float" office:value="0" calcext:value-type="float">
            <text:p>0</text:p>
          </table:table-cell>
        </table:table-row>
        <table:table-row table:style-name="ro2">
          <table:table-cell table:formula="of:=IF([$'1-Plage'.$F4]=&quot;&quot;;&quot;&quot;;[$'1-Plage'.A4])" office:value-type="string" office:string-value="j-003" calcext:value-type="string">
            <text:p>j-003</text:p>
          </table:table-cell>
          <table:table-cell table:formula="of:=IF([$'1-Plage'.$F4]=&quot;&quot;;&quot;&quot;;[$'1-Plage'.B4])" office:value-type="string" office:string-value="c" calcext:value-type="string">
            <text:p>c</text:p>
          </table:table-cell>
          <table:table-cell table:formula="of:=IF([$'1-Plage'.$F4]=&quot;&quot;;&quot;&quot;;[$'1-Plage'.C4])" office:value-type="date" office:date-value="2003-08-30" calcext:value-type="date">
            <text:p>30/08/03</text:p>
          </table:table-cell>
          <table:table-cell table:formula="of:=IF([$'1-Plage'.$F4]=&quot;&quot;;&quot;&quot;;[$'1-Plage'.D4])" office:value-type="float" office:value="4987" calcext:value-type="float">
            <text:p>4987</text:p>
          </table:table-cell>
          <table:table-cell table:formula="of:=IF([$'1-Plage'.$F4]=&quot;&quot;;&quot;&quot;;[$'1-Plage'.E4])" office:value-type="float" office:value="0" calcext:value-type="float">
            <text:p>0</text:p>
          </table:table-cell>
          <table:table-cell table:formula="of:=IF([$'1-Plage'.$F4]=&quot;&quot;;&quot;&quot;;[$'1-Plage'.F4])" office:value-type="string" office:string-value="j-003" calcext:value-type="string">
            <text:p>j-003</text:p>
          </table:table-cell>
          <table:table-cell table:formula="of:=IF([$'1-Plage'.$F4]=&quot;&quot;;&quot;&quot;;[$'1-Plage'.G4])" office:value-type="float" office:value="0" calcext:value-type="float">
            <text:p>0</text:p>
          </table:table-cell>
        </table:table-row>
        <table:table-row table:style-name="ro2">
          <table:table-cell table:formula="of:=IF([$'1-Plage'.$F5]=&quot;&quot;;&quot;&quot;;[$'1-Plage'.A5])" office:value-type="string" office:string-value="j-004" calcext:value-type="string">
            <text:p>j-004</text:p>
          </table:table-cell>
          <table:table-cell table:formula="of:=IF([$'1-Plage'.$F5]=&quot;&quot;;&quot;&quot;;[$'1-Plage'.B5])" office:value-type="string" office:string-value="D" calcext:value-type="string">
            <text:p>D</text:p>
          </table:table-cell>
          <table:table-cell table:formula="of:=IF([$'1-Plage'.$F5]=&quot;&quot;;&quot;&quot;;[$'1-Plage'.C5])" office:value-type="date" office:date-value="2003-08-31" calcext:value-type="date">
            <text:p>31/08/03</text:p>
          </table:table-cell>
          <table:table-cell table:formula="of:=IF([$'1-Plage'.$F5]=&quot;&quot;;&quot;&quot;;[$'1-Plage'.D5])" office:value-type="float" office:value="4" calcext:value-type="float">
            <text:p>4</text:p>
          </table:table-cell>
          <table:table-cell table:formula="of:=IF([$'1-Plage'.$F5]=&quot;&quot;;&quot;&quot;;[$'1-Plage'.E5])" office:value-type="float" office:value="0" calcext:value-type="float">
            <text:p>0</text:p>
          </table:table-cell>
          <table:table-cell table:formula="of:=IF([$'1-Plage'.$F5]=&quot;&quot;;&quot;&quot;;[$'1-Plage'.F5])" office:value-type="string" office:string-value="j-004" calcext:value-type="string">
            <text:p>j-004</text:p>
          </table:table-cell>
          <table:table-cell table:formula="of:=IF([$'1-Plage'.$F5]=&quot;&quot;;&quot;&quot;;[$'1-Plage'.G5])" office:value-type="float" office:value="0" calcext:value-type="float">
            <text:p>0</text:p>
          </table:table-cell>
        </table:table-row>
        <table:table-row table:style-name="ro2">
          <table:table-cell table:formula="of:=IF([$'1-Plage'.$F6]=&quot;&quot;;&quot;&quot;;[$'1-Plage'.A6])" office:value-type="string" office:string-value="j-005" calcext:value-type="string">
            <text:p>j-005</text:p>
          </table:table-cell>
          <table:table-cell table:formula="of:=IF([$'1-Plage'.$F6]=&quot;&quot;;&quot;&quot;;[$'1-Plage'.B6])" office:value-type="string" office:string-value="E" calcext:value-type="string">
            <text:p>E</text:p>
          </table:table-cell>
          <table:table-cell table:formula="of:=IF([$'1-Plage'.$F6]=&quot;&quot;;&quot;&quot;;[$'1-Plage'.C6])" office:value-type="date" office:date-value="2003-09-01" calcext:value-type="date">
            <text:p>01/09/03</text:p>
          </table:table-cell>
          <table:table-cell table:formula="of:=IF([$'1-Plage'.$F6]=&quot;&quot;;&quot;&quot;;[$'1-Plage'.D6])" office:value-type="float" office:value="5" calcext:value-type="float">
            <text:p>5</text:p>
          </table:table-cell>
          <table:table-cell table:formula="of:=IF([$'1-Plage'.$F6]=&quot;&quot;;&quot;&quot;;[$'1-Plage'.E6])" office:value-type="float" office:value="0" calcext:value-type="float">
            <text:p>0</text:p>
          </table:table-cell>
          <table:table-cell table:formula="of:=IF([$'1-Plage'.$F6]=&quot;&quot;;&quot;&quot;;[$'1-Plage'.F6])" office:value-type="string" office:string-value="j-005" calcext:value-type="string">
            <text:p>j-005</text:p>
          </table:table-cell>
          <table:table-cell table:formula="of:=IF([$'1-Plage'.$F6]=&quot;&quot;;&quot;&quot;;[$'1-Plage'.G6])" office:value-type="float" office:value="0" calcext:value-type="float">
            <text:p>0</text:p>
          </table:table-cell>
        </table:table-row>
        <table:table-row table:style-name="ro2">
          <table:table-cell table:formula="of:=IF([$'1-Plage'.$F7]=&quot;&quot;;&quot;&quot;;[$'1-Plage'.A7])" office:value-type="string" office:string-value="j-006" calcext:value-type="string">
            <text:p>j-006</text:p>
          </table:table-cell>
          <table:table-cell table:formula="of:=IF([$'1-Plage'.$F7]=&quot;&quot;;&quot;&quot;;[$'1-Plage'.B7])" office:value-type="string" office:string-value="F" calcext:value-type="string">
            <text:p>F</text:p>
          </table:table-cell>
          <table:table-cell table:formula="of:=IF([$'1-Plage'.$F7]=&quot;&quot;;&quot;&quot;;[$'1-Plage'.C7])" office:value-type="date" office:date-value="2003-09-02" calcext:value-type="date">
            <text:p>02/09/03</text:p>
          </table:table-cell>
          <table:table-cell table:formula="of:=IF([$'1-Plage'.$F7]=&quot;&quot;;&quot;&quot;;[$'1-Plage'.D7])" office:value-type="float" office:value="5" calcext:value-type="float">
            <text:p>5</text:p>
          </table:table-cell>
          <table:table-cell table:formula="of:=IF([$'1-Plage'.$F7]=&quot;&quot;;&quot;&quot;;[$'1-Plage'.E7])" office:value-type="float" office:value="0" calcext:value-type="float">
            <text:p>0</text:p>
          </table:table-cell>
          <table:table-cell table:formula="of:=IF([$'1-Plage'.$F7]=&quot;&quot;;&quot;&quot;;[$'1-Plage'.F7])" office:value-type="string" office:string-value="j-006" calcext:value-type="string">
            <text:p>j-006</text:p>
          </table:table-cell>
          <table:table-cell table:formula="of:=IF([$'1-Plage'.$F7]=&quot;&quot;;&quot;&quot;;[$'1-Plage'.G7])" office:value-type="float" office:value="0" calcext:value-type="float">
            <text:p>0</text:p>
          </table:table-cell>
        </table:table-row>
        <table:table-row table:style-name="ro1">
          <table:table-cell table:style-name="Default" table:formula="of:=IF([$'1-Plage'.$F8]=&quot;&quot;;&quot;&quot;;[$'1-Plage'.A$2])">
            <text:p/>
          </table:table-cell>
          <table:table-cell table:style-name="Default" table:formula="of:=IF([$'1-Plage'.$F8]=&quot;&quot;;&quot;&quot;;[$'1-Plage'.B$2])">
            <text:p/>
          </table:table-cell>
          <table:table-cell table:style-name="ce4" table:formula="of:=IF([$'1-Plage'.$F8]=&quot;&quot;;&quot;&quot;;[$'1-Plage'.C$2])">
            <text:p/>
          </table:table-cell>
          <table:table-cell table:style-name="Default" table:formula="of:=IF([$'1-Plage'.$F8]=&quot;&quot;;&quot;&quot;;[$'1-Plage'.D$2])">
            <text:p/>
          </table:table-cell>
          <table:table-cell table:style-name="Default" table:formula="of:=IF([$'1-Plage'.$F8]=&quot;&quot;;&quot;&quot;;[$'1-Plage'.E$2])">
            <text:p/>
          </table:table-cell>
          <table:table-cell table:style-name="Default" table:formula="of:=IF([$'1-Plage'.$F8]=&quot;&quot;;&quot;&quot;;[$'1-Plage'.F$2])">
            <text:p/>
          </table:table-cell>
          <table:table-cell table:style-name="Default" table:formula="of:=IF([$'1-Plage'.$F8]=&quot;&quot;;&quot;&quot;;[$'1-Plage'.G$2])">
            <text:p/>
          </table:table-cell>
        </table:table-row>
        <table:table-row table:style-name="ro1">
          <table:table-cell table:style-name="Default" table:formula="of:=IF([$'1-Plage'.$F9]=&quot;&quot;;&quot;&quot;;[$'1-Plage'.A$2])">
            <text:p/>
          </table:table-cell>
          <table:table-cell table:style-name="Default" table:formula="of:=IF([$'1-Plage'.$F9]=&quot;&quot;;&quot;&quot;;[$'1-Plage'.B$2])">
            <text:p/>
          </table:table-cell>
          <table:table-cell table:style-name="ce4" table:formula="of:=IF([$'1-Plage'.$F9]=&quot;&quot;;&quot;&quot;;[$'1-Plage'.C$2])">
            <text:p/>
          </table:table-cell>
          <table:table-cell table:style-name="Default" table:formula="of:=IF([$'1-Plage'.$F9]=&quot;&quot;;&quot;&quot;;[$'1-Plage'.D$2])">
            <text:p/>
          </table:table-cell>
          <table:table-cell table:style-name="Default" table:formula="of:=IF([$'1-Plage'.$F9]=&quot;&quot;;&quot;&quot;;[$'1-Plage'.E$2])">
            <text:p/>
          </table:table-cell>
          <table:table-cell table:style-name="Default" table:formula="of:=IF([$'1-Plage'.$F9]=&quot;&quot;;&quot;&quot;;[$'1-Plage'.F$2])">
            <text:p/>
          </table:table-cell>
          <table:table-cell table:style-name="Default" table:formula="of:=IF([$'1-Plage'.$F9]=&quot;&quot;;&quot;&quot;;[$'1-Plage'.G$2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12:44:29.2355455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1T12:46:25.380877431</dc:date>
    <meta:editing-duration>PT26M4S</meta:editing-duration>
    <meta:editing-cycles>4</meta:editing-cycles>
    <meta:generator>LibreOffice/24.2.5.2$Linux_X86_64 LibreOffice_project/420$Build-2</meta:generator>
    <meta:document-statistic meta:table-count="3" meta:cell-count="134" meta:object-count="0"/>
  </office:meta>
</office:document-meta>
</file>