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FreeSans" svg:font-family="FreeSans" style:font-family-generic="swiss"/>
    <style:font-face style:name="FreeSans1" svg:font-family="FreeSans" style:font-family-generic="system" style:font-pitch="variable"/>
    <style:font-face style:name="Noto Sans" svg:font-family="'Noto Sans'"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office:font-face-decls>
  <office:automatic-styles>
    <style:style style:name="P1" style:family="paragraph" style:parent-style-name="Corps_20_Exercice">
      <style:text-properties officeooo:rsid="001d6c50" officeooo:paragraph-rsid="001d6c50"/>
    </style:style>
    <style:style style:name="P2" style:family="paragraph" style:parent-style-name="Corps_20_Exercice">
      <style:text-properties officeooo:rsid="002553b4" officeooo:paragraph-rsid="002553b4"/>
    </style:style>
    <style:style style:name="P3" style:family="paragraph" style:parent-style-name="Corps_20_Exercice">
      <style:text-properties officeooo:rsid="002851ac" officeooo:paragraph-rsid="002851ac"/>
    </style:style>
    <style:style style:name="P4" style:family="paragraph" style:parent-style-name="Heading_20_1">
      <style:text-properties officeooo:rsid="00235dc4" officeooo:paragraph-rsid="00235dc4"/>
    </style:style>
    <style:style style:name="P5" style:family="paragraph" style:parent-style-name="Heading_20_1">
      <style:text-properties officeooo:rsid="002851ac" officeooo:paragraph-rsid="002851ac"/>
    </style:style>
    <style:style style:name="P6" style:family="paragraph" style:parent-style-name="Question">
      <style:text-properties officeooo:rsid="001d6c50" officeooo:paragraph-rsid="001d6c50"/>
    </style:style>
    <style:style style:name="P7" style:family="paragraph" style:parent-style-name="Question">
      <style:text-properties officeooo:rsid="002851ac" officeooo:paragraph-rsid="002851ac"/>
    </style:style>
    <style:style style:name="P8" style:family="paragraph" style:parent-style-name="Question">
      <style:text-properties officeooo:paragraph-rsid="00285829"/>
    </style:style>
    <style:style style:name="T1" style:family="text">
      <style:text-properties officeooo:rsid="001d6c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st exercice</text:h>
      <text:p text:style-name="P1">Corps exercice</text:p>
      <text:list xml:id="list1291538081" text:style-name="Numéro">
        <text:list-item>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list>
            <text:list-item>
              <text:p text:style-name="P8"><text:span text:style-name="T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list-item>
            <text:list-item>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item>
          </text:list>
        </text:list-item>
        <text:list-item>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item>
      </text:list>
      <text:p text:style-name="P2">Suite corps exercice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1">Deuxième exercice</text:h>
      <text:p text:style-name="P3">lklklklklk</text:p>
      <text:list text:continue-list="list1291538081" text:style-name="Numéro">
        <text:list-item text:start-value="1">
          <text:p text:style-name="P7">jkjkjkjkjk kjk</text:p>
          <text:list>
            <text:list-item>
              <text:p text:style-name="P7">jkjkjkjjk</text:p>
            </text:list-item>
          </text:list>
        </text:list-item>
        <text:list-item>
          <text:p text:style-name="P7">kjjkjkjkjk</text:p>
        </text:list-item>
      </text:list>
      <text:p text:style-name="P3">lkjlklklkl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FreeSans" svg:font-family="FreeSans" style:font-family-generic="swiss"/>
    <style:font-face style:name="FreeSans1" svg:font-family="FreeSans" style:font-family-generic="system" style:font-pitch="variable"/>
    <style:font-face style:name="Noto Sans" svg:font-family="'Noto Sans'"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99cm" style:writing-mode="page"/>
      <style:text-properties style:use-window-font-color="true" loext:opacity="0%" style:font-name="Times New Roman"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 style:font-family-complex="FreeSans" style:font-family-generic-complex="swiss"/>
    </style:style>
    <style:style style:name="Corps_20_Exercice" style:display-name="Corps Exercice" style:family="paragraph" style:parent-style-name="Text_20_body" style:master-page-name="">
      <style:paragraph-properties fo:margin-left="0.499cm" fo:margin-right="0cm" fo:margin-top="0cm" fo:margin-bottom="0.199cm" style:contextual-spacing="false" fo:text-align="justify" style:justify-single-word="false" fo:text-indent="0cm" style:auto-text-indent="false" style:page-number="auto"/>
    </style:style>
    <style:style style:name="Question" style:family="paragraph" style:parent-style-name="Corps_20_Exercice" style:list-style-name="Numéro"/>
    <style:style style:name="Heading_20_1" style:display-name="Heading 1" style:family="paragraph" style:parent-style-name="Heading" style:next-style-name="Corps_20_Exercice" style:default-outline-level="1" style:class="text">
      <style:paragraph-properties fo:margin-top="0.4cm" fo:margin-bottom="0.199cm" style:contextual-spacing="false">
        <style:tab-stops/>
      </style:paragraph-properties>
      <style:text-properties fo:font-size="12pt" fo:font-weight="bold" style:font-size-asian="18pt" style:font-weight-asian="bold" style:font-size-complex="18pt" style:font-weight-complex="6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Exercice %1% : " style:num-prefix="Exercice " style:num-suffix=" :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éro">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649cm" fo:text-indent="-0.15cm" fo:margin-left="1.64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101cm" fo:text-indent="-0.452cm" fo:margin-left="2.10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meta:initial-creator>
    <meta:creation-date>2024-03-03T16:21:10.764411148</meta:creation-date>
    <dc:date>2024-03-03T16:43:02.241145036</dc:date>
    <dc:creator>Patrick</dc:creator>
    <meta:editing-duration>PT21M47S</meta:editing-duration>
    <meta:editing-cycles>11</meta:editing-cycles>
    <meta:generator>LibreOffice/7.5.9.2$Linux_X86_64 LibreOffice_project/cdeefe45c17511d326101eed8008ac4092f278a9</meta:generator>
    <meta:document-statistic meta:table-count="0" meta:image-count="0" meta:object-count="0" meta:page-count="1" meta:paragraph-count="13" meta:word-count="373" meta:character-count="2385" meta:non-whitespace-character-count="2031"/>
  </office:meta>
</office:document-meta>
</file>