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4.02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6.789cm"/>
    </style:style>
    <style:style style:name="co12" style:family="table-column">
      <style:table-column-properties fo:break-before="auto" style:column-width="3.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6.95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  <style:map style:condition="is-true-formula(AND([.B2]&gt;[$N.$D$6];[.B2]&lt;[$N.$E$6]))" style:apply-style-name="_31_8_20_ans_20_et_20__2b_" style:base-cell-address="I.B2"/>
      <style:map style:condition="is-true-formula(AND([.B2]&gt;[$N.$D$5];[.B2]&lt;[$N.$E$5]))" style:apply-style-name="_31_5-17_20_ans" style:base-cell-address="I.B2"/>
      <style:map style:condition="is-true-formula(AND([$I.B2]&gt;[$N.$D$4];[$I.B2]&lt;[$N.$E$4]))" style:apply-style-name="_31_1-14_20_ans" style:base-cell-address="I.B2"/>
      <style:map style:condition="is-true-formula(AND([$I.B2]&gt;[$N.$D$3];[$I.B2]&lt;[$N.$E$3]))" style:apply-style-name="_33_-10_20_ans" style:base-cell-address="I.B2"/>
      <style:map style:condition="is-true-formula(AND([$I.B2]&gt;0;[$I.B2]&lt;[$N.$E$2]))" style:apply-style-name="_2d__20_3_20_ans" style:base-cell-address="I.B2"/>
    </style:style>
    <style:style style:name="ce400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01" style:family="table-cell" style:parent-style-name="Default">
      <style:table-cell-properties fo:background-color="#a5d6a7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02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03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04" style:family="table-cell" style:parent-style-name="Default">
      <style:table-cell-properties fo:background-color="#87cefa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05" style:family="table-cell" style:parent-style-name="Default">
      <style:table-cell-properties fo:background-color="#fafad2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09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_33_-10_20_ans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_31_1-14_20_ans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_2d__20_3_20_ans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99"/>
    <style:style style:name="ce406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407" style:family="table-cell" style:parent-style-name="Default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40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normal" style:font-weight-asian="normal" style:font-weight-complex="normal"/>
    </style:style>
    <style:style style:name="ce411" style:family="table-cell" style:parent-style-name="Default" style:data-style-name="N99">
      <style:table-cell-properties style:cell-protect="protected" style:print-content="true"/>
      <style:text-properties fo:font-size="8pt" style:font-size-asian="8pt" style:font-size-complex="8pt"/>
    </style:style>
    <style:style style:name="ce412" style:family="table-cell" style:parent-style-name="Default" style:data-style-name="N99">
      <style:table-cell-properties style:cell-protect="protected" style:print-content="true"/>
    </style:style>
    <style:style style:name="ce413" style:family="table-cell" style:parent-style-name="Default" style:data-style-name="N99">
      <style:table-cell-properties style:cell-protect="protected" style:print-content="true" fo:background-color="transparent"/>
    </style:style>
    <style:style style:name="ce414" style:family="table-cell" style:parent-style-name="Default" style:data-style-name="N99">
      <style:text-properties style:font-name="Liberation Serif"/>
    </style:style>
    <style:style style:name="ce34" style:family="table-cell" style:parent-style-name="Default" style:data-style-name="N99">
      <style:table-cell-properties style:cell-protect="none" style:print-content="true" fo:background-color="transparent"/>
      <style:text-properties style:font-name="Liberation Serif" fo:font-size="8pt" style:font-size-asian="8pt" style:font-size-complex="8pt"/>
      <style:map style:condition="cell-content()=1" style:apply-style-name="Error" style:base-cell-address="N.I1"/>
    </style:style>
    <style:style style:name="ce35" style:family="table-cell" style:parent-style-name="Default" style:data-style-name="N99">
      <style:table-cell-properties style:cell-protect="none" style:print-content="true" fo:background-color="transparent"/>
      <style:text-properties fo:font-size="8pt" style:font-size-asian="8pt" style:font-size-complex="8pt"/>
      <style:map style:condition="cell-content()=1" style:apply-style-name="Error" style:base-cell-address="N.I1"/>
    </style:style>
    <style:style style:name="ce36" style:family="table-cell" style:parent-style-name="Default" style:data-style-name="N99">
      <style:table-cell-properties style:cell-protect="none" style:print-content="true"/>
      <style:text-properties style:font-name="Liberation Serif" fo:font-size="8pt" style:font-size-asian="8pt" style:font-size-complex="8pt"/>
      <style:map style:condition="cell-content()=1" style:apply-style-name="Error" style:base-cell-address="N.I1"/>
    </style:style>
    <style:style style:name="ce37" style:family="table-cell" style:parent-style-name="Default" style:data-style-name="N99">
      <style:table-cell-properties style:cell-protect="none" style:print-content="true"/>
      <style:text-properties fo:font-size="8pt" style:font-size-asian="8pt" style:font-size-complex="8pt"/>
      <style:map style:condition="cell-content()=1" style:apply-style-name="Error" style:base-cell-address="N.I1"/>
    </style:style>
    <style:style style:name="ce38" style:family="table-cell" style:parent-style-name="Default" style:data-style-name="N99">
      <style:table-cell-properties style:cell-protect="none" style:print-content="tru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1" style:apply-style-name="Error" style:base-cell-address="N.I1"/>
    </style:style>
    <style:style style:name="ce417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cell-protect="protected" style:print-content="true" fo:wrap-option="wrap"/>
      <style:text-properties fo:font-size="12pt" style:font-size-asian="12pt" style:font-size-complex="12pt"/>
    </style:style>
    <style:style style:name="ce419" style:family="table-cell" style:parent-style-name="Default">
      <style:table-cell-properties style:cell-protect="protected" style:print-content="true"/>
    </style:style>
    <style:style style:name="ce420" style:family="table-cell" style:parent-style-name="Default">
      <style:table-cell-properties style:cell-protect="protected" style:print-content="true"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43" table:default-cell-style-name="Default"/>
        <table:table-row table:style-name="ro1">
          <table:table-cell table:number-columns-repeated="2"/>
          <table:table-cell table:style-name="ce400"/>
          <table:table-cell table:style-name="ce400" office:value-type="string" calcext:value-type="string">
            <text:p>Née après</text:p>
          </table:table-cell>
          <table:table-cell table:style-name="ce400" office:value-type="string" calcext:value-type="string">
            <text:p>Née avant</text:p>
          </table:table-cell>
          <table:table-cell/>
          <table:table-cell office:value-type="string" calcext:value-type="string">
            <text:p>-3 ans</text:p>
          </table:table-cell>
          <table:table-cell office:value-type="string" calcext:value-type="string">
            <text:p>3-10</text:p>
          </table:table-cell>
          <table:table-cell office:value-type="string" calcext:value-type="string">
            <text:p>11-14</text:p>
          </table:table-cell>
          <table:table-cell office:value-type="string" calcext:value-type="string">
            <text:p>15-17</text:p>
          </table:table-cell>
          <table:table-cell office:value-type="float" office:value="18" calcext:value-type="float">
            <text:p>18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24-08-10" calcext:value-type="date">
            <text:p>10/08/2024</text:p>
          </table:table-cell>
          <table:table-cell table:style-name="ce401"/>
          <table:table-cell table:style-name="ce409"/>
          <table:table-cell table:style-name="ce15" table:formula="of:=[$N.E2]" office:value-type="date" office:date-value="2006-08-12" calcext:value-type="date">
            <text:p>12/08/06</text:p>
          </table:table-cell>
          <table:table-cell office:value-type="string" calcext:value-type="string">
            <text:p>c1</text:p>
          </table:table-cell>
          <table:table-cell table:style-name="ce16" table:formula="of:=AND([.B2]&gt;[$N.$D$6];[.B2]&lt;[$N.$E$6])" office:value-type="boolean" office:boolean-value="true" calcext:value-type="boolean">
            <text:p>VRAI</text:p>
          </table:table-cell>
          <table:table-cell table:style-name="ce16" table:formula="of:=AND([.B2]&gt;[$N.$D$5];[.B2]&lt;[$N.$E$5])" office:value-type="boolean" office:boolean-value="false" calcext:value-type="boolean">
            <text:p>FAUX</text:p>
          </table:table-cell>
          <table:table-cell table:style-name="ce16" table:formula="of:=AND([$I.B2]&gt;[$N.$D$4];[$I.B2]&lt;[$N.$E$4])" office:value-type="boolean" office:boolean-value="false" calcext:value-type="boolean">
            <text:p>FAUX</text:p>
          </table:table-cell>
          <table:table-cell table:style-name="ce16" table:formula="of:=AND([$I.B2]&gt;[$N.$D$3];[$I.B2]&lt;[$N.$E$3])" office:value-type="boolean" office:boolean-value="false" calcext:value-type="boolean">
            <text:p>FAUX</text:p>
          </table:table-cell>
          <table:table-cell table:style-name="ce16" table:formula="of:=AND([$I.B2]&gt;0;[$I.B2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23-08-10" calcext:value-type="date">
            <text:p>10/08/2023</text:p>
          </table:table-cell>
          <table:table-cell table:style-name="ce402"/>
          <table:table-cell table:style-name="ce12" table:formula="of:=[$N.D3]" office:value-type="date" office:date-value="2006-08-11" calcext:value-type="date">
            <text:p>11/08/06</text:p>
          </table:table-cell>
          <table:table-cell table:style-name="ce12" table:formula="of:=[$N.E3]" office:value-type="date" office:date-value="2009-08-12" calcext:value-type="date">
            <text:p>12/08/09</text:p>
          </table:table-cell>
          <table:table-cell/>
          <table:table-cell table:style-name="ce16" table:formula="of:=AND([.B3]&gt;[$N.$D$6];[.B3]&lt;[$N.$E$6])" office:value-type="boolean" office:boolean-value="true" calcext:value-type="boolean">
            <text:p>VRAI</text:p>
          </table:table-cell>
          <table:table-cell table:style-name="ce16" table:formula="of:=AND([.B3]&gt;[$N.$D$5];[.B3]&lt;[$N.$E$5])" office:value-type="boolean" office:boolean-value="false" calcext:value-type="boolean">
            <text:p>FAUX</text:p>
          </table:table-cell>
          <table:table-cell table:style-name="ce16" table:formula="of:=AND([$I.B3]&gt;[$N.$D$4];[$I.B3]&lt;[$N.$E$4])" office:value-type="boolean" office:boolean-value="false" calcext:value-type="boolean">
            <text:p>FAUX</text:p>
          </table:table-cell>
          <table:table-cell table:style-name="ce16" table:formula="of:=AND([$I.B3]&gt;[$N.$D$3];[$I.B3]&lt;[$N.$E$3])" office:value-type="boolean" office:boolean-value="false" calcext:value-type="boolean">
            <text:p>FAUX</text:p>
          </table:table-cell>
          <table:table-cell table:style-name="ce16" table:formula="of:=AND([$I.B3]&gt;0;[$I.B3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22-08-10" calcext:value-type="date">
            <text:p>10/08/2022</text:p>
          </table:table-cell>
          <table:table-cell table:style-name="ce403"/>
          <table:table-cell table:style-name="ce14" table:formula="of:=[$N.D4]" office:value-type="date" office:date-value="2009-08-11" calcext:value-type="date">
            <text:p>11/08/09</text:p>
          </table:table-cell>
          <table:table-cell table:style-name="ce14" table:formula="of:=[$N.E4]" office:value-type="date" office:date-value="2013-08-12" calcext:value-type="date">
            <text:p>12/08/13</text:p>
          </table:table-cell>
          <table:table-cell/>
          <table:table-cell table:style-name="ce16" table:formula="of:=AND([.B4]&gt;[$N.$D$6];[.B4]&lt;[$N.$E$6])" office:value-type="boolean" office:boolean-value="true" calcext:value-type="boolean">
            <text:p>VRAI</text:p>
          </table:table-cell>
          <table:table-cell table:style-name="ce16" table:formula="of:=AND([.B4]&gt;[$N.$D$5];[.B4]&lt;[$N.$E$5])" office:value-type="boolean" office:boolean-value="false" calcext:value-type="boolean">
            <text:p>FAUX</text:p>
          </table:table-cell>
          <table:table-cell table:style-name="ce16" table:formula="of:=AND([$I.B4]&gt;[$N.$D$4];[$I.B4]&lt;[$N.$E$4])" office:value-type="boolean" office:boolean-value="false" calcext:value-type="boolean">
            <text:p>FAUX</text:p>
          </table:table-cell>
          <table:table-cell table:style-name="ce16" table:formula="of:=AND([$I.B4]&gt;[$N.$D$3];[$I.B4]&lt;[$N.$E$3])" office:value-type="boolean" office:boolean-value="false" calcext:value-type="boolean">
            <text:p>FAUX</text:p>
          </table:table-cell>
          <table:table-cell table:style-name="ce16" table:formula="of:=AND([$I.B4]&gt;0;[$I.B4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21-08-10" calcext:value-type="date">
            <text:p>10/08/2021</text:p>
          </table:table-cell>
          <table:table-cell table:style-name="ce404"/>
          <table:table-cell table:style-name="ce409" table:formula="of:=[$N.D5]" office:value-type="date" office:date-value="2013-08-11" calcext:value-type="date">
            <text:p>11/08/13</text:p>
          </table:table-cell>
          <table:table-cell table:style-name="ce409" table:formula="of:=[$N.E5]" office:value-type="date" office:date-value="2021-08-12" calcext:value-type="date">
            <text:p>12/08/21</text:p>
          </table:table-cell>
          <table:table-cell/>
          <table:table-cell table:style-name="ce16" table:formula="of:=AND([.B5]&gt;[$N.$D$6];[.B5]&lt;[$N.$E$6])" office:value-type="boolean" office:boolean-value="false" calcext:value-type="boolean">
            <text:p>FAUX</text:p>
          </table:table-cell>
          <table:table-cell table:style-name="ce16" table:formula="of:=AND([.B5]&gt;[$N.$D$5];[.B5]&lt;[$N.$E$5])" office:value-type="boolean" office:boolean-value="true" calcext:value-type="boolean">
            <text:p>VRAI</text:p>
          </table:table-cell>
          <table:table-cell table:style-name="ce16" table:formula="of:=AND([$I.B5]&gt;[$N.$D$4];[$I.B5]&lt;[$N.$E$4])" office:value-type="boolean" office:boolean-value="false" calcext:value-type="boolean">
            <text:p>FAUX</text:p>
          </table:table-cell>
          <table:table-cell table:style-name="ce16" table:formula="of:=AND([$I.B5]&gt;[$N.$D$3];[$I.B5]&lt;[$N.$E$3])" office:value-type="boolean" office:boolean-value="false" calcext:value-type="boolean">
            <text:p>FAUX</text:p>
          </table:table-cell>
          <table:table-cell table:style-name="ce16" table:formula="of:=AND([$I.B5]&gt;0;[$I.B5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20-08-10" calcext:value-type="date">
            <text:p>10/08/2020</text:p>
          </table:table-cell>
          <table:table-cell table:style-name="ce405"/>
          <table:table-cell table:style-name="ce409" table:formula="of:=[$N.D6]" office:value-type="date" office:date-value="2021-08-11" calcext:value-type="date">
            <text:p>11/08/21</text:p>
          </table:table-cell>
          <table:table-cell table:style-name="ce409" table:formula="of:=[$N.E6]" office:value-type="date" office:date-value="2024-08-11" calcext:value-type="date">
            <text:p>11/08/24</text:p>
          </table:table-cell>
          <table:table-cell/>
          <table:table-cell table:style-name="ce16" table:formula="of:=AND([.B6]&gt;[$N.$D$6];[.B6]&lt;[$N.$E$6])" office:value-type="boolean" office:boolean-value="false" calcext:value-type="boolean">
            <text:p>FAUX</text:p>
          </table:table-cell>
          <table:table-cell table:style-name="ce16" table:formula="of:=AND([.B6]&gt;[$N.$D$5];[.B6]&lt;[$N.$E$5])" office:value-type="boolean" office:boolean-value="true" calcext:value-type="boolean">
            <text:p>VRAI</text:p>
          </table:table-cell>
          <table:table-cell table:style-name="ce16" table:formula="of:=AND([$I.B6]&gt;[$N.$D$4];[$I.B6]&lt;[$N.$E$4])" office:value-type="boolean" office:boolean-value="false" calcext:value-type="boolean">
            <text:p>FAUX</text:p>
          </table:table-cell>
          <table:table-cell table:style-name="ce16" table:formula="of:=AND([$I.B6]&gt;[$N.$D$3];[$I.B6]&lt;[$N.$E$3])" office:value-type="boolean" office:boolean-value="false" calcext:value-type="boolean">
            <text:p>FAUX</text:p>
          </table:table-cell>
          <table:table-cell table:style-name="ce16" table:formula="of:=AND([$I.B6]&gt;0;[$I.B6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9-08-12" calcext:value-type="date">
            <text:p>12/08/2019</text:p>
          </table:table-cell>
          <table:table-cell table:number-columns-repeated="4"/>
          <table:table-cell table:style-name="ce16" table:formula="of:=AND([.B7]&gt;[$N.$D$6];[.B7]&lt;[$N.$E$6])" office:value-type="boolean" office:boolean-value="false" calcext:value-type="boolean">
            <text:p>FAUX</text:p>
          </table:table-cell>
          <table:table-cell table:style-name="ce16" table:formula="of:=AND([.B7]&gt;[$N.$D$5];[.B7]&lt;[$N.$E$5])" office:value-type="boolean" office:boolean-value="true" calcext:value-type="boolean">
            <text:p>VRAI</text:p>
          </table:table-cell>
          <table:table-cell table:style-name="ce16" table:formula="of:=AND([$I.B7]&gt;[$N.$D$4];[$I.B7]&lt;[$N.$E$4])" office:value-type="boolean" office:boolean-value="false" calcext:value-type="boolean">
            <text:p>FAUX</text:p>
          </table:table-cell>
          <table:table-cell table:style-name="ce16" table:formula="of:=AND([$I.B7]&gt;[$N.$D$3];[$I.B7]&lt;[$N.$E$3])" office:value-type="boolean" office:boolean-value="false" calcext:value-type="boolean">
            <text:p>FAUX</text:p>
          </table:table-cell>
          <table:table-cell table:style-name="ce16" table:formula="of:=AND([$I.B7]&gt;0;[$I.B7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8-08-13" calcext:value-type="date">
            <text:p>13/08/2018</text:p>
          </table:table-cell>
          <table:table-cell table:style-name="ce1" table:number-columns-repeated="4"/>
          <table:table-cell table:style-name="ce16" table:formula="of:=AND([.B8]&gt;[$N.$D$6];[.B8]&lt;[$N.$E$6])" office:value-type="boolean" office:boolean-value="false" calcext:value-type="boolean">
            <text:p>FAUX</text:p>
          </table:table-cell>
          <table:table-cell table:style-name="ce16" table:formula="of:=AND([.B8]&gt;[$N.$D$5];[.B8]&lt;[$N.$E$5])" office:value-type="boolean" office:boolean-value="true" calcext:value-type="boolean">
            <text:p>VRAI</text:p>
          </table:table-cell>
          <table:table-cell table:style-name="ce16" table:formula="of:=AND([$I.B8]&gt;[$N.$D$4];[$I.B8]&lt;[$N.$E$4])" office:value-type="boolean" office:boolean-value="false" calcext:value-type="boolean">
            <text:p>FAUX</text:p>
          </table:table-cell>
          <table:table-cell table:style-name="ce16" table:formula="of:=AND([$I.B8]&gt;[$N.$D$3];[$I.B8]&lt;[$N.$E$3])" office:value-type="boolean" office:boolean-value="false" calcext:value-type="boolean">
            <text:p>FAUX</text:p>
          </table:table-cell>
          <table:table-cell table:style-name="ce16" table:formula="of:=AND([$I.B8]&gt;0;[$I.B8]&lt;[$N.$E$2])" office:value-type="boolean" office:boolean-value="false" calcext:value-type="boolean">
            <text:p>FAUX</text:p>
          </table:table-cell>
          <table:table-cell table:style-name="ce1" table:number-columns-repeated="35"/>
        </table:table-row>
        <table:table-row table:style-name="ro2">
          <table:table-cell/>
          <table:table-cell table:style-name="ce2" office:value-type="date" office:date-value="2017-08-14" calcext:value-type="date">
            <text:p>14/08/2017</text:p>
          </table:table-cell>
          <table:table-cell table:number-columns-repeated="4"/>
          <table:table-cell table:style-name="ce16" table:formula="of:=AND([.B9]&gt;[$N.$D$6];[.B9]&lt;[$N.$E$6])" office:value-type="boolean" office:boolean-value="false" calcext:value-type="boolean">
            <text:p>FAUX</text:p>
          </table:table-cell>
          <table:table-cell table:style-name="ce16" table:formula="of:=AND([.B9]&gt;[$N.$D$5];[.B9]&lt;[$N.$E$5])" office:value-type="boolean" office:boolean-value="true" calcext:value-type="boolean">
            <text:p>VRAI</text:p>
          </table:table-cell>
          <table:table-cell table:style-name="ce16" table:formula="of:=AND([$I.B9]&gt;[$N.$D$4];[$I.B9]&lt;[$N.$E$4])" office:value-type="boolean" office:boolean-value="false" calcext:value-type="boolean">
            <text:p>FAUX</text:p>
          </table:table-cell>
          <table:table-cell table:style-name="ce16" table:formula="of:=AND([$I.B9]&gt;[$N.$D$3];[$I.B9]&lt;[$N.$E$3])" office:value-type="boolean" office:boolean-value="false" calcext:value-type="boolean">
            <text:p>FAUX</text:p>
          </table:table-cell>
          <table:table-cell table:style-name="ce16" table:formula="of:=AND([$I.B9]&gt;0;[$I.B9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6-08-15" calcext:value-type="date">
            <text:p>15/08/2016</text:p>
          </table:table-cell>
          <table:table-cell table:number-columns-repeated="4"/>
          <table:table-cell table:style-name="ce16" table:formula="of:=AND([.B10]&gt;[$N.$D$6];[.B10]&lt;[$N.$E$6])" office:value-type="boolean" office:boolean-value="false" calcext:value-type="boolean">
            <text:p>FAUX</text:p>
          </table:table-cell>
          <table:table-cell table:style-name="ce16" table:formula="of:=AND([.B10]&gt;[$N.$D$5];[.B10]&lt;[$N.$E$5])" office:value-type="boolean" office:boolean-value="true" calcext:value-type="boolean">
            <text:p>VRAI</text:p>
          </table:table-cell>
          <table:table-cell table:style-name="ce16" table:formula="of:=AND([$I.B10]&gt;[$N.$D$4];[$I.B10]&lt;[$N.$E$4])" office:value-type="boolean" office:boolean-value="false" calcext:value-type="boolean">
            <text:p>FAUX</text:p>
          </table:table-cell>
          <table:table-cell table:style-name="ce16" table:formula="of:=AND([$I.B10]&gt;[$N.$D$3];[$I.B10]&lt;[$N.$E$3])" office:value-type="boolean" office:boolean-value="false" calcext:value-type="boolean">
            <text:p>FAUX</text:p>
          </table:table-cell>
          <table:table-cell table:style-name="ce16" table:formula="of:=AND([$I.B10]&gt;0;[$I.B10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5-08-17" calcext:value-type="date">
            <text:p>17/08/2015</text:p>
          </table:table-cell>
          <table:table-cell table:number-columns-repeated="4"/>
          <table:table-cell table:style-name="ce16" table:formula="of:=AND([.B11]&gt;[$N.$D$6];[.B11]&lt;[$N.$E$6])" office:value-type="boolean" office:boolean-value="false" calcext:value-type="boolean">
            <text:p>FAUX</text:p>
          </table:table-cell>
          <table:table-cell table:style-name="ce16" table:formula="of:=AND([.B11]&gt;[$N.$D$5];[.B11]&lt;[$N.$E$5])" office:value-type="boolean" office:boolean-value="true" calcext:value-type="boolean">
            <text:p>VRAI</text:p>
          </table:table-cell>
          <table:table-cell table:style-name="ce16" table:formula="of:=AND([$I.B11]&gt;[$N.$D$4];[$I.B11]&lt;[$N.$E$4])" office:value-type="boolean" office:boolean-value="false" calcext:value-type="boolean">
            <text:p>FAUX</text:p>
          </table:table-cell>
          <table:table-cell table:style-name="ce16" table:formula="of:=AND([$I.B11]&gt;[$N.$D$3];[$I.B11]&lt;[$N.$E$3])" office:value-type="boolean" office:boolean-value="false" calcext:value-type="boolean">
            <text:p>FAUX</text:p>
          </table:table-cell>
          <table:table-cell table:style-name="ce16" table:formula="of:=AND([$I.B11]&gt;0;[$I.B11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4-08-18" calcext:value-type="date">
            <text:p>18/08/2014</text:p>
          </table:table-cell>
          <table:table-cell table:number-columns-repeated="4"/>
          <table:table-cell table:style-name="ce16" table:formula="of:=AND([.B12]&gt;[$N.$D$6];[.B12]&lt;[$N.$E$6])" office:value-type="boolean" office:boolean-value="false" calcext:value-type="boolean">
            <text:p>FAUX</text:p>
          </table:table-cell>
          <table:table-cell table:style-name="ce16" table:formula="of:=AND([.B12]&gt;[$N.$D$5];[.B12]&lt;[$N.$E$5])" office:value-type="boolean" office:boolean-value="true" calcext:value-type="boolean">
            <text:p>VRAI</text:p>
          </table:table-cell>
          <table:table-cell table:style-name="ce16" table:formula="of:=AND([$I.B12]&gt;[$N.$D$4];[$I.B12]&lt;[$N.$E$4])" office:value-type="boolean" office:boolean-value="false" calcext:value-type="boolean">
            <text:p>FAUX</text:p>
          </table:table-cell>
          <table:table-cell table:style-name="ce16" table:formula="of:=AND([$I.B12]&gt;[$N.$D$3];[$I.B12]&lt;[$N.$E$3])" office:value-type="boolean" office:boolean-value="false" calcext:value-type="boolean">
            <text:p>FAUX</text:p>
          </table:table-cell>
          <table:table-cell table:style-name="ce16" table:formula="of:=AND([$I.B12]&gt;0;[$I.B12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3-08-19" calcext:value-type="date">
            <text:p>19/08/2013</text:p>
          </table:table-cell>
          <table:table-cell table:number-columns-repeated="4"/>
          <table:table-cell table:style-name="ce16" table:formula="of:=AND([.B13]&gt;[$N.$D$6];[.B13]&lt;[$N.$E$6])" office:value-type="boolean" office:boolean-value="false" calcext:value-type="boolean">
            <text:p>FAUX</text:p>
          </table:table-cell>
          <table:table-cell table:style-name="ce16" table:formula="of:=AND([.B13]&gt;[$N.$D$5];[.B13]&lt;[$N.$E$5])" office:value-type="boolean" office:boolean-value="true" calcext:value-type="boolean">
            <text:p>VRAI</text:p>
          </table:table-cell>
          <table:table-cell table:style-name="ce16" table:formula="of:=AND([$I.B13]&gt;[$N.$D$4];[$I.B13]&lt;[$N.$E$4])" office:value-type="boolean" office:boolean-value="false" calcext:value-type="boolean">
            <text:p>FAUX</text:p>
          </table:table-cell>
          <table:table-cell table:style-name="ce16" table:formula="of:=AND([$I.B13]&gt;[$N.$D$3];[$I.B13]&lt;[$N.$E$3])" office:value-type="boolean" office:boolean-value="false" calcext:value-type="boolean">
            <text:p>FAUX</text:p>
          </table:table-cell>
          <table:table-cell table:style-name="ce16" table:formula="of:=AND([$I.B13]&gt;0;[$I.B13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2-08-20" calcext:value-type="date">
            <text:p>20/08/2012</text:p>
          </table:table-cell>
          <table:table-cell table:number-columns-repeated="4"/>
          <table:table-cell table:style-name="ce16" table:formula="of:=AND([.B14]&gt;[$N.$D$6];[.B14]&lt;[$N.$E$6])" office:value-type="boolean" office:boolean-value="false" calcext:value-type="boolean">
            <text:p>FAUX</text:p>
          </table:table-cell>
          <table:table-cell table:style-name="ce16" table:formula="of:=AND([.B14]&gt;[$N.$D$5];[.B14]&lt;[$N.$E$5])" office:value-type="boolean" office:boolean-value="false" calcext:value-type="boolean">
            <text:p>FAUX</text:p>
          </table:table-cell>
          <table:table-cell table:style-name="ce16" table:formula="of:=AND([$I.B14]&gt;[$N.$D$4];[$I.B14]&lt;[$N.$E$4])" office:value-type="boolean" office:boolean-value="true" calcext:value-type="boolean">
            <text:p>VRAI</text:p>
          </table:table-cell>
          <table:table-cell table:style-name="ce16" table:formula="of:=AND([$I.B14]&gt;[$N.$D$3];[$I.B14]&lt;[$N.$E$3])" office:value-type="boolean" office:boolean-value="false" calcext:value-type="boolean">
            <text:p>FAUX</text:p>
          </table:table-cell>
          <table:table-cell table:style-name="ce16" table:formula="of:=AND([$I.B14]&gt;0;[$I.B14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1-08-22" calcext:value-type="date">
            <text:p>22/08/2011</text:p>
          </table:table-cell>
          <table:table-cell table:number-columns-repeated="4"/>
          <table:table-cell table:style-name="ce16" table:formula="of:=AND([.B15]&gt;[$N.$D$6];[.B15]&lt;[$N.$E$6])" office:value-type="boolean" office:boolean-value="false" calcext:value-type="boolean">
            <text:p>FAUX</text:p>
          </table:table-cell>
          <table:table-cell table:style-name="ce16" table:formula="of:=AND([.B15]&gt;[$N.$D$5];[.B15]&lt;[$N.$E$5])" office:value-type="boolean" office:boolean-value="false" calcext:value-type="boolean">
            <text:p>FAUX</text:p>
          </table:table-cell>
          <table:table-cell table:style-name="ce16" table:formula="of:=AND([$I.B15]&gt;[$N.$D$4];[$I.B15]&lt;[$N.$E$4])" office:value-type="boolean" office:boolean-value="true" calcext:value-type="boolean">
            <text:p>VRAI</text:p>
          </table:table-cell>
          <table:table-cell table:style-name="ce16" table:formula="of:=AND([$I.B15]&gt;[$N.$D$3];[$I.B15]&lt;[$N.$E$3])" office:value-type="boolean" office:boolean-value="false" calcext:value-type="boolean">
            <text:p>FAUX</text:p>
          </table:table-cell>
          <table:table-cell table:style-name="ce16" table:formula="of:=AND([$I.B15]&gt;0;[$I.B15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10-08-12" calcext:value-type="date">
            <text:p>12/08/2010</text:p>
          </table:table-cell>
          <table:table-cell table:number-columns-repeated="4"/>
          <table:table-cell table:style-name="ce16" table:formula="of:=AND([.B16]&gt;[$N.$D$6];[.B16]&lt;[$N.$E$6])" office:value-type="boolean" office:boolean-value="false" calcext:value-type="boolean">
            <text:p>FAUX</text:p>
          </table:table-cell>
          <table:table-cell table:style-name="ce16" table:formula="of:=AND([.B16]&gt;[$N.$D$5];[.B16]&lt;[$N.$E$5])" office:value-type="boolean" office:boolean-value="false" calcext:value-type="boolean">
            <text:p>FAUX</text:p>
          </table:table-cell>
          <table:table-cell table:style-name="ce16" table:formula="of:=AND([$I.B16]&gt;[$N.$D$4];[$I.B16]&lt;[$N.$E$4])" office:value-type="boolean" office:boolean-value="true" calcext:value-type="boolean">
            <text:p>VRAI</text:p>
          </table:table-cell>
          <table:table-cell table:style-name="ce16" table:formula="of:=AND([$I.B16]&gt;[$N.$D$3];[$I.B16]&lt;[$N.$E$3])" office:value-type="boolean" office:boolean-value="false" calcext:value-type="boolean">
            <text:p>FAUX</text:p>
          </table:table-cell>
          <table:table-cell table:style-name="ce16" table:formula="of:=AND([$I.B16]&gt;0;[$I.B16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09-08-12" calcext:value-type="date">
            <text:p>12/08/2009</text:p>
          </table:table-cell>
          <table:table-cell table:number-columns-repeated="4"/>
          <table:table-cell table:style-name="ce16" table:formula="of:=AND([.B17]&gt;[$N.$D$6];[.B17]&lt;[$N.$E$6])" office:value-type="boolean" office:boolean-value="false" calcext:value-type="boolean">
            <text:p>FAUX</text:p>
          </table:table-cell>
          <table:table-cell table:style-name="ce16" table:formula="of:=AND([.B17]&gt;[$N.$D$5];[.B17]&lt;[$N.$E$5])" office:value-type="boolean" office:boolean-value="false" calcext:value-type="boolean">
            <text:p>FAUX</text:p>
          </table:table-cell>
          <table:table-cell table:style-name="ce16" table:formula="of:=AND([$I.B17]&gt;[$N.$D$4];[$I.B17]&lt;[$N.$E$4])" office:value-type="boolean" office:boolean-value="true" calcext:value-type="boolean">
            <text:p>VRAI</text:p>
          </table:table-cell>
          <table:table-cell table:style-name="ce16" table:formula="of:=AND([$I.B17]&gt;[$N.$D$3];[$I.B17]&lt;[$N.$E$3])" office:value-type="boolean" office:boolean-value="false" calcext:value-type="boolean">
            <text:p>FAUX</text:p>
          </table:table-cell>
          <table:table-cell table:style-name="ce16" table:formula="of:=AND([$I.B17]&gt;0;[$I.B17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08-08-12" calcext:value-type="date">
            <text:p>12/08/2008</text:p>
          </table:table-cell>
          <table:table-cell table:number-columns-repeated="4"/>
          <table:table-cell table:style-name="ce16" table:formula="of:=AND([.B18]&gt;[$N.$D$6];[.B18]&lt;[$N.$E$6])" office:value-type="boolean" office:boolean-value="false" calcext:value-type="boolean">
            <text:p>FAUX</text:p>
          </table:table-cell>
          <table:table-cell table:style-name="ce16" table:formula="of:=AND([.B18]&gt;[$N.$D$5];[.B18]&lt;[$N.$E$5])" office:value-type="boolean" office:boolean-value="false" calcext:value-type="boolean">
            <text:p>FAUX</text:p>
          </table:table-cell>
          <table:table-cell table:style-name="ce16" table:formula="of:=AND([$I.B18]&gt;[$N.$D$4];[$I.B18]&lt;[$N.$E$4])" office:value-type="boolean" office:boolean-value="false" calcext:value-type="boolean">
            <text:p>FAUX</text:p>
          </table:table-cell>
          <table:table-cell table:style-name="ce16" table:formula="of:=AND([$I.B18]&gt;[$N.$D$3];[$I.B18]&lt;[$N.$E$3])" office:value-type="boolean" office:boolean-value="true" calcext:value-type="boolean">
            <text:p>VRAI</text:p>
          </table:table-cell>
          <table:table-cell table:style-name="ce16" table:formula="of:=AND([$I.B18]&gt;0;[$I.B18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07-08-12" calcext:value-type="date">
            <text:p>12/08/2007</text:p>
          </table:table-cell>
          <table:table-cell table:number-columns-repeated="4"/>
          <table:table-cell table:style-name="ce16" table:formula="of:=AND([.B19]&gt;[$N.$D$6];[.B19]&lt;[$N.$E$6])" office:value-type="boolean" office:boolean-value="false" calcext:value-type="boolean">
            <text:p>FAUX</text:p>
          </table:table-cell>
          <table:table-cell table:style-name="ce16" table:formula="of:=AND([.B19]&gt;[$N.$D$5];[.B19]&lt;[$N.$E$5])" office:value-type="boolean" office:boolean-value="false" calcext:value-type="boolean">
            <text:p>FAUX</text:p>
          </table:table-cell>
          <table:table-cell table:style-name="ce16" table:formula="of:=AND([$I.B19]&gt;[$N.$D$4];[$I.B19]&lt;[$N.$E$4])" office:value-type="boolean" office:boolean-value="false" calcext:value-type="boolean">
            <text:p>FAUX</text:p>
          </table:table-cell>
          <table:table-cell table:style-name="ce16" table:formula="of:=AND([$I.B19]&gt;[$N.$D$3];[$I.B19]&lt;[$N.$E$3])" office:value-type="boolean" office:boolean-value="true" calcext:value-type="boolean">
            <text:p>VRAI</text:p>
          </table:table-cell>
          <table:table-cell table:style-name="ce16" table:formula="of:=AND([$I.B19]&gt;0;[$I.B19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06-08-12" calcext:value-type="date">
            <text:p>12/08/2006</text:p>
          </table:table-cell>
          <table:table-cell table:number-columns-repeated="4"/>
          <table:table-cell table:style-name="ce16" table:formula="of:=AND([.B20]&gt;[$N.$D$6];[.B20]&lt;[$N.$E$6])" office:value-type="boolean" office:boolean-value="false" calcext:value-type="boolean">
            <text:p>FAUX</text:p>
          </table:table-cell>
          <table:table-cell table:style-name="ce16" table:formula="of:=AND([.B20]&gt;[$N.$D$5];[.B20]&lt;[$N.$E$5])" office:value-type="boolean" office:boolean-value="false" calcext:value-type="boolean">
            <text:p>FAUX</text:p>
          </table:table-cell>
          <table:table-cell table:style-name="ce16" table:formula="of:=AND([$I.B20]&gt;[$N.$D$4];[$I.B20]&lt;[$N.$E$4])" office:value-type="boolean" office:boolean-value="false" calcext:value-type="boolean">
            <text:p>FAUX</text:p>
          </table:table-cell>
          <table:table-cell table:style-name="ce16" table:formula="of:=AND([$I.B20]&gt;[$N.$D$3];[$I.B20]&lt;[$N.$E$3])" office:value-type="boolean" office:boolean-value="true" calcext:value-type="boolean">
            <text:p>VRAI</text:p>
          </table:table-cell>
          <table:table-cell table:style-name="ce16" table:formula="of:=AND([$I.B20]&gt;0;[$I.B20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2">
          <table:table-cell/>
          <table:table-cell table:style-name="ce2" office:value-type="date" office:date-value="2005-08-12" calcext:value-type="date">
            <text:p>12/08/2005</text:p>
          </table:table-cell>
          <table:table-cell table:number-columns-repeated="4"/>
          <table:table-cell table:style-name="ce16" table:formula="of:=AND([.B21]&gt;[$N.$D$6];[.B21]&lt;[$N.$E$6])" office:value-type="boolean" office:boolean-value="false" calcext:value-type="boolean">
            <text:p>FAUX</text:p>
          </table:table-cell>
          <table:table-cell table:style-name="ce16" table:formula="of:=AND([.B21]&gt;[$N.$D$5];[.B21]&lt;[$N.$E$5])" office:value-type="boolean" office:boolean-value="false" calcext:value-type="boolean">
            <text:p>FAUX</text:p>
          </table:table-cell>
          <table:table-cell table:style-name="ce16" table:formula="of:=AND([$I.B21]&gt;[$N.$D$4];[$I.B21]&lt;[$N.$E$4])" office:value-type="boolean" office:boolean-value="false" calcext:value-type="boolean">
            <text:p>FAUX</text:p>
          </table:table-cell>
          <table:table-cell table:style-name="ce16" table:formula="of:=AND([$I.B21]&gt;[$N.$D$3];[$I.B21]&lt;[$N.$E$3])" office:value-type="boolean" office:boolean-value="false" calcext:value-type="boolean">
            <text:p>FAUX</text:p>
          </table:table-cell>
          <table:table-cell table:style-name="ce16" table:formula="of:=AND([$I.B21]&gt;0;[$I.B21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2004-08-12" calcext:value-type="date">
            <text:p>12/08/2004</text:p>
          </table:table-cell>
          <table:table-cell table:number-columns-repeated="4"/>
          <table:table-cell table:style-name="ce16" table:formula="of:=AND([.B22]&gt;[$N.$D$6];[.B22]&lt;[$N.$E$6])" office:value-type="boolean" office:boolean-value="false" calcext:value-type="boolean">
            <text:p>FAUX</text:p>
          </table:table-cell>
          <table:table-cell table:style-name="ce16" table:formula="of:=AND([.B22]&gt;[$N.$D$5];[.B22]&lt;[$N.$E$5])" office:value-type="boolean" office:boolean-value="false" calcext:value-type="boolean">
            <text:p>FAUX</text:p>
          </table:table-cell>
          <table:table-cell table:style-name="ce16" table:formula="of:=AND([$I.B22]&gt;[$N.$D$4];[$I.B22]&lt;[$N.$E$4])" office:value-type="boolean" office:boolean-value="false" calcext:value-type="boolean">
            <text:p>FAUX</text:p>
          </table:table-cell>
          <table:table-cell table:style-name="ce16" table:formula="of:=AND([$I.B22]&gt;[$N.$D$3];[$I.B22]&lt;[$N.$E$3])" office:value-type="boolean" office:boolean-value="false" calcext:value-type="boolean">
            <text:p>FAUX</text:p>
          </table:table-cell>
          <table:table-cell table:style-name="ce16" table:formula="of:=AND([$I.B22]&gt;0;[$I.B22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2003-08-12" calcext:value-type="date">
            <text:p>12/08/2003</text:p>
          </table:table-cell>
          <table:table-cell table:number-columns-repeated="4"/>
          <table:table-cell table:style-name="ce16" table:formula="of:=AND([.B23]&gt;[$N.$D$6];[.B23]&lt;[$N.$E$6])" office:value-type="boolean" office:boolean-value="false" calcext:value-type="boolean">
            <text:p>FAUX</text:p>
          </table:table-cell>
          <table:table-cell table:style-name="ce16" table:formula="of:=AND([.B23]&gt;[$N.$D$5];[.B23]&lt;[$N.$E$5])" office:value-type="boolean" office:boolean-value="false" calcext:value-type="boolean">
            <text:p>FAUX</text:p>
          </table:table-cell>
          <table:table-cell table:style-name="ce16" table:formula="of:=AND([$I.B23]&gt;[$N.$D$4];[$I.B23]&lt;[$N.$E$4])" office:value-type="boolean" office:boolean-value="false" calcext:value-type="boolean">
            <text:p>FAUX</text:p>
          </table:table-cell>
          <table:table-cell table:style-name="ce16" table:formula="of:=AND([$I.B23]&gt;[$N.$D$3];[$I.B23]&lt;[$N.$E$3])" office:value-type="boolean" office:boolean-value="false" calcext:value-type="boolean">
            <text:p>FAUX</text:p>
          </table:table-cell>
          <table:table-cell table:style-name="ce16" table:formula="of:=AND([$I.B23]&gt;0;[$I.B23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2002-08-12" calcext:value-type="date">
            <text:p>12/08/2002</text:p>
          </table:table-cell>
          <table:table-cell table:number-columns-repeated="4"/>
          <table:table-cell table:style-name="ce16" table:formula="of:=AND([.B24]&gt;[$N.$D$6];[.B24]&lt;[$N.$E$6])" office:value-type="boolean" office:boolean-value="false" calcext:value-type="boolean">
            <text:p>FAUX</text:p>
          </table:table-cell>
          <table:table-cell table:style-name="ce16" table:formula="of:=AND([.B24]&gt;[$N.$D$5];[.B24]&lt;[$N.$E$5])" office:value-type="boolean" office:boolean-value="false" calcext:value-type="boolean">
            <text:p>FAUX</text:p>
          </table:table-cell>
          <table:table-cell table:style-name="ce16" table:formula="of:=AND([$I.B24]&gt;[$N.$D$4];[$I.B24]&lt;[$N.$E$4])" office:value-type="boolean" office:boolean-value="false" calcext:value-type="boolean">
            <text:p>FAUX</text:p>
          </table:table-cell>
          <table:table-cell table:style-name="ce16" table:formula="of:=AND([$I.B24]&gt;[$N.$D$3];[$I.B24]&lt;[$N.$E$3])" office:value-type="boolean" office:boolean-value="false" calcext:value-type="boolean">
            <text:p>FAUX</text:p>
          </table:table-cell>
          <table:table-cell table:style-name="ce16" table:formula="of:=AND([$I.B24]&gt;0;[$I.B24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2001-08-12" calcext:value-type="date">
            <text:p>12/08/2001</text:p>
          </table:table-cell>
          <table:table-cell table:number-columns-repeated="4"/>
          <table:table-cell table:style-name="ce16" table:formula="of:=AND([.B25]&gt;[$N.$D$6];[.B25]&lt;[$N.$E$6])" office:value-type="boolean" office:boolean-value="false" calcext:value-type="boolean">
            <text:p>FAUX</text:p>
          </table:table-cell>
          <table:table-cell table:style-name="ce16" table:formula="of:=AND([.B25]&gt;[$N.$D$5];[.B25]&lt;[$N.$E$5])" office:value-type="boolean" office:boolean-value="false" calcext:value-type="boolean">
            <text:p>FAUX</text:p>
          </table:table-cell>
          <table:table-cell table:style-name="ce16" table:formula="of:=AND([$I.B25]&gt;[$N.$D$4];[$I.B25]&lt;[$N.$E$4])" office:value-type="boolean" office:boolean-value="false" calcext:value-type="boolean">
            <text:p>FAUX</text:p>
          </table:table-cell>
          <table:table-cell table:style-name="ce16" table:formula="of:=AND([$I.B25]&gt;[$N.$D$3];[$I.B25]&lt;[$N.$E$3])" office:value-type="boolean" office:boolean-value="false" calcext:value-type="boolean">
            <text:p>FAUX</text:p>
          </table:table-cell>
          <table:table-cell table:style-name="ce16" table:formula="of:=AND([$I.B25]&gt;0;[$I.B25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2000-08-12" calcext:value-type="date">
            <text:p>12/08/2000</text:p>
          </table:table-cell>
          <table:table-cell table:number-columns-repeated="4"/>
          <table:table-cell table:style-name="ce16" table:formula="of:=AND([.B26]&gt;[$N.$D$6];[.B26]&lt;[$N.$E$6])" office:value-type="boolean" office:boolean-value="false" calcext:value-type="boolean">
            <text:p>FAUX</text:p>
          </table:table-cell>
          <table:table-cell table:style-name="ce16" table:formula="of:=AND([.B26]&gt;[$N.$D$5];[.B26]&lt;[$N.$E$5])" office:value-type="boolean" office:boolean-value="false" calcext:value-type="boolean">
            <text:p>FAUX</text:p>
          </table:table-cell>
          <table:table-cell table:style-name="ce16" table:formula="of:=AND([$I.B26]&gt;[$N.$D$4];[$I.B26]&lt;[$N.$E$4])" office:value-type="boolean" office:boolean-value="false" calcext:value-type="boolean">
            <text:p>FAUX</text:p>
          </table:table-cell>
          <table:table-cell table:style-name="ce16" table:formula="of:=AND([$I.B26]&gt;[$N.$D$3];[$I.B26]&lt;[$N.$E$3])" office:value-type="boolean" office:boolean-value="false" calcext:value-type="boolean">
            <text:p>FAUX</text:p>
          </table:table-cell>
          <table:table-cell table:style-name="ce16" table:formula="of:=AND([$I.B26]&gt;0;[$I.B26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1999-08-12" calcext:value-type="date">
            <text:p>12/08/1999</text:p>
          </table:table-cell>
          <table:table-cell table:number-columns-repeated="4"/>
          <table:table-cell table:style-name="ce16" table:formula="of:=AND([.B27]&gt;[$N.$D$6];[.B27]&lt;[$N.$E$6])" office:value-type="boolean" office:boolean-value="false" calcext:value-type="boolean">
            <text:p>FAUX</text:p>
          </table:table-cell>
          <table:table-cell table:style-name="ce16" table:formula="of:=AND([.B27]&gt;[$N.$D$5];[.B27]&lt;[$N.$E$5])" office:value-type="boolean" office:boolean-value="false" calcext:value-type="boolean">
            <text:p>FAUX</text:p>
          </table:table-cell>
          <table:table-cell table:style-name="ce16" table:formula="of:=AND([$I.B27]&gt;[$N.$D$4];[$I.B27]&lt;[$N.$E$4])" office:value-type="boolean" office:boolean-value="false" calcext:value-type="boolean">
            <text:p>FAUX</text:p>
          </table:table-cell>
          <table:table-cell table:style-name="ce16" table:formula="of:=AND([$I.B27]&gt;[$N.$D$3];[$I.B27]&lt;[$N.$E$3])" office:value-type="boolean" office:boolean-value="false" calcext:value-type="boolean">
            <text:p>FAUX</text:p>
          </table:table-cell>
          <table:table-cell table:style-name="ce16" table:formula="of:=AND([$I.B27]&gt;0;[$I.B27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date" office:date-value="1998-08-12" calcext:value-type="date">
            <text:p>12/08/1998</text:p>
          </table:table-cell>
          <table:table-cell table:number-columns-repeated="4"/>
          <table:table-cell table:style-name="ce16" table:formula="of:=AND([.B28]&gt;[$N.$D$6];[.B28]&lt;[$N.$E$6])" office:value-type="boolean" office:boolean-value="false" calcext:value-type="boolean">
            <text:p>FAUX</text:p>
          </table:table-cell>
          <table:table-cell table:style-name="ce16" table:formula="of:=AND([.B28]&gt;[$N.$D$5];[.B28]&lt;[$N.$E$5])" office:value-type="boolean" office:boolean-value="false" calcext:value-type="boolean">
            <text:p>FAUX</text:p>
          </table:table-cell>
          <table:table-cell table:style-name="ce16" table:formula="of:=AND([$I.B28]&gt;[$N.$D$4];[$I.B28]&lt;[$N.$E$4])" office:value-type="boolean" office:boolean-value="false" calcext:value-type="boolean">
            <text:p>FAUX</text:p>
          </table:table-cell>
          <table:table-cell table:style-name="ce16" table:formula="of:=AND([$I.B28]&gt;[$N.$D$3];[$I.B28]&lt;[$N.$E$3])" office:value-type="boolean" office:boolean-value="false" calcext:value-type="boolean">
            <text:p>FAUX</text:p>
          </table:table-cell>
          <table:table-cell table:style-name="ce16" table:formula="of:=AND([$I.B28]&gt;0;[$I.B28]&lt;[$N.$E$2])" office:value-type="boolean" office:boolean-value="true" calcext:value-type="boolean">
            <text:p>VRAI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29]&gt;[$N.$D$6];[.B29]&lt;[$N.$E$6])" office:value-type="boolean" office:boolean-value="false" calcext:value-type="boolean">
            <text:p>FAUX</text:p>
          </table:table-cell>
          <table:table-cell table:style-name="ce16" table:formula="of:=AND([.B29]&gt;[$N.$D$5];[.B29]&lt;[$N.$E$5])" office:value-type="boolean" office:boolean-value="false" calcext:value-type="boolean">
            <text:p>FAUX</text:p>
          </table:table-cell>
          <table:table-cell table:style-name="ce16" table:formula="of:=AND([$I.B29]&gt;[$N.$D$4];[$I.B29]&lt;[$N.$E$4])" office:value-type="boolean" office:boolean-value="false" calcext:value-type="boolean">
            <text:p>FAUX</text:p>
          </table:table-cell>
          <table:table-cell table:style-name="ce16" table:formula="of:=AND([$I.B29]&gt;[$N.$D$3];[$I.B29]&lt;[$N.$E$3])" office:value-type="boolean" office:boolean-value="false" calcext:value-type="boolean">
            <text:p>FAUX</text:p>
          </table:table-cell>
          <table:table-cell table:style-name="ce16" table:formula="of:=AND([$I.B29]&gt;0;[$I.B29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30]&gt;[$N.$D$6];[.B30]&lt;[$N.$E$6])" office:value-type="boolean" office:boolean-value="false" calcext:value-type="boolean">
            <text:p>FAUX</text:p>
          </table:table-cell>
          <table:table-cell table:style-name="ce16" table:formula="of:=AND([.B30]&gt;[$N.$D$5];[.B30]&lt;[$N.$E$5])" office:value-type="boolean" office:boolean-value="false" calcext:value-type="boolean">
            <text:p>FAUX</text:p>
          </table:table-cell>
          <table:table-cell table:style-name="ce16" table:formula="of:=AND([$I.B30]&gt;[$N.$D$4];[$I.B30]&lt;[$N.$E$4])" office:value-type="boolean" office:boolean-value="false" calcext:value-type="boolean">
            <text:p>FAUX</text:p>
          </table:table-cell>
          <table:table-cell table:style-name="ce16" table:formula="of:=AND([$I.B30]&gt;[$N.$D$3];[$I.B30]&lt;[$N.$E$3])" office:value-type="boolean" office:boolean-value="false" calcext:value-type="boolean">
            <text:p>FAUX</text:p>
          </table:table-cell>
          <table:table-cell table:style-name="ce16" table:formula="of:=AND([$I.B30]&gt;0;[$I.B30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31]&gt;[$N.$D$6];[.B31]&lt;[$N.$E$6])" office:value-type="boolean" office:boolean-value="false" calcext:value-type="boolean">
            <text:p>FAUX</text:p>
          </table:table-cell>
          <table:table-cell table:style-name="ce16" table:formula="of:=AND([.B31]&gt;[$N.$D$5];[.B31]&lt;[$N.$E$5])" office:value-type="boolean" office:boolean-value="false" calcext:value-type="boolean">
            <text:p>FAUX</text:p>
          </table:table-cell>
          <table:table-cell table:style-name="ce16" table:formula="of:=AND([$I.B31]&gt;[$N.$D$4];[$I.B31]&lt;[$N.$E$4])" office:value-type="boolean" office:boolean-value="false" calcext:value-type="boolean">
            <text:p>FAUX</text:p>
          </table:table-cell>
          <table:table-cell table:style-name="ce16" table:formula="of:=AND([$I.B31]&gt;[$N.$D$3];[$I.B31]&lt;[$N.$E$3])" office:value-type="boolean" office:boolean-value="false" calcext:value-type="boolean">
            <text:p>FAUX</text:p>
          </table:table-cell>
          <table:table-cell table:style-name="ce16" table:formula="of:=AND([$I.B31]&gt;0;[$I.B31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32]&gt;[$N.$D$6];[.B32]&lt;[$N.$E$6])" office:value-type="boolean" office:boolean-value="false" calcext:value-type="boolean">
            <text:p>FAUX</text:p>
          </table:table-cell>
          <table:table-cell table:style-name="ce16" table:formula="of:=AND([.B32]&gt;[$N.$D$5];[.B32]&lt;[$N.$E$5])" office:value-type="boolean" office:boolean-value="false" calcext:value-type="boolean">
            <text:p>FAUX</text:p>
          </table:table-cell>
          <table:table-cell table:style-name="ce16" table:formula="of:=AND([$I.B32]&gt;[$N.$D$4];[$I.B32]&lt;[$N.$E$4])" office:value-type="boolean" office:boolean-value="false" calcext:value-type="boolean">
            <text:p>FAUX</text:p>
          </table:table-cell>
          <table:table-cell table:style-name="ce16" table:formula="of:=AND([$I.B32]&gt;[$N.$D$3];[$I.B32]&lt;[$N.$E$3])" office:value-type="boolean" office:boolean-value="false" calcext:value-type="boolean">
            <text:p>FAUX</text:p>
          </table:table-cell>
          <table:table-cell table:style-name="ce16" table:formula="of:=AND([$I.B32]&gt;0;[$I.B32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33]&gt;[$N.$D$6];[.B33]&lt;[$N.$E$6])" office:value-type="boolean" office:boolean-value="false" calcext:value-type="boolean">
            <text:p>FAUX</text:p>
          </table:table-cell>
          <table:table-cell table:style-name="ce16" table:formula="of:=AND([.B33]&gt;[$N.$D$5];[.B33]&lt;[$N.$E$5])" office:value-type="boolean" office:boolean-value="false" calcext:value-type="boolean">
            <text:p>FAUX</text:p>
          </table:table-cell>
          <table:table-cell table:style-name="ce16" table:formula="of:=AND([$I.B33]&gt;[$N.$D$4];[$I.B33]&lt;[$N.$E$4])" office:value-type="boolean" office:boolean-value="false" calcext:value-type="boolean">
            <text:p>FAUX</text:p>
          </table:table-cell>
          <table:table-cell table:style-name="ce16" table:formula="of:=AND([$I.B33]&gt;[$N.$D$3];[$I.B33]&lt;[$N.$E$3])" office:value-type="boolean" office:boolean-value="false" calcext:value-type="boolean">
            <text:p>FAUX</text:p>
          </table:table-cell>
          <table:table-cell table:style-name="ce16" table:formula="of:=AND([$I.B33]&gt;0;[$I.B33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34]&gt;[$N.$D$6];[.B34]&lt;[$N.$E$6])" office:value-type="boolean" office:boolean-value="false" calcext:value-type="boolean">
            <text:p>FAUX</text:p>
          </table:table-cell>
          <table:table-cell table:style-name="ce16" table:formula="of:=AND([.B34]&gt;[$N.$D$5];[.B34]&lt;[$N.$E$5])" office:value-type="boolean" office:boolean-value="false" calcext:value-type="boolean">
            <text:p>FAUX</text:p>
          </table:table-cell>
          <table:table-cell table:style-name="ce16" table:formula="of:=AND([$I.B34]&gt;[$N.$D$4];[$I.B34]&lt;[$N.$E$4])" office:value-type="boolean" office:boolean-value="false" calcext:value-type="boolean">
            <text:p>FAUX</text:p>
          </table:table-cell>
          <table:table-cell table:style-name="ce16" table:formula="of:=AND([$I.B34]&gt;[$N.$D$3];[$I.B34]&lt;[$N.$E$3])" office:value-type="boolean" office:boolean-value="false" calcext:value-type="boolean">
            <text:p>FAUX</text:p>
          </table:table-cell>
          <table:table-cell table:style-name="ce16" table:formula="of:=AND([$I.B34]&gt;0;[$I.B34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>
          <table:table-cell/>
          <table:table-cell table:style-name="ce2"/>
          <table:table-cell table:number-columns-repeated="4"/>
          <table:table-cell table:style-name="ce16" table:formula="of:=AND([.B35]&gt;[$N.$D$6];[.B35]&lt;[$N.$E$6])" office:value-type="boolean" office:boolean-value="false" calcext:value-type="boolean">
            <text:p>FAUX</text:p>
          </table:table-cell>
          <table:table-cell table:style-name="ce16" table:formula="of:=AND([.B35]&gt;[$N.$D$5];[.B35]&lt;[$N.$E$5])" office:value-type="boolean" office:boolean-value="false" calcext:value-type="boolean">
            <text:p>FAUX</text:p>
          </table:table-cell>
          <table:table-cell table:style-name="ce16" table:formula="of:=AND([$I.B35]&gt;[$N.$D$4];[$I.B35]&lt;[$N.$E$4])" office:value-type="boolean" office:boolean-value="false" calcext:value-type="boolean">
            <text:p>FAUX</text:p>
          </table:table-cell>
          <table:table-cell table:style-name="ce16" table:formula="of:=AND([$I.B35]&gt;[$N.$D$3];[$I.B35]&lt;[$N.$E$3])" office:value-type="boolean" office:boolean-value="false" calcext:value-type="boolean">
            <text:p>FAUX</text:p>
          </table:table-cell>
          <table:table-cell table:style-name="ce16" table:formula="of:=AND([$I.B35]&gt;0;[$I.B35]&lt;[$N.$E$2])" office:value-type="boolean" office:boolean-value="false" calcext:value-type="boolean">
            <text:p>FAUX</text:p>
          </table:table-cell>
          <table:table-cell table:number-columns-repeated="35"/>
        </table:table-row>
        <table:table-row table:style-name="ro3" table:number-rows-repeated="1048138">
          <table:table-cell table:number-columns-repeated="46"/>
        </table:table-row>
        <table:table-row table:style-name="ro4" table:number-rows-repeated="402">
          <table:table-cell table:number-columns-repeated="46"/>
        </table:table-row>
        <table:table-row table:style-name="ro4">
          <table:table-cell table:number-columns-repeated="46"/>
        </table:table-row>
        <calcext:conditional-formats>
          <calcext:conditional-format calcext:target-range-address="I.B2:I.B35">
            <calcext:condition calcext:apply-style-name="18 ans et +" calcext:value="formula-is(AND([.B2]&gt;[$N.$D$6];[.B2]&lt;[$N.$E$6]))" calcext:base-cell-address="I.B2"/>
            <calcext:condition calcext:apply-style-name="15-17 ans" calcext:value="formula-is(AND([.B2]&gt;[$N.$D$5];[.B2]&lt;[$N.$E$5]))" calcext:base-cell-address="I.B2"/>
            <calcext:condition calcext:apply-style-name="11-14 ans" calcext:value="formula-is(AND([$I.B2]&gt;[$N.$D$4];[$I.B2]&lt;[$N.$E$4]))" calcext:base-cell-address="I.B2"/>
            <calcext:condition calcext:apply-style-name="3-10 ans" calcext:value="formula-is(AND([$I.B2]&gt;[$N.$D$3];[$I.B2]&lt;[$N.$E$3]))" calcext:base-cell-address="I.B2"/>
            <calcext:condition calcext:apply-style-name="- 3 ans" calcext:value="formula-is(AND([$I.B2]&gt;0;[$I.B2]&lt;[$N.$E$2]))" calcext:base-cell-address="I.B2"/>
          </calcext:conditional-format>
        </calcext:conditional-formats>
      </table:table>
      <table:table table:name="N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406"/>
        <table:table-column table:style-name="co6" table:number-columns-repeated="2" table:default-cell-style-name="ce412"/>
        <table:table-column table:style-name="co7" table:default-cell-style-name="Default"/>
        <table:table-column table:style-name="co8" table:default-cell-style-name="ce35"/>
        <table:table-column table:style-name="co9" table:number-columns-repeated="3" table:default-cell-style-name="ce37"/>
        <table:table-column table:style-name="co10" table:default-cell-style-name="ce37"/>
        <table:table-column table:style-name="co11" table:default-cell-style-name="ce406"/>
        <table:table-column table:style-name="co4" table:number-columns-repeated="5" table:default-cell-style-name="ce419"/>
        <table:table-column table:style-name="co12" table:default-cell-style-name="ce419"/>
        <table:table-column table:style-name="co4" table:number-columns-repeated="992" table:default-cell-style-name="ce419"/>
        <table:table-row table:style-name="ro5">
          <table:table-cell table:number-columns-repeated="2"/>
          <table:table-cell table:style-name="ce400"/>
          <table:table-cell table:style-name="ce400" office:value-type="string" calcext:value-type="string">
            <text:p>Née après</text:p>
          </table:table-cell>
          <table:table-cell table:style-name="ce400" office:value-type="string" calcext:value-type="string">
            <text:p>Née avant</text:p>
          </table:table-cell>
          <table:table-cell table:style-name="ce410"/>
          <table:table-cell table:style-name="ce414"/>
          <table:table-cell/>
          <table:table-cell table:style-name="ce34"/>
          <table:table-cell table:style-name="ce36" table:number-columns-repeated="2"/>
          <table:table-cell table:style-name="ce38"/>
          <table:table-cell table:style-name="ce36"/>
          <table:table-cell table:style-name="ce400"/>
          <table:table-cell table:style-name="ce418" table:number-columns-repeated="992"/>
          <table:table-cell table:style-name="ce420" table:number-columns-repeated="6"/>
        </table:table-row>
        <table:table-row table:style-name="ro6">
          <table:table-cell table:number-columns-repeated="2"/>
          <table:table-cell table:style-name="ce401"/>
          <table:table-cell table:style-name="ce13"/>
          <table:table-cell table:style-name="ce409" office:value-type="date" office:date-value="2006-08-12" calcext:value-type="date">
            <text:p>12/08/06</text:p>
          </table:table-cell>
          <table:table-cell table:style-name="ce411" table:formula="of:=[$I.B2]&gt;0" office:value-type="boolean" office:boolean-value="true" calcext:value-type="boolean">
            <text:p>VRAI</text:p>
          </table:table-cell>
          <table:table-cell table:style-name="ce411" table:formula="of:=[$I.B2]&lt;[.$E$2]" office:value-type="boolean" office:boolean-value="false" calcext:value-type="boolean">
            <text:p>FAUX</text:p>
          </table:table-cell>
          <table:table-cell office:value-type="float" office:value="45514" calcext:value-type="float">
            <text:p>45514</text:p>
          </table:table-cell>
          <table:table-cell table:formula="of:=AND([.H2]&gt;[.$D$6];[.H2]&lt;[.$E$6])" office:value-type="boolean" office:boolean-value="true" calcext:value-type="boolean">
            <text:p>VRAI</text:p>
          </table:table-cell>
          <table:table-cell table:formula="of:=AND([.H2]&gt;[.$D$5];[.H2]&lt;[.$E$5])" office:value-type="boolean" office:boolean-value="false" calcext:value-type="boolean">
            <text:p>FAUX</text:p>
          </table:table-cell>
          <table:table-cell table:formula="of:=AND([.H2]&gt;[.$D$4];[.H2]&lt;[.$E$4])" office:value-type="boolean" office:boolean-value="false" calcext:value-type="boolean">
            <text:p>FAUX</text:p>
          </table:table-cell>
          <table:table-cell table:formula="of:=AND([.H2]&gt;[.$D$3];[.H2]&lt;[.$E$3])" office:value-type="boolean" office:boolean-value="false" calcext:value-type="boolean">
            <text:p>FAUX</text:p>
          </table:table-cell>
          <table:table-cell table:formula="of:=AND([.H2]&gt;0;[.H2]&lt;[.$E$2])" office:value-type="boolean" office:boolean-value="false" calcext:value-type="boolean">
            <text:p>FAUX</text:p>
          </table:table-cell>
          <table:table-cell table:style-name="ce417"/>
          <table:table-cell table:number-columns-repeated="998"/>
        </table:table-row>
        <table:table-row table:style-name="ro6">
          <table:table-cell table:number-columns-repeated="2"/>
          <table:table-cell table:style-name="ce402"/>
          <table:table-cell table:style-name="ce409" office:value-type="date" office:date-value="2006-08-11" calcext:value-type="date">
            <text:p>11/08/06</text:p>
          </table:table-cell>
          <table:table-cell table:style-name="ce409" office:value-type="date" office:date-value="2009-08-12" calcext:value-type="date">
            <text:p>12/08/09</text:p>
          </table:table-cell>
          <table:table-cell table:number-columns-repeated="2"/>
          <table:table-cell office:value-type="float" office:value="45148" calcext:value-type="float">
            <text:p>45148</text:p>
          </table:table-cell>
          <table:table-cell table:formula="of:=AND([.H3]&gt;[.$D$6];[.H3]&lt;[.$E$6])" office:value-type="boolean" office:boolean-value="true" calcext:value-type="boolean">
            <text:p>VRAI</text:p>
          </table:table-cell>
          <table:table-cell table:formula="of:=AND([.H3]&gt;[.$D$5];[.H3]&lt;[.$E$5])" office:value-type="boolean" office:boolean-value="false" calcext:value-type="boolean">
            <text:p>FAUX</text:p>
          </table:table-cell>
          <table:table-cell table:formula="of:=AND([.H3]&gt;[.$D$4];[.H3]&lt;[.$E$4])" office:value-type="boolean" office:boolean-value="false" calcext:value-type="boolean">
            <text:p>FAUX</text:p>
          </table:table-cell>
          <table:table-cell table:formula="of:=AND([.H3]&gt;[.$D$3];[.H3]&lt;[.$E$3])" office:value-type="boolean" office:boolean-value="false" calcext:value-type="boolean">
            <text:p>FAUX</text:p>
          </table:table-cell>
          <table:table-cell table:formula="of:=AND([.H3]&gt;0;[.H3]&lt;[.$E$2])" office:value-type="boolean" office:boolean-value="false" calcext:value-type="boolean">
            <text:p>FAUX</text:p>
          </table:table-cell>
          <table:table-cell table:style-name="ce417"/>
          <table:table-cell table:number-columns-repeated="998"/>
        </table:table-row>
        <table:table-row table:style-name="ro6">
          <table:table-cell table:number-columns-repeated="2"/>
          <table:table-cell table:style-name="ce403"/>
          <table:table-cell table:style-name="ce409" office:value-type="date" office:date-value="2009-08-11" calcext:value-type="date">
            <text:p>11/08/09</text:p>
          </table:table-cell>
          <table:table-cell table:style-name="ce409" office:value-type="date" office:date-value="2013-08-12" calcext:value-type="date">
            <text:p>12/08/13</text:p>
          </table:table-cell>
          <table:table-cell table:number-columns-repeated="2"/>
          <table:table-cell office:value-type="float" office:value="44783" calcext:value-type="float">
            <text:p>44783</text:p>
          </table:table-cell>
          <table:table-cell table:formula="of:=AND([.H4]&gt;[.$D$6];[.H4]&lt;[.$E$6])" office:value-type="boolean" office:boolean-value="true" calcext:value-type="boolean">
            <text:p>VRAI</text:p>
          </table:table-cell>
          <table:table-cell table:formula="of:=AND([.H4]&gt;[.$D$5];[.H4]&lt;[.$E$5])" office:value-type="boolean" office:boolean-value="false" calcext:value-type="boolean">
            <text:p>FAUX</text:p>
          </table:table-cell>
          <table:table-cell table:formula="of:=AND([.H4]&gt;[.$D$4];[.H4]&lt;[.$E$4])" office:value-type="boolean" office:boolean-value="false" calcext:value-type="boolean">
            <text:p>FAUX</text:p>
          </table:table-cell>
          <table:table-cell table:formula="of:=AND([.H4]&gt;[.$D$3];[.H4]&lt;[.$E$3])" office:value-type="boolean" office:boolean-value="false" calcext:value-type="boolean">
            <text:p>FAUX</text:p>
          </table:table-cell>
          <table:table-cell table:formula="of:=AND([.H4]&gt;0;[.H4]&lt;[.$E$2])" office:value-type="boolean" office:boolean-value="false" calcext:value-type="boolean">
            <text:p>FAUX</text:p>
          </table:table-cell>
          <table:table-cell table:style-name="ce409"/>
          <table:table-cell table:number-columns-repeated="998"/>
        </table:table-row>
        <table:table-row table:style-name="ro6">
          <table:table-cell table:number-columns-repeated="2"/>
          <table:table-cell table:style-name="ce404"/>
          <table:table-cell table:style-name="ce409" office:value-type="date" office:date-value="2013-08-11" calcext:value-type="date">
            <text:p>11/08/13</text:p>
          </table:table-cell>
          <table:table-cell table:style-name="ce409" office:value-type="date" office:date-value="2021-08-12" calcext:value-type="date">
            <text:p>12/08/21</text:p>
          </table:table-cell>
          <table:table-cell table:number-columns-repeated="2"/>
          <table:table-cell office:value-type="float" office:value="44418" calcext:value-type="float">
            <text:p>44418</text:p>
          </table:table-cell>
          <table:table-cell table:formula="of:=AND([.H5]&gt;[.$D$6];[.H5]&lt;[.$E$6])" office:value-type="boolean" office:boolean-value="false" calcext:value-type="boolean">
            <text:p>FAUX</text:p>
          </table:table-cell>
          <table:table-cell table:formula="of:=AND([.H5]&gt;[.$D$5];[.H5]&lt;[.$E$5])" office:value-type="boolean" office:boolean-value="true" calcext:value-type="boolean">
            <text:p>VRAI</text:p>
          </table:table-cell>
          <table:table-cell table:formula="of:=AND([.H5]&gt;[.$D$4];[.H5]&lt;[.$E$4])" office:value-type="boolean" office:boolean-value="false" calcext:value-type="boolean">
            <text:p>FAUX</text:p>
          </table:table-cell>
          <table:table-cell table:formula="of:=AND([.H5]&gt;[.$D$3];[.H5]&lt;[.$E$3])" office:value-type="boolean" office:boolean-value="false" calcext:value-type="boolean">
            <text:p>FAUX</text:p>
          </table:table-cell>
          <table:table-cell table:formula="of:=AND([.H5]&gt;0;[.H5]&lt;[.$E$2])" office:value-type="boolean" office:boolean-value="false" calcext:value-type="boolean">
            <text:p>FAUX</text:p>
          </table:table-cell>
          <table:table-cell table:style-name="ce409"/>
          <table:table-cell table:number-columns-repeated="998"/>
        </table:table-row>
        <table:table-row table:style-name="ro6">
          <table:table-cell table:number-columns-repeated="2"/>
          <table:table-cell table:style-name="ce405"/>
          <table:table-cell table:style-name="ce409" office:value-type="date" office:date-value="2021-08-11" calcext:value-type="date">
            <text:p>11/08/21</text:p>
          </table:table-cell>
          <table:table-cell table:style-name="ce409" office:value-type="date" office:date-value="2024-08-11" calcext:value-type="date">
            <text:p>11/08/24</text:p>
          </table:table-cell>
          <table:table-cell table:number-columns-repeated="2"/>
          <table:table-cell office:value-type="float" office:value="44053" calcext:value-type="float">
            <text:p>44053</text:p>
          </table:table-cell>
          <table:table-cell table:formula="of:=AND([.H6]&gt;[.$D$6];[.H6]&lt;[.$E$6])" office:value-type="boolean" office:boolean-value="false" calcext:value-type="boolean">
            <text:p>FAUX</text:p>
          </table:table-cell>
          <table:table-cell table:formula="of:=AND([.H6]&gt;[.$D$5];[.H6]&lt;[.$E$5])" office:value-type="boolean" office:boolean-value="true" calcext:value-type="boolean">
            <text:p>VRAI</text:p>
          </table:table-cell>
          <table:table-cell table:formula="of:=AND([.H6]&gt;[.$D$4];[.H6]&lt;[.$E$4])" office:value-type="boolean" office:boolean-value="false" calcext:value-type="boolean">
            <text:p>FAUX</text:p>
          </table:table-cell>
          <table:table-cell table:formula="of:=AND([.H6]&gt;[.$D$3];[.H6]&lt;[.$E$3])" office:value-type="boolean" office:boolean-value="false" calcext:value-type="boolean">
            <text:p>FAUX</text:p>
          </table:table-cell>
          <table:table-cell table:formula="of:=AND([.H6]&gt;0;[.H6]&lt;[.$E$2])" office:value-type="boolean" office:boolean-value="false" calcext:value-type="boolean">
            <text:p>FAUX</text:p>
          </table:table-cell>
          <table:table-cell table:style-name="ce409"/>
          <table:table-cell table:number-columns-repeated="998"/>
        </table:table-row>
        <table:table-row table:style-name="ro6">
          <table:table-cell table:number-columns-repeated="8"/>
          <table:table-cell table:formula="of:=AND([.H7]&gt;[.$D$6];[.H7]&lt;[.$E$6])" office:value-type="boolean" office:boolean-value="false" calcext:value-type="boolean">
            <text:p>FAUX</text:p>
          </table:table-cell>
          <table:table-cell table:formula="of:=AND([.H7]&gt;[.$D$5];[.H7]&lt;[.$E$5])" office:value-type="boolean" office:boolean-value="false" calcext:value-type="boolean">
            <text:p>FAUX</text:p>
          </table:table-cell>
          <table:table-cell table:formula="of:=AND([.H7]&gt;[.$D$4];[.H7]&lt;[.$E$4])" office:value-type="boolean" office:boolean-value="false" calcext:value-type="boolean">
            <text:p>FAUX</text:p>
          </table:table-cell>
          <table:table-cell table:formula="of:=AND([.H7]&gt;[.$D$3];[.H7]&lt;[.$E$3])" office:value-type="boolean" office:boolean-value="false" calcext:value-type="boolean">
            <text:p>FAUX</text:p>
          </table:table-cell>
          <table:table-cell table:formula="of:=AND([.H7]&gt;0;[.H7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8"/>
          <table:table-cell table:formula="of:=AND([.H8]&gt;[.$D$6];[.H8]&lt;[.$E$6])" office:value-type="boolean" office:boolean-value="false" calcext:value-type="boolean">
            <text:p>FAUX</text:p>
          </table:table-cell>
          <table:table-cell table:formula="of:=AND([.H8]&gt;[.$D$5];[.H8]&lt;[.$E$5])" office:value-type="boolean" office:boolean-value="false" calcext:value-type="boolean">
            <text:p>FAUX</text:p>
          </table:table-cell>
          <table:table-cell table:formula="of:=AND([.H8]&gt;[.$D$4];[.H8]&lt;[.$E$4])" office:value-type="boolean" office:boolean-value="false" calcext:value-type="boolean">
            <text:p>FAUX</text:p>
          </table:table-cell>
          <table:table-cell table:formula="of:=AND([.H8]&gt;[.$D$3];[.H8]&lt;[.$E$3])" office:value-type="boolean" office:boolean-value="false" calcext:value-type="boolean">
            <text:p>FAUX</text:p>
          </table:table-cell>
          <table:table-cell table:formula="of:=AND([.H8]&gt;0;[.H8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8"/>
          <table:table-cell table:formula="of:=AND([.H9]&gt;[.$D$6];[.H9]&lt;[.$E$6])" office:value-type="boolean" office:boolean-value="false" calcext:value-type="boolean">
            <text:p>FAUX</text:p>
          </table:table-cell>
          <table:table-cell table:formula="of:=AND([.H9]&gt;[.$D$5];[.H9]&lt;[.$E$5])" office:value-type="boolean" office:boolean-value="false" calcext:value-type="boolean">
            <text:p>FAUX</text:p>
          </table:table-cell>
          <table:table-cell table:formula="of:=AND([.H9]&gt;[.$D$4];[.H9]&lt;[.$E$4])" office:value-type="boolean" office:boolean-value="false" calcext:value-type="boolean">
            <text:p>FAUX</text:p>
          </table:table-cell>
          <table:table-cell table:formula="of:=AND([.H9]&gt;[.$D$3];[.H9]&lt;[.$E$3])" office:value-type="boolean" office:boolean-value="false" calcext:value-type="boolean">
            <text:p>FAUX</text:p>
          </table:table-cell>
          <table:table-cell table:formula="of:=AND([.H9]&gt;0;[.H9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8"/>
          <table:table-cell table:formula="of:=AND([.H10]&gt;[.$D$6];[.H10]&lt;[.$E$6])" office:value-type="boolean" office:boolean-value="false" calcext:value-type="boolean">
            <text:p>FAUX</text:p>
          </table:table-cell>
          <table:table-cell table:formula="of:=AND([.H10]&gt;[.$D$5];[.H10]&lt;[.$E$5])" office:value-type="boolean" office:boolean-value="false" calcext:value-type="boolean">
            <text:p>FAUX</text:p>
          </table:table-cell>
          <table:table-cell table:formula="of:=AND([.H10]&gt;[.$D$4];[.H10]&lt;[.$E$4])" office:value-type="boolean" office:boolean-value="false" calcext:value-type="boolean">
            <text:p>FAUX</text:p>
          </table:table-cell>
          <table:table-cell table:formula="of:=AND([.H10]&gt;[.$D$3];[.H10]&lt;[.$E$3])" office:value-type="boolean" office:boolean-value="false" calcext:value-type="boolean">
            <text:p>FAUX</text:p>
          </table:table-cell>
          <table:table-cell table:formula="of:=AND([.H10]&gt;0;[.H10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8"/>
          <table:table-cell table:formula="of:=AND([.H11]&gt;[.$D$6];[.H11]&lt;[.$E$6])" office:value-type="boolean" office:boolean-value="false" calcext:value-type="boolean">
            <text:p>FAUX</text:p>
          </table:table-cell>
          <table:table-cell table:formula="of:=AND([.H11]&gt;[.$D$5];[.H11]&lt;[.$E$5])" office:value-type="boolean" office:boolean-value="false" calcext:value-type="boolean">
            <text:p>FAUX</text:p>
          </table:table-cell>
          <table:table-cell table:formula="of:=AND([.H11]&gt;[.$D$4];[.H11]&lt;[.$E$4])" office:value-type="boolean" office:boolean-value="false" calcext:value-type="boolean">
            <text:p>FAUX</text:p>
          </table:table-cell>
          <table:table-cell table:formula="of:=AND([.H11]&gt;[.$D$3];[.H11]&lt;[.$E$3])" office:value-type="boolean" office:boolean-value="false" calcext:value-type="boolean">
            <text:p>FAUX</text:p>
          </table:table-cell>
          <table:table-cell table:formula="of:=AND([.H11]&gt;0;[.H11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8"/>
          <table:table-cell table:formula="of:=AND([.H12]&gt;[.$D$6];[.H12]&lt;[.$E$6])" office:value-type="boolean" office:boolean-value="false" calcext:value-type="boolean">
            <text:p>FAUX</text:p>
          </table:table-cell>
          <table:table-cell table:formula="of:=AND([.H12]&gt;[.$D$5];[.H12]&lt;[.$E$5])" office:value-type="boolean" office:boolean-value="false" calcext:value-type="boolean">
            <text:p>FAUX</text:p>
          </table:table-cell>
          <table:table-cell table:formula="of:=AND([.H12]&gt;[.$D$4];[.H12]&lt;[.$E$4])" office:value-type="boolean" office:boolean-value="false" calcext:value-type="boolean">
            <text:p>FAUX</text:p>
          </table:table-cell>
          <table:table-cell table:formula="of:=AND([.H12]&gt;[.$D$3];[.H12]&lt;[.$E$3])" office:value-type="boolean" office:boolean-value="false" calcext:value-type="boolean">
            <text:p>FAUX</text:p>
          </table:table-cell>
          <table:table-cell table:formula="of:=AND([.H12]&gt;0;[.H12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8"/>
          <table:table-cell table:formula="of:=AND([.H13]&gt;[.$D$6];[.H13]&lt;[.$E$6])" office:value-type="boolean" office:boolean-value="false" calcext:value-type="boolean">
            <text:p>FAUX</text:p>
          </table:table-cell>
          <table:table-cell table:formula="of:=AND([.H13]&gt;[.$D$5];[.H13]&lt;[.$E$5])" office:value-type="boolean" office:boolean-value="false" calcext:value-type="boolean">
            <text:p>FAUX</text:p>
          </table:table-cell>
          <table:table-cell table:formula="of:=AND([.H13]&gt;[.$D$4];[.H13]&lt;[.$E$4])" office:value-type="boolean" office:boolean-value="false" calcext:value-type="boolean">
            <text:p>FAUX</text:p>
          </table:table-cell>
          <table:table-cell table:formula="of:=AND([.H13]&gt;[.$D$3];[.H13]&lt;[.$E$3])" office:value-type="boolean" office:boolean-value="false" calcext:value-type="boolean">
            <text:p>FAUX</text:p>
          </table:table-cell>
          <table:table-cell table:formula="of:=AND([.H13]&gt;0;[.H13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/>
          <table:table-cell table:formula="of:=AND([.H14]&gt;[.$D$6];[.H14]&lt;[.$E$6])" office:value-type="boolean" office:boolean-value="false" calcext:value-type="boolean">
            <text:p>FAUX</text:p>
          </table:table-cell>
          <table:table-cell table:formula="of:=AND([.H14]&gt;[.$D$5];[.H14]&lt;[.$E$5])" office:value-type="boolean" office:boolean-value="false" calcext:value-type="boolean">
            <text:p>FAUX</text:p>
          </table:table-cell>
          <table:table-cell table:formula="of:=AND([.H14]&gt;[.$D$4];[.H14]&lt;[.$E$4])" office:value-type="boolean" office:boolean-value="false" calcext:value-type="boolean">
            <text:p>FAUX</text:p>
          </table:table-cell>
          <table:table-cell table:formula="of:=AND([.H14]&gt;[.$D$3];[.H14]&lt;[.$E$3])" office:value-type="boolean" office:boolean-value="false" calcext:value-type="boolean">
            <text:p>FAUX</text:p>
          </table:table-cell>
          <table:table-cell table:formula="of:=AND([.H14]&gt;0;[.H14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/>
          <table:table-cell table:formula="of:=AND([.H15]&gt;[.$D$6];[.H15]&lt;[.$E$6])" office:value-type="boolean" office:boolean-value="false" calcext:value-type="boolean">
            <text:p>FAUX</text:p>
          </table:table-cell>
          <table:table-cell table:formula="of:=AND([.H15]&gt;[.$D$5];[.H15]&lt;[.$E$5])" office:value-type="boolean" office:boolean-value="false" calcext:value-type="boolean">
            <text:p>FAUX</text:p>
          </table:table-cell>
          <table:table-cell table:formula="of:=AND([.H15]&gt;[.$D$4];[.H15]&lt;[.$E$4])" office:value-type="boolean" office:boolean-value="false" calcext:value-type="boolean">
            <text:p>FAUX</text:p>
          </table:table-cell>
          <table:table-cell table:formula="of:=AND([.H15]&gt;[.$D$3];[.H15]&lt;[.$E$3])" office:value-type="boolean" office:boolean-value="false" calcext:value-type="boolean">
            <text:p>FAUX</text:p>
          </table:table-cell>
          <table:table-cell table:formula="of:=AND([.H15]&gt;0;[.H15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8"/>
          <table:table-cell table:style-name="ce407" table:number-columns-repeated="2"/>
          <table:table-cell table:style-name="ce413" table:number-columns-repeated="2"/>
          <table:table-cell office:value-type="float" office:value="40402" calcext:value-type="float">
            <text:p>40402</text:p>
          </table:table-cell>
          <table:table-cell table:formula="of:=AND([.H16]&gt;[.$D$6];[.H16]&lt;[.$E$6])" office:value-type="boolean" office:boolean-value="false" calcext:value-type="boolean">
            <text:p>FAUX</text:p>
          </table:table-cell>
          <table:table-cell table:formula="of:=AND([.H16]&gt;[.$D$5];[.H16]&lt;[.$E$5])" office:value-type="boolean" office:boolean-value="false" calcext:value-type="boolean">
            <text:p>FAUX</text:p>
          </table:table-cell>
          <table:table-cell table:formula="of:=AND([.H16]&gt;[.$D$4];[.H16]&lt;[.$E$4])" office:value-type="boolean" office:boolean-value="true" calcext:value-type="boolean">
            <text:p>VRAI</text:p>
          </table:table-cell>
          <table:table-cell table:formula="of:=AND([.H16]&gt;[.$D$3];[.H16]&lt;[.$E$3])" office:value-type="boolean" office:boolean-value="false" calcext:value-type="boolean">
            <text:p>FAUX</text:p>
          </table:table-cell>
          <table:table-cell table:formula="of:=AND([.H16]&gt;0;[.H16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40037" calcext:value-type="float">
            <text:p>40037</text:p>
          </table:table-cell>
          <table:table-cell table:formula="of:=AND([.H17]&gt;[.$D$6];[.H17]&lt;[.$E$6])" office:value-type="boolean" office:boolean-value="false" calcext:value-type="boolean">
            <text:p>FAUX</text:p>
          </table:table-cell>
          <table:table-cell table:formula="of:=AND([.H17]&gt;[.$D$5];[.H17]&lt;[.$E$5])" office:value-type="boolean" office:boolean-value="false" calcext:value-type="boolean">
            <text:p>FAUX</text:p>
          </table:table-cell>
          <table:table-cell table:formula="of:=AND([.H17]&gt;[.$D$4];[.H17]&lt;[.$E$4])" office:value-type="boolean" office:boolean-value="true" calcext:value-type="boolean">
            <text:p>VRAI</text:p>
          </table:table-cell>
          <table:table-cell table:formula="of:=AND([.H17]&gt;[.$D$3];[.H17]&lt;[.$E$3])" office:value-type="boolean" office:boolean-value="false" calcext:value-type="boolean">
            <text:p>FAUX</text:p>
          </table:table-cell>
          <table:table-cell table:formula="of:=AND([.H17]&gt;0;[.H17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9672" calcext:value-type="float">
            <text:p>39672</text:p>
          </table:table-cell>
          <table:table-cell table:formula="of:=AND([.H18]&gt;[.$D$6];[.H18]&lt;[.$E$6])" office:value-type="boolean" office:boolean-value="false" calcext:value-type="boolean">
            <text:p>FAUX</text:p>
          </table:table-cell>
          <table:table-cell table:formula="of:=AND([.H18]&gt;[.$D$5];[.H18]&lt;[.$E$5])" office:value-type="boolean" office:boolean-value="false" calcext:value-type="boolean">
            <text:p>FAUX</text:p>
          </table:table-cell>
          <table:table-cell table:formula="of:=AND([.H18]&gt;[.$D$4];[.H18]&lt;[.$E$4])" office:value-type="boolean" office:boolean-value="false" calcext:value-type="boolean">
            <text:p>FAUX</text:p>
          </table:table-cell>
          <table:table-cell table:formula="of:=AND([.H18]&gt;[.$D$3];[.H18]&lt;[.$E$3])" office:value-type="boolean" office:boolean-value="true" calcext:value-type="boolean">
            <text:p>VRAI</text:p>
          </table:table-cell>
          <table:table-cell table:formula="of:=AND([.H18]&gt;0;[.H18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9306" calcext:value-type="float">
            <text:p>39306</text:p>
          </table:table-cell>
          <table:table-cell table:formula="of:=AND([.H19]&gt;[.$D$6];[.H19]&lt;[.$E$6])" office:value-type="boolean" office:boolean-value="false" calcext:value-type="boolean">
            <text:p>FAUX</text:p>
          </table:table-cell>
          <table:table-cell table:formula="of:=AND([.H19]&gt;[.$D$5];[.H19]&lt;[.$E$5])" office:value-type="boolean" office:boolean-value="false" calcext:value-type="boolean">
            <text:p>FAUX</text:p>
          </table:table-cell>
          <table:table-cell table:formula="of:=AND([.H19]&gt;[.$D$4];[.H19]&lt;[.$E$4])" office:value-type="boolean" office:boolean-value="false" calcext:value-type="boolean">
            <text:p>FAUX</text:p>
          </table:table-cell>
          <table:table-cell table:formula="of:=AND([.H19]&gt;[.$D$3];[.H19]&lt;[.$E$3])" office:value-type="boolean" office:boolean-value="true" calcext:value-type="boolean">
            <text:p>VRAI</text:p>
          </table:table-cell>
          <table:table-cell table:formula="of:=AND([.H19]&gt;0;[.H19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8941" calcext:value-type="float">
            <text:p>38941</text:p>
          </table:table-cell>
          <table:table-cell table:formula="of:=AND([.H20]&gt;[.$D$6];[.H20]&lt;[.$E$6])" office:value-type="boolean" office:boolean-value="false" calcext:value-type="boolean">
            <text:p>FAUX</text:p>
          </table:table-cell>
          <table:table-cell table:formula="of:=AND([.H20]&gt;[.$D$5];[.H20]&lt;[.$E$5])" office:value-type="boolean" office:boolean-value="false" calcext:value-type="boolean">
            <text:p>FAUX</text:p>
          </table:table-cell>
          <table:table-cell table:formula="of:=AND([.H20]&gt;[.$D$4];[.H20]&lt;[.$E$4])" office:value-type="boolean" office:boolean-value="false" calcext:value-type="boolean">
            <text:p>FAUX</text:p>
          </table:table-cell>
          <table:table-cell table:formula="of:=AND([.H20]&gt;[.$D$3];[.H20]&lt;[.$E$3])" office:value-type="boolean" office:boolean-value="true" calcext:value-type="boolean">
            <text:p>VRAI</text:p>
          </table:table-cell>
          <table:table-cell table:formula="of:=AND([.H20]&gt;0;[.H20]&lt;[.$E$2])" office:value-type="boolean" office:boolean-value="false" calcext:value-type="boolean">
            <text:p>FAUX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8576" calcext:value-type="float">
            <text:p>38576</text:p>
          </table:table-cell>
          <table:table-cell table:formula="of:=AND([.H21]&gt;[.$D$6];[.H21]&lt;[.$E$6])" office:value-type="boolean" office:boolean-value="false" calcext:value-type="boolean">
            <text:p>FAUX</text:p>
          </table:table-cell>
          <table:table-cell table:formula="of:=AND([.H21]&gt;[.$D$5];[.H21]&lt;[.$E$5])" office:value-type="boolean" office:boolean-value="false" calcext:value-type="boolean">
            <text:p>FAUX</text:p>
          </table:table-cell>
          <table:table-cell table:formula="of:=AND([.H21]&gt;[.$D$4];[.H21]&lt;[.$E$4])" office:value-type="boolean" office:boolean-value="false" calcext:value-type="boolean">
            <text:p>FAUX</text:p>
          </table:table-cell>
          <table:table-cell table:formula="of:=AND([.H21]&gt;[.$D$3];[.H21]&lt;[.$E$3])" office:value-type="boolean" office:boolean-value="false" calcext:value-type="boolean">
            <text:p>FAUX</text:p>
          </table:table-cell>
          <table:table-cell table:formula="of:=AND([.H21]&gt;0;[.H21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8211" calcext:value-type="float">
            <text:p>38211</text:p>
          </table:table-cell>
          <table:table-cell table:formula="of:=AND([.H22]&gt;[.$D$6];[.H22]&lt;[.$E$6])" office:value-type="boolean" office:boolean-value="false" calcext:value-type="boolean">
            <text:p>FAUX</text:p>
          </table:table-cell>
          <table:table-cell table:formula="of:=AND([.H22]&gt;[.$D$5];[.H22]&lt;[.$E$5])" office:value-type="boolean" office:boolean-value="false" calcext:value-type="boolean">
            <text:p>FAUX</text:p>
          </table:table-cell>
          <table:table-cell table:formula="of:=AND([.H22]&gt;[.$D$4];[.H22]&lt;[.$E$4])" office:value-type="boolean" office:boolean-value="false" calcext:value-type="boolean">
            <text:p>FAUX</text:p>
          </table:table-cell>
          <table:table-cell table:formula="of:=AND([.H22]&gt;[.$D$3];[.H22]&lt;[.$E$3])" office:value-type="boolean" office:boolean-value="false" calcext:value-type="boolean">
            <text:p>FAUX</text:p>
          </table:table-cell>
          <table:table-cell table:formula="of:=AND([.H22]&gt;0;[.H22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7845" calcext:value-type="float">
            <text:p>37845</text:p>
          </table:table-cell>
          <table:table-cell table:formula="of:=AND([.H23]&gt;[.$D$6];[.H23]&lt;[.$E$6])" office:value-type="boolean" office:boolean-value="false" calcext:value-type="boolean">
            <text:p>FAUX</text:p>
          </table:table-cell>
          <table:table-cell table:formula="of:=AND([.H23]&gt;[.$D$5];[.H23]&lt;[.$E$5])" office:value-type="boolean" office:boolean-value="false" calcext:value-type="boolean">
            <text:p>FAUX</text:p>
          </table:table-cell>
          <table:table-cell table:formula="of:=AND([.H23]&gt;[.$D$4];[.H23]&lt;[.$E$4])" office:value-type="boolean" office:boolean-value="false" calcext:value-type="boolean">
            <text:p>FAUX</text:p>
          </table:table-cell>
          <table:table-cell table:formula="of:=AND([.H23]&gt;[.$D$3];[.H23]&lt;[.$E$3])" office:value-type="boolean" office:boolean-value="false" calcext:value-type="boolean">
            <text:p>FAUX</text:p>
          </table:table-cell>
          <table:table-cell table:formula="of:=AND([.H23]&gt;0;[.H23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2"/>
          <table:table-cell table:style-name="ce407" table:number-columns-repeated="3"/>
          <table:table-cell table:style-name="ce413" table:number-columns-repeated="2"/>
          <table:table-cell office:value-type="float" office:value="37480" calcext:value-type="float">
            <text:p>37480</text:p>
          </table:table-cell>
          <table:table-cell table:formula="of:=AND([.H24]&gt;[.$D$6];[.H24]&lt;[.$E$6])" office:value-type="boolean" office:boolean-value="false" calcext:value-type="boolean">
            <text:p>FAUX</text:p>
          </table:table-cell>
          <table:table-cell table:formula="of:=AND([.H24]&gt;[.$D$5];[.H24]&lt;[.$E$5])" office:value-type="boolean" office:boolean-value="false" calcext:value-type="boolean">
            <text:p>FAUX</text:p>
          </table:table-cell>
          <table:table-cell table:formula="of:=AND([.H24]&gt;[.$D$4];[.H24]&lt;[.$E$4])" office:value-type="boolean" office:boolean-value="false" calcext:value-type="boolean">
            <text:p>FAUX</text:p>
          </table:table-cell>
          <table:table-cell table:formula="of:=AND([.H24]&gt;[.$D$3];[.H24]&lt;[.$E$3])" office:value-type="boolean" office:boolean-value="false" calcext:value-type="boolean">
            <text:p>FAUX</text:p>
          </table:table-cell>
          <table:table-cell table:formula="of:=AND([.H24]&gt;0;[.H24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7"/>
          <table:table-cell office:value-type="float" office:value="37115" calcext:value-type="float">
            <text:p>37115</text:p>
          </table:table-cell>
          <table:table-cell table:formula="of:=AND([.H25]&gt;[.$D$6];[.H25]&lt;[.$E$6])" office:value-type="boolean" office:boolean-value="false" calcext:value-type="boolean">
            <text:p>FAUX</text:p>
          </table:table-cell>
          <table:table-cell table:formula="of:=AND([.H25]&gt;[.$D$5];[.H25]&lt;[.$E$5])" office:value-type="boolean" office:boolean-value="false" calcext:value-type="boolean">
            <text:p>FAUX</text:p>
          </table:table-cell>
          <table:table-cell table:formula="of:=AND([.H25]&gt;[.$D$4];[.H25]&lt;[.$E$4])" office:value-type="boolean" office:boolean-value="false" calcext:value-type="boolean">
            <text:p>FAUX</text:p>
          </table:table-cell>
          <table:table-cell table:formula="of:=AND([.H25]&gt;[.$D$3];[.H25]&lt;[.$E$3])" office:value-type="boolean" office:boolean-value="false" calcext:value-type="boolean">
            <text:p>FAUX</text:p>
          </table:table-cell>
          <table:table-cell table:formula="of:=AND([.H25]&gt;0;[.H25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7"/>
          <table:table-cell office:value-type="float" office:value="36750" calcext:value-type="float">
            <text:p>36750</text:p>
          </table:table-cell>
          <table:table-cell table:formula="of:=AND([.H26]&gt;[.$D$6];[.H26]&lt;[.$E$6])" office:value-type="boolean" office:boolean-value="false" calcext:value-type="boolean">
            <text:p>FAUX</text:p>
          </table:table-cell>
          <table:table-cell table:formula="of:=AND([.H26]&gt;[.$D$5];[.H26]&lt;[.$E$5])" office:value-type="boolean" office:boolean-value="false" calcext:value-type="boolean">
            <text:p>FAUX</text:p>
          </table:table-cell>
          <table:table-cell table:formula="of:=AND([.H26]&gt;[.$D$4];[.H26]&lt;[.$E$4])" office:value-type="boolean" office:boolean-value="false" calcext:value-type="boolean">
            <text:p>FAUX</text:p>
          </table:table-cell>
          <table:table-cell table:formula="of:=AND([.H26]&gt;[.$D$3];[.H26]&lt;[.$E$3])" office:value-type="boolean" office:boolean-value="false" calcext:value-type="boolean">
            <text:p>FAUX</text:p>
          </table:table-cell>
          <table:table-cell table:formula="of:=AND([.H26]&gt;0;[.H26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7"/>
          <table:table-cell office:value-type="float" office:value="36384" calcext:value-type="float">
            <text:p>36384</text:p>
          </table:table-cell>
          <table:table-cell table:formula="of:=AND([.H27]&gt;[.$D$6];[.H27]&lt;[.$E$6])" office:value-type="boolean" office:boolean-value="false" calcext:value-type="boolean">
            <text:p>FAUX</text:p>
          </table:table-cell>
          <table:table-cell table:formula="of:=AND([.H27]&gt;[.$D$5];[.H27]&lt;[.$E$5])" office:value-type="boolean" office:boolean-value="false" calcext:value-type="boolean">
            <text:p>FAUX</text:p>
          </table:table-cell>
          <table:table-cell table:formula="of:=AND([.H27]&gt;[.$D$4];[.H27]&lt;[.$E$4])" office:value-type="boolean" office:boolean-value="false" calcext:value-type="boolean">
            <text:p>FAUX</text:p>
          </table:table-cell>
          <table:table-cell table:formula="of:=AND([.H27]&gt;[.$D$3];[.H27]&lt;[.$E$3])" office:value-type="boolean" office:boolean-value="false" calcext:value-type="boolean">
            <text:p>FAUX</text:p>
          </table:table-cell>
          <table:table-cell table:formula="of:=AND([.H27]&gt;0;[.H27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>
          <table:table-cell table:number-columns-repeated="7"/>
          <table:table-cell office:value-type="float" office:value="36019" calcext:value-type="float">
            <text:p>36019</text:p>
          </table:table-cell>
          <table:table-cell table:formula="of:=AND([.H28]&gt;[.$D$6];[.H28]&lt;[.$E$6])" office:value-type="boolean" office:boolean-value="false" calcext:value-type="boolean">
            <text:p>FAUX</text:p>
          </table:table-cell>
          <table:table-cell table:formula="of:=AND([.H28]&gt;[.$D$5];[.H28]&lt;[.$E$5])" office:value-type="boolean" office:boolean-value="false" calcext:value-type="boolean">
            <text:p>FAUX</text:p>
          </table:table-cell>
          <table:table-cell table:formula="of:=AND([.H28]&gt;[.$D$4];[.H28]&lt;[.$E$4])" office:value-type="boolean" office:boolean-value="false" calcext:value-type="boolean">
            <text:p>FAUX</text:p>
          </table:table-cell>
          <table:table-cell table:formula="of:=AND([.H28]&gt;[.$D$3];[.H28]&lt;[.$E$3])" office:value-type="boolean" office:boolean-value="false" calcext:value-type="boolean">
            <text:p>FAUX</text:p>
          </table:table-cell>
          <table:table-cell table:formula="of:=AND([.H28]&gt;0;[.H28]&lt;[.$E$2])" office:value-type="boolean" office:boolean-value="true" calcext:value-type="boolean">
            <text:p>VRAI</text:p>
          </table:table-cell>
          <table:table-cell table:number-columns-repeated="999"/>
        </table:table-row>
        <table:table-row table:style-name="ro6" table:number-rows-repeated="1048547">
          <table:table-cell table:number-columns-repeated="1012"/>
        </table:table-row>
        <table:table-row table:style-name="ro6">
          <table:table-cell table:number-columns-repeated="1012"/>
        </table:table-row>
        <calcext:conditional-formats>
          <calcext:conditional-format calcext:target-range-address="N.I1:N.M1048576">
            <calcext:condition calcext:apply-style-name="Error" calcext:value="=1" calcext:base-cell-address="N.I1"/>
          </calcext:conditional-format>
        </calcext:conditional-formats>
      </table:table>
      <table:named-expressions>
        <table:named-expression table:name="Avances" table:base-cell-address="$I.$U$144" table:expression="#REF!"/>
        <table:named-expression table:name="CC_CA" table:base-cell-address="$I.$G$146" table:expression="#REF!"/>
        <table:named-expression table:name="Cotis_ASL" table:base-cell-address="$I.$L$149" table:expression="#REF!"/>
        <table:named-expression table:name="Dépenses" table:base-cell-address="$I.$W$148" table:expression="#REF!"/>
        <table:named-expression table:name="Dép_ventilées" table:base-cell-address="$I.$V$147" table:expression="#REF!"/>
        <table:named-expression table:name="Excel_BuiltIn_Print_Area_1" table:base-cell-address="$I.$A$1" table:expression="#REF!"/>
        <table:named-expression table:name="LivA_CA" table:base-cell-address="$I.$I$146" table:expression="#REF!"/>
        <table:named-expression table:name="Provisions" table:base-cell-address="$I.$W$149" table:expression="#REF!"/>
        <table:named-expression table:name="Rest_ACBF" table:base-cell-address="$I.$N$151" table:expression="#REF!"/>
        <table:named-expression table:name="Rest_ASN" table:base-cell-address="$I.$N$149" table:expression="#REF!"/>
        <table:named-expression table:name="RvASL" table:base-cell-address="$I.$L$145" table:expression="#REF!"/>
        <table:named-expression table:name="Secrétariat" table:base-cell-address="$I.$Q$145" table:expression="#REF!"/>
        <table:named-expression table:name="Solde" table:base-cell-address="$I.$G$148" table:expression="#REF!"/>
        <table:named-expression table:name="Solde_AP_Prov" table:base-cell-address="$I.$V$151" table:expression="#REF!"/>
        <table:named-expression table:name="WEFASN" table:base-cell-address="$I.$O$146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0114P0" style:volatile="true" number:language="fr" number:country="FR">
      <number:number number:decimal-places="2" number:min-decimal-places="2" number:min-integer-digits="1" number:grouping="true"/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time-style style:name="N1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fr" number:country="FR">
      <number:hours/>
      <number:text>:</number:text>
      <number:minutes number:style="long"/>
      <number:text> </number:text>
      <number:am-pm/>
    </number:time-style>
    <number:date-style style:name="N10129" number:language="fr" number:country="FR">
      <number:month number:textual="true"/>
      <number:text>-</number:text>
      <number:year/>
    </number:date-style>
    <number:date-style style:name="N10130" number:language="fr" number:country="FR">
      <number:day number:style="long"/>
      <number:text>-</number:text>
      <number:month number:textual="true"/>
    </number:date-style>
    <number:date-style style:name="N1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percentage-style style:name="N20107" number:language="ka" number:country="GE">
      <number:number number:decimal-places="0" number:min-decimal-places="0" number:min-integer-digits="1"/>
      <number:text>%</number:text>
    </number:percentage-style>
    <number:percentage-style style:name="N20108" number:language="ka" number:country="GE">
      <number:number number:decimal-places="2" number:min-decimal-places="2" number:min-integer-digits="1"/>
      <number:text>%</number:text>
    </number:percentage-style>
    <number:number-style style:name="N2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2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20110P0"/>
    </number:number-style>
    <number:currency-style style:name="N2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2P0"/>
    </number:currency-style>
    <number:currency-style style:name="N3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2" number:language="en" number:country="US">
      <number:text> </number:text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6" number:language="en" number:country="US">
      <number:text> </number:text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currency-style style:name="N3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0P2" style:volatile="true" number:language="en" number:country="US">
      <number:currency-symbol/>
      <number:fill-character> </number:fill-character>
      <number:text>- </number:text>
    </number:currency-style>
    <number:text-style style:name="N30140" number:language="en" number:country="US">
      <number:text> </number:text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number-style style:name="N3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 </number:text>
      <number:fill-character> </number:fill-character>
      <number:text>- </number:text>
    </number:number-style>
    <number:text-style style:name="N30144" number:language="en" number:country="US">
      <number:text> </number:text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8P0"/>
    </number:number-style>
    <number:date-style style:name="N3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3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30151" number:language="en" number:country="US">
      <number:hours/>
      <number:text>:</number:text>
      <number:minutes number:style="long"/>
    </number:time-style>
    <number:time-style style:name="N3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53" number:language="en" number:country="US">
      <number:hours/>
      <number:text>:</number:text>
      <number:minutes number:style="long"/>
      <number:text> </number:text>
      <number:am-pm/>
    </number:time-style>
    <number:date-style style:name="N30154" number:language="en" number:country="US">
      <number:month number:textual="true"/>
      <number:text>-</number:text>
      <number:year/>
    </number:date-style>
    <number:date-style style:name="N30155" number:language="en" number:country="US">
      <number:day/>
      <number:text>-</number:text>
      <number:month number:textual="true"/>
    </number:date-style>
    <number:date-style style:name="N30156" number:language="en" number:country="US">
      <number:day/>
      <number:text>-</number:text>
      <number:month number:textual="true"/>
      <number:text>-</number:text>
      <number:year/>
    </number:date-style>
    <number:date-style style:name="N30157" number:language="en" number:country="US">
      <number:month/>
      <number:text>/</number:text>
      <number:day/>
      <number:text>/</number:text>
      <number:year number:style="long"/>
    </number:date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9P0"/>
    </number:currency-style>
    <number:currency-style style:name="N3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60P0"/>
    </number:currency-style>
    <number:currency-style style:name="N3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62P0"/>
    </number:currency-style>
    <number:currency-style style:name="N3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63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000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1_5-17_20_ans" style:display-name="15-17 ans" style:family="table-cell" style:parent-style-name="Default">
      <style:table-cell-properties fo:background-color="#faa460"/>
    </style:style>
    <style:style style:name="_2d__20_3_20_ans" style:display-name="- 3 ans" style:family="table-cell" style:parent-style-name="Default">
      <style:table-cell-properties fo:background-color="#fafad2"/>
    </style:style>
    <style:style style:name="_33_-10_20_ans" style:display-name="3-10 ans" style:family="table-cell" style:parent-style-name="Default">
      <style:table-cell-properties fo:background-color="#87cefa"/>
    </style:style>
    <style:style style:name="_31_1-14_20_ans" style:display-name="11-14 ans" style:family="table-cell" style:parent-style-name="Default">
      <style:table-cell-properties fo:background-color="#7fffd4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5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4:39:58.9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4T15:19:37.427000000</dc:date>
    <meta:editing-duration>P26DT17H43M1S</meta:editing-duration>
    <meta:editing-cycles>3339</meta:editing-cycles>
    <meta:generator>LibreOffice/7.5.7.1$Windows_X86_64 LibreOffice_project/47eb0cf7efbacdee9b19ae25d6752381ede23126</meta:generator>
    <meta:print-date>2023-08-18T14:30:49.246233198</meta:print-date>
    <dc:creator>moi</dc:creator>
    <meta:document-statistic meta:table-count="2" meta:cell-count="380" meta:object-count="0"/>
  </office:meta>
</office:document-meta>
</file>