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6">
      <style:table-cell-properties fo:background-color="transparent"/>
      <style:map style:condition="cell-content()&lt;12/8/2009" style:apply-style-name="_31_8_20_ans_20_et_20_plus" style:base-cell-address="Feuille1.C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office:value-type="date" office:date-value="2024-08-13" calcext:value-type="date">
            <text:p>13/08/202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date" office:date-value="2024-08-11" calcext:value-type="date">
            <text:p>11/08/202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date" office:date-value="2009-08-12" calcext:value-type="date">
            <text:p>12/08/2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date" office:date-value="2009-08-11" calcext:value-type="date">
            <text:p>11/08/2009</text:p>
          </table:table-cell>
          <table:table-cell table:number-columns-repeated="16381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le1.C1:Feuille1.C1048576">
            <calcext:condition calcext:apply-style-name="18 ans et plus" calcext:value="&lt;12/8/2009" calcext:base-cell-address="Feuille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background-color="#a5d6a7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1_8_20_ans_20_et_20_plus" style:display-name="18 ans et plus" style:family="table-cell" style:parent-style-name="Default" style:data-style-name="N36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6:50:42.766578878</meta:creation-date>
    <meta:generator>LibreOffice/7.6.4.1$Linux_X86_64 LibreOffice_project/60$Build-1</meta:generator>
    <dc:date>2024-01-22T17:02:48.233648366</dc:date>
    <meta:editing-duration>PT12M7S</meta:editing-duration>
    <meta:editing-cycles>1</meta:editing-cycles>
    <meta:document-statistic meta:table-count="1" meta:cell-count="4" meta:object-count="0"/>
  </office:meta>
</office:document-meta>
</file>