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solid" draw:fill-color="#095297"/>
      <style:paragraph-properties style:writing-mode="lr-tb"/>
    </style:style>
    <style:style style:name="gr1" style:family="graphic">
      <style:graphic-properties svg:stroke-width="0.356cm" draw:marker-start-width="0.882cm" draw:marker-end-width="0.882cm" draw:textarea-horizontal-align="center" draw:textarea-vertical-align="middle" fo:padding-top="0.173cm" fo:padding-bottom="0.173cm" fo:padding-left="0.173cm" fo:padding-right="0.17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095297" draw:textarea-horizontal-align="justify" draw:textarea-vertical-align="middle" draw:auto-grow-height="false" fo:min-height="4.001cm" fo:min-width="4.001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Forme 1" draw:style-name="gr2" draw:text-style-name="P2" svg:width="4.001cm" svg:height="4.001cm" draw:transform="rotate (0.785398163397448) translate (-3.496125cm 1.83091666666667cm)"><text:p/><draw:enhanced-geometry svg:viewBox="0 0 21600 21600" draw:type="block-arc" draw:modifiers="45 8757.52839232785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ellipse text:anchor-type="paragraph" draw:z-index="1" draw:name="Arc de cercle 1" draw:style-name="gr1" draw:text-style-name="P1" svg:width="3.61cm" svg:height="3.393cm" svg:x="-2.819cm" svg:y="-2.586cm" draw:kind="arc" draw:start-angle="270" draw:end-angle="3.64"><text:p/></draw:ellips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29T23:11:25.395000000</meta:creation-date>
    <dc:date>2023-10-29T23:51:35.360306441</dc:date>
    <meta:editing-duration>PT25M</meta:editing-duration>
    <meta:editing-cycles>3</meta:editing-cycles>
    <meta:generator>LibreOffice/7.5.7.1$Linux_X86_64 LibreOffice_project/47eb0cf7efbacdee9b19ae25d6752381ede23126</meta:generator>
    <dc:creator>Patrick</dc:creator>
    <meta:document-statistic meta:table-count="0" meta:image-count="0" meta:object-count="0" meta:page-count="1" meta:paragraph-count="0" meta:word-count="0" meta:character-count="0" meta:non-whitespace-character-count="0"/>
  </office:meta>
</office:document-meta>
</file>