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5"/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ext_20_body" style:list-style-name="L3">
      <style:paragraph-properties fo:margin-top="0cm" fo:margin-bottom="0cm"/>
    </style:style>
    <style:style style:name="P6" style:family="paragraph" style:parent-style-name="Text_20_body" style:list-style-name="L4">
      <style:paragraph-properties fo:margin-top="0cm" fo:margin-bottom="0cm"/>
    </style:style>
    <style:style style:name="P7" style:family="paragraph" style:parent-style-name="Heading_20_2">
      <style:paragraph-properties fo:text-align="center" style:justify-single-word="false"/>
    </style:style>
    <style:style style:name="P8" style:family="paragraph" style:parent-style-name="Heading_20_3">
      <style:paragraph-properties fo:text-align="start" style:justify-single-word="false"/>
    </style:style>
    <style:style style:name="P9" style:family="paragraph" style:parent-style-name="Preformatted_20_Text">
      <style:paragraph-properties fo:break-before="pag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How to Disable the Antimalware Executable</text:h>
      <text:h text:style-name="P8" text:outline-level="3">Option 2: Using the Registry Editor to Disable</text:h>
      <text:p text:style-name="Text_20_body">For a permanent option, you can disable Defender completely in the Windows registry.</text:p>
      <text:list xml:id="list5223255892873061053" text:style-name="L1">
        <text:list-item>
          <text:p text:style-name="P4">Open the Start Menu and search for Registry Editor.</text:p>
        </text:list-item>
        <text:list-item>
          <text:p text:style-name="P4">Using the sidebar, find HKEY_LOCAL_MACHINE. Drop down the menu to SOFTWARE, then Microsoft, then Windows Defender</text:p>
        </text:list-item>
        <text:list-item>
          <text:p text:style-name="P4">Right-click Windows Defender (this is a folder) and choose New, then DWORD (32-bit) Value</text:p>
        </text:list-item>
        <text:list-item>
          <text:p text:style-name="P4">In the value field, enter DisableAntiSpyware. In Value Data, put 1.</text:p>
        </text:list-item>
        <text:list-item>
          <text:p text:style-name="P1">After pressing OK, make sure to save changes. Your system will need a restart before these changes take effect.</text:p>
        </text:list-item>
      </text:list>
      <text:p text:style-name="P3">If you are inside the correct location, move over to the right-hand pane and double-click on the registry entry named <text:span text:style-name="Strong_20_Emphasis">DisableAntiSpyware.</text:span> </text:p>
      <text:p text:style-name="P3"/>
      <text:section text:style-name="Sect1" text:name="Section1" text:protected="true">
        <text:section-source xlink:href="../../../UTILIS~1/AppData/Local/Temp/DisableAntiSpyware-768x191.jpg.webp"/>
        <text:p text:style-name="Preformatted_20_Text">RIFF#9##WEBPVP8 ú8##ÐØ#�#*##¿#&gt;Q$�E£¢!#É%€8##²·y3#ßX</text:p>
        <text:p text:style-name="P9">i%ÿ´ö8Œ#ˆæ`¯æ–øgý§km#îï[=1úgÏouø›ã¢ç#ÍÊÿ¥ïéýµý%ÿ7ê'ü¯î·¸#ê_ú¯ì#¶#8?íz–ýÒõ</text:p>
        <text:p text:style-name="P9">3Ð²GIõ¢ÎàðŸË#)ÖŸTƒ$#í¢|þKÔ#Kð`Ù¾ª�YœØmØ(Xd?Û�©âªøŒ[«6dÝC#»]ÊY¿õÙ•¬G=+´ãÃH@-ôÇÓvÕóÂ#*a</text:p>
        <text:p text:style-name="P9">–pS:%£õºtÃ^¿n…}�F.#‰À[Ó=<text:line-break/>ÙTdb—`P<text:line-break/>oß´*úÎêj‰©•M¶š#H#zý)†Ä?l"m9~Ä‰##´#êëm ªÓ6‘#1‚ZJP¨qÈ½#KY½²“`ÙQ"ªwm4¸Û¯ú€¨�èN</text:p>
        <text:p text:style-name="P9">Á@ó}#Af/´e÷m×öÚj¬Ž#P#�îÉèHOè9ú</text:p>
        <text:p text:style-name="P9">ž#¹×ÝÛ$º¸¨o8?Y÷åvóáó{­žÏìiŸJ†˜ÕŒ}&amp;ö_�#ý8ûÞÄˆØ8}¥Ð÷#C½qrN#€#{Ô˜–yjäÚpíTß~#¿4N••9ë£Y9Xþ8E�^#²çäÖ”Xjqã³Æ«Ò_h¡uí&amp;<text:tab/>ð·©Å<text:line-break/>óÁ#€Â8-lv.ï[`#]­Ýc^V!°jyè[@zˆìãtò¸Fañ›ºì#,–$VrGÅwä#AR#ø Ç&amp;%ÙÒMÂÍ#åá®O3€+¡ó¦#Ým#ÄÍ#±â¨û2µš#h}#dŽi_ÀrŒªjg$ÞEéUb#öÕòÏ&gt;+=#p&lt;Ñög(/¿° &lt;É÷<text:tab/>ÃVˆ;s</text:p>
        <text:p text:style-name="P9">öM­ºh­Ñ€*©)Ù�?¸âÑ$œÌ¼­#—Ÿ#»®Ç#:DàÓVrg”^É%ùO×|%&gt;¼KÅ<text:line-break/>?D³€e#´®8ËhºÄ÷÷Á¿ž9&lt;GU¼tÍþ##Ã&amp;#�&lt;#s�EyÀäþYaÂŸ¿P#Ô#LGÚ</text:p>
        <text:p text:style-name="P9">#q&gt;U£yœ#r€<text:line-break/>Ì•#zý5ï,Y‹þ=‡B[pT#cp½W\&gt;ï‡l<text:tab/>:#©t#pÇÉ5%àl»TF5¨vÀ¬T4‹Ç…RøLÛ‡Îð|�ÐH­n…ï=Ìe#\2¼¿U[»=«âò<text:line-break/>õÆ–¯/6ÃïaÜ’ k¤@Û¾#$@�»èôÃ'ô#ýÏ#&gt;ëÙ•9úl¯©¦.°@=#î÷Öíƒ8QÞ</text:p>
        <text:p text:style-name="P9">ÐMTo=#(#ÿ»)&lt;s¯,Þ×GÌ $[#ŠG9&gt;x¥&gt;Ö9òþV¼-Ýde<text:tab/>[]&lt;¡ÙžûTL#ö¨�A#3ô4µ#í$î­d#œÄ~²&lt;�¦c€`</text:p>
        <text:p text:style-name="P9">S¸CvÍ#Ø#cY#âàˆ6Ãxô#yª½ÿÝ</text:p>
        <text:p text:style-name="P9">ø#ÂB£Us&gt;ïxØÕ�¶Î&amp;K, +-ÿ00")#ÿÄvÔCÆþO!Ø#–`#m&gt;`¿ñ¯wWò#‡r`oL„u8á«m±#üß#\f¯’„#™#Cñ™Í##9ªÁë</text:p>
        <text:p text:style-name="P9">#ÜŠLö]ƒÆÏúA¤×­î6“#Ž#õ|I_m¼+£åBÝ#V3nGƒD˜yæ:½=â #Ñ##–r—©YÂØäÔ°ˆ¢‚šŒ¨ÿO&lt;–#^#–#Œ÷{ü¾FkÔ�ÛO¼»²a¥åù—2‘nñÿ#‰õgþá –°5³zf™Wå{GT\W¹uõ�#'„££’¡¬�Š#š°u#{Ó#Ö#eûšj�N¾“¿ëqy¨ÿvÑ§ø4h¾hx)lt#¯~Yu‹#lË#_øg#+#ò7«7¬#¬J˜#ãQû7Ž#¾-œpøšG€¼^,vý#ÜŠ*lŸÁìœÛK #…¿{’<text:line-break/>#¾‡ˆ+Õä×Ãú‡æà2#QÐk#•áç—##J#.,áz~#AP�ïKíé{®xœ’Ò'–£#ÍrjwÂ#ÖiÇ?âÞ,±oxÈónÔãê$‹’ðÑÈõìC{Ë4„#^ŸÕãÞ‰±ÁÆç#ZŽTQ#:-øÄHzÿ~&gt;OûŠ�Î`#«ÍFP#%ŠžKU"ï¬¬8ñ#ì»Pá}Y#'�œÈˆø#«R%¹®ïÐ(µ‚0ðÌî+[}ÅÝ##íƒõàÎ ãŒÌ7¼| X_#�Óæš!²,Tó#˜v*–#šµQùó,¤&gt;«r–iÇu#š'c#�·Ð–ÉWR‡hÃÛoÃÇ;,õAMÀ#ÎŸÔ6eÍ¿#°Ôàš|’ØØR¾©åÛ¤ã¿ö8#Jƒ#&amp;µ½°Ç˜vÈ´†#‰j#L|Y\###½»êf´`pzÑ¢###`# #‹’#’¾öG#é—Ä×å¸ÚÞ#…4-ÿ&gt;Ù<text:tab/>##Írÿ##~?“œ&lt;1/</text:p>
        <text:p text:style-name="P9">#2èñ/©?'Ð`lý#F®Òü#âñfVÏB�¥”` \;¾LH#“÷ÁV�$#yÇª_##7@ï×°(cd#ØÈ�õ¹uá#š#Áž‡‘¬µ²#gj÷–ž;CNn¥„#bM‘Všå#c~�®^^#]y­•uÁB¨ZÃ#€8äø£izjRÆ¬</text:p>
        <text:p text:style-name="P9">'gÎ#þ€è›¡óA Ø#Í</text:p>
        <text:p text:style-name="P9">éùè`#Ì€˜dp^‚ÈxD#¡ƒ#ï%Íc‘¬<text:tab/>¦ïæ’ló©#|øß¼'Š…Ë»#HnÑ±Xq##Q*##ñ#EÑ�©^¨ððôDY#á�²Â#RèC#¼#ó–›äÀÜB6ày#ÝÆkY°Öèƒ<text:line-break/>Z#ø“¶£ÿR´®÷<text:tab/>Ì¼8£¤#pC”‚Pqð<text:line-break/>X#©;ú]M,©ÎúÚd!LI^ÒNÄã�%¯p[#¬zc¯ýdKS#kðú$tÊ¸…n(“ãeVÐs=Û‚ÚqU[Ö#Xæ��#ºzõ</text:p>
        <text:p text:style-name="P9">@X,V[áÜh;&lt;!m»áã�#Ÿ¯#"#‹áþbŽY‹g`8e##­™â0…¥ƒ¢÷¯`#&amp;Žlåvð#Ï‚# /L5ó#Ø¤ý</text:p>
        <text:p text:style-name="P9">{#²#'¢fy¿v³RßˆiWMÖ#„_ë#x‘°¥ëOÛu­afÌÁ# 7Y°#6šÁî<text:line-break/>_ƒl¤T”!ô,#étFéŽôuqŒ#ì¸ÿÔÄ-#Æøx¥›±##‹"¼¨†]yñ†U#Ðç¸Wö:B2}#÷íãÀþ¿=j&lt;M�Xv?ð)£ÕƒÌ•\Ý#E–Ä=9Vßœ“Lã‡|ÏN¸ûð%iëÐ}çÐ'ã0»ß6žŠâ±'¬r(–ÖÙN™á)÷nñ#Òe×Ö;#�šSÛhEn«y®î»wöÇÙ�b&amp;Ò»#©àbOÈ.sõ#M±*ÿzŒHDŸCA#†È6Þûág”/5#ÈÍ|õ�Á+HŒ2|„M¡;S/b<text:tab/>w#�ü2ý¥:1º§#Št¯m�‹Izü#ðd(0Ô# à#£#–s</text:p>
        <text:p text:style-name="P9">õ*­–ˆiU§ïópZ<text:line-break/>+„Â¾_çt·‡t‰##9Z»õ&lt;h×k”·.J#ÌƒbZd²1¢–ï¼Û&gt;$ä€dÚH6“;ô�_ZpŠ;‡#Ñ†˜{pV‹P#åŠ·¿Ôv:»hƒ#›.³‰~A¨ÃíÚêVÂ›L~'##ÖþàJ\Ý¯/}ßOhèì^õ#=5�ái¼|!ä‡aÚ5ïækX½’\*šÛñ�¬ üŒÄ“6†õ<text:tab/>l€&gt;u¼ÍLè4Ù«VÓU=o‡Éb</text:p>
        <text:p text:style-name="P9">‹Nd##�¦×@‚°è­\fëÄ|Ê#�¨Tbft;€</text:p>
        <text:p text:style-name="P9">lJ]5•:Ò_�w¸‘¥###Ëðsïô?†Áé#÷/¾ãÕ]À}#!Š*üH#t=i¼{0#Tj{œ##:ñp2nŽ«ÎF5X=©×èÐÓ·��y×ÿå9###cz)àÔ£ÕPá*?ò˜c”#�®1‹öÚè#;�„v #Íw¯#¹Šù#£ßg</text:p>
        <text:p text:style-name="P9">ùÒ¡¥–l#kk7éÁ9ó##ÜŸŸµ{Õ{ƒc9;õ)@_sçƒ»ÞøM}Vƒ©!P¤Š#õ##�›[yàR##, „Î#�$Ða9HÉY#Y‹æP]Åæ½q</text:p>
        <text:p text:style-name="P9">öŠú+eô# vò˜¯E��#/,#v*c#s#Rj–GX¨º}%¡#îßÂš¥æ©zµêUÉ±Yc¶ÉA[0ƒ¥f|kš„cðÇS#Êóé##ôýÞ¿ÄÂëˆ³|n=8Fú¢´(</text:p>
        <text:p text:style-name="P9">�C,ådÀÐ\—iZ%2¡™ÔRÒ¦##Ð4�ìƒÉý#x#|ã#W`#™#d}™–†.#§ÕzTUóª#ÇÊ##`òìõ#›Lägyy½‘ÝŽ</text:p>
        <text:p text:style-name="P9">mT˜+#:#ªgu9¾|œ½p#¢zÊª{×_âçÌd�#xoÖïà7#‚r»X”üf#Ì‡ð¥ù‰Ñ#¡êÖ¬é<text:tab/>bÚè�Èl^dqu#»O2çòÉfz×ˆ##�ÿdaWÈá¥oñw]h×Å)#ï#š##LäÕW;àÔ±#SúìÉdÅ™#žTOšàñÒ=IÑ–4R²³òONàœk×#ÛÚ'9dÙ¬#j<text:tab/> cH#"</text:p>
        <text:p text:style-name="P9">#Øáéæi—#wÌ›¦#3&amp;%V#´¥òbê¤´Aùýr¹5ÏÙêÞiDvV?##Œô#®¡×Ûó]­ãâ4alÕ“b¹BÇÚÈR#`ðÛ#f›#~S˜cä{›¶{kø¥Ø¼ù#Q#úxq˜TÂðƒœ€Õ#ç=¿Þk#ˆÌ7ãm#v”¿#Ûòõ`#î–ÙmD¬ÈÚÝg”,€‘#Ð#¸ù{Ð÷#ÄkÛ¢n_ß«K�<text:line-break/>aûXšŸº*Ö$f�ß‚i#m®ÊE~Õ#ÍQü4k#VôA“M##wQ_WÆÊ˜ÞW#é</text:p>
        <text:p text:style-name="P9">�:Ó<text:tab/>s{&lt; ‹Ønõ{#‘+{‚à#ÆƒÃÑ÷Ñ¸&amp;t –##Ö#™vG¸ÿÜJ#·ž­f¥ j¬{²#©~�#wæD-¥úÈa†H¬C/O§\»#'j2‘™¹Ê.Î5ôô7—Ö¶X4V#¥½¥P#äæ‘ÿ-=hä®G½ZÚÚ.#»ºô'·õ#FùüÙ#l¦m5¾P�¦»;W.kc<text:line-break/>Š_&gt;kÇNúÓë”#Ñ©#áòfz#BÆü2©8Ç…•ŠHxÍ##Ôo�©#J@�B$#„ƒAVÑYŠ'#¾EÜÛŸy#€¬ŸËTb‡<text:tab/>L¥³û¡å#ó##àÁ:#ï�ý}4p#|H#çÜÞ�·]#f°²´q¹µ•Ò ¶Õ/VXEu+-#a�###2Ñ¹ˆÃŽÕÌ0òs<text:line-break/>#ˆ#Ä#ëwI�U3##±K$#·##.E<text:tab/>qK#Ëä</text:p>
        <text:p text:style-name="P9">#ÕÞ�#^]©8��CÐšZ#}</text:p>
        <text:p text:style-name="P9">Êz\&amp;Ÿ$ÑD#V#ö¶ùìaŸ•8{m\…æ 2äI;AG¯Ð;ø•:<text:tab/>ó#/“„è#B#èv4�}`wµ3nP“D‹aY¦Ü“Ì#‰ùfÍX›#¦Íd8/Œ‹1½¨§b#/&amp;Hw='#EÁ##~’TÉÚ3ŽÇðØ##�ô\ƒ}–ž¤²Ê�ª#Eýª‰Ïð&gt;�‰[ÔËân¬<text:tab/># pˆ#¾8z·NP·‘ïû|A</text:p>
        <text:p text:style-name="P9">&lt;ßß¦ÊaÚ¼4öþ#<text:tab/>}AUcó#ÓÎjGæŽœ1ÈÙÙ[##�y#Î¹ßó{fB¦e0œF</text:p>
        <text:p text:style-name="P9">ã#–#˜Þ��’Ø°#¿�sz˜®?##2º#ý«,9#LD¶”# kcJ#Ý&lt;$±#+¸à&amp;þEŸ9x@#^ÂMoý#‡#Þ�óýªÁXêß5~Mƒïep#ç@}#GÉ`ƒ�m¦m×#ÏÒžu¯=á…›I##œ#•¤Ñv¦1h–À¤`¯]¿</text:p>
        <text:p text:style-name="P9">3&gt;<text:line-break/>Ì#¿¯h�=ÒŠä�}*�.Z8Ó#¨ÕR#ó]‹Û7:¶ú¡Ö#¤t<text:line-break/>è˜huþ¿|”3#™#º##Oý)÷É#„Àë„·¤&lt;¥*$˜W###‘ãô®c�‚Ä¾p#&gt;}„uíÇiÏ�»¹9W1–¼#%2Ë'šuÅ�#—£ï�#ïß&lt;#¾‹'¤hA0v#0»Av#è&gt;#xGÏ{\U#<text:tab/>IòM&amp;w#œ±m%˜hñ³D%�¤»%Þv$›Ê#â‡åC�Ù¨oRÇ##Z´0¶IeÃè|)W€sÂ#áþæsÞµXøùZäƒ¾W£©·Ñâ¦§#¼½#p¥ïË¶?ý*87¥'[dæ3gÕ(ž%hÚ°S_{@-æ#/#½W°ØuC0V¯Llk#] /úxÊ‚##î[`ÑüÇþÅùvB½¢¼Ò»@Ñ÷_0’O##alÍHõ#äÑD#ÿæ#¼²¢m«&lt;¡‹a—ìXÍx40úngåDHêe1#ó?</text:p>
        <text:p text:style-name="P9">#uìŒ�¤�o„v»#ÌÉ #~&gt;ƒ´*sÕNË¯±ÊñgvsœŽ:|#DxP�§áGá#ýXœ–ÛðB#ˆ2á Åµ#îÝ#¾…,fœèu{„Ìv#¼‡Òý¤Ñx†áýC#è)ÿ§Ôp+#h#ÔÖ¢Ä·'–¼ÐPæ#9ÌÍ‰Ø|Ñ¬VÊbíXÏTç~•°WLÃ)dÍ•2â×Z!#C¦ª#ùÓçR#ŒA$�c¤w­#x10ÐÙ[3–#yIç9J#ø#iŠã—'{3‚#Ö#{w´É/¾ë§õ©#œç@%Ò$Á±…Ná6PD¢¢™U####_ZÝ]r~¤ºcr÷#2=##£#¶@;(úÅTC•‹„8jõW#s¯#¢O�äÝSH(4Ýj¯£Ùçv‘HE-2mpÞ”ÈgX÷/¿ #zJÔ#˜§ßÿ„žÒBÀ#ÀÍ…öý#ÑÑ#ëNDáÙ‚·z8D�Q"�»ìv#¶n]võ‹Zæ#µ–¼#)</text:p>
        <text:p text:style-name="P9">"0�‰N#46#Ç#­ƒÆ</text:p>
        <text:p text:style-name="P9">ÁÀÁÙ#B�##Á­Ëm¿ëv5aà¼D(<text:tab/>½OÈŒs#¦·3M”jp‘‘b‚##b˜ºöXS½P2’#û#UF#©ªç´—<text:tab/>!k 2­OØ#–µáq#šÐIú #©—mI0”#ÔGîÞ#îßgÙ.ŒÖE#£e…!£wÔj‹#£9D)èB&gt;‹</text:p>
        <text:p text:style-name="P9">½¡##Ÿïÿ<text:tab/>¢_²#ÌÈ#K#ãô!’Ï#e†´BqÊÑ¶<text:tab/>Qz#næÜ:Ï2$äÂ#MÐþvqËò3Tÿ—Ž*Y¥Èˆ�×Œ�w�j‹¥Ã‘$ªJWýióýqœym¾Ù#c�Üzx#!J2¤$çû)c##)#UMÊÊ¿|nt ‡S²ž§Í#GÞ›ö"hg‡¾Fûávv#y˜š;�OÀñÖ~Ï@ØDJj�Û##öþr#}##Ø²Tb“.iMÙ+žâÞ„˜ËGÚ.@#jÃu|´L/¦O7^ŽEÄ´#øêY¶°;m3¤#þÄ"ãÏ€ØL=Žß©$ª‘ðæTÖ®hŒX#ócÚ ##Ðl&gt;jø#€q¹Ó‡Èåt‘7®Ñqµí{|n—‰…W£zV0iÚ ºdâ^bþ—###�þ2š^#óbÝ#át@ÝŒ.â†ƒk‡·#Þî—¬t2‘{5IíÈ#_Ô÷UW'ú*óâ÷“?Â ieö#j·#S;!F#Ú–pÛ—Î€y}Ô,¦ø</text:p>
        <text:p text:style-name="P9">­Ç«Œ®’Û~ñ³â˜#<text:line-break/>\&lt;#X»3üÐ¯¹~|WKÎù�ú¯#ÉÎˆ£YSÝDS9!¦`#0›Î#¼#ƒðhq<text:tab/>©¢¶¦mA ©"B#ñçu1½“©�ç¸gèÑþº\dfÞo#zFzØÕâQ†òpð†#œ<text:line-break/>î…\ÒéD¤˜ÈMF+’##3µ]Âº(ÚÝ<text:line-break/>¿dô9óx<text:line-break/>š\Q´ÄÍ§®#™VÆûÍSÅø%…2Oý¿_L0=OO#8o«ÛÑü#Ó²<text:line-break/>•tòmhÜhy!¹é"û#P$Š%ª#‘#ÐÍ#‹îíxõ…<text:tab/>|âœÔO´…\��á&amp;F$#ÃŸ» “ ¨4urB~x¼P_2˜¢ºÖ+�5Båvëé3T#"Ü\½p$#&lt;zþÅ</text:p>
        <text:p text:style-name="P9">é®´˜m:×fw'<text:tab/>l·›#¤á?’öø8$&amp;%ñ×O]#[{Ê8Ú1f#�„,UR%vØâ)b†=/Ù™§=¤ôõð‚_˜#&amp;0#Žÿ¨I¬ƒ&amp;ìŸ°#ÞFZ7üðþØ÷#,#R°Ùø@çg^‹ÊïIî�#â‚aÖÉPyÎFº #A¦‘Mº`êÕRy#4Ò#]À?mÈà��zá#:¬ˆhæÜ#3ž^<text:tab/>¡Â[p#I€‰òóC°#Q óÊ^#°�éX‰HÓtŠð¤ÕÀ³Qáy.dGol}tÓ&lt;³öÕY=[�&lt;ŠEŒ~“óÎûj†¸òÔÀ#³ëqq4â½S‘°¸�</text:p>
        <text:p text:style-name="P9">Ö§#+*i“~#_Š#(î%Èe•�%#—Q</text:p>
        <text:p text:style-name="P9">cÇ0•±Ú?ž=´‡bF@K#�A!4‹°‘K§@q¯Ö</text:p>
        <text:p text:style-name="P9">|°ÔUÚV8ªA=¿[#“[48dyï#iÚûJàDåe1»ÃÁ®%ê#‘#xôj¦Þ#ëG#D<text:tab/>¤Úvð\:_##»Ò##û#¨*#ÔÆÁ/âëš w#õ-Ä#ê#ëzºÜ•K`# #G#¿ý¨€/<text:tab/>Þô#+Í#T©ýZ#Øò‘êÎo2�Ói#öËcJöÖK¼ó;��Vr#¬”ÝløßÂŸ·–¹T#ç#¢0ôŠŠ¬¬#[à¥#vŒí#ÊQ›#›]LQ°=ø†kBÅ¾*|#r#Ø§ãcÌš=˜ó1ÚÑCô,#‘¬¹òŸªõ%b!#-Œ&gt;“K_ù¿O+HDî<text:tab/>(ä÷Ù“n†èa.ˆÔ³#šÉð'â.`qV#5æÈX«b</text:p>
        <text:p text:style-name="P9">‰D±ê)HE…³Åä€¢#2#ê^¿¢»•áôøþŽ#qëjÝ¸NyŒJ¸¬±à÷láU#f¾£ó#7çÂa##�#6YÎÃ#ø†;<text:tab/>ëÝ"ðŒ²ÛŽ;«w2[##Ð¡#'8#£_#½ª</text:p>
        <text:p text:style-name="P9">r7y{ô¸#8½½š ––#aVð;5h^ôX•ø#‘Q’Ïõ#A2ø#Ç¿#9Ä„÷—,‹v�(1¥&gt;Pu‡Ó'�÷ut°ÄÚ##"©§W`(8H(Üœ@##Rœ~¡4ö‘¥H¯t»¸$�þ×+£Òñ¹#ÎŸ¦�é#yï³FÆF—MXÀ:§�E·#¨†´#¼%Ù*�K†#ìòÖ#VV?v###mF/éG…iKNò”Eÿ…ÃŒä#ÌêTp“Vk#Í9—åÈ¥Ñx+i\õ_x|#aË–µ:}$ng7§Þ#›#²œ˜™</text:p>
        <text:p text:style-name="P9">h´ñÛÚDºâ�À¯§#f###áÐÞ#t$,AÐû#.!ÏÞ×¶#Û£HÚn#hØrçÕ#^1üçB®3ÕMÅŸ¬Ù9¯õoHð##[‚Ëa#NïŠí‹CG~hÏ(q@+§#F4:ÒPrŽ<text:line-break/>ÂåÇö:A¿Ie{ã¼Ñ}†½ÝxyY³‡#0HæôÅ¦#à RÙD###…#ÁÑi<text:tab/>Í&gt;”Ûw&gt;&amp;ïáÕ#Þí˜abÁ)#íÔ^kíô¾6Bˆ¢#q#Ô¹;#Öe?[#¢ô#‡øÙûÄ»½?#ñÊ;ÄhâúlJÍ6Ð—«�[¯#é¤##4\°~#6#­X¯ #+Néöš37s¯®™Ý½üé�#iµ_ØG–õ8û8³ÄÉÎ`n21à#ˆ‚eäG„Ïùb±(£O!ÝÂíg­Ý)¿ªì#“œzrM–-…Ñ—ã#GíF�UË$x¥³ÂÒ[:+ˆžŽÑžYŠÖ<text:line-break/>#£or€ë¼#rþa#u˜]rPQÏš.#þñôè#]*Œ?ls²¬û”Ç�ÐÜÇ“þKÂ±RRó»‹ˆª°Fù³#ß‹‹Íè‰us¾orLrÊ<text:line-break/>y=z•9ãI4yÝx8c‡Ò#˜jkb‚%ÊŽ¼q#äpQ÷*À-€1@�§!ß&amp;Þ#K#ãö+6XQæ¹Š&gt;¼HjJˆ#‰âà£Š^Ã7ù»0Ñ}#0æJËû¿²�ï}M(b#³ž#±7™ë.e]RãÂ#J­uÀ#sìë�÷±Ë‹¼ÔÁÌwÆ@Ý&gt;áý##´ÜŸ–ÃV—'¾-##ÆZ#"U#¸#A##°#útc#8ßw&lt;##Õ9¢xObãU"úî¥Ò?zVÝ<text:tab/>¾îØªåPähG»g”)¤çé“#<text:tab/>#w¦Ã#ÂÿY#$OóÄ<text:line-break/>õDhP·;ÇˆÆc‚*x,ñäXë#œ�CTD'#6�ò5ùõDkàÁ)t^/š#ˆÁ©œUœ¥áÕÃZDÀª#ØŸkxÉárÐ�©uí)nš”.†áä­8ÿPIîÿ*g1±##™#¬•?YúA:V^Í¤ÐâÕ5=÷É&amp;^ž�Õ</text:p>
        <text:p text:style-name="P9">(TÔ�n#ô�Ìƒ#ÏùÅø¸Èa|åçŒ#ò�#óªUáL÷Ñ�á,‡##V¾ÀãùÌa5»…&lt;é˜NñZ›‰øoHˆª¤ýCTY¹ë#ëy5#-Ô�vpOøô†÷®FßY|…dš¶#Étc½#�f)”§]#À®‡ñø›†@§¢“—…KŠˆÁíÙ½##È#GÂæÿó#¯Å.Ú[ˆlkñ‹Û<text:line-break/>@#¢€ýÞÏP†ö×IkqlA™Ãò£rÆ#ä}~$¿—AOÆÙ¡)ëhËnS'÷Ô™Ä=Wæ�jÒÈ&amp;îÁµzPPémÇûé!™�3##ÀÃ„#Ú“ÊM#À·'öœ._ˆOs(„­åŽÈ¼Xÿ·»ð#‘·¸Û®K_î° ÚÄ„Ý®&amp;#²Æ-ys#Ø#¿ØL±£©U#s‡#tØ#ý#PT3áã0#Â#½œðg¯ó•™#ÉDgiGù*ÈÂ2#`Z‹Dù9#ã*Ì"ùŸ“##ÓÌ’eÛõÿRsÂ„"Sù@•J¿#MZ#RÆe##r¤÷ðã¤å3h#G.42›##¼#—À<text:line-break/>;£##˜Ù–ÎAeå&amp;á#XÝªÑ3#¨w9Må‘s¤DÌàlÂFeºT#Gà#ái“ú:X</text:p>
        <text:p text:style-name="P9">0fÊ0vq}jõg)Â#’ì“Q€äÑÆú¸¨##xmá#+##@½#ö#íÍG#o"ë#Ý¯&gt;Ê#‚ÛãêÄBe¹süÄÝ·£#Nk†˜}·¦âD&lt;#|þ#Â#öw~®¯”^##ˆ`¹#‡</text:p>
        <text:p text:style-name="P9">jVë"þ#¡"C0T¥##</text:p>
        <text:p text:style-name="P9">Pvoå-%øÏäÕë�¹é^#¾6WK$÷ì•Jß 'jcSÎB3Mp</text:p>
        <text:p text:style-name="P9">¢<text:line-break/>}y@ÿ¶ž–üz#(&lt;Ûõä)#¸‹ÉùþÒÅ#„aÄõaçôL×P—�#Í­¤§XIÎ_#Óˆ<text:line-break/>#&amp;å‹L´ÿ÷#¢o’Ðtè2G~V"Â×ì¿–¦Å¡•rÿ#ÿ37#ÇÕb&amp;±þòó•#“LŽ5#Æ0ú</text:p>
        <text:p text:style-name="P9">š v»j¬Ž€¶jy²æâ¥z´4~Œ@#¦=A¤ï÷iïßÁ"#X‚ÓìÍIúî{µ`¨#’¯ŸLü¨©´ K¦zóÇÞ ·1ö®</text:p>
        <text:p text:style-name="P9">ïr•L›WD5#´'˜ue#Q–^™&amp;{Î#)Ä!€¶�²S#jà¤zj</text:p>
        <text:p text:style-name="P9">¢Îc##íW##×ù�#ÔXÇz†+&lt;;Ô:wBÄØrá÷ñïT#Ô”|w9�ž„Ø­ÉÉ#_¼ù#¢1)6�u;²Þ°�í(À#[®ª2ãhLžz—ž#Š·A6´#À#½ˆ ‘ôádâ–ûü#%#Ü</text:p>
        <text:p text:style-name="P9">ì�Æ!¬Þ'UñK4Vt[+@#ÒYƒæ#l##²¾|ÿÏKö#ÇÞÊÊ©„F(/</text:p>
        <text:p text:style-name="P9">#¾éå# ÞNÐ¥Ö'cu×‡9¢ú&lt;7ðŠÙµJÒQ#÷�##ê#Ù=<text:line-break/>ên°mú#gUï¹Ññ~cw&amp;v#É•¸šÓDª_u,+h(ˆÎæ#˜ëTZˆÑ6#$#À#Ïï@)#M*�FO#P#õ¯.žÞò”™³¿ø4†§ 1šßý¯‚Ø‹VÂœXÛœ-j5eI#~ü3�3«v’ClÏh##þ#7Hm¥#Ô«<text:line-break/>@pý 5éC##`KH</text:p>
        <text:p text:style-name="P9">ÔH†k«êµÞw#kþJ#ýGÜ†Z”%œ9ì^ ^#÷Ð—<text:tab/>pƒ›Ü¤·½a»×q]‹¦ú6#®#§=ÕŸ|#àï#Å¢+&amp;qÜK§#&lt;ô¢R)øÖ¸ð#Ù<text:line-break/>h�ïgH×ÌÊ‚4¬.ß÷ì#�®KÒ¶{:Ý#cÐÑŽÕ#</text:p>
        <text:p text:style-name="P9">#Q#¬+†wQ^&gt;(#t7&amp;*<text:tab/>[rÙ#H#E¡8#hç3ŽÄÿÑ�Ä#§T'±•4x#“v%#]Ý@#5¢ÅyY#ÇO#é›/È#ÕÕaJhã¼×ò]j²°�¶##7!¿ú!ÇÛà½&amp;u•ðymPµ*q#pÚ«�çVÏªc¤¢’ïa|Êr­*&gt;âÂ÷$©z†ýÈÐžŠ£l#ÒŒ�Tz9<text:tab/>ë#Å3(Å(®VA^#BzG©)\®qõ¨”ì#W‘MËWï8§-ëÊ·ÌGßÏIGW‘IG#É®�Ê§6ÕS»#È76&lt;�!ö# Ü#iœ5òmšr%2O¥#ôÇþôø[¸#°##Mw8#</text:p>
        <text:p text:style-name="P9">&lt;­#¥»=#ú¥ª‡Ú</text:p>
        <text:p text:style-name="P9">#È‡ÿ˜œJH�<text:tab/>D#&amp;#</text:p>
        <text:p text:style-name="P9">É…:Fþkxr#œ~&gt;d#¬Ñ—Î[‡<text:tab/>‹$8’ŠÁR]®¢œÁ</text:p>
        <text:p text:style-name="P9">}øwäÂæ/##œàôî8Â¡Û'</text:p>
        <text:p text:style-name="P9">e1ƒÑ#Åó…\ûž#õ;‡·#GÏl.–¬ž%Ðèa6#†î†¹˜¿ë…’šÀßSùU‚­Î$íÈ6Ü&lt;«™U°�‰…ütãûú¥hx#ùŽÈ‹ ÐX@u##¹ú×æ#þ"¬û×ôð&lt;Ø¾’ÁãäI#è*¦î§¤Ô#k</text:p>
        <text:p text:style-name="P9">±]Ø`##Õ#Ù?<text:tab/>ó&amp;#oÚô-.‹àvBÕå¶¹®”#S#í#,âÈÁ$nV&lt;ÅÓñAŠS®½’Ê##;¢b/d}#£n¾uÁ„ŽÁ�ÙÉòÜ7ô‹-[òéð’QÈ[G<text:tab/>O�’#Z7LÎ}0vwü#Hf3¢mpwF”)S"ÿ?ð÷¸«ÇÉ¤æ`]#n#@‚[#ð^Þ­óQi</text:p>
        <text:p text:style-name="P9">Ý¹½‹{·&gt;qõì6î‚l###ËÀ£QÓ²�êÛ# ïl²î—¸Å«†ž¯NÇ©²?Ý+<text:line-break/>Õ#”�Y~3w9�˜ì’×Ê.“ó÷#s#hŸ‹0o™ßS§HøQ¤&lt;ç#Ü##aÞ#ø4lõ&amp;@ØáÄ_3õä##ªÊþ÷B§#Zn‘�Éjè—#M¥çt¦€t›«ÿn&lt;#(k</text:p>
        <text:p text:style-name="P9">íŠˆÓ×øBt#Ãf</text:p>
        <text:p text:style-name="P9">—Ò-câ$6QN‹Œ#¾ñ)ãŠ”dÉý¿Ø8€Øª£‡î]n#sHo#6<text:line-break/>AtµÃÌõÎT‘5</text:p>
        <text:p text:style-name="P9">€Û…§,…<text:tab/>"ƒy&gt;#ÔÕ»&lt;Dg<text:line-break/>¦ÿc¬<text:line-break/>ÄÍ®&lt;z#‚?{¿–"‡‚:�#ïyØ#�#<text:line-break/>l‚Ð¶#Ô™0#H…áš‰¹ÌbÍPh&gt;²Iæ^#ûrƒp##žÝ#[¯SÚ·®@#####yW§[ø#ŠJˆ?êN$ŸK‡ù�u&amp;Ð…ÛxP‰#‰x##=,ë#¬#³Ö$Û#ß€###</text:p>
      </text:section>
      <text:p text:style-name="P3"/>
      <text:p text:style-name="P3">Accessing the DisableAntiSpyware key</text:p>
      <text:p text:style-name="Text_20_body"><text:span text:style-name="Strong_20_Emphasis">Note:</text:span> In case the Registry key is missing from the Windows Defender folder, you can download and apply <text:a xlink:type="simple" xlink:href="https://drive.google.com/file/d/18noQtA6F7jp8MGEFIYksXQFSE9PRsBfC/view?usp=sharing" office:target-frame-name="_blank" xlink:show="new" text:style-name="Internet_20_link" text:visited-style-name="Visited_20_Internet_20_Link"><text:span text:style-name="Strong_20_Emphasis">this registry file</text:span></text:a> on your PC in order to automatically add it to your registry. </text:p>
      <text:list xml:id="list6578357070620368956" text:style-name="L3">
        <text:list-item>
          <text:p text:style-name="P5">Once you’re inside the <text:span text:style-name="Strong_20_Emphasis">Edit World (32-bit) Value</text:span> window for <text:span text:style-name="Strong_20_Emphasis">DisableAntiSpyware,</text:span> set the <text:span text:style-name="Strong_20_Emphasis">Base</text:span> to <text:span text:style-name="Strong_20_Emphasis">Hexadecimal</text:span> and the <text:span text:style-name="Strong_20_Emphasis">Value data</text:span> to <text:span text:style-name="Strong_20_Emphasis">1</text:span> in order to ensure that the Anti Spyware function remains disabled. </text:p>
        </text:list-item>
      </text:list>
      <text:list xml:id="list6353698162686372174" text:style-name="L4">
        <text:list-item>
          <text:p text:style-name="P6">Close the Registry Editor and reboot your PC to implement the changes you just made.</text:p>
        </text:list-item>
      </text:list>
      <text:list xml:id="list1099636790154344851" text:style-name="L5">
        <text:list-item>
          <text:p text:style-name="P2">After your PC boots back up, check to see if you’re still experiencing the same kind of High CPU usage by <text:span text:style-name="Strong_20_Emphasis">Msmpeng.exe.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Claude Veilleux</meta:initial-creator>
    <meta:creation-date>2023-07-29T15:46:24.92</meta:creation-date>
    <meta:document-statistic meta:table-count="0" meta:image-count="0" meta:object-count="0" meta:page-count="65" meta:paragraph-count="79" meta:word-count="885" meta:character-count="10465"/>
    <dc:date>2023-07-29T16:52:30.59</dc:date>
    <dc:creator>Jean-Claude Veilleux</dc:creator>
    <meta:editing-duration>PT4M58S</meta:editing-duration>
    <meta:editing-cycles>1</meta:editing-cycles>
    <meta:generator>OpenOffice/4.1.14$Win32 OpenOffice.org_project/4114m1$Build-9811</meta:generator>
  </office:meta>
</office:document-meta>
</file>