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25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Heading_20_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élection des tâches" table:style-name="ta1">
        <table:table-column table:style-name="co1" table:default-cell-style-name="Default"/>
        <table:table-column table:style-name="co2" table:number-columns-repeated="3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Select ALL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Heading_20_2" office:value-type="string" calcext:value-type="string">
            <text:p>Contrat individuel des tâches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Sél.</text:p>
          </table:table-cell>
        </table:table-row>
        <table:table-row table:style-name="ro1">
          <table:table-cell office:value-type="string" calcext:value-type="string">
            <text:p>T 2.1 – Choisir les matériels</text:p>
          </table:table-cell>
          <table:table-cell table:number-columns-repeated="3" office:value-type="string" calcext:value-type="string">
            <text:p>x</text:p>
          </table:table-cell>
          <table:table-cell table:style-name="ce5" table:formula="of:=IF(OR(COUNTA([.B4:.D4])&gt;0;Loption=&quot;x&quot;);&quot;oui&quot;;&quot;&quot;)" office:value-type="string" office:string-value="oui" calcext:value-type="string">
            <text:p>oui</text:p>
          </table:table-cell>
        </table:table-row>
        <table:table-row table:style-name="ro1">
          <table:table-cell office:value-type="string" calcext:value-type="string">
            <text:p>C7 – Simuler le comportement de l’ouvrage, l’installation, l’équipement électrique</text:p>
          </table:table-cell>
          <table:table-cell table:number-columns-repeated="3"/>
          <table:table-cell table:style-name="ce5" table:formula="of:=IF(OR(COUNTA([.B5:.D5])&gt;0;Loption=&quot;x&quot;);&quot;oui&quot;;&quot;&quot;)">
            <text:p/>
          </table:table-cell>
        </table:table-row>
        <table:table-row table:style-name="ro1">
          <table:table-cell office:value-type="string" calcext:value-type="string">
            <text:p>Analyser le cahier des charges, besoin du client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5" table:formula="of:=IF(OR(COUNTA([.B6:.D6])&gt;0;Loption=&quot;x&quot;);&quot;oui&quot;;&quot;&quot;)" office:value-type="string" office:string-value="oui" calcext:value-type="string">
            <text:p>oui</text:p>
          </table:table-cell>
        </table:table-row>
        <table:table-row table:style-name="ro1">
          <table:table-cell office:value-type="string" calcext:value-type="string">
            <text:p>Définir les caractéristiques précises des éléments de chauffag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5" table:formula="of:=IF(OR(COUNTA([.B7:.D7])&gt;0;Loption=&quot;x&quot;);&quot;oui&quot;;&quot;&quot;)" office:value-type="string" office:string-value="oui" calcext:value-type="string">
            <text:p>oui</text:p>
          </table:table-cell>
        </table:table-row>
        <table:table-row table:style-name="ro1">
          <table:table-cell office:value-type="string" calcext:value-type="string">
            <text:p><text:span text:style-name="T1">Définir </text:span>les caractéristiques précises des convoyeurs</text:p>
          </table:table-cell>
          <table:table-cell table:number-columns-repeated="3"/>
          <table:table-cell table:style-name="ce5" table:formula="of:=IF(OR(COUNTA([.B8:.D8])&gt;0;Loption=&quot;x&quot;);&quot;oui&quot;;&quot;&quot;)">
            <text:p/>
          </table:table-cell>
        </table:table-row>
        <table:table-row table:style-name="ro1">
          <table:table-cell office:value-type="string" calcext:value-type="string">
            <text:p><text:span text:style-name="T1">Définir </text:span>les caractéristiques précises des moteurs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5" table:formula="of:=IF(OR(COUNTA([.B9:.D9])&gt;0;Loption=&quot;x&quot;);&quot;oui&quot;;&quot;&quot;)" office:value-type="string" office:string-value="oui" calcext:value-type="string">
            <text:p>oui</text:p>
          </table:table-cell>
        </table:table-row>
        <table:table-row table:style-name="ro1" table:number-rows-repeated="104856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Loption" table:target-range-address="'Sélection des tâches'.B1:'Sélection des tâches'.B1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7T23:11:34.159000000</meta:creation-date>
    <dc:date>2022-12-17T23:35:15.692000000</dc:date>
    <meta:editing-duration>PT11M12S</meta:editing-duration>
    <meta:editing-cycles>11</meta:editing-cycles>
    <meta:generator>LibreOffice/7.4.3.2$Windows_X86_64 LibreOffice_project/1048a8393ae2eeec98dff31b5c133c5f1d08b890</meta:generator>
    <meta:document-statistic meta:table-count="1" meta:cell-count="25" meta:object-count="0"/>
  </office:meta>
</office:document-meta>
</file>