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7d53d" officeooo:paragraph-rsid="0007d53d"/>
    </style:style>
    <style:style style:name="P2" style:family="paragraph" style:parent-style-name="Standard">
      <style:text-properties officeooo:paragraph-rsid="0007d5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paragraphe</text:p>
      <text:p text:style-name="P1"/>
      <text:p text:style-name="P1">un autre paragraphe</text:p>
      <text:p text:style-name="P1"/>
      <text:p text:style-name="P1">encore un autre avec mot-clé</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7T15:07:10.804937362</meta:creation-date>
    <dc:date>2022-08-27T15:59:57.277984821</dc:date>
    <meta:editing-duration>PT12M6S</meta:editing-duration>
    <meta:editing-cycles>3</meta:editing-cycles>
    <meta:generator>LibreOffice/7.3.5.2$Linux_X86_64 LibreOffice_project/392c644e8a6d1ea0765aa2d613a91bcef808d6ea</meta:generator>
    <meta:document-statistic meta:table-count="0" meta:image-count="0" meta:object-count="0" meta:page-count="1" meta:paragraph-count="6" meta:word-count="243" meta:character-count="1675" meta:non-whitespace-character-count="143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Sub Comptage_mot_paragraphe
Dim oCursor
Dim nPars As Long
Dim nSentences As Long
Dim nWords As Long
dim msg as string
msg=""
oCursor = ThisComponent.Text.createTextCursor()
nPars=1
nWords=0
oCursor.gotoStart(False)
Do
	If oCursor.isStartOfParagraph() Then
		msg=msg &amp; "Paragraphe " &amp; nPars &amp; " : " &amp; nWords &amp; chr$(10)
		nPars = nPars + 1
		nWords = 0
	else
		nWords = nWords + 1
	end if
Loop While oCursor.gotoNextWord(False)
MsgBox msg &amp; CHR$(10), 0, "Stats mots/paragraph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