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style:text-underline-mode="continuous" style:text-underline-type="single" style:text-underline-style="solid" style:text-underline-width="normal" fo:font-family="'Pixel Polka'" style:font-family-asian="'Pixel Polka'" style:font-family-complex="'Pixel Polka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00.00%" fo:text-align="left" fo:margin-bottom="10.00pt"/>
    </style:style>
  </office:automatic-styles>
  <office:body>
    <office:text>
      <text:p text:style-name="P1"><draw:frame text:anchor-type="as-char" svg:width="130.81mm" svg:height="37.47mm" style:rel-width="scale" style:rel-height="scale"><draw:object-ole xlink:href="OleObj1"/><draw:image xlink:href="ObjectReplacements/OleObj1"/></draw:frame><text:span text:style-name="T1"/></text:p>
      <text:p text:style-name="P1"><text:span text:style-name="T2">Concours cosplay Geekorama 4</text:span></text:p>
      <text:p text:style-name="P2"><text:span text:style-name="T3"/></text:p>
      <text:p text:style-name="P3"><text:span text:style-name="T4">NOM-Prénom :</text:span></text:p>
      <text:p text:style-name="P3"><text:span text:style-name="T4">Pseudo :</text:span></text:p>
      <text:p text:style-name="P3"><text:span text:style-name="T4">Date de naissance :</text:span></text:p>
      <text:p text:style-name="P3"><text:span text:style-name="T4">Adresse mail :</text:span></text:p>
      <text:p text:style-name="P3"><text:span text:style-name="T4">Télephone :</text:span></text:p>
      <text:p text:style-name="P3"><text:span text:style-name="T4">Personnage :</text:span></text:p>
      <text:p text:style-name="P3"><text:span text:style-name="T4">Oeuvre dont est issu le personnage :</text:span></text:p>
      <text:p text:style-name="P3"><text:span text:style-name="T4">Support de l’oeuvre (jeu-vidéo,manga,comics,...) :</text:span></text:p>
      <text:p text:style-name="P3"><text:span text:style-name="T5"/></text:p>
      <text:p text:style-name="P3"><text:span text:style-name="T6">Avez-vous des accessoires à disposer sur la scène avant votre entrée en scène ?Si oui de quelle taille (approximativment)?</text:span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8">Avez-vous des accessoires que vous porterez à la main ?Si oui de quelle taille (approximativement) ?</text:span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10">Votre fchier audio doit-il être lancé avant votre entrée en scène ou après ?</text:span></text:p>
      <text:p text:style-name="P3"><text:span text:style-name="T11"/></text:p>
      <text:p text:style-name="P3"><text:span text:style-name="T11"/></text:p>
      <text:p text:style-name="P3"><text:span text:style-name="T12">Brève description de votre personnage :</text:span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4">Brève description de votre prestation :</text:span></text:p>
      <text:p text:style-name="P3"><text:span text:style-name="T15"/></text:p>
      <text:p text:style-name="P3"><text:span text:style-name="T15"/></text:p>
      <text:p text:style-name="P3"><text:span text:style-name="T15"/></text:p>
      <text:p text:style-name="P3"><text:span text:style-name="T15"/></text:p>
      <text:p text:style-name="P3"><text:span text:style-name="T16">Liste des Pièces à joindre :</text:span></text:p>
      <text:p text:style-name="P3"><text:span text:style-name="T16">-fichier audio d’une durée maximum de 1min 30 secondes</text:span></text:p>
      <text:p text:style-name="P3"><text:span text:style-name="T16">-au moins une image du personnage en pied (si possible plusieurs images face/dos/profil)</text:span></text:p>
      <text:p text:style-name="P3"><text:span text:style-name="T16">-photos de WIPs (3 maximums)</text:span></text:p>
      <text:p text:style-name="P3"><text:span text:style-name="T16">-autorisation parentale pour les mineurs</text:span></text:p>
      <text:p text:style-name="P3"><text:span text:style-name="T17"/></text:p>
      <text:p text:style-name="P3"><text:span text:style-name="T18">En envoyant votre fiche d’inscription remplie à l’adresse mail<text:s/></text:span><text:a xlink:href="mailto:tetard.nicolas@live.fr"><text:span text:style-name="T20">tetard.nicolas@live.fr</text:span></text:a><text:span text:style-name="T21"><text:s/>vous acceptez le règlement disponible sur la page facebook de l’évènement ainsi que le site internet sommergeeks.com</text:span></text:p>
      <text:p text:style-name="P3"><text:span text:style-name="T22"/></text:p>
      <text:p text:style-name="P3"><text:span text:style-name="T22"/></text:p>
      <text:p text:style-name="P3"><text:span text:style-name="T23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