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3200003B05B64BA20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ere is the … ?</text:p>
      <text:p text:style-name="P3">Giving directions</text:p>
      <text:p text:style-name="Standard"/>
      <text:p text:style-name="Standard"/>
      <text:p text:style-name="P1"><draw:frame draw:style-name="fr1" draw:name="images1" text:anchor-type="paragraph" svg:x="0.349cm" svg:y="1.566cm" svg:width="18.371cm" svg:height="21.267cm" draw:z-index="0"><draw:image xlink:href="Pictures/200000070000343200003B05B64BA207.svm" xlink:type="simple" xlink:show="embed" xlink:actuate="onLoad"/></draw:frame><draw:rect text:anchor-type="paragraph" draw:z-index="1" draw:style-name="gr1" draw:text-style-name="P4" svg:width="2.511cm" svg:height="0.488cm" draw:transform="rotate (1.5707963267946) translate (3.79588888888889cm 5.99722222222222cm)"><text:p text:style-name="P4"><text:span text:style-name="T1">Lincoln Ave</text:span></text:p></draw:rect><draw:rect text:anchor-type="paragraph" draw:z-index="2" draw:style-name="gr1" draw:text-style-name="P4" svg:width="2.511cm" svg:height="0.488cm" draw:transform="rotate (1.5707963267946) translate (3.79588888888889cm 11.6945833333333cm)"><text:p text:style-name="P4"><text:span text:style-name="T1">Oak Street</text:span></text:p></draw:rect><draw:rect text:anchor-type="paragraph" draw:z-index="3" draw:style-name="gr1" draw:text-style-name="P4" svg:width="2.511cm" svg:height="0.488cm" draw:transform="rotate (1.5707963267946) translate (5.52273611111111cm 20.22475cm)"><text:p text:style-name="P4"><text:span text:style-name="T1">Lake Street</text:span></text:p></draw:rect><draw:rect text:anchor-type="paragraph" draw:z-index="4" draw:style-name="gr1" draw:text-style-name="P4" svg:width="2.511cm" svg:height="0.488cm" draw:transform="rotate (1.5707963267946) translate (3.66006944444444cm 19.3604444444444cm)"><text:p text:style-name="P4"><text:span text:style-name="T1">Broad Street</text:span></text:p></draw:rect><draw:rect text:anchor-type="paragraph" draw:z-index="5" draw:style-name="gr1" draw:text-style-name="P4" svg:width="2.511cm" svg:height="0.488cm" svg:x="3.002cm" svg:y="8.116cm"><text:p text:style-name="P4"><text:span text:style-name="T1">Main Street</text:span></text:p></draw:rect><draw:rect text:anchor-type="paragraph" draw:z-index="6" draw:style-name="gr1" draw:text-style-name="P4" svg:width="2.511cm" svg:height="0.488cm" svg:x="1.304cm" svg:y="16.025cm"><text:p text:style-name="P4"><text:span text:style-name="T1">West Street</text:span></text:p></draw:rect><draw:rect text:anchor-type="paragraph" draw:z-index="7" draw:style-name="gr1" draw:text-style-name="P4" svg:width="3.216cm" svg:height="0.488cm" svg:x="2.517cm" svg:y="21.019cm"><text:p text:style-name="P4"><text:span text:style-name="T1">New Street</text:span></text:p></draw:rect>Read and comple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6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7:38:26.86</meta:creation-date>
    <dc:date>2019-01-22T17:53:03.37</dc:date>
    <meta:editing-duration>PT14M35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3" meta:word-count="11" meta:character-count="52"/>
  </office:meta>
</office:document-meta>
</file>