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 table:formula="of:=SHEETS()" office:value-type="float" office:value="3" calcext:value-type="float">
            <text:p>3</text:p>
          </table:table-cell>
        </table:table-row>
        <table:table-row table:style-name="ro1">
          <table:table-cell table:formula="of:=LAFEUILLE(0)" office:value-type="string" office:string-value="Feuille1" calcext:value-type="string">
            <text:p>Feuille1</text:p>
          </table:table-cell>
        </table:table-row>
        <table:table-row table:style-name="ro1">
          <table:table-cell table:formula="of:=LAFEUILLE(1)" office:value-type="string" office:string-value="deuxieme" calcext:value-type="string">
            <text:p>deuxieme</text:p>
          </table:table-cell>
        </table:table-row>
        <table:table-row table:style-name="ro1">
          <table:table-cell table:formula="of:=LAFEUILLE(2)" office:value-type="string" office:string-value="Feuille3" calcext:value-type="string">
            <text:p>Feuille3</text:p>
          </table:table-cell>
        </table:table-row>
        <table:table-row table:style-name="ro1">
          <table:table-cell table:formula="of:=LAFEUILLE(4)">
            <text:p/>
          </table:table-cell>
        </table:table-row>
        <table:table-row table:style-name="ro1">
          <table:table-cell table:formula="of:=LAFEUILLE(5)">
            <text:p/>
          </table:table-cell>
        </table:table-row>
      </table:table>
      <table:table table:name="deuxieme" table:style-name="ta1">
        <table:table-column table:style-name="co1" table:number-columns-repeated="2" table:default-cell-style-name="Default"/>
        <table:table-row table:style-name="ro1">
          <table:table-cell/>
          <table:table-cell table:formula="of:=CELL(&quot;filename&quot;)" office:value-type="string" office:string-value="'file:///C:/Users/ydu/Documents/lafeuille.ods'#$deuxieme" calcext:value-type="string">
            <text:p>'file:///C:/Users/ydu/Documents/lafeuille.ods'#$deuxieme</text:p>
          </table:table-cell>
        </table:table-row>
      </table:table>
      <table:table table:name="Feuille3" table:style-name="ta1">
        <table:table-column table:style-name="co1" table:number-columns-repeated="2" table:default-cell-style-name="Default"/>
        <table:table-row table:style-name="ro1">
          <table:table-cell/>
          <table:table-cell table:formula="of:=CELL(&quot;filename&quot;)" office:value-type="string" office:string-value="'file:///C:/Users/ydu/Documents/lafeuille.ods'#$Feuille3" calcext:value-type="string">
            <text:p>'file:///C:/Users/ydu/Documents/lafeuille.ods'#$Feuille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21:53:35.193000000</meta:creation-date>
    <dc:date>2021-12-09T22:32:22.805000000</dc:date>
    <meta:editing-duration>PT8M36S</meta:editing-duration>
    <meta:editing-cycles>2</meta:editing-cycles>
    <meta:generator>LibreOffice/7.2.4.1$Windows_X86_64 LibreOffice_project/27d75539669ac387bb498e35313b970b7fe9c4f9</meta:generator>
    <meta:document-statistic meta:table-count="3" meta:cell-count="8" meta:object-count="0"/>
  </office:meta>
</office:document-meta>
</file>