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rial" svg:font-family="Arial" style:font-family-generic="swiss"/>
    <style:font-face style:name="Carlito" svg:font-family="Carlito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9b3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… meilleures conditions de culture, sur les sols les plus riches, avec des variétés à très fort tallage.</text:p>
      <text:list xml:id="list2012131482" text:style-name="rappel_20_puce_20_titre">
        <text:list-item>
          <text:p text:style-name="B-Rappel_5f_titre">Rappel</text:p>
        </text:list-item>
      </text:list>
      <text:p text:style-name="B-Rappel">II convient de distinguer deux sortes de tallages :</text:p>
      <text:list xml:id="list1250746353" text:style-name="List_20_1">
        <text:list-item>
          <text:p text:style-name="B-Rappel_5f_puces">le tallage herbacé, constaté au moment de la montaison ; <text:span text:style-name="T1">sdq dfs gdsf gdsfg dsfg dsfhg dsh fdhg </text:span></text:p>
        </text:list-item>
        <text:list-item>
          <text:p text:style-name="B-Rappel_5f_puces">le tallage-épi, qui s’observe à l’épiaison.</text:p>
        </text:list-item>
      </text:list>
      <text:p text:style-name="Text_20_body">Lorsque le blé…</text:p>
      <text:p text:style-name="Text_20_body"/>
      <text:p text:style-name="Text_20_body">fort tallage.</text:p>
      <text:list xml:id="list220129255320985" text:continue-list="list2012131482" text:style-name="rappel_20_puce_20_titre">
        <text:list-item>
          <text:p text:style-name="B-Rappel_5f_titre">Rappel</text:p>
        </text:list-item>
      </text:list>
      <text:p text:style-name="B-Rappel">II convient de distinguer deux sortes de tallages :</text:p>
      <text:list xml:id="list220130778404550" text:continue-list="list1250746353" text:style-name="List_20_1">
        <text:list-item>
          <text:p text:style-name="B-Rappel_5f_puces">le tallage herbacé, constaté au moment de la montaison ; sdq dfs gdsf gdsfg dsfg dsfhg dsh fdhg </text:p>
        </text:list-item>
        <text:list-item>
          <text:p text:style-name="B-Rappel_5f_puces">le tallage-épi, qui s’observe à l’épiaison.</text:p>
        </text:list-item>
      </text:list>
      <text:p text:style-name="Text_20_body">Lorsque le blé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rial" svg:font-family="Arial" style:font-family-generic="swiss"/>
    <style:font-face style:name="Carlito" svg:font-family="Carlito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B-Rappel" style:family="paragraph" style:parent-style-name="Text_20_body">
      <loext:graphic-properties draw:fill="solid" draw:fill-color="#cccccc"/>
      <style:paragraph-properties fo:margin-left="1cm" fo:margin-right="1cm" fo:margin-top="0cm" fo:margin-bottom="0.101cm" style:contextual-spacing="false" fo:text-indent="0cm" style:auto-text-indent="false" fo:background-color="#cccccc" fo:padding-left="0.499cm" fo:padding-right="0.499cm" fo:padding-top="0cm" fo:padding-bottom="0cm" fo:border-left="0.51pt solid #000000" fo:border-right="none" fo:border-top="none" fo:border-bottom="none"/>
      <style:text-properties style:font-name="Carlito" fo:font-family="Carlito" style:font-style-name="Normal" style:font-family-generic="swiss" style:font-pitch="variable"/>
    </style:style>
    <style:style style:name="B-Rappel_5f_puces" style:display-name="B-Rappel_puces" style:family="paragraph" style:parent-style-name="B-Rappel" style:list-style-name="List_20_1">
      <style:paragraph-properties fo:margin-left="1cm" fo:margin-right="1cm" fo:text-indent="0cm" style:auto-text-indent="false"/>
    </style:style>
    <style:style style:name="B-Rappel_5f_titre" style:display-name="B-Rappel_titre" style:family="paragraph" style:parent-style-name="B-Rappel" style:list-style-name="rappel_20_puce_20_titre">
      <style:paragraph-properties fo:margin-left="1cm" fo:margin-right="1cm" fo:margin-top="0cm" fo:margin-bottom="0.101cm" style:contextual-spacing="false" fo:text-indent="0cm" style:auto-text-indent="false" fo:padding-left="0.499cm" fo:padding-right="0.499cm" fo:padding-top="0.3cm" fo:padding-bottom="0cm" fo:border-left="0.51pt solid #000000" fo:border-right="none" fo:border-top="none" fo:border-bottom="none"/>
      <style:text-properties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appel_20_puce_20_titre" style:display-name="rappel puce titre">
      <text:list-level-style-bullet text:level="1" text:style-name="Bullet_20_Symbols" text:bullet-char="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21:50:57.722000000</meta:creation-date>
    <dc:date>2021-12-29T22:01:28.825000000</dc:date>
    <meta:editing-duration>PT10M29S</meta:editing-duration>
    <meta:editing-cycles>5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12" meta:word-count="100" meta:character-count="545" meta:non-whitespace-character-count="461"/>
  </office:meta>
</office:document-meta>
</file>