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rlito" svg:font-family="Carlito" style:font-adornments="Normal" style:font-family-generic="swiss" style:font-pitch="variable"/>
    <style:font-face style:name="Carlito1" svg:font-family="Carlito" style:font-adornments="Italique" style:font-family-generic="swiss" style:font-pitch="variable"/>
    <style:font-face style:name="Carlito2" svg:font-family="Carlito" style:font-adornments="Italique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ymbol" svg:font-family="Symbol" style:font-adornments="Italique"/>
  </office:font-face-decls>
  <office:automatic-styles>
    <style:style style:name="P1" style:family="paragraph" style:parent-style-name="B-Corps_20_de_20_Texte">
      <style:text-properties officeooo:paragraph-rsid="000c7ccb"/>
    </style:style>
    <style:style style:name="P2" style:family="paragraph" style:parent-style-name="B-Corps_20_de_20_Texte">
      <style:text-properties officeooo:rsid="000fde03" officeooo:paragraph-rsid="000fde03"/>
    </style:style>
    <style:style style:name="P3" style:family="paragraph" style:parent-style-name="B-Corps_20_de_20_Texte">
      <style:text-properties officeooo:paragraph-rsid="0010ea22"/>
    </style:style>
    <style:style style:name="P4" style:family="paragraph" style:parent-style-name="B-Corps_20_de_20_Texte">
      <style:text-properties officeooo:paragraph-rsid="000c7ccb"/>
    </style:style>
    <style:style style:name="P5" style:family="paragraph" style:parent-style-name="B-Rappel">
      <style:text-properties officeooo:paragraph-rsid="0010f529"/>
    </style:style>
    <style:style style:name="P6" style:family="paragraph" style:parent-style-name="B-Rappel">
      <style:text-properties officeooo:paragraph-rsid="0011c719"/>
    </style:style>
    <style:style style:name="P7" style:family="paragraph" style:parent-style-name="B-Rappel">
      <style:text-properties officeooo:rsid="0011c719" officeooo:paragraph-rsid="0011c719"/>
    </style:style>
    <style:style style:name="P8" style:family="paragraph" style:parent-style-name="B-Rappel">
      <style:text-properties officeooo:rsid="0013f1cc" officeooo:paragraph-rsid="0013f1cc"/>
    </style:style>
    <style:style style:name="P9" style:family="paragraph" style:parent-style-name="B-Rappel_20__28_Titre_29_">
      <style:text-properties fo:font-weight="bold" style:font-weight-asian="bold" style:font-weight-complex="bold"/>
    </style:style>
    <style:style style:name="P10" style:family="paragraph" style:parent-style-name="B-Rappel_20__28_Titre_29_">
      <style:text-properties officeooo:rsid="0011c719" officeooo:paragraph-rsid="0011c719"/>
    </style:style>
    <style:style style:name="P11" style:family="paragraph" style:parent-style-name="B-Rappel_20__28_Titre_29_">
      <style:text-properties officeooo:rsid="0013f1cc" officeooo:paragraph-rsid="0013f1cc"/>
    </style:style>
    <style:style style:name="P12" style:family="paragraph" style:parent-style-name="B-Rappel_5f_puces" style:list-style-name="B-PuceRappel_20__28_texte_29_"/>
    <style:style style:name="P13" style:family="paragraph" style:parent-style-name="B-Rappel_5f_puces" style:list-style-name="B-PuceRappel_20__28_texte_29_">
      <style:text-properties officeooo:paragraph-rsid="000fde03"/>
    </style:style>
    <style:style style:name="P14" style:family="paragraph" style:parent-style-name="B-Rappel_5f_puces" style:list-style-name="B-PuceRappel_20__28_texte_29_">
      <style:text-properties officeooo:rsid="000fde03" officeooo:paragraph-rsid="000fde03"/>
    </style:style>
    <style:style style:name="P15" style:family="paragraph" style:parent-style-name="B-Rappel_5f_puces" style:list-style-name="B-PuceRappel_20__28_texte_29_">
      <style:paragraph-properties fo:margin-left="0.501cm" fo:margin-right="1cm" fo:text-indent="0cm" style:auto-text-indent="false"/>
      <style:text-properties officeooo:rsid="0010ea22" officeooo:paragraph-rsid="0010ea22"/>
    </style:style>
    <style:style style:name="P16" style:family="paragraph" style:parent-style-name="B-Rappel_5f_puces">
      <style:text-properties officeooo:rsid="0011c719" officeooo:paragraph-rsid="0011c719"/>
    </style:style>
    <style:style style:name="P17" style:family="paragraph" style:parent-style-name="B-Rappel_5f_puces">
      <style:text-properties officeooo:rsid="0013f1cc" officeooo:paragraph-rsid="0013f1cc"/>
    </style:style>
    <style:style style:name="T1" style:family="text">
      <style:text-properties officeooo:rsid="000fde03"/>
    </style:style>
    <style:style style:name="T2" style:family="text">
      <style:text-properties style:font-name="Carlito2" officeooo:rsid="0010ea22"/>
    </style:style>
    <style:style style:name="T3" style:family="text">
      <style:text-properties style:font-name="Carlito2" officeooo:rsid="0010ea22"/>
    </style:style>
    <style:style style:name="T4" style:family="text">
      <style:text-properties officeooo:rsid="0010f529"/>
    </style:style>
    <style:style style:name="T5" style:family="text">
      <style:text-properties officeooo:rsid="0011c719"/>
    </style:style>
    <style:style style:name="T6" style:family="text">
      <style:text-properties style:font-name="Symbol" officeooo:rsid="0011c719" style:font-name-asian="Symbol" style:font-name-complex="Symbol"/>
    </style:style>
    <style:style style:name="fr1" style:family="graphic" style:parent-style-name="Frame">
      <style:graphic-properties fo:margin-left="1cm" fo:margin-right="1cm" style:vertical-pos="from-top" style:vertical-rel="paragraph" style:horizontal-pos="from-left" style:horizontal-rel="paragraph" fo:background-color="#cccccc" draw:fill="solid" draw:fill-color="#cccccc" fo:padding="0.15cm" fo:border-left="1.25pt solid #000000" fo:border-right="none" fo:border-top="none" fo:border-bottom="none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B-Corps_20_de_20_Texte">… meilleures conditions de culture, sur les sols les plus riches, avec des variétés à très fort <text:alphabetical-index-mark-start text:id="IMark2350366860664"/>tallage<text:alphabetical-index-mark-end text:id="IMark2350366860664"/>.</text:p>
      <text:list xml:id="list615284300" text:style-name="B-PuceRappel">
        <text:list-item>
          <text:p text:style-name="P9">Rappel</text:p>
        </text:list-item>
      </text:list>
      <text:p text:style-name="P6">II convient de distinguer deux sortes de <text:alphabetical-index-mark-start text:id="IMark2350366862680"/>tallage<text:alphabetical-index-mark-end text:id="IMark2350366862680"/>s</text:p>
      <text:p text:style-name="P6"><text:span text:style-name="T6">°<text:tab/></text:span><text:span text:style-name="T4">hgfhgdhgdfjghdf jkgjdk gjkfg kfjdgk dfkgj kdfjgkdf gkjdfkg jkdfgj dfkjg dfkjgk dfjkgjdfk gjkdfg</text:span></text:p>
      <text:p text:style-name="P5"><text:span text:style-name="T2">¤ <text:s/></text:span><text:span text:style-name="T4">fdjfkdjkfdkfjd</text:span></text:p>
      <text:p text:style-name="P5"><text:span text:style-name="T2">¤ <text:s/></text:span><text:span text:style-name="T4">fdjkfjdkfjdfjd</text:span></text:p>
      <text:p text:style-name="P5"><text:span text:style-name="T4">puces</text:span> </text:p>
      <text:p text:style-name="P3"><text:span text:style-name="T2"/></text:p>
      <text:p text:style-name="P2"/>
      <text:list xml:id="list1262125994" text:style-name="B-PuceRappel_20__28_texte_29_">
        <text:list-item>
          <text:p text:style-name="P12">le <text:alphabetical-index-mark-start text:id="IMark2350366860664"/>tallage<text:alphabetical-index-mark-end text:id="IMark2350366860664"/> herbacé, constaté au moment de la <text:alphabetical-index-mark-start text:id="IMark2350366862200"/>montaison<text:alphabetical-index-mark-end text:id="IMark2350366862200"/> ;</text:p>
        </text:list-item>
        <text:list-item>
          <text:p text:style-name="P12">le <text:alphabetical-index-mark-start text:id="IMark2350366861816"/>tallage<text:alphabetical-index-mark-end text:id="IMark2350366861816"/>-épi, qui s’observe à l’épiaison.</text:p>
        </text:list-item>
        <text:list-item>
          <text:p text:style-name="P14"/>
        </text:list-item>
        <text:list-item>
          <text:p text:style-name="P13"><text:span text:style-name="T1">JKJKJKJJK</text:span></text:p>
          <text:p text:style-name="P15">FGFDGDFG</text:p>
        </text:list-item>
        <text:list-item>
          <text:p text:style-name="P15">GFG</text:p>
        </text:list-item>
        <text:list-item>
          <text:p text:style-name="P14"/>
        </text:list-item>
      </text:list>
      <text:p text:style-name="P1">Lorsque le blé…</text:p>
      <text:p text:style-name="P1"/>
      <text:p text:style-name="P1"><draw:frame draw:style-name="fr1" draw:name="Cadre1" text:anchor-type="paragraph" svg:x="1.012cm" svg:y="-0.009cm" svg:width="15.956cm" draw:z-index="0"><draw:text-box fo:min-height="1.358cm"><text:list xml:id="list212230608732862" text:continue-list="list615284300" text:style-name="B-PuceRappel"><text:list-item><text:p text:style-name="B-Rappel_20__28_Titre_29_"/></text:list-item></text:list></draw:text-box></draw:frame></text:p>
      <text:p text:style-name="P1"/>
      <text:p text:style-name="P1"/>
      <text:p text:style-name="P1"/>
      <text:p text:style-name="P1"/>
      <text:p text:style-name="P1"><draw:frame draw:style-name="fr1" draw:name="Cadre2" text:anchor-type="paragraph" svg:x="1.012cm" svg:y="-0.009cm" svg:width="15.956cm" draw:z-index="1"><draw:text-box fo:min-height="1.358cm"><text:list xml:id="list212229897493891" text:continue-numbering="true" text:style-name="B-PuceRappel"><text:list-item><text:p text:style-name="P11">Fjdkfjkdjfkdf</text:p></text:list-item></text:list><text:p text:style-name="P8">fdjkfjkdfd</text:p><text:list xml:id="list212230538821126" text:continue-list="list1262125994" text:style-name="B-PuceRappel_20__28_texte_29_"><text:list-item><text:p text:style-name="P17">fkjdkjfd</text:p></text:list-item><text:list-item><text:p text:style-name="P17">fjdjfkdf</text:p></text:list-item><text:list-item><text:p text:style-name="P17">dfdjkfdk</text:p></text:list-item><text:list-item><text:p text:style-name="P17"/></text:list-item></text:list></draw:text-box></draw:frame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rlito" svg:font-family="Carlito" style:font-adornments="Normal" style:font-family-generic="swiss" style:font-pitch="variable"/>
    <style:font-face style:name="Carlito1" svg:font-family="Carlito" style:font-adornments="Italique" style:font-family-generic="swiss" style:font-pitch="variable"/>
    <style:font-face style:name="Carlito2" svg:font-family="Carlito" style:font-adornments="Italique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ymbol" svg:font-family="Symbol" style:font-adornments="Italiqu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-Corps_20_de_20_Texte" style:display-name="B-Corps de Texte" style:family="paragraph" style:parent-style-name="Text_20_body" style:class="text" style:master-page-name="">
      <style:paragraph-properties fo:line-height="110%" fo:orphans="2" fo:hyphenation-ladder-count="2" style:page-number="auto"/>
      <style:text-properties style:font-name="Carlito" fo:font-family="Carlito" style:font-style-name="Normal" style:font-family-generic="swiss" style:font-pitch="variable" fo:hyphenate="true" fo:hyphenation-remain-char-count="4" fo:hyphenation-push-char-count="4" loext:hyphenation-no-caps="false"/>
    </style:style>
    <style:style style:name="B-Encart_20__22_Ce_20_qu_27_il_20_faut_20_retenir_22_" style:display-name="B-Encart &quot;Ce qu'il faut retenir&quot;" style:family="paragraph" style:parent-style-name="Text_20_body" style:next-style-name="B-Corps_20_de_20_Texte" style:master-page-name="">
      <loext:graphic-properties draw:fill="none" draw:fill-color="#99ccff"/>
      <style:paragraph-properties fo:margin-left="0.7cm" fo:margin-right="0.7cm" fo:margin-top="0.109cm" fo:margin-bottom="0.4cm" style:contextual-spacing="true" fo:line-height="110%" fo:keep-together="auto" fo:orphans="2" fo:widows="2" fo:hyphenation-ladder-count="2" fo:text-indent="0.4cm" style:auto-text-indent="false" style:page-number="auto" fo:background-color="transparent" fo:padding-left="0.349cm" fo:padding-right="0.349cm" fo:padding-top="0.15cm" fo:padding-bottom="0.15cm" fo:border="2.49pt solid #000000" style:shadow="none" fo:keep-with-next="auto">
        <style:drop-cap/>
      </style:paragraph-properties>
      <style:text-properties style:font-name="Carlito1" fo:font-family="Carlito" style:font-style-name="Italique" style:font-family-generic="swiss" style:font-pitch="variable" fo:font-style="italic" fo:hyphenate="true" fo:hyphenation-remain-char-count="4" fo:hyphenation-push-char-count="4" loext:hyphenation-no-caps="false"/>
    </style:style>
    <style:style style:name="B-Rappel" style:family="paragraph" style:parent-style-name="B-Encart_20__22_Ce_20_qu_27_il_20_faut_20_retenir_22_" style:next-style-name="B-Corps_20_de_20_Texte" style:list-style-name="">
      <loext:graphic-properties draw:fill="none" draw:fill-color="#dddddd"/>
      <style:paragraph-properties fo:margin-left="0cm" fo:margin-right="0cm" fo:margin-top="0cm" fo:margin-bottom="0.099cm" style:contextual-spacing="true" fo:line-height="110%" fo:text-indent="0cm" style:auto-text-indent="false" fo:background-color="transparent" fo:padding="0.349cm" fo:border="none" style:shadow="none">
        <style:tab-stops/>
      </style:paragraph-properties>
      <style:text-properties fo:font-style="normal"/>
    </style:style>
    <style:style style:name="B-Rappel_20__28_Titre_29_" style:display-name="B-Rappel (Titre)" style:family="paragraph" style:parent-style-name="B-Rappel" style:next-style-name="B-Rappel" style:list-style-name="B-PuceRappel" style:master-page-name="">
      <loext:graphic-properties draw:fill="none"/>
      <style:paragraph-properties fo:margin-left="0cm" fo:margin-right="0cm" fo:margin-top="0.101cm" fo:margin-bottom="0.101cm" style:contextual-spacing="true" fo:text-indent="0cm" style:auto-text-indent="false" style:page-number="auto" fo:background-color="transparent" fo:padding="0.349cm" fo:border="none" fo:keep-with-next="always">
        <style:tab-stops/>
      </style:paragraph-properties>
      <style:text-properties fo:font-style="italic" fo:font-weight="bold" style:font-weight-asian="bold" style:font-weight-complex="bold"/>
    </style:style>
    <style:style style:name="B-Rappel_5f_puces" style:display-name="B-Rappel_puces" style:family="paragraph" style:parent-style-name="B-Rappel" style:auto-update="true" style:list-style-name="B-PuceRappel_20__28_texte_29_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/>
      </style:paragraph-properties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801cm" fo:text-indent="-0.4cm" fo:margin-left="2.8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201cm" fo:text-indent="-0.4cm" fo:margin-left="3.201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602cm" fo:text-indent="-0.4cm" fo:margin-left="3.60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002cm" fo:text-indent="-0.4cm" fo:margin-left="4.002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403cm" fo:text-indent="-0.4cm" fo:margin-left="4.403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B-PuceRappel">
      <text:list-level-style-bullet text:level="1" loext:num-list-format="%1%" text:bullet-char="">
        <style:list-level-properties text:list-level-position-and-space-mode="label-alignment">
          <style:list-level-label-alignment text:label-followed-by="space" fo:margin-left="1cm"/>
        </style:list-level-properties>
        <style:text-properties style:font-name="OpenSymbol2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B-PuceRappel_20__28_texte_29_" style:display-name="B-PuceRappel (texte)">
      <text:list-level-style-bullet text:level="1" loext:num-list-format="%1%" text:bullet-char="•">
        <style:list-level-properties text:list-level-position-and-space-mode="label-alignment">
          <style:list-level-label-alignment text:label-followed-by="space" fo:text-indent="-0.499cm" fo:margin-left="1.499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MALISTE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9T16:12:07.120409465</meta:creation-date>
    <dc:date>2021-12-29T16:25:34.135511180</dc:date>
    <meta:editing-duration>PT3M16S</meta:editing-duration>
    <meta:editing-cycles>1</meta:editing-cycles>
    <meta:generator>LibreOffice/7.2.4.1$Windows_X86_64 LibreOffice_project/27d75539669ac387bb498e35313b970b7fe9c4f9</meta:generator>
    <meta:document-statistic meta:table-count="0" meta:image-count="0" meta:object-count="0" meta:page-count="1" meta:paragraph-count="22" meta:word-count="86" meta:character-count="491" meta:non-whitespace-character-count="434"/>
  </office:meta>
</office:document-meta>
</file>