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3daa" officeooo:paragraph-rsid="000e3daa"/>
    </style:style>
    <style:style style:name="P2" style:family="paragraph" style:parent-style-name="Text_20_body">
      <style:text-properties officeooo:rsid="000e3daa" officeooo:paragraph-rsid="000e3daa"/>
    </style:style>
    <style:style style:name="P3" style:family="paragraph" style:parent-style-name="Text_20_body">
      <style:text-properties officeooo:rsid="00106099" officeooo:paragraph-rsid="00106099"/>
    </style:style>
    <style:style style:name="P4" style:family="paragraph" style:parent-style-name="Text_20_body">
      <style:text-properties officeooo:rsid="001134da" officeooo:paragraph-rsid="001134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emier titre para de niveau 1</text:h>
      <text:p text:style-name="P1">Voici un peu de texte</text:p>
      <text:h text:style-name="Heading_20_2" text:outline-level="2">Le premier sous-niveau</text:h>
      <text:p text:style-name="P2">J’applique les styles de titre</text:p>
      <text:h text:style-name="Heading_20_2" text:outline-level="2">Le second sous-niveau</text:h>
      <text:p text:style-name="P2">Du bla bla</text:p>
      <text:h text:style-name="Heading_20_1" text:outline-level="1">Second titre de niveau 2</text:h>
      <text:p text:style-name="P2">Et je finis avec ce grand titre.</text:p>
      <text:p text:style-name="P2"/>
      <text:p text:style-name="P2">Outils | Numérotation des chapitres.</text:p>
      <text:p text:style-name="P3">Sous LO 7.1.7.2, nickel</text:p>
      <text:p text:style-name="P3">Version: 7.1.7.2 (x64) / LibreOffice Community<text:line-break/>Build ID: c6a4e3954236145e2acb0b65f68614365aeee33f<text:line-break/>CPU threads: 8; OS: Windows 6.1 Service Pack 1 Build 7601; UI render: Skia/Raster; VCL: win<text:line-break/>Locale: fr-FR (fr_FR); UI: fr-FR<text:line-break/>Calc: threaded</text:p>
      <text:p text:style-name="P3"/>
      <text:p text:style-name="P4">Essai sous 7.2.2.2</text:p>
      <text:p text:style-name="P4">Version: 7.2.2.2 (x64) / LibreOffice Community<text:line-break/>Build ID: 02b2acce88a210515b4a5bb2e46cbfb63fe97d56<text:line-break/>CPU threads: 8; OS: Windows 6.1 Service Pack 1 Build 7601; UI render: Skia/Raster; VCL: win<text:line-break/>Locale: fr-FR (fr_FR); UI: fr-FR<text:line-break/>Calc: threaded</text:p>
      <text:p text:style-name="P4"/>
      <text:p text:style-name="P4">Impossible de changer le nombre de niveaux sur le niveau 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21:49:50.489000000</meta:creation-date>
    <dc:date>2021-11-19T22:02:09.602000000</dc:date>
    <meta:editing-duration>PT5M56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128" meta:character-count="812" meta:non-whitespace-character-count="702"/>
  </office:meta>
</office:document-meta>
</file>