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Handwriting" svg:font-family="'Lucida Handwriting'" style:font-family-generic="script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1.87cm"/>
    </style:style>
    <style:style style:name="co3" style:family="table-column">
      <style:table-column-properties fo:break-before="auto" style:column-width="1.76cm"/>
    </style:style>
    <style:style style:name="co4" style:family="table-column">
      <style:table-column-properties fo:break-before="auto" style:column-width="2.37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3cm"/>
    </style:style>
    <style:style style:name="co7" style:family="table-column">
      <style:table-column-properties fo:break-before="auto" style:column-width="1.944cm"/>
    </style:style>
    <style:style style:name="co8" style:family="table-column">
      <style:table-column-properties fo:break-before="auto" style:column-width="2.133cm"/>
    </style:style>
    <style:style style:name="co9" style:family="table-column">
      <style:table-column-properties fo:break-before="auto" style:column-width="1.755cm"/>
    </style:style>
    <style:style style:name="co10" style:family="table-column">
      <style:table-column-properties fo:break-before="auto" style:column-width="1.655cm"/>
    </style:style>
    <style:style style:name="co11" style:family="table-column">
      <style:table-column-properties fo:break-before="auto" style:column-width="1.522cm"/>
    </style:style>
    <style:style style:name="co12" style:family="table-column">
      <style:table-column-properties fo:break-before="auto" style:column-width="1.533cm"/>
    </style:style>
    <style:style style:name="co13" style:family="table-column">
      <style:table-column-properties fo:break-before="auto" style:column-width="1.57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8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26" style:family="table-cell" style:parent-style-name="Default">
      <style:text-properties style:font-name="Lucida Handwriting" fo:font-size="24pt" style:font-size-asian="24pt" style:font-size-complex="24pt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8" style:family="table-cell" style:parent-style-name="Default" style:data-style-name="N37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fo:background-color="#00a933"/>
    </style:style>
    <style:style style:name="ce32" style:family="table-cell" style:parent-style-name="Default" style:data-style-name="N37"/>
    <style:style style:name="ce7" style:family="table-cell" style:parent-style-name="Default" style:data-style-name="N37">
      <style:table-cell-properties fo:background-color="transparent"/>
    </style:style>
    <style:style style:name="ce33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2" style:family="table-cell" style:parent-style-name="Default">
      <style:map style:condition="is-true-formula((INDIRECT(&quot;$c&quot;&amp;ROW())+INDIRECT(&quot;$d&quot;&amp;ROW())+INDIRECT(&quot;$e&quot;&amp;ROW())+INDIRECT(&quot;$f&quot;&amp;ROW())+INDIRECT(&quot;$g&quot;&amp;ROW())+INDIRECT(&quot;$h&quot;&amp;ROW()))&lt;=0)" style:apply-style-name="attention" style:base-cell-address="Journalier.B9"/>
    </style:style>
    <style:style style:name="ce13" style:family="table-cell" style:parent-style-name="Default">
      <style:table-cell-properties fo:background-color="transparent"/>
      <style:map style:condition="is-true-formula((INDIRECT(&quot;$c&quot;&amp;ROW())+INDIRECT(&quot;$d&quot;&amp;ROW())+INDIRECT(&quot;$e&quot;&amp;ROW())+INDIRECT(&quot;$f&quot;&amp;ROW())+INDIRECT(&quot;$g&quot;&amp;ROW())+INDIRECT(&quot;$h&quot;&amp;ROW()))&lt;=0)" style:apply-style-name="attention" style:base-cell-address="Journalier.B9"/>
    </style:style>
    <style:style style:name="ce14" style:family="table-cell" style:parent-style-name="Default" style:data-style-name="N99">
      <style:map style:condition="is-true-formula((INDIRECT(&quot;$c&quot;&amp;ROW())+INDIRECT(&quot;$d&quot;&amp;ROW())+INDIRECT(&quot;$e&quot;&amp;ROW())+INDIRECT(&quot;$f&quot;&amp;ROW())+INDIRECT(&quot;$g&quot;&amp;ROW())+INDIRECT(&quot;$h&quot;&amp;ROW()))&lt;=0)" style:apply-style-name="attention" style:base-cell-address="Journalier.B9"/>
    </style:style>
    <style:style style:name="ce34" style:family="table-cell" style:parent-style-name="Default" style:data-style-name="N37">
      <style:table-cell-properties fo:background-color="#069a2e" style:text-align-source="fix" style:repeat-content="false" style:vertical-align="middle"/>
      <style:paragraph-properties fo:text-align="center"/>
    </style:style>
    <style:style style:name="ce36" style:family="table-cell" style:parent-style-name="Default">
      <style:table-cell-properties fo:border-bottom="0.06pt solid #000000" fo:background-color="#ffde59" fo:border-left="none" fo:border-right="none" fo:border-top="0.06pt solid #000000"/>
    </style:style>
    <style:style style:name="ce38" style:family="table-cell" style:parent-style-name="Default">
      <style:table-cell-properties fo:background-color="#ffde59" style:text-align-source="fix" style:repeat-content="false" style:vertical-align="middle"/>
      <style:paragraph-properties fo:text-align="center"/>
    </style:style>
    <style:style style:name="ce21" style:family="table-cell" style:parent-style-name="Default">
      <style:table-cell-properties fo:background-color="#ffde59" style:text-align-source="fix" style:repeat-content="false"/>
      <style:paragraph-properties fo:text-align="end" fo:margin-left="0cm"/>
    </style:style>
    <style:style style:name="ce10" style:family="table-cell" style:parent-style-name="Default">
      <style:table-cell-properties fo:background-color="transparent"/>
    </style:style>
    <style:style style:name="ce40" style:family="table-cell" style:parent-style-name="Default">
      <style:table-cell-properties fo:background-color="#ffde59"/>
    </style:style>
    <style:style style:name="ce41" style:family="table-cell" style:parent-style-name="Default">
      <style:table-cell-properties fo:border-bottom="0.06pt solid #000000" fo:background-color="#ff7b59" fo:border-left="none" fo:border-right="none" fo:border-top="0.06pt solid #000000"/>
    </style:style>
    <style:style style:name="ce43" style:family="table-cell" style:parent-style-name="Default">
      <style:table-cell-properties fo:background-color="#ff7b59" style:text-align-source="fix" style:repeat-content="false" style:vertical-align="middle"/>
      <style:paragraph-properties fo:text-align="center"/>
    </style:style>
    <style:style style:name="ce31" style:family="table-cell" style:parent-style-name="Default">
      <style:table-cell-properties fo:background-color="#ff7b59" style:text-align-source="fix" style:repeat-content="false"/>
      <style:paragraph-properties fo:text-align="end" fo:margin-left="0cm"/>
    </style:style>
    <style:style style:name="ce49" style:family="table-cell" style:parent-style-name="Default">
      <style:table-cell-properties fo:background-color="#ff7b59"/>
    </style:style>
    <style:style style:name="ce52" style:family="table-cell" style:parent-style-name="Default">
      <style:table-cell-properties fo:border-bottom="0.06pt solid #000000" fo:background-color="#ff3838" fo:border-left="none" fo:border-right="none" fo:border-top="0.06pt solid #000000"/>
    </style:style>
    <style:style style:name="ce54" style:family="table-cell" style:parent-style-name="Default">
      <style:table-cell-properties fo:background-color="#ff3838" style:text-align-source="fix" style:repeat-content="false" style:vertical-align="middle"/>
      <style:paragraph-properties fo:text-align="center"/>
    </style:style>
    <style:style style:name="ce44" style:family="table-cell" style:parent-style-name="Default">
      <style:table-cell-properties fo:background-color="#ff3838" style:text-align-source="fix" style:repeat-content="false"/>
      <style:paragraph-properties fo:text-align="end" fo:margin-left="0cm"/>
    </style:style>
    <style:style style:name="ce59" style:family="table-cell" style:parent-style-name="Default">
      <style:table-cell-properties fo:border-bottom="0.06pt solid #000000" fo:background-color="#ff3838" fo:border-left="none" fo:border-right="0.06pt solid #000000" fo:border-top="0.06pt solid #000000"/>
    </style:style>
    <style:style style:name="ce60" style:family="table-cell" style:parent-style-name="Default">
      <style:table-cell-properties fo:background-color="#ff3838"/>
    </style:style>
    <style:style style:name="ce50" style:family="table-cell" style:parent-style-name="attention">
      <style:table-cell-properties fo:background-color="transparent"/>
    </style:style>
    <style:style style:name="ce61" style:family="table-cell" style:parent-style-name="Default">
      <style:table-cell-properties fo:background-color="transparent" fo:border="0.99pt outset #000000"/>
    </style:style>
    <style:style style:name="ce20" style:family="table-cell" style:parent-style-name="Default">
      <style:table-cell-properties fo:background-color="#ffde59" style:text-align-source="fix" style:repeat-content="false"/>
      <style:paragraph-properties fo:text-align="end" fo:margin-left="0cm"/>
    </style:style>
    <style:style style:name="ce30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1" style:family="table-cell" style:parent-style-name="Default">
      <style:table-cell-properties fo:background-color="#ffde59" style:text-align-source="fix" style:repeat-content="false" style:vertical-align="middle"/>
      <style:paragraph-properties fo:text-align="end" fo:margin-left="0cm"/>
    </style:style>
    <style:style style:name="ce72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73" style:family="table-cell" style:parent-style-name="Default" style:data-style-name="N0"/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Journalier" table:style-name="ta1">
        <office:forms form:automatic-focus="false" form:apply-design-mode="false">
          <form:form form:name="Formulaire" form:apply-filter="true" form:command-type="tabl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ce12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row table:style-name="ro1">
          <table:table-cell table:style-name="ce26"/>
          <table:table-cell table:style-name="Default"/>
          <table:table-cell table:number-columns-repeated="9"/>
          <table:table-cell table:formula="of:=WEEKDAY([.M8])" office:value-type="float" office:value="6" calcext:value-type="float">
            <text:p>6</text:p>
          </table:table-cell>
          <table:table-cell table:style-name="ce27" office:value-type="string" calcext:value-type="string">
            <text:p>Nbre ligne</text:p>
          </table:table-cell>
        </table:table-row>
        <table:table-row table:style-name="ro2">
          <table:table-cell/>
          <table:table-cell table:style-name="Default"/>
          <table:table-cell table:number-columns-repeated="9"/>
          <table:table-cell table:style-name="ce32" table:formula="of:=DATE(YEAR([.$M$8]);MONTH([.$M$8]);DAY([.$M$8])-[.$L$1]+1)" office:value-type="date" office:date-value="2020-12-27" calcext:value-type="date">
            <text:p>27/12/20</text:p>
          </table:table-cell>
          <table:table-cell table:formula="of:=SUBTOTAL(3;[.$A$9:.$A20000])" office:value-type="float" office:value="2" calcext:value-type="float">
            <text:p>2</text:p>
          </table:table-cell>
        </table:table-row>
        <table:table-row table:style-name="ro3">
          <table:table-cell/>
          <table:table-cell table:style-name="Default"/>
          <table:table-cell table:number-columns-repeated="9"/>
          <table:table-cell table:style-name="ce32" table:formula="of:=[.L2]+1" office:value-type="date" office:date-value="2020-12-28" calcext:value-type="date">
            <text:p>28/12/20</text:p>
          </table:table-cell>
          <table:table-cell/>
        </table:table-row>
        <table:table-row table:style-name="ro4">
          <table:table-cell/>
          <table:table-cell table:style-name="ce27" office:value-type="string" calcext:value-type="string">
            <text:p>Clients</text:p>
          </table:table-cell>
          <table:table-cell table:style-name="ce34" office:value-type="string" calcext:value-type="string" table:number-columns-spanned="6" table:number-rows-spanned="1">
            <text:p>Totaux</text:p>
          </table:table-cell>
          <table:covered-table-cell table:number-columns-repeated="5"/>
          <table:table-cell table:style-name="ce27" office:value-type="string" calcext:value-type="string">
            <text:p>Total Banque</text:p>
          </table:table-cell>
          <table:table-cell table:style-name="ce27" office:value-type="string" calcext:value-type="string">
            <text:p>Total Cash</text:p>
          </table:table-cell>
          <table:table-cell table:style-name="ce27" office:value-type="string" calcext:value-type="string">
            <text:p>Total général</text:p>
          </table:table-cell>
          <table:table-cell table:style-name="ce32" table:formula="of:=[.L3]+1" office:value-type="date" office:date-value="2020-12-29" calcext:value-type="date">
            <text:p>29/12/20</text:p>
          </table:table-cell>
          <table:table-cell/>
        </table:table-row>
        <table:table-row table:style-name="ro4">
          <table:table-cell table:style-name="ce27" office:value-type="string" calcext:value-type="string">
            <text:p>Journée</text:p>
          </table:table-cell>
          <table:table-cell table:style-name="ce33" table:formula="of:=COUNTIF([.$A$9:.$A$19967];[.$M$8])" office:value-type="float" office:value="2" calcext:value-type="float">
            <text:p>2</text:p>
          </table:table-cell>
          <table:table-cell table:style-name="ce36" table:formula="of:=SUMIF([.$A$9:.$A$19967];[.$M$8];[.C$9:.C$19968])" office:value-type="float" office:value="10" calcext:value-type="float">
            <text:p>10</text:p>
          </table:table-cell>
          <table:table-cell table:style-name="ce36" table:formula="of:=SUMIF([.$A$9:.$A$19967];[.$M$8];[.D$9:.D$19968])" office:value-type="float" office:value="0" calcext:value-type="float">
            <text:p>0</text:p>
          </table:table-cell>
          <table:table-cell table:style-name="ce41" table:formula="of:=SUMIF([.$A$9:.$A$19967];[.$M$8];[.E$9:.E$19968])" office:value-type="float" office:value="0" calcext:value-type="float">
            <text:p>0</text:p>
          </table:table-cell>
          <table:table-cell table:style-name="ce41" table:formula="of:=SUMIF([.$A$9:.$A$19967];[.$M$8];[.F$9:.F$19967])" office:value-type="float" office:value="0" calcext:value-type="float">
            <text:p>0</text:p>
          </table:table-cell>
          <table:table-cell table:style-name="ce52" table:formula="of:=SUMIF([.$A$9:.$A$19967];[.$M$8];[.G$9:.G$19967])" office:value-type="float" office:value="0" calcext:value-type="float">
            <text:p>0</text:p>
          </table:table-cell>
          <table:table-cell table:style-name="ce52" table:formula="of:=SUMIF([.$A$9:.$A$19967];[.$M$8];[.H$9:.H$19968])" office:value-type="float" office:value="0" calcext:value-type="float">
            <text:p>0</text:p>
          </table:table-cell>
          <table:table-cell table:style-name="ce61" table:formula="of:=[.C5]+[.E5]+[.G5]" office:value-type="float" office:value="10" calcext:value-type="float">
            <text:p>10</text:p>
          </table:table-cell>
          <table:table-cell table:style-name="ce61" table:formula="of:=[.D5]+[.F5]+[.H5]" office:value-type="float" office:value="0" calcext:value-type="float">
            <text:p>0</text:p>
          </table:table-cell>
          <table:table-cell table:formula="of:=SUM([.C5:.H5])" office:value-type="float" office:value="10" calcext:value-type="float">
            <text:p>10</text:p>
          </table:table-cell>
          <table:table-cell table:style-name="ce32" table:formula="of:=[.L4]+1" office:value-type="date" office:date-value="2020-12-30" calcext:value-type="date">
            <text:p>30/12/20</text:p>
          </table:table-cell>
          <table:table-cell/>
        </table:table-row>
        <table:table-row table:style-name="ro4">
          <table:table-cell table:style-name="ce28" office:value-type="string" calcext:value-type="string">
            <text:p>Semaine</text:p>
          </table:table-cell>
          <table:table-cell table:style-name="ce33" table:formula="of:=COUNTIF([.$A$9:.$A$19967];[.$L$2])+COUNTIF([.$A$9:.$A$19967];[.$L$3])+COUNTIF([.$A$9:.$A$19967];[.$L$4])+COUNTIF([.$A$9:.$A$19967];[.$L$5])+COUNTIF([.$A$9:.$A$19967];[.$L$6])+COUNTIF([.$A$9:.$A$19967];[.$L$7])+COUNTIF([.$A$9:.$A$19967];[.$L$7])+COUNTIF([.$A$9:.$A$19967];[.$L$8])" office:value-type="float" office:value="4" calcext:value-type="float">
            <text:p>4</text:p>
          </table:table-cell>
          <table:table-cell table:style-name="ce36" table:formula="of:=SUMIF([.$A$9:.$A$19967];[.$L$2];[.C$9:.C$19969])+SUMIF([.$A$9:.$A$19967];[.$L$3];[.C$9:.C$19969])+SUMIF([.$A$9:.$A$19967];[.$L$4];[.C$9:.C$19969])+SUMIF([.$A$9:.$A$19967];[.$L$5];[.C$9:.C$19969])+SUMIF([.$A$9:.$A$19967];[.$L$6];[.C$9:.C$19969])+SUMIF([.$A$9:.$A$19967];[.$L$7];[.C$9:.C$19969])+SUMIF([.$A$9:.$A$19967];[.$L$8];[.C$9:.C$19969])" office:value-type="float" office:value="10" calcext:value-type="float">
            <text:p>10</text:p>
          </table:table-cell>
          <table:table-cell table:style-name="ce36" table:formula="of:=SUMIF([.$A$9:.$A$19967];[.$L$2];[.D$9:.D$971])+SUMIF([.$A$9:.$A$19967];[.$L$3];[.D$9:.D$971])+SUMIF([.$A$9:.$A$19967];[.$L$4];[.D$9:.D$971])+SUMIF([.$A$9:.$A$19967];[.$L$5];[.D$9:.D$971])+SUMIF([.$A$9:.$A$19967];[.$L$6];[.D$9:.D$971])+SUMIF([.$A$9:.$A$19967];[.$L$7];[.D$9:.D$971])+SUMIF([.$A$9:.$A$19967];[.$L$8];[.D$9:.D$971])" office:value-type="float" office:value="0" calcext:value-type="float">
            <text:p>0</text:p>
          </table:table-cell>
          <table:table-cell table:style-name="ce41" table:formula="of:=SUMIF([.$A$9:.$A$19967];[.$L$2];[.E$9:.E$19969])+SUMIF([.$A$9:.$A$19967];[.$L$3];[.E$9:.E$19969])+SUMIF([.$A$9:.$A$19967];[.$L$4];[.E$9:.E$19969])+SUMIF([.$A$9:.$A$19967];[.$L$5];[.E$9:.E$19969])+SUMIF([.$A$9:.$A$19967];[.$L$6];[.E$9:.E$19969])+SUMIF([.$A$9:.$A$19967];[.$L$7];[.E$9:.E$19969])+SUMIF([.$A$9:.$A$19967];[.$L$8];[.E$9:.E$19969])" office:value-type="float" office:value="0" calcext:value-type="float">
            <text:p>0</text:p>
          </table:table-cell>
          <table:table-cell table:style-name="ce41" table:formula="of:=SUMIF([.$A$9:.$A$19967];[.$L$2];[.F$9:.F$19968])+SUMIF([.$A$9:.$A$19967];[.$L$3];[.F$9:.F$19968])+SUMIF([.$A$9:.$A$19967];[.$L$4];[.F$9:.F$19968])+SUMIF([.$A$9:.$A$19967];[.$L$5];[.F$9:.F$19968])+SUMIF([.$A$9:.$A$19967];[.$L$6];[.F$9:.F$19968])+SUMIF([.$A$9:.$A$19967];[.$L$7];[.F$9:.F$19968])+SUMIF([.$A$9:.$A$19967];[.$L$8];[.F$9:.F$19968])" office:value-type="float" office:value="0" calcext:value-type="float">
            <text:p>0</text:p>
          </table:table-cell>
          <table:table-cell table:style-name="ce52" table:formula="of:=SUMIF([.$A$9:.$A$19967];[.$L$2];[.G$9:.G$19968])+SUMIF([.$A$9:.$A$19967];[.$L$3];[.G$9:.G$19968])+SUMIF([.$A$9:.$A$19967];[.$L$4];[.G$9:.G$19968])+SUMIF([.$A$9:.$A$19967];[.$L$5];[.G$9:.G$19968])+SUMIF([.$A$9:.$A$19967];[.$L$6];[.G$9:.G$19968])+SUMIF([.$A$9:.$A$19967];[.$L$7];[.G$9:.G$19968])+SUMIF([.$A$9:.$A$19967];[.$L$8];[.G$9:.G$19968])" office:value-type="float" office:value="0" calcext:value-type="float">
            <text:p>0</text:p>
          </table:table-cell>
          <table:table-cell table:style-name="ce59" table:formula="of:=SUMIF([.$A$9:.$A$19967];[.$L$2];[.H$9:.H$974])+SUMIF([.$A$9:.$A$19967];[.$L$3];[.H$9:.H$974])+SUMIF([.$A$9:.$A$19967];[.$L$4];[.H$9:.H$974])+SUMIF([.$A$9:.$A$19967];[.$L$5];[.H$9:.H$974])+SUMIF([.$A$9:.$A$19967];[.$L$6];[.H$9:.H$974])+SUMIF([.$A$9:.$A$19967];[.$L$7];[.H$9:.H$974])+SUMIF([.$A$9:.$A$19967];[.$L$8];[.H$9:.H$974])" office:value-type="float" office:value="0" calcext:value-type="float">
            <text:p>0</text:p>
          </table:table-cell>
          <table:table-cell table:style-name="ce61" table:formula="of:=[.C6]+[.E6]+[.G6]" office:value-type="float" office:value="10" calcext:value-type="float">
            <text:p>10</text:p>
          </table:table-cell>
          <table:table-cell table:style-name="ce61" table:formula="of:=[.D6]+[.F6]+[.H6]" office:value-type="float" office:value="0" calcext:value-type="float">
            <text:p>0</text:p>
          </table:table-cell>
          <table:table-cell table:formula="of:=SUM([.C6:.H6])" office:value-type="float" office:value="10" calcext:value-type="float">
            <text:p>10</text:p>
          </table:table-cell>
          <table:table-cell table:style-name="ce32" table:formula="of:=[.L5]+1" office:value-type="date" office:date-value="2020-12-31" calcext:value-type="date">
            <text:p>31/12/20</text:p>
          </table:table-cell>
          <table:table-cell/>
        </table:table-row>
        <table:table-row table:style-name="ro4">
          <table:table-cell/>
          <table:table-cell table:style-name="Default"/>
          <table:table-cell table:style-name="ce38" office:value-type="string" calcext:value-type="string" table:number-columns-spanned="2" table:number-rows-spanned="1">
            <text:p>Homme</text:p>
          </table:table-cell>
          <table:covered-table-cell table:style-name="ce40" office:value-type="string" calcext:value-type="string">
            <text:p>Homme Cash</text:p>
          </table:covered-table-cell>
          <table:table-cell table:style-name="ce43" office:value-type="string" calcext:value-type="string" table:number-columns-spanned="2" table:number-rows-spanned="1">
            <text:p>Femme</text:p>
          </table:table-cell>
          <table:covered-table-cell table:style-name="ce49" office:value-type="string" calcext:value-type="string">
            <text:p>Femme Cash</text:p>
          </table:covered-table-cell>
          <table:table-cell table:style-name="ce54" office:value-type="string" calcext:value-type="string" table:number-columns-spanned="2" table:number-rows-spanned="1">
            <text:p>Produits</text:p>
          </table:table-cell>
          <table:covered-table-cell table:style-name="ce60" office:value-type="string" calcext:value-type="string">
            <text:p>Produits Cash</text:p>
          </table:covered-table-cell>
          <table:table-cell table:number-columns-repeated="3"/>
          <table:table-cell table:style-name="ce32" table:formula="of:=[.L6]+1" office:value-type="date" office:date-value="2021-01-01" calcext:value-type="date">
            <text:p>01/01/21</text:p>
          </table:table-cell>
          <table:table-cell table:style-name="ce27" office:value-type="string" calcext:value-type="string">
            <text:p>date</text:p>
          </table:table-cell>
        </table:table-row>
        <table:table-row table:style-name="ro4">
          <table:table-cell table:style-name="ce5" office:value-type="string" calcext:value-type="string">
            <text:p>date</text:p>
          </table:table-cell>
          <table:table-cell table:style-name="ce5" office:value-type="string" calcext:value-type="string">
            <text:p>Prénom Client</text:p>
          </table:table-cell>
          <table:table-cell table:style-name="ce21" office:value-type="string" calcext:value-type="string">
            <text:p>Banque</text:p>
          </table:table-cell>
          <table:table-cell table:style-name="ce21" office:value-type="string" calcext:value-type="string">
            <text:p>Cash</text:p>
          </table:table-cell>
          <table:table-cell table:style-name="ce31" office:value-type="string" calcext:value-type="string">
            <text:p>Banque</text:p>
          </table:table-cell>
          <table:table-cell table:style-name="ce31" office:value-type="string" calcext:value-type="string">
            <text:p>Cash</text:p>
          </table:table-cell>
          <table:table-cell table:style-name="ce44" office:value-type="string" calcext:value-type="string">
            <text:p>Banque</text:p>
          </table:table-cell>
          <table:table-cell table:style-name="ce44" office:value-type="string" calcext:value-type="string">
            <text:p>Cash</text:p>
          </table:table-cell>
          <table:table-cell table:number-columns-repeated="3"/>
          <table:table-cell table:style-name="ce32" table:formula="of:=[.L7]+1" office:value-type="date" office:date-value="2021-01-02" calcext:value-type="date">
            <text:p>02/01/21</text:p>
          </table:table-cell>
          <table:table-cell table:style-name="ce32" table:formula="of:=INDIRECT(&quot;$A$&quot;&amp;[.M2]+8)" office:value-type="date" office:date-value="2021-01-01" calcext:value-type="date">
            <text:p>01/01/21</text:p>
          </table:table-cell>
        </table:table-row>
        <table:table-row table:style-name="ro4">
          <table:table-cell table:style-name="ce32" office:value-type="date" office:date-value="2021-01-01" calcext:value-type="date">
            <text:p>01/01/21</text:p>
          </table:table-cell>
          <table:table-cell office:value-type="string" calcext:value-type="string">
            <text:p>test1</text:p>
          </table:table-cell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4">
          <table:table-cell table:style-name="ce32" office:value-type="date" office:date-value="2021-01-01" calcext:value-type="date">
            <text:p>01/01/21</text:p>
          </table:table-cell>
          <table:table-cell office:value-type="string" calcext:value-type="string">
            <text:p>test</text:p>
          </table:table-cell>
          <table:table-cell table:number-columns-repeated="11"/>
        </table:table-row>
        <table:table-row table:style-name="ro4" table:number-rows-repeated="1681">
          <table:table-cell table:style-name="ce32"/>
          <table:table-cell table:number-columns-repeated="12"/>
        </table:table-row>
        <table:table-row table:style-name="ro4">
          <table:table-cell table:style-name="ce7"/>
          <table:table-cell table:style-name="ce13"/>
          <table:table-cell table:style-name="ce10" table:number-columns-repeated="6"/>
          <table:table-cell table:number-columns-repeated="5"/>
        </table:table-row>
        <table:table-row table:style-name="ro5">
          <table:table-cell table:style-name="ce32"/>
          <table:table-cell/>
          <table:table-cell table:style-name="ce10" table:number-columns-repeated="5"/>
          <table:table-cell table:style-name="ce50"/>
          <table:table-cell table:number-columns-repeated="5"/>
        </table:table-row>
        <table:table-row table:style-name="ro4">
          <table:table-cell table:style-name="ce32"/>
          <table:table-cell table:number-columns-repeated="6"/>
          <table:table-cell table:style-name="ce50"/>
          <table:table-cell table:number-columns-repeated="5"/>
        </table:table-row>
        <table:table-row table:style-name="ro4" table:number-rows-repeated="176">
          <table:table-cell table:style-name="ce32"/>
          <table:table-cell table:number-columns-repeated="12"/>
        </table:table-row>
        <table:table-row table:style-name="ro4">
          <table:table-cell table:style-name="ce32"/>
          <table:table-cell table:style-name="ce14"/>
          <table:table-cell table:number-columns-repeated="11"/>
        </table:table-row>
        <table:table-row table:style-name="ro4" table:number-rows-repeated="6">
          <table:table-cell table:style-name="ce32"/>
          <table:table-cell table:number-columns-repeated="12"/>
        </table:table-row>
        <table:table-row table:style-name="ro4"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4" table:number-rows-repeated="18121">
          <table:table-cell table:number-columns-repeated="13"/>
        </table:table-row>
        <table:table-row table:style-name="ro4">
          <table:table-cell table:number-columns-repeated="13"/>
        </table:table-row>
        <calcext:conditional-formats>
          <calcext:conditional-format calcext:target-range-address="Journalier.B9:Journalier.B20000">
            <calcext:condition calcext:apply-style-name="attention" calcext:value="formula-is((INDIRECT(&quot;$c&quot;&amp;ROW())+INDIRECT(&quot;$d&quot;&amp;ROW())+INDIRECT(&quot;$e&quot;&amp;ROW())+INDIRECT(&quot;$f&quot;&amp;ROW())+INDIRECT(&quot;$g&quot;&amp;ROW())+INDIRECT(&quot;$h&quot;&amp;ROW()))&lt;=0)" calcext:base-cell-address="Journalier.B9"/>
          </calcext:conditional-format>
        </calcext:conditional-formats>
      </table:table>
      <table:table table:name="Banque" table:style-name="ta1">
        <office:forms form:automatic-focus="false" form:apply-design-mode="false"/>
        <table:table-column table:style-name="co6" table:default-cell-style-name="ce28"/>
        <table:table-column table:style-name="co7" table:default-cell-style-name="ce33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default-cell-style-name="ce72"/>
        <table:table-column table:style-name="co12" table:default-cell-style-name="ce72"/>
        <table:table-column table:style-name="co13" table:default-cell-style-name="ce72"/>
        <table:table-column table:style-name="co5" table:number-columns-repeated="2" table:default-cell-style-name="ce61"/>
        <table:table-column table:style-name="co5" table:default-cell-style-name="Default"/>
        <table:table-column table:style-name="co5" table:number-columns-repeated="7" table:default-cell-style-name="ce32"/>
        <table:table-row table:style-name="ro4">
          <table:table-cell table:style-name="ce32" office:value-type="date" office:date-value="2021-01-01" calcext:value-type="date">
            <office:annotation draw:style-name="gr1" draw:text-style-name="P2" svg:width="2.899cm" svg:height="1.799cm" svg:x="2.9cm" svg:y="0cm" draw:caption-point-x="-0.61cm" draw:caption-point-y="0.01cm">
              <dc:date>2021-04-10T00:00:00</dc:date>
              <text:p text:style-name="P1"><text:span text:style-name="T1">Insérer ici le premier janvier de l’année en cours.</text:span></text:p>
            </office:annotation>
            <text:p>01/01/21</text:p>
          </table:table-cell>
          <table:table-cell table:style-name="Default"/>
          <table:table-cell table:style-name="ce70" office:value-type="string" calcext:value-type="string" table:number-columns-spanned="2" table:number-rows-spanned="1">
            <text:p>Hommes</text:p>
          </table:table-cell>
          <table:covered-table-cell table:style-name="Default"/>
          <table:table-cell table:style-name="ce70" office:value-type="string" calcext:value-type="string" table:number-columns-spanned="2" table:number-rows-spanned="1">
            <text:p>Femmes</text:p>
          </table:table-cell>
          <table:covered-table-cell table:style-name="Default"/>
          <table:table-cell table:style-name="ce70" office:value-type="string" calcext:value-type="string" table:number-columns-spanned="2" table:number-rows-spanned="1">
            <text:p>Produits</text:p>
          </table:table-cell>
          <table:covered-table-cell table:style-name="Default"/>
          <table:table-cell table:style-name="Default" table:number-columns-repeated="2"/>
          <table:table-cell table:style-name="ce32"/>
          <table:table-cell table:style-name="ce73"/>
          <table:table-cell table:number-columns-repeated="6"/>
        </table:table-row>
        <table:table-row table:style-name="ro4">
          <table:table-cell table:style-name="ce20" office:value-type="string" calcext:value-type="string">
            <text:p>Semaine</text:p>
          </table:table-cell>
          <table:table-cell table:style-name="ce20" office:value-type="string" calcext:value-type="string">
            <text:p>Clients</text:p>
          </table:table-cell>
          <table:table-cell table:style-name="ce71" office:value-type="string" calcext:value-type="string">
            <text:p>Banque</text:p>
          </table:table-cell>
          <table:table-cell table:style-name="ce20" office:value-type="string" calcext:value-type="string">
            <text:p>Cash</text:p>
          </table:table-cell>
          <table:table-cell table:style-name="ce20" office:value-type="string" calcext:value-type="string">
            <text:p>Banque</text:p>
          </table:table-cell>
          <table:table-cell table:style-name="ce20" office:value-type="string" calcext:value-type="string">
            <text:p>Cash</text:p>
          </table:table-cell>
          <table:table-cell table:style-name="ce20" office:value-type="string" calcext:value-type="string">
            <text:p>Banque</text:p>
          </table:table-cell>
          <table:table-cell table:style-name="ce20" office:value-type="string" calcext:value-type="string">
            <text:p>Cash</text:p>
          </table:table-cell>
          <table:table-cell table:style-name="ce20" office:value-type="string" calcext:value-type="string">
            <text:p>Banque</text:p>
          </table:table-cell>
          <table:table-cell table:style-name="ce20" office:value-type="string" calcext:value-type="string">
            <text:p>Cash</text:p>
          </table:table-cell>
          <table:table-cell/>
          <table:table-cell table:style-name="ce73" table:formula="of:=WEEKDAY([.A1];3)-2" office:value-type="float" office:value="2" calcext:value-type="float">
            <text:p>2</text:p>
          </table:table-cell>
          <table:table-cell table:formula="of:=IF(WEEKNUM([.$A$1]+1;2)=31/12/99;[.$A$1]+1;&quot;&quot;)">
            <text:p/>
          </table:table-cell>
          <table:table-cell table:formula="of:=IF(WEEKNUM([.$A$1]+2;2)=31/12/99;[.$A$1]+2;&quot;&quot;)">
            <text:p/>
          </table:table-cell>
          <table:table-cell table:formula="of:=IF(WEEKNUM([.$A$1]+3;2)=31/12/99;[.$A$1]+3;&quot;&quot;)">
            <text:p/>
          </table:table-cell>
          <table:table-cell table:formula="of:=IF(WEEKNUM([.$A$1]+4;2)=31/12/99;[.$A$1]+4;&quot;&quot;)">
            <text:p/>
          </table:table-cell>
          <table:table-cell table:number-columns-repeated="2"/>
        </table:table-row>
        <table:table-row table:style-name="ro4">
          <table:table-cell table:formula="of:=[.L3]" office:value-type="date" office:date-value="2020-12-30" calcext:value-type="date">
            <text:p>30/12/20</text:p>
          </table:table-cell>
          <table:table-cell table:formula="of:=COUNTIF([Journalier.$A$9:.$A$19967];[.$L3])+COUNTIF([Journalier.$A$9:.$A$19967];[.$M3])+COUNTIF([Journalier.$A$9:.$A$19967];[.$N3])+COUNTIF([Journalier.$A$9:.$A$19967];[.$O3])+COUNTIF([Journalier.$A$9:.$A$19967];[.$P3])+COUNTIF([Journalier.$A$9:.$A$19967];[.$Q3])+COUNTIF([Journalier.$A$9:.$A$19967];[.$R3])" office:value-type="float" office:value="2" calcext:value-type="float">
            <text:p>2</text:p>
          </table:table-cell>
          <table:table-cell table:formula="of:=SUMIF([Journalier.$A$9:.$A$19967];[.$L3];[Journalier.C$9:.C$19969])+SUMIF([Journalier.$A$9:.$A$19967];[.$M3];[Journalier.C$9:.C$19969])+SUMIF([Journalier.$A$9:.$A$19967];[.$N3];[Journalier.C$9:.C$19969])+SUMIF([Journalier.$A$9:.$A$19967];[.$O3];[Journalier.C$9:.C$19969])+SUMIF([Journalier.$A$9:.$A$19967];[.$P3];[Journalier.C$9:.C$19969])+SUMIF([Journalier.$A$9:.$A$19967];[.$Q3];[Journalier.C$9:.C$19969])+SUMIF([Journalier.$A$9:.$A$19967];[.$R3];[Journalier.C$9:.C$19969])" office:value-type="float" office:value="10" calcext:value-type="float">
            <text:p>10</text:p>
          </table:table-cell>
          <table:table-cell table:formula="of:=SUMIF([Journalier.$A$9:.$A$19967];[.$L3];[Journalier.D$9:.D$19968])+SUMIF([Journalier.$A$9:.$A$19967];[.$M3];[Journalier.D$9:.D$19968])+SUMIF([Journalier.$A$9:.$A$19967];[.$N3];[Journalier.D$9:.D$19968])+SUMIF([Journalier.$A$9:.$A$19967];[.$O3];[Journalier.D$9:.D$19968])+SUMIF([Journalier.$A$9:.$A$19967];[.$P3];[Journalier.D$9:.D$19968])+SUMIF([Journalier.$A$9:.$A$19967];[.$Q3];[Journalier.D$9:.D$19968])+SUMIF([Journalier.$A$9:.$A$19967];[.$R3];[Journalier.D$9:.D$19968])" office:value-type="float" office:value="0" calcext:value-type="float">
            <text:p>0</text:p>
          </table:table-cell>
          <table:table-cell table:formula="of:=SUMIF([Journalier.$A$9:.$A$19967];[.$L3];[Journalier.E$9:.E$19969])+SUMIF([Journalier.$A$9:.$A$19967];[.$M3];[Journalier.E$9:.E$19969])+SUMIF([Journalier.$A$9:.$A$19967];[.$N3];[Journalier.E$9:.E$19969])+SUMIF([Journalier.$A$9:.$A$19967];[.$O3];[Journalier.E$9:.E$19969])+SUMIF([Journalier.$A$9:.$A$19967];[.$P3];[Journalier.E$9:.E$19969])+SUMIF([Journalier.$A$9:.$A$19967];[.$Q3];[Journalier.E$9:.E$19969])+SUMIF([Journalier.$A$9:.$A$19967];[.$R3];[Journalier.E$9:.E$19969])" office:value-type="float" office:value="0" calcext:value-type="float">
            <text:p>0</text:p>
          </table:table-cell>
          <table:table-cell table:formula="of:=SUMIF([Journalier.$A$9:.$A$19967];[.$L3];[Journalier.F$9:.F$19968])+SUMIF([Journalier.$A$9:.$A$19967];[.$M3];[Journalier.F$9:.F$19968])+SUMIF([Journalier.$A$9:.$A$19967];[.$N3];[Journalier.F$9:.F$19968])+SUMIF([Journalier.$A$9:.$A$19967];[.$O3];[Journalier.F$9:.F$19968])+SUMIF([Journalier.$A$9:.$A$19967];[.$P3];[Journalier.F$9:.F$19968])+SUMIF([Journalier.$A$9:.$A$19967];[.$Q3];[Journalier.F$9:.F$19968])+SUMIF([Journalier.$A$9:.$A$19967];[.$R3];[Journalier.F$9:.F$19968])" office:value-type="float" office:value="0" calcext:value-type="float">
            <text:p>0</text:p>
          </table:table-cell>
          <table:table-cell table:formula="of:=SUMIF([Journalier.$A$9:.$A$19967];[.$L3];[Journalier.G$9:.G$19968])+SUMIF([Journalier.$A$9:.$A$19967];[.$M3];[Journalier.G$9:.G$19968])+SUMIF([Journalier.$A$9:.$A$19967];[.$N3];[Journalier.G$9:.G$19968])+SUMIF([Journalier.$A$9:.$A$19967];[.$O3];[Journalier.G$9:.G$19968])+SUMIF([Journalier.$A$9:.$A$19967];[.$P3];[Journalier.G$9:.G$19968])+SUMIF([Journalier.$A$9:.$A$19967];[.$Q3];[Journalier.G$9:.G$19968])+SUMIF([Journalier.$A$9:.$A$19967];[.$R3];[Journalier.G$9:.G$19968])" office:value-type="float" office:value="0" calcext:value-type="float">
            <text:p>0</text:p>
          </table:table-cell>
          <table:table-cell table:formula="of:=SUMIF([Journalier.$A$9:.$A$19967];[.$L3];[Journalier.H$9:.H$19970])+SUMIF([Journalier.$A$9:.$A$19967];[.$M3];[Journalier.H$9:.H$19970])+SUMIF([Journalier.$A$9:.$A$19967];[.$N3];[Journalier.H$9:.H$19970])+SUMIF([Journalier.$A$9:.$A$19967];[.$O3];[Journalier.H$9:.H$19970])+SUMIF([Journalier.$A$9:.$A$19967];[.$P3];[Journalier.H$9:.H$19970])+SUMIF([Journalier.$A$9:.$A$19967];[.$Q3];[Journalier.H$9:.H$19970])+SUMIF([Journalier.$A$9:.$A$19967];[.$R3];[Journalier.H$9:.H$19970])" office:value-type="float" office:value="0" calcext:value-type="float">
            <text:p>0</text:p>
          </table:table-cell>
          <table:table-cell table:formula="of:=[.C3]+[.E3]+[.G3]" office:value-type="float" office:value="10" calcext:value-type="float">
            <text:p>10</text:p>
          </table:table-cell>
          <table:table-cell table:formula="of:=[.D3]+[.F3]+[.H3]" office:value-type="float" office:value="0" calcext:value-type="float">
            <text:p>0</text:p>
          </table:table-cell>
          <table:table-cell/>
          <table:table-cell table:formula="of:=[.$A$1]-[.$L$2]" office:value-type="date" office:date-value="2020-12-30" calcext:value-type="date">
            <text:p>30/12/20</text:p>
          </table:table-cell>
          <table:table-cell table:formula="of:=[.L3]+1" office:value-type="date" office:date-value="2020-12-31" calcext:value-type="date">
            <text:p>31/12/20</text:p>
          </table:table-cell>
          <table:table-cell table:formula="of:=[.M3]+1" office:value-type="date" office:date-value="2021-01-01" calcext:value-type="date">
            <text:p>01/01/21</text:p>
          </table:table-cell>
          <table:table-cell table:formula="of:=[.N3]+1" office:value-type="date" office:date-value="2021-01-02" calcext:value-type="date">
            <text:p>02/01/21</text:p>
          </table:table-cell>
          <table:table-cell table:formula="of:=[.O3]+1" office:value-type="date" office:date-value="2021-01-03" calcext:value-type="date">
            <text:p>03/01/21</text:p>
          </table:table-cell>
          <table:table-cell table:formula="of:=[.P3]+1" office:value-type="date" office:date-value="2021-01-04" calcext:value-type="date">
            <text:p>04/01/21</text:p>
          </table:table-cell>
          <table:table-cell table:formula="of:=[.Q3]+1" office:value-type="date" office:date-value="2021-01-05" calcext:value-type="date">
            <text:p>05/01/21</text:p>
          </table:table-cell>
        </table:table-row>
        <table:table-row table:style-name="ro4">
          <table:table-cell table:formula="of:=[.L4]" office:value-type="date" office:date-value="2021-01-06" calcext:value-type="date">
            <text:p>06/01/21</text:p>
          </table:table-cell>
          <table:table-cell table:formula="of:=COUNTIF([Journalier.$A$9:.$A$19967];[.$L4])+COUNTIF([Journalier.$A$9:.$A$19967];[.$M4])+COUNTIF([Journalier.$A$9:.$A$19967];[.$N4])+COUNTIF([Journalier.$A$9:.$A$19967];[.$O4])+COUNTIF([Journalier.$A$9:.$A$19967];[.$P4])+COUNTIF([Journalier.$A$9:.$A$19967];[.$Q4])+COUNTIF([Journalier.$A$9:.$A$19967];[.$R4])" office:value-type="float" office:value="0" calcext:value-type="float">
            <text:p>0</text:p>
          </table:table-cell>
          <table:table-cell table:formula="of:=SUMIF([Journalier.$A$9:.$A$19967];[.$L4];[Journalier.C$9:.C$19969])+SUMIF([Journalier.$A$9:.$A$19967];[.$M4];[Journalier.C$9:.C$19969])+SUMIF([Journalier.$A$9:.$A$19967];[.$N4];[Journalier.C$9:.C$19969])+SUMIF([Journalier.$A$9:.$A$19967];[.$O4];[Journalier.C$9:.C$19969])+SUMIF([Journalier.$A$9:.$A$19967];[.$P4];[Journalier.C$9:.C$19969])+SUMIF([Journalier.$A$9:.$A$19967];[.$Q4];[Journalier.C$9:.C$19969])+SUMIF([Journalier.$A$9:.$A$19967];[.$R4];[Journalier.C$9:.C$19969])" office:value-type="float" office:value="0" calcext:value-type="float">
            <text:p>0</text:p>
          </table:table-cell>
          <table:table-cell table:formula="of:=SUMIF([Journalier.$A$9:.$A$19967];[.$L4];[Journalier.D$9:.D$19968])+SUMIF([Journalier.$A$9:.$A$19967];[.$M4];[Journalier.D$9:.D$19968])+SUMIF([Journalier.$A$9:.$A$19967];[.$N4];[Journalier.D$9:.D$19968])+SUMIF([Journalier.$A$9:.$A$19967];[.$O4];[Journalier.D$9:.D$19968])+SUMIF([Journalier.$A$9:.$A$19967];[.$P4];[Journalier.D$9:.D$19968])+SUMIF([Journalier.$A$9:.$A$19967];[.$Q4];[Journalier.D$9:.D$19968])+SUMIF([Journalier.$A$9:.$A$19967];[.$R4];[Journalier.D$9:.D$19968])" office:value-type="float" office:value="0" calcext:value-type="float">
            <text:p>0</text:p>
          </table:table-cell>
          <table:table-cell table:formula="of:=SUMIF([Journalier.$A$9:.$A$19967];[.$L4];[Journalier.E$9:.E$19969])+SUMIF([Journalier.$A$9:.$A$19967];[.$M4];[Journalier.E$9:.E$19969])+SUMIF([Journalier.$A$9:.$A$19967];[.$N4];[Journalier.E$9:.E$19969])+SUMIF([Journalier.$A$9:.$A$19967];[.$O4];[Journalier.E$9:.E$19969])+SUMIF([Journalier.$A$9:.$A$19967];[.$P4];[Journalier.E$9:.E$19969])+SUMIF([Journalier.$A$9:.$A$19967];[.$Q4];[Journalier.E$9:.E$19969])+SUMIF([Journalier.$A$9:.$A$19967];[.$R4];[Journalier.E$9:.E$19969])" office:value-type="float" office:value="0" calcext:value-type="float">
            <text:p>0</text:p>
          </table:table-cell>
          <table:table-cell table:formula="of:=SUMIF([Journalier.$A$9:.$A$19967];[.$L4];[Journalier.F$9:.F$19968])+SUMIF([Journalier.$A$9:.$A$19967];[.$M4];[Journalier.F$9:.F$19968])+SUMIF([Journalier.$A$9:.$A$19967];[.$N4];[Journalier.F$9:.F$19968])+SUMIF([Journalier.$A$9:.$A$19967];[.$O4];[Journalier.F$9:.F$19968])+SUMIF([Journalier.$A$9:.$A$19967];[.$P4];[Journalier.F$9:.F$19968])+SUMIF([Journalier.$A$9:.$A$19967];[.$Q4];[Journalier.F$9:.F$19968])+SUMIF([Journalier.$A$9:.$A$19967];[.$R4];[Journalier.F$9:.F$19968])" office:value-type="float" office:value="0" calcext:value-type="float">
            <text:p>0</text:p>
          </table:table-cell>
          <table:table-cell table:formula="of:=SUMIF([Journalier.$A$9:.$A$19967];[.$L4];[Journalier.G$9:.G$19968])+SUMIF([Journalier.$A$9:.$A$19967];[.$M4];[Journalier.G$9:.G$19968])+SUMIF([Journalier.$A$9:.$A$19967];[.$N4];[Journalier.G$9:.G$19968])+SUMIF([Journalier.$A$9:.$A$19967];[.$O4];[Journalier.G$9:.G$19968])+SUMIF([Journalier.$A$9:.$A$19967];[.$P4];[Journalier.G$9:.G$19968])+SUMIF([Journalier.$A$9:.$A$19967];[.$Q4];[Journalier.G$9:.G$19968])+SUMIF([Journalier.$A$9:.$A$19967];[.$R4];[Journalier.G$9:.G$19968])" office:value-type="float" office:value="0" calcext:value-type="float">
            <text:p>0</text:p>
          </table:table-cell>
          <table:table-cell table:formula="of:=SUMIF([Journalier.$A$9:.$A$19967];[.$L4];[Journalier.H$9:.H$19970])+SUMIF([Journalier.$A$9:.$A$19967];[.$M4];[Journalier.H$9:.H$19970])+SUMIF([Journalier.$A$9:.$A$19967];[.$N4];[Journalier.H$9:.H$19970])+SUMIF([Journalier.$A$9:.$A$19967];[.$O4];[Journalier.H$9:.H$19970])+SUMIF([Journalier.$A$9:.$A$19967];[.$P4];[Journalier.H$9:.H$19970])+SUMIF([Journalier.$A$9:.$A$19967];[.$Q4];[Journalier.H$9:.H$19970])+SUMIF([Journalier.$A$9:.$A$19967];[.$R4];[Journalier.H$9:.H$19970])" office:value-type="float" office:value="0" calcext:value-type="float">
            <text:p>0</text:p>
          </table:table-cell>
          <table:table-cell table:formula="of:=[.C4]+[.E4]+[.G4]" office:value-type="float" office:value="0" calcext:value-type="float">
            <text:p>0</text:p>
          </table:table-cell>
          <table:table-cell table:formula="of:=[.D4]+[.F4]+[.H4]" office:value-type="float" office:value="0" calcext:value-type="float">
            <text:p>0</text:p>
          </table:table-cell>
          <table:table-cell/>
          <table:table-cell table:formula="of:=[.R3]+1" office:value-type="date" office:date-value="2021-01-06" calcext:value-type="date">
            <text:p>06/01/21</text:p>
          </table:table-cell>
          <table:table-cell table:formula="of:=[.L4]+1" office:value-type="date" office:date-value="2021-01-07" calcext:value-type="date">
            <text:p>07/01/21</text:p>
          </table:table-cell>
          <table:table-cell table:formula="of:=[.M4]+1" office:value-type="date" office:date-value="2021-01-08" calcext:value-type="date">
            <text:p>08/01/21</text:p>
          </table:table-cell>
          <table:table-cell table:formula="of:=[.N4]+1" office:value-type="date" office:date-value="2021-01-09" calcext:value-type="date">
            <text:p>09/01/21</text:p>
          </table:table-cell>
          <table:table-cell table:formula="of:=[.O4]+1" office:value-type="date" office:date-value="2021-01-10" calcext:value-type="date">
            <text:p>10/01/21</text:p>
          </table:table-cell>
          <table:table-cell table:formula="of:=[.P4]+1" office:value-type="date" office:date-value="2021-01-11" calcext:value-type="date">
            <text:p>11/01/21</text:p>
          </table:table-cell>
          <table:table-cell table:formula="of:=[.Q4]+1" office:value-type="date" office:date-value="2021-01-12" calcext:value-type="date">
            <text:p>12/01/21</text:p>
          </table:table-cell>
        </table:table-row>
        <table:table-row table:style-name="ro4">
          <table:table-cell table:formula="of:=[.L5]" office:value-type="date" office:date-value="2021-01-13" calcext:value-type="date">
            <text:p>13/01/21</text:p>
          </table:table-cell>
          <table:table-cell table:formula="of:=COUNTIF([Journalier.$A$9:.$A$19967];[.$L5])+COUNTIF([Journalier.$A$9:.$A$19967];[.$M5])+COUNTIF([Journalier.$A$9:.$A$19967];[.$N5])+COUNTIF([Journalier.$A$9:.$A$19967];[.$O5])+COUNTIF([Journalier.$A$9:.$A$19967];[.$P5])+COUNTIF([Journalier.$A$9:.$A$19967];[.$Q5])+COUNTIF([Journalier.$A$9:.$A$19967];[.$R5])" office:value-type="float" office:value="0" calcext:value-type="float">
            <text:p>0</text:p>
          </table:table-cell>
          <table:table-cell table:formula="of:=SUMIF([Journalier.$A$9:.$A$19967];[.$L5];[Journalier.C$9:.C$19969])+SUMIF([Journalier.$A$9:.$A$19967];[.$M5];[Journalier.C$9:.C$19969])+SUMIF([Journalier.$A$9:.$A$19967];[.$N5];[Journalier.C$9:.C$19969])+SUMIF([Journalier.$A$9:.$A$19967];[.$O5];[Journalier.C$9:.C$19969])+SUMIF([Journalier.$A$9:.$A$19967];[.$P5];[Journalier.C$9:.C$19969])+SUMIF([Journalier.$A$9:.$A$19967];[.$Q5];[Journalier.C$9:.C$19969])+SUMIF([Journalier.$A$9:.$A$19967];[.$R5];[Journalier.C$9:.C$19969])" office:value-type="float" office:value="0" calcext:value-type="float">
            <text:p>0</text:p>
          </table:table-cell>
          <table:table-cell table:formula="of:=SUMIF([Journalier.$A$9:.$A$19967];[.$L5];[Journalier.D$9:.D$19968])+SUMIF([Journalier.$A$9:.$A$19967];[.$M5];[Journalier.D$9:.D$19968])+SUMIF([Journalier.$A$9:.$A$19967];[.$N5];[Journalier.D$9:.D$19968])+SUMIF([Journalier.$A$9:.$A$19967];[.$O5];[Journalier.D$9:.D$19968])+SUMIF([Journalier.$A$9:.$A$19967];[.$P5];[Journalier.D$9:.D$19968])+SUMIF([Journalier.$A$9:.$A$19967];[.$Q5];[Journalier.D$9:.D$19968])+SUMIF([Journalier.$A$9:.$A$19967];[.$R5];[Journalier.D$9:.D$19968])" office:value-type="float" office:value="0" calcext:value-type="float">
            <text:p>0</text:p>
          </table:table-cell>
          <table:table-cell table:formula="of:=SUMIF([Journalier.$A$9:.$A$19967];[.$L5];[Journalier.E$9:.E$19969])+SUMIF([Journalier.$A$9:.$A$19967];[.$M5];[Journalier.E$9:.E$19969])+SUMIF([Journalier.$A$9:.$A$19967];[.$N5];[Journalier.E$9:.E$19969])+SUMIF([Journalier.$A$9:.$A$19967];[.$O5];[Journalier.E$9:.E$19969])+SUMIF([Journalier.$A$9:.$A$19967];[.$P5];[Journalier.E$9:.E$19969])+SUMIF([Journalier.$A$9:.$A$19967];[.$Q5];[Journalier.E$9:.E$19969])+SUMIF([Journalier.$A$9:.$A$19967];[.$R5];[Journalier.E$9:.E$19969])" office:value-type="float" office:value="0" calcext:value-type="float">
            <text:p>0</text:p>
          </table:table-cell>
          <table:table-cell table:formula="of:=SUMIF([Journalier.$A$9:.$A$19967];[.$L5];[Journalier.F$9:.F$19968])+SUMIF([Journalier.$A$9:.$A$19967];[.$M5];[Journalier.F$9:.F$19968])+SUMIF([Journalier.$A$9:.$A$19967];[.$N5];[Journalier.F$9:.F$19968])+SUMIF([Journalier.$A$9:.$A$19967];[.$O5];[Journalier.F$9:.F$19968])+SUMIF([Journalier.$A$9:.$A$19967];[.$P5];[Journalier.F$9:.F$19968])+SUMIF([Journalier.$A$9:.$A$19967];[.$Q5];[Journalier.F$9:.F$19968])+SUMIF([Journalier.$A$9:.$A$19967];[.$R5];[Journalier.F$9:.F$19968])" office:value-type="float" office:value="0" calcext:value-type="float">
            <text:p>0</text:p>
          </table:table-cell>
          <table:table-cell table:formula="of:=SUMIF([Journalier.$A$9:.$A$19967];[.$L5];[Journalier.G$9:.G$19968])+SUMIF([Journalier.$A$9:.$A$19967];[.$M5];[Journalier.G$9:.G$19968])+SUMIF([Journalier.$A$9:.$A$19967];[.$N5];[Journalier.G$9:.G$19968])+SUMIF([Journalier.$A$9:.$A$19967];[.$O5];[Journalier.G$9:.G$19968])+SUMIF([Journalier.$A$9:.$A$19967];[.$P5];[Journalier.G$9:.G$19968])+SUMIF([Journalier.$A$9:.$A$19967];[.$Q5];[Journalier.G$9:.G$19968])+SUMIF([Journalier.$A$9:.$A$19967];[.$R5];[Journalier.G$9:.G$19968])" office:value-type="float" office:value="0" calcext:value-type="float">
            <text:p>0</text:p>
          </table:table-cell>
          <table:table-cell table:formula="of:=SUMIF([Journalier.$A$9:.$A$19967];[.$L5];[Journalier.H$9:.H$19970])+SUMIF([Journalier.$A$9:.$A$19967];[.$M5];[Journalier.H$9:.H$19970])+SUMIF([Journalier.$A$9:.$A$19967];[.$N5];[Journalier.H$9:.H$19970])+SUMIF([Journalier.$A$9:.$A$19967];[.$O5];[Journalier.H$9:.H$19970])+SUMIF([Journalier.$A$9:.$A$19967];[.$P5];[Journalier.H$9:.H$19970])+SUMIF([Journalier.$A$9:.$A$19967];[.$Q5];[Journalier.H$9:.H$19970])+SUMIF([Journalier.$A$9:.$A$19967];[.$R5];[Journalier.H$9:.H$19970])" office:value-type="float" office:value="0" calcext:value-type="float">
            <text:p>0</text:p>
          </table:table-cell>
          <table:table-cell table:formula="of:=[.C5]+[.E5]+[.G5]" office:value-type="float" office:value="0" calcext:value-type="float">
            <text:p>0</text:p>
          </table:table-cell>
          <table:table-cell table:formula="of:=[.D5]+[.F5]+[.H5]" office:value-type="float" office:value="0" calcext:value-type="float">
            <text:p>0</text:p>
          </table:table-cell>
          <table:table-cell/>
          <table:table-cell table:formula="of:=[.R4]+1" office:value-type="date" office:date-value="2021-01-13" calcext:value-type="date">
            <text:p>13/01/21</text:p>
          </table:table-cell>
          <table:table-cell table:formula="of:=[.L5]+1" office:value-type="date" office:date-value="2021-01-14" calcext:value-type="date">
            <text:p>14/01/21</text:p>
          </table:table-cell>
          <table:table-cell table:formula="of:=[.M5]+1" office:value-type="date" office:date-value="2021-01-15" calcext:value-type="date">
            <text:p>15/01/21</text:p>
          </table:table-cell>
          <table:table-cell table:formula="of:=[.N5]+1" office:value-type="date" office:date-value="2021-01-16" calcext:value-type="date">
            <text:p>16/01/21</text:p>
          </table:table-cell>
          <table:table-cell table:formula="of:=[.O5]+1" office:value-type="date" office:date-value="2021-01-17" calcext:value-type="date">
            <text:p>17/01/21</text:p>
          </table:table-cell>
          <table:table-cell table:formula="of:=[.P5]+1" office:value-type="date" office:date-value="2021-01-18" calcext:value-type="date">
            <text:p>18/01/21</text:p>
          </table:table-cell>
          <table:table-cell table:formula="of:=[.Q5]+1" office:value-type="date" office:date-value="2021-01-19" calcext:value-type="date">
            <text:p>19/01/21</text:p>
          </table:table-cell>
        </table:table-row>
        <table:table-row table:style-name="ro4">
          <table:table-cell table:formula="of:=[.L6]" office:value-type="date" office:date-value="2021-01-20" calcext:value-type="date">
            <text:p>20/01/21</text:p>
          </table:table-cell>
          <table:table-cell table:formula="of:=COUNTIF([Journalier.$A$9:.$A$19967];[.$L6])+COUNTIF([Journalier.$A$9:.$A$19967];[.$M6])+COUNTIF([Journalier.$A$9:.$A$19967];[.$N6])+COUNTIF([Journalier.$A$9:.$A$19967];[.$O6])+COUNTIF([Journalier.$A$9:.$A$19967];[.$P6])+COUNTIF([Journalier.$A$9:.$A$19967];[.$Q6])+COUNTIF([Journalier.$A$9:.$A$19967];[.$R6])" office:value-type="float" office:value="0" calcext:value-type="float">
            <text:p>0</text:p>
          </table:table-cell>
          <table:table-cell table:formula="of:=SUMIF([Journalier.$A$9:.$A$19967];[.$L6];[Journalier.C$9:.C$19969])+SUMIF([Journalier.$A$9:.$A$19967];[.$M6];[Journalier.C$9:.C$19969])+SUMIF([Journalier.$A$9:.$A$19967];[.$N6];[Journalier.C$9:.C$19969])+SUMIF([Journalier.$A$9:.$A$19967];[.$O6];[Journalier.C$9:.C$19969])+SUMIF([Journalier.$A$9:.$A$19967];[.$P6];[Journalier.C$9:.C$19969])+SUMIF([Journalier.$A$9:.$A$19967];[.$Q6];[Journalier.C$9:.C$19969])+SUMIF([Journalier.$A$9:.$A$19967];[.$R6];[Journalier.C$9:.C$19969])" office:value-type="float" office:value="0" calcext:value-type="float">
            <text:p>0</text:p>
          </table:table-cell>
          <table:table-cell table:formula="of:=SUMIF([Journalier.$A$9:.$A$19967];[.$L6];[Journalier.D$9:.D$19968])+SUMIF([Journalier.$A$9:.$A$19967];[.$M6];[Journalier.D$9:.D$19968])+SUMIF([Journalier.$A$9:.$A$19967];[.$N6];[Journalier.D$9:.D$19968])+SUMIF([Journalier.$A$9:.$A$19967];[.$O6];[Journalier.D$9:.D$19968])+SUMIF([Journalier.$A$9:.$A$19967];[.$P6];[Journalier.D$9:.D$19968])+SUMIF([Journalier.$A$9:.$A$19967];[.$Q6];[Journalier.D$9:.D$19968])+SUMIF([Journalier.$A$9:.$A$19967];[.$R6];[Journalier.D$9:.D$19968])" office:value-type="float" office:value="0" calcext:value-type="float">
            <text:p>0</text:p>
          </table:table-cell>
          <table:table-cell table:formula="of:=SUMIF([Journalier.$A$9:.$A$19967];[.$L6];[Journalier.E$9:.E$19969])+SUMIF([Journalier.$A$9:.$A$19967];[.$M6];[Journalier.E$9:.E$19969])+SUMIF([Journalier.$A$9:.$A$19967];[.$N6];[Journalier.E$9:.E$19969])+SUMIF([Journalier.$A$9:.$A$19967];[.$O6];[Journalier.E$9:.E$19969])+SUMIF([Journalier.$A$9:.$A$19967];[.$P6];[Journalier.E$9:.E$19969])+SUMIF([Journalier.$A$9:.$A$19967];[.$Q6];[Journalier.E$9:.E$19969])+SUMIF([Journalier.$A$9:.$A$19967];[.$R6];[Journalier.E$9:.E$19969])" office:value-type="float" office:value="0" calcext:value-type="float">
            <text:p>0</text:p>
          </table:table-cell>
          <table:table-cell table:formula="of:=SUMIF([Journalier.$A$9:.$A$19967];[.$L6];[Journalier.F$9:.F$19968])+SUMIF([Journalier.$A$9:.$A$19967];[.$M6];[Journalier.F$9:.F$19968])+SUMIF([Journalier.$A$9:.$A$19967];[.$N6];[Journalier.F$9:.F$19968])+SUMIF([Journalier.$A$9:.$A$19967];[.$O6];[Journalier.F$9:.F$19968])+SUMIF([Journalier.$A$9:.$A$19967];[.$P6];[Journalier.F$9:.F$19968])+SUMIF([Journalier.$A$9:.$A$19967];[.$Q6];[Journalier.F$9:.F$19968])+SUMIF([Journalier.$A$9:.$A$19967];[.$R6];[Journalier.F$9:.F$19968])" office:value-type="float" office:value="0" calcext:value-type="float">
            <text:p>0</text:p>
          </table:table-cell>
          <table:table-cell table:formula="of:=SUMIF([Journalier.$A$9:.$A$19967];[.$L6];[Journalier.G$9:.G$19968])+SUMIF([Journalier.$A$9:.$A$19967];[.$M6];[Journalier.G$9:.G$19968])+SUMIF([Journalier.$A$9:.$A$19967];[.$N6];[Journalier.G$9:.G$19968])+SUMIF([Journalier.$A$9:.$A$19967];[.$O6];[Journalier.G$9:.G$19968])+SUMIF([Journalier.$A$9:.$A$19967];[.$P6];[Journalier.G$9:.G$19968])+SUMIF([Journalier.$A$9:.$A$19967];[.$Q6];[Journalier.G$9:.G$19968])+SUMIF([Journalier.$A$9:.$A$19967];[.$R6];[Journalier.G$9:.G$19968])" office:value-type="float" office:value="0" calcext:value-type="float">
            <text:p>0</text:p>
          </table:table-cell>
          <table:table-cell table:formula="of:=SUMIF([Journalier.$A$9:.$A$19967];[.$L6];[Journalier.H$9:.H$19970])+SUMIF([Journalier.$A$9:.$A$19967];[.$M6];[Journalier.H$9:.H$19970])+SUMIF([Journalier.$A$9:.$A$19967];[.$N6];[Journalier.H$9:.H$19970])+SUMIF([Journalier.$A$9:.$A$19967];[.$O6];[Journalier.H$9:.H$19970])+SUMIF([Journalier.$A$9:.$A$19967];[.$P6];[Journalier.H$9:.H$19970])+SUMIF([Journalier.$A$9:.$A$19967];[.$Q6];[Journalier.H$9:.H$19970])+SUMIF([Journalier.$A$9:.$A$19967];[.$R6];[Journalier.H$9:.H$19970])" office:value-type="float" office:value="0" calcext:value-type="float">
            <text:p>0</text:p>
          </table:table-cell>
          <table:table-cell table:formula="of:=[.C6]+[.E6]+[.G6]" office:value-type="float" office:value="0" calcext:value-type="float">
            <text:p>0</text:p>
          </table:table-cell>
          <table:table-cell table:formula="of:=[.D6]+[.F6]+[.H6]" office:value-type="float" office:value="0" calcext:value-type="float">
            <text:p>0</text:p>
          </table:table-cell>
          <table:table-cell/>
          <table:table-cell table:formula="of:=[.R5]+1" office:value-type="date" office:date-value="2021-01-20" calcext:value-type="date">
            <text:p>20/01/21</text:p>
          </table:table-cell>
          <table:table-cell table:formula="of:=[.L6]+1" office:value-type="date" office:date-value="2021-01-21" calcext:value-type="date">
            <text:p>21/01/21</text:p>
          </table:table-cell>
          <table:table-cell table:formula="of:=[.M6]+1" office:value-type="date" office:date-value="2021-01-22" calcext:value-type="date">
            <text:p>22/01/21</text:p>
          </table:table-cell>
          <table:table-cell table:formula="of:=[.N6]+1" office:value-type="date" office:date-value="2021-01-23" calcext:value-type="date">
            <text:p>23/01/21</text:p>
          </table:table-cell>
          <table:table-cell table:formula="of:=[.O6]+1" office:value-type="date" office:date-value="2021-01-24" calcext:value-type="date">
            <text:p>24/01/21</text:p>
          </table:table-cell>
          <table:table-cell table:formula="of:=[.P6]+1" office:value-type="date" office:date-value="2021-01-25" calcext:value-type="date">
            <text:p>25/01/21</text:p>
          </table:table-cell>
          <table:table-cell table:formula="of:=[.Q6]+1" office:value-type="date" office:date-value="2021-01-26" calcext:value-type="date">
            <text:p>26/01/21</text:p>
          </table:table-cell>
        </table:table-row>
        <table:table-row table:style-name="ro4">
          <table:table-cell table:formula="of:=[.L7]" office:value-type="date" office:date-value="2021-01-27" calcext:value-type="date">
            <text:p>27/01/21</text:p>
          </table:table-cell>
          <table:table-cell table:formula="of:=COUNTIF([Journalier.$A$9:.$A$19967];[.$L7])+COUNTIF([Journalier.$A$9:.$A$19967];[.$M7])+COUNTIF([Journalier.$A$9:.$A$19967];[.$N7])+COUNTIF([Journalier.$A$9:.$A$19967];[.$O7])+COUNTIF([Journalier.$A$9:.$A$19967];[.$P7])+COUNTIF([Journalier.$A$9:.$A$19967];[.$Q7])+COUNTIF([Journalier.$A$9:.$A$19967];[.$R7])" office:value-type="float" office:value="0" calcext:value-type="float">
            <text:p>0</text:p>
          </table:table-cell>
          <table:table-cell table:formula="of:=SUMIF([Journalier.$A$9:.$A$19967];[.$L7];[Journalier.C$9:.C$19969])+SUMIF([Journalier.$A$9:.$A$19967];[.$M7];[Journalier.C$9:.C$19969])+SUMIF([Journalier.$A$9:.$A$19967];[.$N7];[Journalier.C$9:.C$19969])+SUMIF([Journalier.$A$9:.$A$19967];[.$O7];[Journalier.C$9:.C$19969])+SUMIF([Journalier.$A$9:.$A$19967];[.$P7];[Journalier.C$9:.C$19969])+SUMIF([Journalier.$A$9:.$A$19967];[.$Q7];[Journalier.C$9:.C$19969])+SUMIF([Journalier.$A$9:.$A$19967];[.$R7];[Journalier.C$9:.C$19969])" office:value-type="float" office:value="0" calcext:value-type="float">
            <text:p>0</text:p>
          </table:table-cell>
          <table:table-cell table:formula="of:=SUMIF([Journalier.$A$9:.$A$19967];[.$L7];[Journalier.D$9:.D$19968])+SUMIF([Journalier.$A$9:.$A$19967];[.$M7];[Journalier.D$9:.D$19968])+SUMIF([Journalier.$A$9:.$A$19967];[.$N7];[Journalier.D$9:.D$19968])+SUMIF([Journalier.$A$9:.$A$19967];[.$O7];[Journalier.D$9:.D$19968])+SUMIF([Journalier.$A$9:.$A$19967];[.$P7];[Journalier.D$9:.D$19968])+SUMIF([Journalier.$A$9:.$A$19967];[.$Q7];[Journalier.D$9:.D$19968])+SUMIF([Journalier.$A$9:.$A$19967];[.$R7];[Journalier.D$9:.D$19968])" office:value-type="float" office:value="0" calcext:value-type="float">
            <text:p>0</text:p>
          </table:table-cell>
          <table:table-cell table:formula="of:=SUMIF([Journalier.$A$9:.$A$19967];[.$L7];[Journalier.E$9:.E$19969])+SUMIF([Journalier.$A$9:.$A$19967];[.$M7];[Journalier.E$9:.E$19969])+SUMIF([Journalier.$A$9:.$A$19967];[.$N7];[Journalier.E$9:.E$19969])+SUMIF([Journalier.$A$9:.$A$19967];[.$O7];[Journalier.E$9:.E$19969])+SUMIF([Journalier.$A$9:.$A$19967];[.$P7];[Journalier.E$9:.E$19969])+SUMIF([Journalier.$A$9:.$A$19967];[.$Q7];[Journalier.E$9:.E$19969])+SUMIF([Journalier.$A$9:.$A$19967];[.$R7];[Journalier.E$9:.E$19969])" office:value-type="float" office:value="0" calcext:value-type="float">
            <text:p>0</text:p>
          </table:table-cell>
          <table:table-cell table:formula="of:=SUMIF([Journalier.$A$9:.$A$19967];[.$L7];[Journalier.F$9:.F$19968])+SUMIF([Journalier.$A$9:.$A$19967];[.$M7];[Journalier.F$9:.F$19968])+SUMIF([Journalier.$A$9:.$A$19967];[.$N7];[Journalier.F$9:.F$19968])+SUMIF([Journalier.$A$9:.$A$19967];[.$O7];[Journalier.F$9:.F$19968])+SUMIF([Journalier.$A$9:.$A$19967];[.$P7];[Journalier.F$9:.F$19968])+SUMIF([Journalier.$A$9:.$A$19967];[.$Q7];[Journalier.F$9:.F$19968])+SUMIF([Journalier.$A$9:.$A$19967];[.$R7];[Journalier.F$9:.F$19968])" office:value-type="float" office:value="0" calcext:value-type="float">
            <text:p>0</text:p>
          </table:table-cell>
          <table:table-cell table:formula="of:=SUMIF([Journalier.$A$9:.$A$19967];[.$L7];[Journalier.G$9:.G$19968])+SUMIF([Journalier.$A$9:.$A$19967];[.$M7];[Journalier.G$9:.G$19968])+SUMIF([Journalier.$A$9:.$A$19967];[.$N7];[Journalier.G$9:.G$19968])+SUMIF([Journalier.$A$9:.$A$19967];[.$O7];[Journalier.G$9:.G$19968])+SUMIF([Journalier.$A$9:.$A$19967];[.$P7];[Journalier.G$9:.G$19968])+SUMIF([Journalier.$A$9:.$A$19967];[.$Q7];[Journalier.G$9:.G$19968])+SUMIF([Journalier.$A$9:.$A$19967];[.$R7];[Journalier.G$9:.G$19968])" office:value-type="float" office:value="0" calcext:value-type="float">
            <text:p>0</text:p>
          </table:table-cell>
          <table:table-cell table:formula="of:=SUMIF([Journalier.$A$9:.$A$19967];[.$L7];[Journalier.H$9:.H$19970])+SUMIF([Journalier.$A$9:.$A$19967];[.$M7];[Journalier.H$9:.H$19970])+SUMIF([Journalier.$A$9:.$A$19967];[.$N7];[Journalier.H$9:.H$19970])+SUMIF([Journalier.$A$9:.$A$19967];[.$O7];[Journalier.H$9:.H$19970])+SUMIF([Journalier.$A$9:.$A$19967];[.$P7];[Journalier.H$9:.H$19970])+SUMIF([Journalier.$A$9:.$A$19967];[.$Q7];[Journalier.H$9:.H$19970])+SUMIF([Journalier.$A$9:.$A$19967];[.$R7];[Journalier.H$9:.H$19970])" office:value-type="float" office:value="0" calcext:value-type="float">
            <text:p>0</text:p>
          </table:table-cell>
          <table:table-cell table:formula="of:=[.C7]+[.E7]+[.G7]" office:value-type="float" office:value="0" calcext:value-type="float">
            <text:p>0</text:p>
          </table:table-cell>
          <table:table-cell table:formula="of:=[.D7]+[.F7]+[.H7]" office:value-type="float" office:value="0" calcext:value-type="float">
            <text:p>0</text:p>
          </table:table-cell>
          <table:table-cell/>
          <table:table-cell table:formula="of:=[.R6]+1" office:value-type="date" office:date-value="2021-01-27" calcext:value-type="date">
            <text:p>27/01/21</text:p>
          </table:table-cell>
          <table:table-cell table:formula="of:=[.L7]+1" office:value-type="date" office:date-value="2021-01-28" calcext:value-type="date">
            <text:p>28/01/21</text:p>
          </table:table-cell>
          <table:table-cell table:formula="of:=[.M7]+1" office:value-type="date" office:date-value="2021-01-29" calcext:value-type="date">
            <text:p>29/01/21</text:p>
          </table:table-cell>
          <table:table-cell table:formula="of:=[.N7]+1" office:value-type="date" office:date-value="2021-01-30" calcext:value-type="date">
            <text:p>30/01/21</text:p>
          </table:table-cell>
          <table:table-cell table:formula="of:=[.O7]+1" office:value-type="date" office:date-value="2021-01-31" calcext:value-type="date">
            <text:p>31/01/21</text:p>
          </table:table-cell>
          <table:table-cell table:formula="of:=[.P7]+1" office:value-type="date" office:date-value="2021-02-01" calcext:value-type="date">
            <text:p>01/02/21</text:p>
          </table:table-cell>
          <table:table-cell table:formula="of:=[.Q7]+1" office:value-type="date" office:date-value="2021-02-02" calcext:value-type="date">
            <text:p>02/02/21</text:p>
          </table:table-cell>
        </table:table-row>
        <table:table-row table:style-name="ro4">
          <table:table-cell table:formula="of:=[.L8]" office:value-type="date" office:date-value="2021-02-03" calcext:value-type="date">
            <text:p>03/02/21</text:p>
          </table:table-cell>
          <table:table-cell table:formula="of:=COUNTIF([Journalier.$A$9:.$A$19967];[.$L8])+COUNTIF([Journalier.$A$9:.$A$19967];[.$M8])+COUNTIF([Journalier.$A$9:.$A$19967];[.$N8])+COUNTIF([Journalier.$A$9:.$A$19967];[.$O8])+COUNTIF([Journalier.$A$9:.$A$19967];[.$P8])+COUNTIF([Journalier.$A$9:.$A$19967];[.$Q8])+COUNTIF([Journalier.$A$9:.$A$19967];[.$R8])" office:value-type="float" office:value="0" calcext:value-type="float">
            <text:p>0</text:p>
          </table:table-cell>
          <table:table-cell table:formula="of:=SUMIF([Journalier.$A$9:.$A$19967];[.$L8];[Journalier.C$9:.C$19969])+SUMIF([Journalier.$A$9:.$A$19967];[.$M8];[Journalier.C$9:.C$19969])+SUMIF([Journalier.$A$9:.$A$19967];[.$N8];[Journalier.C$9:.C$19969])+SUMIF([Journalier.$A$9:.$A$19967];[.$O8];[Journalier.C$9:.C$19969])+SUMIF([Journalier.$A$9:.$A$19967];[.$P8];[Journalier.C$9:.C$19969])+SUMIF([Journalier.$A$9:.$A$19967];[.$Q8];[Journalier.C$9:.C$19969])+SUMIF([Journalier.$A$9:.$A$19967];[.$R8];[Journalier.C$9:.C$19969])" office:value-type="float" office:value="0" calcext:value-type="float">
            <text:p>0</text:p>
          </table:table-cell>
          <table:table-cell table:formula="of:=SUMIF([Journalier.$A$9:.$A$19967];[.$L8];[Journalier.D$9:.D$19968])+SUMIF([Journalier.$A$9:.$A$19967];[.$M8];[Journalier.D$9:.D$19968])+SUMIF([Journalier.$A$9:.$A$19967];[.$N8];[Journalier.D$9:.D$19968])+SUMIF([Journalier.$A$9:.$A$19967];[.$O8];[Journalier.D$9:.D$19968])+SUMIF([Journalier.$A$9:.$A$19967];[.$P8];[Journalier.D$9:.D$19968])+SUMIF([Journalier.$A$9:.$A$19967];[.$Q8];[Journalier.D$9:.D$19968])+SUMIF([Journalier.$A$9:.$A$19967];[.$R8];[Journalier.D$9:.D$19968])" office:value-type="float" office:value="0" calcext:value-type="float">
            <text:p>0</text:p>
          </table:table-cell>
          <table:table-cell table:formula="of:=SUMIF([Journalier.$A$9:.$A$19967];[.$L8];[Journalier.E$9:.E$19969])+SUMIF([Journalier.$A$9:.$A$19967];[.$M8];[Journalier.E$9:.E$19969])+SUMIF([Journalier.$A$9:.$A$19967];[.$N8];[Journalier.E$9:.E$19969])+SUMIF([Journalier.$A$9:.$A$19967];[.$O8];[Journalier.E$9:.E$19969])+SUMIF([Journalier.$A$9:.$A$19967];[.$P8];[Journalier.E$9:.E$19969])+SUMIF([Journalier.$A$9:.$A$19967];[.$Q8];[Journalier.E$9:.E$19969])+SUMIF([Journalier.$A$9:.$A$19967];[.$R8];[Journalier.E$9:.E$19969])" office:value-type="float" office:value="0" calcext:value-type="float">
            <text:p>0</text:p>
          </table:table-cell>
          <table:table-cell table:formula="of:=SUMIF([Journalier.$A$9:.$A$19967];[.$L8];[Journalier.F$9:.F$19968])+SUMIF([Journalier.$A$9:.$A$19967];[.$M8];[Journalier.F$9:.F$19968])+SUMIF([Journalier.$A$9:.$A$19967];[.$N8];[Journalier.F$9:.F$19968])+SUMIF([Journalier.$A$9:.$A$19967];[.$O8];[Journalier.F$9:.F$19968])+SUMIF([Journalier.$A$9:.$A$19967];[.$P8];[Journalier.F$9:.F$19968])+SUMIF([Journalier.$A$9:.$A$19967];[.$Q8];[Journalier.F$9:.F$19968])+SUMIF([Journalier.$A$9:.$A$19967];[.$R8];[Journalier.F$9:.F$19968])" office:value-type="float" office:value="0" calcext:value-type="float">
            <text:p>0</text:p>
          </table:table-cell>
          <table:table-cell table:formula="of:=SUMIF([Journalier.$A$9:.$A$19967];[.$L8];[Journalier.G$9:.G$19968])+SUMIF([Journalier.$A$9:.$A$19967];[.$M8];[Journalier.G$9:.G$19968])+SUMIF([Journalier.$A$9:.$A$19967];[.$N8];[Journalier.G$9:.G$19968])+SUMIF([Journalier.$A$9:.$A$19967];[.$O8];[Journalier.G$9:.G$19968])+SUMIF([Journalier.$A$9:.$A$19967];[.$P8];[Journalier.G$9:.G$19968])+SUMIF([Journalier.$A$9:.$A$19967];[.$Q8];[Journalier.G$9:.G$19968])+SUMIF([Journalier.$A$9:.$A$19967];[.$R8];[Journalier.G$9:.G$19968])" office:value-type="float" office:value="0" calcext:value-type="float">
            <text:p>0</text:p>
          </table:table-cell>
          <table:table-cell table:formula="of:=SUMIF([Journalier.$A$9:.$A$19967];[.$L8];[Journalier.H$9:.H$19970])+SUMIF([Journalier.$A$9:.$A$19967];[.$M8];[Journalier.H$9:.H$19970])+SUMIF([Journalier.$A$9:.$A$19967];[.$N8];[Journalier.H$9:.H$19970])+SUMIF([Journalier.$A$9:.$A$19967];[.$O8];[Journalier.H$9:.H$19970])+SUMIF([Journalier.$A$9:.$A$19967];[.$P8];[Journalier.H$9:.H$19970])+SUMIF([Journalier.$A$9:.$A$19967];[.$Q8];[Journalier.H$9:.H$19970])+SUMIF([Journalier.$A$9:.$A$19967];[.$R8];[Journalier.H$9:.H$19970])" office:value-type="float" office:value="0" calcext:value-type="float">
            <text:p>0</text:p>
          </table:table-cell>
          <table:table-cell table:formula="of:=[.C8]+[.E8]+[.G8]" office:value-type="float" office:value="0" calcext:value-type="float">
            <text:p>0</text:p>
          </table:table-cell>
          <table:table-cell table:formula="of:=[.D8]+[.F8]+[.H8]" office:value-type="float" office:value="0" calcext:value-type="float">
            <text:p>0</text:p>
          </table:table-cell>
          <table:table-cell/>
          <table:table-cell table:formula="of:=[.R7]+1" office:value-type="date" office:date-value="2021-02-03" calcext:value-type="date">
            <text:p>03/02/21</text:p>
          </table:table-cell>
          <table:table-cell table:formula="of:=[.L8]+1" office:value-type="date" office:date-value="2021-02-04" calcext:value-type="date">
            <text:p>04/02/21</text:p>
          </table:table-cell>
          <table:table-cell table:formula="of:=[.M8]+1" office:value-type="date" office:date-value="2021-02-05" calcext:value-type="date">
            <text:p>05/02/21</text:p>
          </table:table-cell>
          <table:table-cell table:formula="of:=[.N8]+1" office:value-type="date" office:date-value="2021-02-06" calcext:value-type="date">
            <text:p>06/02/21</text:p>
          </table:table-cell>
          <table:table-cell table:formula="of:=[.O8]+1" office:value-type="date" office:date-value="2021-02-07" calcext:value-type="date">
            <text:p>07/02/21</text:p>
          </table:table-cell>
          <table:table-cell table:formula="of:=[.P8]+1" office:value-type="date" office:date-value="2021-02-08" calcext:value-type="date">
            <text:p>08/02/21</text:p>
          </table:table-cell>
          <table:table-cell table:formula="of:=[.Q8]+1" office:value-type="date" office:date-value="2021-02-09" calcext:value-type="date">
            <text:p>09/02/21</text:p>
          </table:table-cell>
        </table:table-row>
        <table:table-row table:style-name="ro4">
          <table:table-cell table:formula="of:=[.L9]" office:value-type="date" office:date-value="2021-02-10" calcext:value-type="date">
            <text:p>10/02/21</text:p>
          </table:table-cell>
          <table:table-cell table:formula="of:=COUNTIF([Journalier.$A$9:.$A$19967];[.$L9])+COUNTIF([Journalier.$A$9:.$A$19967];[.$M9])+COUNTIF([Journalier.$A$9:.$A$19967];[.$N9])+COUNTIF([Journalier.$A$9:.$A$19967];[.$O9])+COUNTIF([Journalier.$A$9:.$A$19967];[.$P9])+COUNTIF([Journalier.$A$9:.$A$19967];[.$Q9])+COUNTIF([Journalier.$A$9:.$A$19967];[.$R9])" office:value-type="float" office:value="0" calcext:value-type="float">
            <text:p>0</text:p>
          </table:table-cell>
          <table:table-cell table:formula="of:=SUMIF([Journalier.$A$9:.$A$19967];[.$L9];[Journalier.C$9:.C$19969])+SUMIF([Journalier.$A$9:.$A$19967];[.$M9];[Journalier.C$9:.C$19969])+SUMIF([Journalier.$A$9:.$A$19967];[.$N9];[Journalier.C$9:.C$19969])+SUMIF([Journalier.$A$9:.$A$19967];[.$O9];[Journalier.C$9:.C$19969])+SUMIF([Journalier.$A$9:.$A$19967];[.$P9];[Journalier.C$9:.C$19969])+SUMIF([Journalier.$A$9:.$A$19967];[.$Q9];[Journalier.C$9:.C$19969])+SUMIF([Journalier.$A$9:.$A$19967];[.$R9];[Journalier.C$9:.C$19969])" office:value-type="float" office:value="0" calcext:value-type="float">
            <text:p>0</text:p>
          </table:table-cell>
          <table:table-cell table:formula="of:=SUMIF([Journalier.$A$9:.$A$19967];[.$L9];[Journalier.D$9:.D$19968])+SUMIF([Journalier.$A$9:.$A$19967];[.$M9];[Journalier.D$9:.D$19968])+SUMIF([Journalier.$A$9:.$A$19967];[.$N9];[Journalier.D$9:.D$19968])+SUMIF([Journalier.$A$9:.$A$19967];[.$O9];[Journalier.D$9:.D$19968])+SUMIF([Journalier.$A$9:.$A$19967];[.$P9];[Journalier.D$9:.D$19968])+SUMIF([Journalier.$A$9:.$A$19967];[.$Q9];[Journalier.D$9:.D$19968])+SUMIF([Journalier.$A$9:.$A$19967];[.$R9];[Journalier.D$9:.D$19968])" office:value-type="float" office:value="0" calcext:value-type="float">
            <text:p>0</text:p>
          </table:table-cell>
          <table:table-cell table:formula="of:=SUMIF([Journalier.$A$9:.$A$19967];[.$L9];[Journalier.E$9:.E$19969])+SUMIF([Journalier.$A$9:.$A$19967];[.$M9];[Journalier.E$9:.E$19969])+SUMIF([Journalier.$A$9:.$A$19967];[.$N9];[Journalier.E$9:.E$19969])+SUMIF([Journalier.$A$9:.$A$19967];[.$O9];[Journalier.E$9:.E$19969])+SUMIF([Journalier.$A$9:.$A$19967];[.$P9];[Journalier.E$9:.E$19969])+SUMIF([Journalier.$A$9:.$A$19967];[.$Q9];[Journalier.E$9:.E$19969])+SUMIF([Journalier.$A$9:.$A$19967];[.$R9];[Journalier.E$9:.E$19969])" office:value-type="float" office:value="0" calcext:value-type="float">
            <text:p>0</text:p>
          </table:table-cell>
          <table:table-cell table:formula="of:=SUMIF([Journalier.$A$9:.$A$19967];[.$L9];[Journalier.F$9:.F$19968])+SUMIF([Journalier.$A$9:.$A$19967];[.$M9];[Journalier.F$9:.F$19968])+SUMIF([Journalier.$A$9:.$A$19967];[.$N9];[Journalier.F$9:.F$19968])+SUMIF([Journalier.$A$9:.$A$19967];[.$O9];[Journalier.F$9:.F$19968])+SUMIF([Journalier.$A$9:.$A$19967];[.$P9];[Journalier.F$9:.F$19968])+SUMIF([Journalier.$A$9:.$A$19967];[.$Q9];[Journalier.F$9:.F$19968])+SUMIF([Journalier.$A$9:.$A$19967];[.$R9];[Journalier.F$9:.F$19968])" office:value-type="float" office:value="0" calcext:value-type="float">
            <text:p>0</text:p>
          </table:table-cell>
          <table:table-cell table:formula="of:=SUMIF([Journalier.$A$9:.$A$19967];[.$L9];[Journalier.G$9:.G$19968])+SUMIF([Journalier.$A$9:.$A$19967];[.$M9];[Journalier.G$9:.G$19968])+SUMIF([Journalier.$A$9:.$A$19967];[.$N9];[Journalier.G$9:.G$19968])+SUMIF([Journalier.$A$9:.$A$19967];[.$O9];[Journalier.G$9:.G$19968])+SUMIF([Journalier.$A$9:.$A$19967];[.$P9];[Journalier.G$9:.G$19968])+SUMIF([Journalier.$A$9:.$A$19967];[.$Q9];[Journalier.G$9:.G$19968])+SUMIF([Journalier.$A$9:.$A$19967];[.$R9];[Journalier.G$9:.G$19968])" office:value-type="float" office:value="0" calcext:value-type="float">
            <text:p>0</text:p>
          </table:table-cell>
          <table:table-cell table:formula="of:=SUMIF([Journalier.$A$9:.$A$19967];[.$L9];[Journalier.H$9:.H$19970])+SUMIF([Journalier.$A$9:.$A$19967];[.$M9];[Journalier.H$9:.H$19970])+SUMIF([Journalier.$A$9:.$A$19967];[.$N9];[Journalier.H$9:.H$19970])+SUMIF([Journalier.$A$9:.$A$19967];[.$O9];[Journalier.H$9:.H$19970])+SUMIF([Journalier.$A$9:.$A$19967];[.$P9];[Journalier.H$9:.H$19970])+SUMIF([Journalier.$A$9:.$A$19967];[.$Q9];[Journalier.H$9:.H$19970])+SUMIF([Journalier.$A$9:.$A$19967];[.$R9];[Journalier.H$9:.H$19970])" office:value-type="float" office:value="0" calcext:value-type="float">
            <text:p>0</text:p>
          </table:table-cell>
          <table:table-cell table:formula="of:=[.C9]+[.E9]+[.G9]" office:value-type="float" office:value="0" calcext:value-type="float">
            <text:p>0</text:p>
          </table:table-cell>
          <table:table-cell table:formula="of:=[.D9]+[.F9]+[.H9]" office:value-type="float" office:value="0" calcext:value-type="float">
            <text:p>0</text:p>
          </table:table-cell>
          <table:table-cell/>
          <table:table-cell table:formula="of:=[.R8]+1" office:value-type="date" office:date-value="2021-02-10" calcext:value-type="date">
            <text:p>10/02/21</text:p>
          </table:table-cell>
          <table:table-cell table:formula="of:=[.L9]+1" office:value-type="date" office:date-value="2021-02-11" calcext:value-type="date">
            <text:p>11/02/21</text:p>
          </table:table-cell>
          <table:table-cell table:formula="of:=[.M9]+1" office:value-type="date" office:date-value="2021-02-12" calcext:value-type="date">
            <text:p>12/02/21</text:p>
          </table:table-cell>
          <table:table-cell table:formula="of:=[.N9]+1" office:value-type="date" office:date-value="2021-02-13" calcext:value-type="date">
            <text:p>13/02/21</text:p>
          </table:table-cell>
          <table:table-cell table:formula="of:=[.O9]+1" office:value-type="date" office:date-value="2021-02-14" calcext:value-type="date">
            <text:p>14/02/21</text:p>
          </table:table-cell>
          <table:table-cell table:formula="of:=[.P9]+1" office:value-type="date" office:date-value="2021-02-15" calcext:value-type="date">
            <text:p>15/02/21</text:p>
          </table:table-cell>
          <table:table-cell table:formula="of:=[.Q9]+1" office:value-type="date" office:date-value="2021-02-16" calcext:value-type="date">
            <text:p>16/02/21</text:p>
          </table:table-cell>
        </table:table-row>
        <table:table-row table:style-name="ro4">
          <table:table-cell table:formula="of:=[.L10]" office:value-type="date" office:date-value="2021-02-17" calcext:value-type="date">
            <text:p>17/02/21</text:p>
          </table:table-cell>
          <table:table-cell table:formula="of:=COUNTIF([Journalier.$A$9:.$A$19967];[.$L10])+COUNTIF([Journalier.$A$9:.$A$19967];[.$M10])+COUNTIF([Journalier.$A$9:.$A$19967];[.$N10])+COUNTIF([Journalier.$A$9:.$A$19967];[.$O10])+COUNTIF([Journalier.$A$9:.$A$19967];[.$P10])+COUNTIF([Journalier.$A$9:.$A$19967];[.$Q10])+COUNTIF([Journalier.$A$9:.$A$19967];[.$R10])" office:value-type="float" office:value="0" calcext:value-type="float">
            <text:p>0</text:p>
          </table:table-cell>
          <table:table-cell table:formula="of:=SUMIF([Journalier.$A$9:.$A$19967];[.$L10];[Journalier.C$9:.C$19969])+SUMIF([Journalier.$A$9:.$A$19967];[.$M10];[Journalier.C$9:.C$19969])+SUMIF([Journalier.$A$9:.$A$19967];[.$N10];[Journalier.C$9:.C$19969])+SUMIF([Journalier.$A$9:.$A$19967];[.$O10];[Journalier.C$9:.C$19969])+SUMIF([Journalier.$A$9:.$A$19967];[.$P10];[Journalier.C$9:.C$19969])+SUMIF([Journalier.$A$9:.$A$19967];[.$Q10];[Journalier.C$9:.C$19969])+SUMIF([Journalier.$A$9:.$A$19967];[.$R10];[Journalier.C$9:.C$19969])" office:value-type="float" office:value="0" calcext:value-type="float">
            <text:p>0</text:p>
          </table:table-cell>
          <table:table-cell table:formula="of:=SUMIF([Journalier.$A$9:.$A$19967];[.$L10];[Journalier.D$9:.D$19968])+SUMIF([Journalier.$A$9:.$A$19967];[.$M10];[Journalier.D$9:.D$19968])+SUMIF([Journalier.$A$9:.$A$19967];[.$N10];[Journalier.D$9:.D$19968])+SUMIF([Journalier.$A$9:.$A$19967];[.$O10];[Journalier.D$9:.D$19968])+SUMIF([Journalier.$A$9:.$A$19967];[.$P10];[Journalier.D$9:.D$19968])+SUMIF([Journalier.$A$9:.$A$19967];[.$Q10];[Journalier.D$9:.D$19968])+SUMIF([Journalier.$A$9:.$A$19967];[.$R10];[Journalier.D$9:.D$19968])" office:value-type="float" office:value="0" calcext:value-type="float">
            <text:p>0</text:p>
          </table:table-cell>
          <table:table-cell table:formula="of:=SUMIF([Journalier.$A$9:.$A$19967];[.$L10];[Journalier.E$9:.E$19969])+SUMIF([Journalier.$A$9:.$A$19967];[.$M10];[Journalier.E$9:.E$19969])+SUMIF([Journalier.$A$9:.$A$19967];[.$N10];[Journalier.E$9:.E$19969])+SUMIF([Journalier.$A$9:.$A$19967];[.$O10];[Journalier.E$9:.E$19969])+SUMIF([Journalier.$A$9:.$A$19967];[.$P10];[Journalier.E$9:.E$19969])+SUMIF([Journalier.$A$9:.$A$19967];[.$Q10];[Journalier.E$9:.E$19969])+SUMIF([Journalier.$A$9:.$A$19967];[.$R10];[Journalier.E$9:.E$19969])" office:value-type="float" office:value="0" calcext:value-type="float">
            <text:p>0</text:p>
          </table:table-cell>
          <table:table-cell table:formula="of:=SUMIF([Journalier.$A$9:.$A$19967];[.$L10];[Journalier.F$9:.F$19968])+SUMIF([Journalier.$A$9:.$A$19967];[.$M10];[Journalier.F$9:.F$19968])+SUMIF([Journalier.$A$9:.$A$19967];[.$N10];[Journalier.F$9:.F$19968])+SUMIF([Journalier.$A$9:.$A$19967];[.$O10];[Journalier.F$9:.F$19968])+SUMIF([Journalier.$A$9:.$A$19967];[.$P10];[Journalier.F$9:.F$19968])+SUMIF([Journalier.$A$9:.$A$19967];[.$Q10];[Journalier.F$9:.F$19968])+SUMIF([Journalier.$A$9:.$A$19967];[.$R10];[Journalier.F$9:.F$19968])" office:value-type="float" office:value="0" calcext:value-type="float">
            <text:p>0</text:p>
          </table:table-cell>
          <table:table-cell table:formula="of:=SUMIF([Journalier.$A$9:.$A$19967];[.$L10];[Journalier.G$9:.G$19968])+SUMIF([Journalier.$A$9:.$A$19967];[.$M10];[Journalier.G$9:.G$19968])+SUMIF([Journalier.$A$9:.$A$19967];[.$N10];[Journalier.G$9:.G$19968])+SUMIF([Journalier.$A$9:.$A$19967];[.$O10];[Journalier.G$9:.G$19968])+SUMIF([Journalier.$A$9:.$A$19967];[.$P10];[Journalier.G$9:.G$19968])+SUMIF([Journalier.$A$9:.$A$19967];[.$Q10];[Journalier.G$9:.G$19968])+SUMIF([Journalier.$A$9:.$A$19967];[.$R10];[Journalier.G$9:.G$19968])" office:value-type="float" office:value="0" calcext:value-type="float">
            <text:p>0</text:p>
          </table:table-cell>
          <table:table-cell table:formula="of:=SUMIF([Journalier.$A$9:.$A$19967];[.$L10];[Journalier.H$9:.H$19970])+SUMIF([Journalier.$A$9:.$A$19967];[.$M10];[Journalier.H$9:.H$19970])+SUMIF([Journalier.$A$9:.$A$19967];[.$N10];[Journalier.H$9:.H$19970])+SUMIF([Journalier.$A$9:.$A$19967];[.$O10];[Journalier.H$9:.H$19970])+SUMIF([Journalier.$A$9:.$A$19967];[.$P10];[Journalier.H$9:.H$19970])+SUMIF([Journalier.$A$9:.$A$19967];[.$Q10];[Journalier.H$9:.H$19970])+SUMIF([Journalier.$A$9:.$A$19967];[.$R10];[Journalier.H$9:.H$19970])" office:value-type="float" office:value="0" calcext:value-type="float">
            <text:p>0</text:p>
          </table:table-cell>
          <table:table-cell table:formula="of:=[.C10]+[.E10]+[.G10]" office:value-type="float" office:value="0" calcext:value-type="float">
            <text:p>0</text:p>
          </table:table-cell>
          <table:table-cell table:formula="of:=[.D10]+[.F10]+[.H10]" office:value-type="float" office:value="0" calcext:value-type="float">
            <text:p>0</text:p>
          </table:table-cell>
          <table:table-cell/>
          <table:table-cell table:formula="of:=[.R9]+1" office:value-type="date" office:date-value="2021-02-17" calcext:value-type="date">
            <text:p>17/02/21</text:p>
          </table:table-cell>
          <table:table-cell table:formula="of:=[.L10]+1" office:value-type="date" office:date-value="2021-02-18" calcext:value-type="date">
            <text:p>18/02/21</text:p>
          </table:table-cell>
          <table:table-cell table:formula="of:=[.M10]+1" office:value-type="date" office:date-value="2021-02-19" calcext:value-type="date">
            <text:p>19/02/21</text:p>
          </table:table-cell>
          <table:table-cell table:formula="of:=[.N10]+1" office:value-type="date" office:date-value="2021-02-20" calcext:value-type="date">
            <text:p>20/02/21</text:p>
          </table:table-cell>
          <table:table-cell table:formula="of:=[.O10]+1" office:value-type="date" office:date-value="2021-02-21" calcext:value-type="date">
            <text:p>21/02/21</text:p>
          </table:table-cell>
          <table:table-cell table:formula="of:=[.P10]+1" office:value-type="date" office:date-value="2021-02-22" calcext:value-type="date">
            <text:p>22/02/21</text:p>
          </table:table-cell>
          <table:table-cell table:formula="of:=[.Q10]+1" office:value-type="date" office:date-value="2021-02-23" calcext:value-type="date">
            <text:p>23/02/21</text:p>
          </table:table-cell>
        </table:table-row>
        <table:table-row table:style-name="ro4">
          <table:table-cell table:formula="of:=[.L11]" office:value-type="date" office:date-value="2021-02-24" calcext:value-type="date">
            <text:p>24/02/21</text:p>
          </table:table-cell>
          <table:table-cell table:formula="of:=COUNTIF([Journalier.$A$9:.$A$19967];[.$L11])+COUNTIF([Journalier.$A$9:.$A$19967];[.$M11])+COUNTIF([Journalier.$A$9:.$A$19967];[.$N11])+COUNTIF([Journalier.$A$9:.$A$19967];[.$O11])+COUNTIF([Journalier.$A$9:.$A$19967];[.$P11])+COUNTIF([Journalier.$A$9:.$A$19967];[.$Q11])+COUNTIF([Journalier.$A$9:.$A$19967];[.$R11])" office:value-type="float" office:value="0" calcext:value-type="float">
            <text:p>0</text:p>
          </table:table-cell>
          <table:table-cell table:formula="of:=SUMIF([Journalier.$A$9:.$A$19967];[.$L11];[Journalier.C$9:.C$19969])+SUMIF([Journalier.$A$9:.$A$19967];[.$M11];[Journalier.C$9:.C$19969])+SUMIF([Journalier.$A$9:.$A$19967];[.$N11];[Journalier.C$9:.C$19969])+SUMIF([Journalier.$A$9:.$A$19967];[.$O11];[Journalier.C$9:.C$19969])+SUMIF([Journalier.$A$9:.$A$19967];[.$P11];[Journalier.C$9:.C$19969])+SUMIF([Journalier.$A$9:.$A$19967];[.$Q11];[Journalier.C$9:.C$19969])+SUMIF([Journalier.$A$9:.$A$19967];[.$R11];[Journalier.C$9:.C$19969])" office:value-type="float" office:value="0" calcext:value-type="float">
            <text:p>0</text:p>
          </table:table-cell>
          <table:table-cell table:formula="of:=SUMIF([Journalier.$A$9:.$A$19967];[.$L11];[Journalier.D$9:.D$19968])+SUMIF([Journalier.$A$9:.$A$19967];[.$M11];[Journalier.D$9:.D$19968])+SUMIF([Journalier.$A$9:.$A$19967];[.$N11];[Journalier.D$9:.D$19968])+SUMIF([Journalier.$A$9:.$A$19967];[.$O11];[Journalier.D$9:.D$19968])+SUMIF([Journalier.$A$9:.$A$19967];[.$P11];[Journalier.D$9:.D$19968])+SUMIF([Journalier.$A$9:.$A$19967];[.$Q11];[Journalier.D$9:.D$19968])+SUMIF([Journalier.$A$9:.$A$19967];[.$R11];[Journalier.D$9:.D$19968])" office:value-type="float" office:value="0" calcext:value-type="float">
            <text:p>0</text:p>
          </table:table-cell>
          <table:table-cell table:formula="of:=SUMIF([Journalier.$A$9:.$A$19967];[.$L11];[Journalier.E$9:.E$19969])+SUMIF([Journalier.$A$9:.$A$19967];[.$M11];[Journalier.E$9:.E$19969])+SUMIF([Journalier.$A$9:.$A$19967];[.$N11];[Journalier.E$9:.E$19969])+SUMIF([Journalier.$A$9:.$A$19967];[.$O11];[Journalier.E$9:.E$19969])+SUMIF([Journalier.$A$9:.$A$19967];[.$P11];[Journalier.E$9:.E$19969])+SUMIF([Journalier.$A$9:.$A$19967];[.$Q11];[Journalier.E$9:.E$19969])+SUMIF([Journalier.$A$9:.$A$19967];[.$R11];[Journalier.E$9:.E$19969])" office:value-type="float" office:value="0" calcext:value-type="float">
            <text:p>0</text:p>
          </table:table-cell>
          <table:table-cell table:formula="of:=SUMIF([Journalier.$A$9:.$A$19967];[.$L11];[Journalier.F$9:.F$19968])+SUMIF([Journalier.$A$9:.$A$19967];[.$M11];[Journalier.F$9:.F$19968])+SUMIF([Journalier.$A$9:.$A$19967];[.$N11];[Journalier.F$9:.F$19968])+SUMIF([Journalier.$A$9:.$A$19967];[.$O11];[Journalier.F$9:.F$19968])+SUMIF([Journalier.$A$9:.$A$19967];[.$P11];[Journalier.F$9:.F$19968])+SUMIF([Journalier.$A$9:.$A$19967];[.$Q11];[Journalier.F$9:.F$19968])+SUMIF([Journalier.$A$9:.$A$19967];[.$R11];[Journalier.F$9:.F$19968])" office:value-type="float" office:value="0" calcext:value-type="float">
            <text:p>0</text:p>
          </table:table-cell>
          <table:table-cell table:formula="of:=SUMIF([Journalier.$A$9:.$A$19967];[.$L11];[Journalier.G$9:.G$19968])+SUMIF([Journalier.$A$9:.$A$19967];[.$M11];[Journalier.G$9:.G$19968])+SUMIF([Journalier.$A$9:.$A$19967];[.$N11];[Journalier.G$9:.G$19968])+SUMIF([Journalier.$A$9:.$A$19967];[.$O11];[Journalier.G$9:.G$19968])+SUMIF([Journalier.$A$9:.$A$19967];[.$P11];[Journalier.G$9:.G$19968])+SUMIF([Journalier.$A$9:.$A$19967];[.$Q11];[Journalier.G$9:.G$19968])+SUMIF([Journalier.$A$9:.$A$19967];[.$R11];[Journalier.G$9:.G$19968])" office:value-type="float" office:value="0" calcext:value-type="float">
            <text:p>0</text:p>
          </table:table-cell>
          <table:table-cell table:formula="of:=SUMIF([Journalier.$A$9:.$A$19967];[.$L11];[Journalier.H$9:.H$19970])+SUMIF([Journalier.$A$9:.$A$19967];[.$M11];[Journalier.H$9:.H$19970])+SUMIF([Journalier.$A$9:.$A$19967];[.$N11];[Journalier.H$9:.H$19970])+SUMIF([Journalier.$A$9:.$A$19967];[.$O11];[Journalier.H$9:.H$19970])+SUMIF([Journalier.$A$9:.$A$19967];[.$P11];[Journalier.H$9:.H$19970])+SUMIF([Journalier.$A$9:.$A$19967];[.$Q11];[Journalier.H$9:.H$19970])+SUMIF([Journalier.$A$9:.$A$19967];[.$R11];[Journalier.H$9:.H$19970])" office:value-type="float" office:value="0" calcext:value-type="float">
            <text:p>0</text:p>
          </table:table-cell>
          <table:table-cell table:formula="of:=[.C11]+[.E11]+[.G11]" office:value-type="float" office:value="0" calcext:value-type="float">
            <text:p>0</text:p>
          </table:table-cell>
          <table:table-cell table:formula="of:=[.D11]+[.F11]+[.H11]" office:value-type="float" office:value="0" calcext:value-type="float">
            <text:p>0</text:p>
          </table:table-cell>
          <table:table-cell/>
          <table:table-cell table:formula="of:=[.R10]+1" office:value-type="date" office:date-value="2021-02-24" calcext:value-type="date">
            <text:p>24/02/21</text:p>
          </table:table-cell>
          <table:table-cell table:formula="of:=[.L11]+1" office:value-type="date" office:date-value="2021-02-25" calcext:value-type="date">
            <text:p>25/02/21</text:p>
          </table:table-cell>
          <table:table-cell table:formula="of:=[.M11]+1" office:value-type="date" office:date-value="2021-02-26" calcext:value-type="date">
            <text:p>26/02/21</text:p>
          </table:table-cell>
          <table:table-cell table:formula="of:=[.N11]+1" office:value-type="date" office:date-value="2021-02-27" calcext:value-type="date">
            <text:p>27/02/21</text:p>
          </table:table-cell>
          <table:table-cell table:formula="of:=[.O11]+1" office:value-type="date" office:date-value="2021-02-28" calcext:value-type="date">
            <text:p>28/02/21</text:p>
          </table:table-cell>
          <table:table-cell table:formula="of:=[.P11]+1" office:value-type="date" office:date-value="2021-03-01" calcext:value-type="date">
            <text:p>01/03/21</text:p>
          </table:table-cell>
          <table:table-cell table:formula="of:=[.Q11]+1" office:value-type="date" office:date-value="2021-03-02" calcext:value-type="date">
            <text:p>02/03/21</text:p>
          </table:table-cell>
        </table:table-row>
        <table:table-row table:style-name="ro4">
          <table:table-cell table:formula="of:=[.L12]" office:value-type="date" office:date-value="2021-03-03" calcext:value-type="date">
            <text:p>03/03/21</text:p>
          </table:table-cell>
          <table:table-cell table:formula="of:=COUNTIF([Journalier.$A$9:.$A$19967];[.$L12])+COUNTIF([Journalier.$A$9:.$A$19967];[.$M12])+COUNTIF([Journalier.$A$9:.$A$19967];[.$N12])+COUNTIF([Journalier.$A$9:.$A$19967];[.$O12])+COUNTIF([Journalier.$A$9:.$A$19967];[.$P12])+COUNTIF([Journalier.$A$9:.$A$19967];[.$Q12])+COUNTIF([Journalier.$A$9:.$A$19967];[.$R12])" office:value-type="float" office:value="0" calcext:value-type="float">
            <text:p>0</text:p>
          </table:table-cell>
          <table:table-cell table:formula="of:=SUMIF([Journalier.$A$9:.$A$19967];[.$L12];[Journalier.C$9:.C$19969])+SUMIF([Journalier.$A$9:.$A$19967];[.$M12];[Journalier.C$9:.C$19969])+SUMIF([Journalier.$A$9:.$A$19967];[.$N12];[Journalier.C$9:.C$19969])+SUMIF([Journalier.$A$9:.$A$19967];[.$O12];[Journalier.C$9:.C$19969])+SUMIF([Journalier.$A$9:.$A$19967];[.$P12];[Journalier.C$9:.C$19969])+SUMIF([Journalier.$A$9:.$A$19967];[.$Q12];[Journalier.C$9:.C$19969])+SUMIF([Journalier.$A$9:.$A$19967];[.$R12];[Journalier.C$9:.C$19969])" office:value-type="float" office:value="0" calcext:value-type="float">
            <text:p>0</text:p>
          </table:table-cell>
          <table:table-cell table:formula="of:=SUMIF([Journalier.$A$9:.$A$19967];[.$L12];[Journalier.D$9:.D$19968])+SUMIF([Journalier.$A$9:.$A$19967];[.$M12];[Journalier.D$9:.D$19968])+SUMIF([Journalier.$A$9:.$A$19967];[.$N12];[Journalier.D$9:.D$19968])+SUMIF([Journalier.$A$9:.$A$19967];[.$O12];[Journalier.D$9:.D$19968])+SUMIF([Journalier.$A$9:.$A$19967];[.$P12];[Journalier.D$9:.D$19968])+SUMIF([Journalier.$A$9:.$A$19967];[.$Q12];[Journalier.D$9:.D$19968])+SUMIF([Journalier.$A$9:.$A$19967];[.$R12];[Journalier.D$9:.D$19968])" office:value-type="float" office:value="0" calcext:value-type="float">
            <text:p>0</text:p>
          </table:table-cell>
          <table:table-cell table:formula="of:=SUMIF([Journalier.$A$9:.$A$19967];[.$L12];[Journalier.E$9:.E$19969])+SUMIF([Journalier.$A$9:.$A$19967];[.$M12];[Journalier.E$9:.E$19969])+SUMIF([Journalier.$A$9:.$A$19967];[.$N12];[Journalier.E$9:.E$19969])+SUMIF([Journalier.$A$9:.$A$19967];[.$O12];[Journalier.E$9:.E$19969])+SUMIF([Journalier.$A$9:.$A$19967];[.$P12];[Journalier.E$9:.E$19969])+SUMIF([Journalier.$A$9:.$A$19967];[.$Q12];[Journalier.E$9:.E$19969])+SUMIF([Journalier.$A$9:.$A$19967];[.$R12];[Journalier.E$9:.E$19969])" office:value-type="float" office:value="0" calcext:value-type="float">
            <text:p>0</text:p>
          </table:table-cell>
          <table:table-cell table:formula="of:=SUMIF([Journalier.$A$9:.$A$19967];[.$L12];[Journalier.F$9:.F$19968])+SUMIF([Journalier.$A$9:.$A$19967];[.$M12];[Journalier.F$9:.F$19968])+SUMIF([Journalier.$A$9:.$A$19967];[.$N12];[Journalier.F$9:.F$19968])+SUMIF([Journalier.$A$9:.$A$19967];[.$O12];[Journalier.F$9:.F$19968])+SUMIF([Journalier.$A$9:.$A$19967];[.$P12];[Journalier.F$9:.F$19968])+SUMIF([Journalier.$A$9:.$A$19967];[.$Q12];[Journalier.F$9:.F$19968])+SUMIF([Journalier.$A$9:.$A$19967];[.$R12];[Journalier.F$9:.F$19968])" office:value-type="float" office:value="0" calcext:value-type="float">
            <text:p>0</text:p>
          </table:table-cell>
          <table:table-cell table:formula="of:=SUMIF([Journalier.$A$9:.$A$19967];[.$L12];[Journalier.G$9:.G$19968])+SUMIF([Journalier.$A$9:.$A$19967];[.$M12];[Journalier.G$9:.G$19968])+SUMIF([Journalier.$A$9:.$A$19967];[.$N12];[Journalier.G$9:.G$19968])+SUMIF([Journalier.$A$9:.$A$19967];[.$O12];[Journalier.G$9:.G$19968])+SUMIF([Journalier.$A$9:.$A$19967];[.$P12];[Journalier.G$9:.G$19968])+SUMIF([Journalier.$A$9:.$A$19967];[.$Q12];[Journalier.G$9:.G$19968])+SUMIF([Journalier.$A$9:.$A$19967];[.$R12];[Journalier.G$9:.G$19968])" office:value-type="float" office:value="0" calcext:value-type="float">
            <text:p>0</text:p>
          </table:table-cell>
          <table:table-cell table:formula="of:=SUMIF([Journalier.$A$9:.$A$19967];[.$L12];[Journalier.H$9:.H$19970])+SUMIF([Journalier.$A$9:.$A$19967];[.$M12];[Journalier.H$9:.H$19970])+SUMIF([Journalier.$A$9:.$A$19967];[.$N12];[Journalier.H$9:.H$19970])+SUMIF([Journalier.$A$9:.$A$19967];[.$O12];[Journalier.H$9:.H$19970])+SUMIF([Journalier.$A$9:.$A$19967];[.$P12];[Journalier.H$9:.H$19970])+SUMIF([Journalier.$A$9:.$A$19967];[.$Q12];[Journalier.H$9:.H$19970])+SUMIF([Journalier.$A$9:.$A$19967];[.$R12];[Journalier.H$9:.H$19970])" office:value-type="float" office:value="0" calcext:value-type="float">
            <text:p>0</text:p>
          </table:table-cell>
          <table:table-cell table:formula="of:=[.C12]+[.E12]+[.G12]" office:value-type="float" office:value="0" calcext:value-type="float">
            <text:p>0</text:p>
          </table:table-cell>
          <table:table-cell table:formula="of:=[.D12]+[.F12]+[.H12]" office:value-type="float" office:value="0" calcext:value-type="float">
            <text:p>0</text:p>
          </table:table-cell>
          <table:table-cell/>
          <table:table-cell table:formula="of:=[.R11]+1" office:value-type="date" office:date-value="2021-03-03" calcext:value-type="date">
            <text:p>03/03/21</text:p>
          </table:table-cell>
          <table:table-cell table:formula="of:=[.L12]+1" office:value-type="date" office:date-value="2021-03-04" calcext:value-type="date">
            <text:p>04/03/21</text:p>
          </table:table-cell>
          <table:table-cell table:formula="of:=[.M12]+1" office:value-type="date" office:date-value="2021-03-05" calcext:value-type="date">
            <text:p>05/03/21</text:p>
          </table:table-cell>
          <table:table-cell table:formula="of:=[.N12]+1" office:value-type="date" office:date-value="2021-03-06" calcext:value-type="date">
            <text:p>06/03/21</text:p>
          </table:table-cell>
          <table:table-cell table:formula="of:=[.O12]+1" office:value-type="date" office:date-value="2021-03-07" calcext:value-type="date">
            <text:p>07/03/21</text:p>
          </table:table-cell>
          <table:table-cell table:formula="of:=[.P12]+1" office:value-type="date" office:date-value="2021-03-08" calcext:value-type="date">
            <text:p>08/03/21</text:p>
          </table:table-cell>
          <table:table-cell table:formula="of:=[.Q12]+1" office:value-type="date" office:date-value="2021-03-09" calcext:value-type="date">
            <text:p>09/03/21</text:p>
          </table:table-cell>
        </table:table-row>
        <table:table-row table:style-name="ro4">
          <table:table-cell table:formula="of:=[.L13]" office:value-type="date" office:date-value="2021-03-10" calcext:value-type="date">
            <text:p>10/03/21</text:p>
          </table:table-cell>
          <table:table-cell table:formula="of:=COUNTIF([Journalier.$A$9:.$A$19967];[.$L13])+COUNTIF([Journalier.$A$9:.$A$19967];[.$M13])+COUNTIF([Journalier.$A$9:.$A$19967];[.$N13])+COUNTIF([Journalier.$A$9:.$A$19967];[.$O13])+COUNTIF([Journalier.$A$9:.$A$19967];[.$P13])+COUNTIF([Journalier.$A$9:.$A$19967];[.$Q13])+COUNTIF([Journalier.$A$9:.$A$19967];[.$R13])" office:value-type="float" office:value="0" calcext:value-type="float">
            <text:p>0</text:p>
          </table:table-cell>
          <table:table-cell table:formula="of:=SUMIF([Journalier.$A$9:.$A$19967];[.$L13];[Journalier.C$9:.C$19969])+SUMIF([Journalier.$A$9:.$A$19967];[.$M13];[Journalier.C$9:.C$19969])+SUMIF([Journalier.$A$9:.$A$19967];[.$N13];[Journalier.C$9:.C$19969])+SUMIF([Journalier.$A$9:.$A$19967];[.$O13];[Journalier.C$9:.C$19969])+SUMIF([Journalier.$A$9:.$A$19967];[.$P13];[Journalier.C$9:.C$19969])+SUMIF([Journalier.$A$9:.$A$19967];[.$Q13];[Journalier.C$9:.C$19969])+SUMIF([Journalier.$A$9:.$A$19967];[.$R13];[Journalier.C$9:.C$19969])" office:value-type="float" office:value="0" calcext:value-type="float">
            <text:p>0</text:p>
          </table:table-cell>
          <table:table-cell table:formula="of:=SUMIF([Journalier.$A$9:.$A$19967];[.$L13];[Journalier.D$9:.D$19968])+SUMIF([Journalier.$A$9:.$A$19967];[.$M13];[Journalier.D$9:.D$19968])+SUMIF([Journalier.$A$9:.$A$19967];[.$N13];[Journalier.D$9:.D$19968])+SUMIF([Journalier.$A$9:.$A$19967];[.$O13];[Journalier.D$9:.D$19968])+SUMIF([Journalier.$A$9:.$A$19967];[.$P13];[Journalier.D$9:.D$19968])+SUMIF([Journalier.$A$9:.$A$19967];[.$Q13];[Journalier.D$9:.D$19968])+SUMIF([Journalier.$A$9:.$A$19967];[.$R13];[Journalier.D$9:.D$19968])" office:value-type="float" office:value="0" calcext:value-type="float">
            <text:p>0</text:p>
          </table:table-cell>
          <table:table-cell table:formula="of:=SUMIF([Journalier.$A$9:.$A$19967];[.$L13];[Journalier.E$9:.E$19969])+SUMIF([Journalier.$A$9:.$A$19967];[.$M13];[Journalier.E$9:.E$19969])+SUMIF([Journalier.$A$9:.$A$19967];[.$N13];[Journalier.E$9:.E$19969])+SUMIF([Journalier.$A$9:.$A$19967];[.$O13];[Journalier.E$9:.E$19969])+SUMIF([Journalier.$A$9:.$A$19967];[.$P13];[Journalier.E$9:.E$19969])+SUMIF([Journalier.$A$9:.$A$19967];[.$Q13];[Journalier.E$9:.E$19969])+SUMIF([Journalier.$A$9:.$A$19967];[.$R13];[Journalier.E$9:.E$19969])" office:value-type="float" office:value="0" calcext:value-type="float">
            <text:p>0</text:p>
          </table:table-cell>
          <table:table-cell table:formula="of:=SUMIF([Journalier.$A$9:.$A$19967];[.$L13];[Journalier.F$9:.F$19968])+SUMIF([Journalier.$A$9:.$A$19967];[.$M13];[Journalier.F$9:.F$19968])+SUMIF([Journalier.$A$9:.$A$19967];[.$N13];[Journalier.F$9:.F$19968])+SUMIF([Journalier.$A$9:.$A$19967];[.$O13];[Journalier.F$9:.F$19968])+SUMIF([Journalier.$A$9:.$A$19967];[.$P13];[Journalier.F$9:.F$19968])+SUMIF([Journalier.$A$9:.$A$19967];[.$Q13];[Journalier.F$9:.F$19968])+SUMIF([Journalier.$A$9:.$A$19967];[.$R13];[Journalier.F$9:.F$19968])" office:value-type="float" office:value="0" calcext:value-type="float">
            <text:p>0</text:p>
          </table:table-cell>
          <table:table-cell table:formula="of:=SUMIF([Journalier.$A$9:.$A$19967];[.$L13];[Journalier.G$9:.G$19968])+SUMIF([Journalier.$A$9:.$A$19967];[.$M13];[Journalier.G$9:.G$19968])+SUMIF([Journalier.$A$9:.$A$19967];[.$N13];[Journalier.G$9:.G$19968])+SUMIF([Journalier.$A$9:.$A$19967];[.$O13];[Journalier.G$9:.G$19968])+SUMIF([Journalier.$A$9:.$A$19967];[.$P13];[Journalier.G$9:.G$19968])+SUMIF([Journalier.$A$9:.$A$19967];[.$Q13];[Journalier.G$9:.G$19968])+SUMIF([Journalier.$A$9:.$A$19967];[.$R13];[Journalier.G$9:.G$19968])" office:value-type="float" office:value="0" calcext:value-type="float">
            <text:p>0</text:p>
          </table:table-cell>
          <table:table-cell table:formula="of:=SUMIF([Journalier.$A$9:.$A$19967];[.$L13];[Journalier.H$9:.H$19970])+SUMIF([Journalier.$A$9:.$A$19967];[.$M13];[Journalier.H$9:.H$19970])+SUMIF([Journalier.$A$9:.$A$19967];[.$N13];[Journalier.H$9:.H$19970])+SUMIF([Journalier.$A$9:.$A$19967];[.$O13];[Journalier.H$9:.H$19970])+SUMIF([Journalier.$A$9:.$A$19967];[.$P13];[Journalier.H$9:.H$19970])+SUMIF([Journalier.$A$9:.$A$19967];[.$Q13];[Journalier.H$9:.H$19970])+SUMIF([Journalier.$A$9:.$A$19967];[.$R13];[Journalier.H$9:.H$19970])" office:value-type="float" office:value="0" calcext:value-type="float">
            <text:p>0</text:p>
          </table:table-cell>
          <table:table-cell table:formula="of:=[.C13]+[.E13]+[.G13]" office:value-type="float" office:value="0" calcext:value-type="float">
            <text:p>0</text:p>
          </table:table-cell>
          <table:table-cell table:formula="of:=[.D13]+[.F13]+[.H13]" office:value-type="float" office:value="0" calcext:value-type="float">
            <text:p>0</text:p>
          </table:table-cell>
          <table:table-cell/>
          <table:table-cell table:formula="of:=[.R12]+1" office:value-type="date" office:date-value="2021-03-10" calcext:value-type="date">
            <text:p>10/03/21</text:p>
          </table:table-cell>
          <table:table-cell table:formula="of:=[.L13]+1" office:value-type="date" office:date-value="2021-03-11" calcext:value-type="date">
            <text:p>11/03/21</text:p>
          </table:table-cell>
          <table:table-cell table:formula="of:=[.M13]+1" office:value-type="date" office:date-value="2021-03-12" calcext:value-type="date">
            <text:p>12/03/21</text:p>
          </table:table-cell>
          <table:table-cell table:formula="of:=[.N13]+1" office:value-type="date" office:date-value="2021-03-13" calcext:value-type="date">
            <text:p>13/03/21</text:p>
          </table:table-cell>
          <table:table-cell table:formula="of:=[.O13]+1" office:value-type="date" office:date-value="2021-03-14" calcext:value-type="date">
            <text:p>14/03/21</text:p>
          </table:table-cell>
          <table:table-cell table:formula="of:=[.P13]+1" office:value-type="date" office:date-value="2021-03-15" calcext:value-type="date">
            <text:p>15/03/21</text:p>
          </table:table-cell>
          <table:table-cell table:formula="of:=[.Q13]+1" office:value-type="date" office:date-value="2021-03-16" calcext:value-type="date">
            <text:p>16/03/21</text:p>
          </table:table-cell>
        </table:table-row>
        <table:table-row table:style-name="ro4">
          <table:table-cell table:formula="of:=[.L14]" office:value-type="date" office:date-value="2021-03-17" calcext:value-type="date">
            <text:p>17/03/21</text:p>
          </table:table-cell>
          <table:table-cell table:formula="of:=COUNTIF([Journalier.$A$9:.$A$19967];[.$L14])+COUNTIF([Journalier.$A$9:.$A$19967];[.$M14])+COUNTIF([Journalier.$A$9:.$A$19967];[.$N14])+COUNTIF([Journalier.$A$9:.$A$19967];[.$O14])+COUNTIF([Journalier.$A$9:.$A$19967];[.$P14])+COUNTIF([Journalier.$A$9:.$A$19967];[.$Q14])+COUNTIF([Journalier.$A$9:.$A$19967];[.$R14])" office:value-type="float" office:value="0" calcext:value-type="float">
            <text:p>0</text:p>
          </table:table-cell>
          <table:table-cell table:formula="of:=SUMIF([Journalier.$A$9:.$A$19967];[.$L14];[Journalier.C$9:.C$19969])+SUMIF([Journalier.$A$9:.$A$19967];[.$M14];[Journalier.C$9:.C$19969])+SUMIF([Journalier.$A$9:.$A$19967];[.$N14];[Journalier.C$9:.C$19969])+SUMIF([Journalier.$A$9:.$A$19967];[.$O14];[Journalier.C$9:.C$19969])+SUMIF([Journalier.$A$9:.$A$19967];[.$P14];[Journalier.C$9:.C$19969])+SUMIF([Journalier.$A$9:.$A$19967];[.$Q14];[Journalier.C$9:.C$19969])+SUMIF([Journalier.$A$9:.$A$19967];[.$R14];[Journalier.C$9:.C$19969])" office:value-type="float" office:value="0" calcext:value-type="float">
            <text:p>0</text:p>
          </table:table-cell>
          <table:table-cell table:formula="of:=SUMIF([Journalier.$A$9:.$A$19967];[.$L14];[Journalier.D$9:.D$19968])+SUMIF([Journalier.$A$9:.$A$19967];[.$M14];[Journalier.D$9:.D$19968])+SUMIF([Journalier.$A$9:.$A$19967];[.$N14];[Journalier.D$9:.D$19968])+SUMIF([Journalier.$A$9:.$A$19967];[.$O14];[Journalier.D$9:.D$19968])+SUMIF([Journalier.$A$9:.$A$19967];[.$P14];[Journalier.D$9:.D$19968])+SUMIF([Journalier.$A$9:.$A$19967];[.$Q14];[Journalier.D$9:.D$19968])+SUMIF([Journalier.$A$9:.$A$19967];[.$R14];[Journalier.D$9:.D$19968])" office:value-type="float" office:value="0" calcext:value-type="float">
            <text:p>0</text:p>
          </table:table-cell>
          <table:table-cell table:formula="of:=SUMIF([Journalier.$A$9:.$A$19967];[.$L14];[Journalier.E$9:.E$19969])+SUMIF([Journalier.$A$9:.$A$19967];[.$M14];[Journalier.E$9:.E$19969])+SUMIF([Journalier.$A$9:.$A$19967];[.$N14];[Journalier.E$9:.E$19969])+SUMIF([Journalier.$A$9:.$A$19967];[.$O14];[Journalier.E$9:.E$19969])+SUMIF([Journalier.$A$9:.$A$19967];[.$P14];[Journalier.E$9:.E$19969])+SUMIF([Journalier.$A$9:.$A$19967];[.$Q14];[Journalier.E$9:.E$19969])+SUMIF([Journalier.$A$9:.$A$19967];[.$R14];[Journalier.E$9:.E$19969])" office:value-type="float" office:value="0" calcext:value-type="float">
            <text:p>0</text:p>
          </table:table-cell>
          <table:table-cell table:formula="of:=SUMIF([Journalier.$A$9:.$A$19967];[.$L14];[Journalier.F$9:.F$19968])+SUMIF([Journalier.$A$9:.$A$19967];[.$M14];[Journalier.F$9:.F$19968])+SUMIF([Journalier.$A$9:.$A$19967];[.$N14];[Journalier.F$9:.F$19968])+SUMIF([Journalier.$A$9:.$A$19967];[.$O14];[Journalier.F$9:.F$19968])+SUMIF([Journalier.$A$9:.$A$19967];[.$P14];[Journalier.F$9:.F$19968])+SUMIF([Journalier.$A$9:.$A$19967];[.$Q14];[Journalier.F$9:.F$19968])+SUMIF([Journalier.$A$9:.$A$19967];[.$R14];[Journalier.F$9:.F$19968])" office:value-type="float" office:value="0" calcext:value-type="float">
            <text:p>0</text:p>
          </table:table-cell>
          <table:table-cell table:formula="of:=SUMIF([Journalier.$A$9:.$A$19967];[.$L14];[Journalier.G$9:.G$19968])+SUMIF([Journalier.$A$9:.$A$19967];[.$M14];[Journalier.G$9:.G$19968])+SUMIF([Journalier.$A$9:.$A$19967];[.$N14];[Journalier.G$9:.G$19968])+SUMIF([Journalier.$A$9:.$A$19967];[.$O14];[Journalier.G$9:.G$19968])+SUMIF([Journalier.$A$9:.$A$19967];[.$P14];[Journalier.G$9:.G$19968])+SUMIF([Journalier.$A$9:.$A$19967];[.$Q14];[Journalier.G$9:.G$19968])+SUMIF([Journalier.$A$9:.$A$19967];[.$R14];[Journalier.G$9:.G$19968])" office:value-type="float" office:value="0" calcext:value-type="float">
            <text:p>0</text:p>
          </table:table-cell>
          <table:table-cell table:formula="of:=SUMIF([Journalier.$A$9:.$A$19967];[.$L14];[Journalier.H$9:.H$19970])+SUMIF([Journalier.$A$9:.$A$19967];[.$M14];[Journalier.H$9:.H$19970])+SUMIF([Journalier.$A$9:.$A$19967];[.$N14];[Journalier.H$9:.H$19970])+SUMIF([Journalier.$A$9:.$A$19967];[.$O14];[Journalier.H$9:.H$19970])+SUMIF([Journalier.$A$9:.$A$19967];[.$P14];[Journalier.H$9:.H$19970])+SUMIF([Journalier.$A$9:.$A$19967];[.$Q14];[Journalier.H$9:.H$19970])+SUMIF([Journalier.$A$9:.$A$19967];[.$R14];[Journalier.H$9:.H$19970])" office:value-type="float" office:value="0" calcext:value-type="float">
            <text:p>0</text:p>
          </table:table-cell>
          <table:table-cell table:formula="of:=[.C14]+[.E14]+[.G14]" office:value-type="float" office:value="0" calcext:value-type="float">
            <text:p>0</text:p>
          </table:table-cell>
          <table:table-cell table:formula="of:=[.D14]+[.F14]+[.H14]" office:value-type="float" office:value="0" calcext:value-type="float">
            <text:p>0</text:p>
          </table:table-cell>
          <table:table-cell/>
          <table:table-cell table:formula="of:=[.R13]+1" office:value-type="date" office:date-value="2021-03-17" calcext:value-type="date">
            <text:p>17/03/21</text:p>
          </table:table-cell>
          <table:table-cell table:formula="of:=[.L14]+1" office:value-type="date" office:date-value="2021-03-18" calcext:value-type="date">
            <text:p>18/03/21</text:p>
          </table:table-cell>
          <table:table-cell table:formula="of:=[.M14]+1" office:value-type="date" office:date-value="2021-03-19" calcext:value-type="date">
            <text:p>19/03/21</text:p>
          </table:table-cell>
          <table:table-cell table:formula="of:=[.N14]+1" office:value-type="date" office:date-value="2021-03-20" calcext:value-type="date">
            <text:p>20/03/21</text:p>
          </table:table-cell>
          <table:table-cell table:formula="of:=[.O14]+1" office:value-type="date" office:date-value="2021-03-21" calcext:value-type="date">
            <text:p>21/03/21</text:p>
          </table:table-cell>
          <table:table-cell table:formula="of:=[.P14]+1" office:value-type="date" office:date-value="2021-03-22" calcext:value-type="date">
            <text:p>22/03/21</text:p>
          </table:table-cell>
          <table:table-cell table:formula="of:=[.Q14]+1" office:value-type="date" office:date-value="2021-03-23" calcext:value-type="date">
            <text:p>23/03/21</text:p>
          </table:table-cell>
        </table:table-row>
        <table:table-row table:style-name="ro4">
          <table:table-cell table:formula="of:=[.L15]" office:value-type="date" office:date-value="2021-03-24" calcext:value-type="date">
            <text:p>24/03/21</text:p>
          </table:table-cell>
          <table:table-cell table:formula="of:=COUNTIF([Journalier.$A$9:.$A$19967];[.$L15])+COUNTIF([Journalier.$A$9:.$A$19967];[.$M15])+COUNTIF([Journalier.$A$9:.$A$19967];[.$N15])+COUNTIF([Journalier.$A$9:.$A$19967];[.$O15])+COUNTIF([Journalier.$A$9:.$A$19967];[.$P15])+COUNTIF([Journalier.$A$9:.$A$19967];[.$Q15])+COUNTIF([Journalier.$A$9:.$A$19967];[.$R15])" office:value-type="float" office:value="0" calcext:value-type="float">
            <text:p>0</text:p>
          </table:table-cell>
          <table:table-cell table:formula="of:=SUMIF([Journalier.$A$9:.$A$19967];[.$L15];[Journalier.C$9:.C$19969])+SUMIF([Journalier.$A$9:.$A$19967];[.$M15];[Journalier.C$9:.C$19969])+SUMIF([Journalier.$A$9:.$A$19967];[.$N15];[Journalier.C$9:.C$19969])+SUMIF([Journalier.$A$9:.$A$19967];[.$O15];[Journalier.C$9:.C$19969])+SUMIF([Journalier.$A$9:.$A$19967];[.$P15];[Journalier.C$9:.C$19969])+SUMIF([Journalier.$A$9:.$A$19967];[.$Q15];[Journalier.C$9:.C$19969])+SUMIF([Journalier.$A$9:.$A$19967];[.$R15];[Journalier.C$9:.C$19969])" office:value-type="float" office:value="0" calcext:value-type="float">
            <text:p>0</text:p>
          </table:table-cell>
          <table:table-cell table:formula="of:=SUMIF([Journalier.$A$9:.$A$19967];[.$L15];[Journalier.D$9:.D$19968])+SUMIF([Journalier.$A$9:.$A$19967];[.$M15];[Journalier.D$9:.D$19968])+SUMIF([Journalier.$A$9:.$A$19967];[.$N15];[Journalier.D$9:.D$19968])+SUMIF([Journalier.$A$9:.$A$19967];[.$O15];[Journalier.D$9:.D$19968])+SUMIF([Journalier.$A$9:.$A$19967];[.$P15];[Journalier.D$9:.D$19968])+SUMIF([Journalier.$A$9:.$A$19967];[.$Q15];[Journalier.D$9:.D$19968])+SUMIF([Journalier.$A$9:.$A$19967];[.$R15];[Journalier.D$9:.D$19968])" office:value-type="float" office:value="0" calcext:value-type="float">
            <text:p>0</text:p>
          </table:table-cell>
          <table:table-cell table:formula="of:=SUMIF([Journalier.$A$9:.$A$19967];[.$L15];[Journalier.E$9:.E$19969])+SUMIF([Journalier.$A$9:.$A$19967];[.$M15];[Journalier.E$9:.E$19969])+SUMIF([Journalier.$A$9:.$A$19967];[.$N15];[Journalier.E$9:.E$19969])+SUMIF([Journalier.$A$9:.$A$19967];[.$O15];[Journalier.E$9:.E$19969])+SUMIF([Journalier.$A$9:.$A$19967];[.$P15];[Journalier.E$9:.E$19969])+SUMIF([Journalier.$A$9:.$A$19967];[.$Q15];[Journalier.E$9:.E$19969])+SUMIF([Journalier.$A$9:.$A$19967];[.$R15];[Journalier.E$9:.E$19969])" office:value-type="float" office:value="0" calcext:value-type="float">
            <text:p>0</text:p>
          </table:table-cell>
          <table:table-cell table:formula="of:=SUMIF([Journalier.$A$9:.$A$19967];[.$L15];[Journalier.F$9:.F$19968])+SUMIF([Journalier.$A$9:.$A$19967];[.$M15];[Journalier.F$9:.F$19968])+SUMIF([Journalier.$A$9:.$A$19967];[.$N15];[Journalier.F$9:.F$19968])+SUMIF([Journalier.$A$9:.$A$19967];[.$O15];[Journalier.F$9:.F$19968])+SUMIF([Journalier.$A$9:.$A$19967];[.$P15];[Journalier.F$9:.F$19968])+SUMIF([Journalier.$A$9:.$A$19967];[.$Q15];[Journalier.F$9:.F$19968])+SUMIF([Journalier.$A$9:.$A$19967];[.$R15];[Journalier.F$9:.F$19968])" office:value-type="float" office:value="0" calcext:value-type="float">
            <text:p>0</text:p>
          </table:table-cell>
          <table:table-cell table:formula="of:=SUMIF([Journalier.$A$9:.$A$19967];[.$L15];[Journalier.G$9:.G$19968])+SUMIF([Journalier.$A$9:.$A$19967];[.$M15];[Journalier.G$9:.G$19968])+SUMIF([Journalier.$A$9:.$A$19967];[.$N15];[Journalier.G$9:.G$19968])+SUMIF([Journalier.$A$9:.$A$19967];[.$O15];[Journalier.G$9:.G$19968])+SUMIF([Journalier.$A$9:.$A$19967];[.$P15];[Journalier.G$9:.G$19968])+SUMIF([Journalier.$A$9:.$A$19967];[.$Q15];[Journalier.G$9:.G$19968])+SUMIF([Journalier.$A$9:.$A$19967];[.$R15];[Journalier.G$9:.G$19968])" office:value-type="float" office:value="0" calcext:value-type="float">
            <text:p>0</text:p>
          </table:table-cell>
          <table:table-cell table:formula="of:=SUMIF([Journalier.$A$9:.$A$19967];[.$L15];[Journalier.H$9:.H$19970])+SUMIF([Journalier.$A$9:.$A$19967];[.$M15];[Journalier.H$9:.H$19970])+SUMIF([Journalier.$A$9:.$A$19967];[.$N15];[Journalier.H$9:.H$19970])+SUMIF([Journalier.$A$9:.$A$19967];[.$O15];[Journalier.H$9:.H$19970])+SUMIF([Journalier.$A$9:.$A$19967];[.$P15];[Journalier.H$9:.H$19970])+SUMIF([Journalier.$A$9:.$A$19967];[.$Q15];[Journalier.H$9:.H$19970])+SUMIF([Journalier.$A$9:.$A$19967];[.$R15];[Journalier.H$9:.H$19970])" office:value-type="float" office:value="0" calcext:value-type="float">
            <text:p>0</text:p>
          </table:table-cell>
          <table:table-cell table:formula="of:=[.C15]+[.E15]+[.G15]" office:value-type="float" office:value="0" calcext:value-type="float">
            <text:p>0</text:p>
          </table:table-cell>
          <table:table-cell table:formula="of:=[.D15]+[.F15]+[.H15]" office:value-type="float" office:value="0" calcext:value-type="float">
            <text:p>0</text:p>
          </table:table-cell>
          <table:table-cell/>
          <table:table-cell table:formula="of:=[.R14]+1" office:value-type="date" office:date-value="2021-03-24" calcext:value-type="date">
            <text:p>24/03/21</text:p>
          </table:table-cell>
          <table:table-cell table:formula="of:=[.L15]+1" office:value-type="date" office:date-value="2021-03-25" calcext:value-type="date">
            <text:p>25/03/21</text:p>
          </table:table-cell>
          <table:table-cell table:formula="of:=[.M15]+1" office:value-type="date" office:date-value="2021-03-26" calcext:value-type="date">
            <text:p>26/03/21</text:p>
          </table:table-cell>
          <table:table-cell table:formula="of:=[.N15]+1" office:value-type="date" office:date-value="2021-03-27" calcext:value-type="date">
            <text:p>27/03/21</text:p>
          </table:table-cell>
          <table:table-cell table:formula="of:=[.O15]+1" office:value-type="date" office:date-value="2021-03-28" calcext:value-type="date">
            <text:p>28/03/21</text:p>
          </table:table-cell>
          <table:table-cell table:formula="of:=[.P15]+1" office:value-type="date" office:date-value="2021-03-29" calcext:value-type="date">
            <text:p>29/03/21</text:p>
          </table:table-cell>
          <table:table-cell table:formula="of:=[.Q15]+1" office:value-type="date" office:date-value="2021-03-30" calcext:value-type="date">
            <text:p>30/03/21</text:p>
          </table:table-cell>
        </table:table-row>
        <table:table-row table:style-name="ro4">
          <table:table-cell table:formula="of:=[.L16]" office:value-type="date" office:date-value="2021-03-31" calcext:value-type="date">
            <text:p>31/03/21</text:p>
          </table:table-cell>
          <table:table-cell table:formula="of:=COUNTIF([Journalier.$A$9:.$A$19967];[.$L16])+COUNTIF([Journalier.$A$9:.$A$19967];[.$M16])+COUNTIF([Journalier.$A$9:.$A$19967];[.$N16])+COUNTIF([Journalier.$A$9:.$A$19967];[.$O16])+COUNTIF([Journalier.$A$9:.$A$19967];[.$P16])+COUNTIF([Journalier.$A$9:.$A$19967];[.$Q16])+COUNTIF([Journalier.$A$9:.$A$19967];[.$R16])" office:value-type="float" office:value="0" calcext:value-type="float">
            <text:p>0</text:p>
          </table:table-cell>
          <table:table-cell table:formula="of:=SUMIF([Journalier.$A$9:.$A$19967];[.$L16];[Journalier.C$9:.C$19969])+SUMIF([Journalier.$A$9:.$A$19967];[.$M16];[Journalier.C$9:.C$19969])+SUMIF([Journalier.$A$9:.$A$19967];[.$N16];[Journalier.C$9:.C$19969])+SUMIF([Journalier.$A$9:.$A$19967];[.$O16];[Journalier.C$9:.C$19969])+SUMIF([Journalier.$A$9:.$A$19967];[.$P16];[Journalier.C$9:.C$19969])+SUMIF([Journalier.$A$9:.$A$19967];[.$Q16];[Journalier.C$9:.C$19969])+SUMIF([Journalier.$A$9:.$A$19967];[.$R16];[Journalier.C$9:.C$19969])" office:value-type="float" office:value="0" calcext:value-type="float">
            <text:p>0</text:p>
          </table:table-cell>
          <table:table-cell table:formula="of:=SUMIF([Journalier.$A$9:.$A$19967];[.$L16];[Journalier.D$9:.D$19968])+SUMIF([Journalier.$A$9:.$A$19967];[.$M16];[Journalier.D$9:.D$19968])+SUMIF([Journalier.$A$9:.$A$19967];[.$N16];[Journalier.D$9:.D$19968])+SUMIF([Journalier.$A$9:.$A$19967];[.$O16];[Journalier.D$9:.D$19968])+SUMIF([Journalier.$A$9:.$A$19967];[.$P16];[Journalier.D$9:.D$19968])+SUMIF([Journalier.$A$9:.$A$19967];[.$Q16];[Journalier.D$9:.D$19968])+SUMIF([Journalier.$A$9:.$A$19967];[.$R16];[Journalier.D$9:.D$19968])" office:value-type="float" office:value="0" calcext:value-type="float">
            <text:p>0</text:p>
          </table:table-cell>
          <table:table-cell table:formula="of:=SUMIF([Journalier.$A$9:.$A$19967];[.$L16];[Journalier.E$9:.E$19969])+SUMIF([Journalier.$A$9:.$A$19967];[.$M16];[Journalier.E$9:.E$19969])+SUMIF([Journalier.$A$9:.$A$19967];[.$N16];[Journalier.E$9:.E$19969])+SUMIF([Journalier.$A$9:.$A$19967];[.$O16];[Journalier.E$9:.E$19969])+SUMIF([Journalier.$A$9:.$A$19967];[.$P16];[Journalier.E$9:.E$19969])+SUMIF([Journalier.$A$9:.$A$19967];[.$Q16];[Journalier.E$9:.E$19969])+SUMIF([Journalier.$A$9:.$A$19967];[.$R16];[Journalier.E$9:.E$19969])" office:value-type="float" office:value="0" calcext:value-type="float">
            <text:p>0</text:p>
          </table:table-cell>
          <table:table-cell table:formula="of:=SUMIF([Journalier.$A$9:.$A$19967];[.$L16];[Journalier.F$9:.F$19968])+SUMIF([Journalier.$A$9:.$A$19967];[.$M16];[Journalier.F$9:.F$19968])+SUMIF([Journalier.$A$9:.$A$19967];[.$N16];[Journalier.F$9:.F$19968])+SUMIF([Journalier.$A$9:.$A$19967];[.$O16];[Journalier.F$9:.F$19968])+SUMIF([Journalier.$A$9:.$A$19967];[.$P16];[Journalier.F$9:.F$19968])+SUMIF([Journalier.$A$9:.$A$19967];[.$Q16];[Journalier.F$9:.F$19968])+SUMIF([Journalier.$A$9:.$A$19967];[.$R16];[Journalier.F$9:.F$19968])" office:value-type="float" office:value="0" calcext:value-type="float">
            <text:p>0</text:p>
          </table:table-cell>
          <table:table-cell table:formula="of:=SUMIF([Journalier.$A$9:.$A$19967];[.$L16];[Journalier.G$9:.G$19968])+SUMIF([Journalier.$A$9:.$A$19967];[.$M16];[Journalier.G$9:.G$19968])+SUMIF([Journalier.$A$9:.$A$19967];[.$N16];[Journalier.G$9:.G$19968])+SUMIF([Journalier.$A$9:.$A$19967];[.$O16];[Journalier.G$9:.G$19968])+SUMIF([Journalier.$A$9:.$A$19967];[.$P16];[Journalier.G$9:.G$19968])+SUMIF([Journalier.$A$9:.$A$19967];[.$Q16];[Journalier.G$9:.G$19968])+SUMIF([Journalier.$A$9:.$A$19967];[.$R16];[Journalier.G$9:.G$19968])" office:value-type="float" office:value="0" calcext:value-type="float">
            <text:p>0</text:p>
          </table:table-cell>
          <table:table-cell table:formula="of:=SUMIF([Journalier.$A$9:.$A$19967];[.$L16];[Journalier.H$9:.H$19970])+SUMIF([Journalier.$A$9:.$A$19967];[.$M16];[Journalier.H$9:.H$19970])+SUMIF([Journalier.$A$9:.$A$19967];[.$N16];[Journalier.H$9:.H$19970])+SUMIF([Journalier.$A$9:.$A$19967];[.$O16];[Journalier.H$9:.H$19970])+SUMIF([Journalier.$A$9:.$A$19967];[.$P16];[Journalier.H$9:.H$19970])+SUMIF([Journalier.$A$9:.$A$19967];[.$Q16];[Journalier.H$9:.H$19970])+SUMIF([Journalier.$A$9:.$A$19967];[.$R16];[Journalier.H$9:.H$19970])" office:value-type="float" office:value="0" calcext:value-type="float">
            <text:p>0</text:p>
          </table:table-cell>
          <table:table-cell table:formula="of:=[.C16]+[.E16]+[.G16]" office:value-type="float" office:value="0" calcext:value-type="float">
            <text:p>0</text:p>
          </table:table-cell>
          <table:table-cell table:formula="of:=[.D16]+[.F16]+[.H16]" office:value-type="float" office:value="0" calcext:value-type="float">
            <text:p>0</text:p>
          </table:table-cell>
          <table:table-cell/>
          <table:table-cell table:formula="of:=[.R15]+1" office:value-type="date" office:date-value="2021-03-31" calcext:value-type="date">
            <text:p>31/03/21</text:p>
          </table:table-cell>
          <table:table-cell table:formula="of:=[.L16]+1" office:value-type="date" office:date-value="2021-04-01" calcext:value-type="date">
            <text:p>01/04/21</text:p>
          </table:table-cell>
          <table:table-cell table:formula="of:=[.M16]+1" office:value-type="date" office:date-value="2021-04-02" calcext:value-type="date">
            <text:p>02/04/21</text:p>
          </table:table-cell>
          <table:table-cell table:formula="of:=[.N16]+1" office:value-type="date" office:date-value="2021-04-03" calcext:value-type="date">
            <text:p>03/04/21</text:p>
          </table:table-cell>
          <table:table-cell table:formula="of:=[.O16]+1" office:value-type="date" office:date-value="2021-04-04" calcext:value-type="date">
            <text:p>04/04/21</text:p>
          </table:table-cell>
          <table:table-cell table:formula="of:=[.P16]+1" office:value-type="date" office:date-value="2021-04-05" calcext:value-type="date">
            <text:p>05/04/21</text:p>
          </table:table-cell>
          <table:table-cell table:formula="of:=[.Q16]+1" office:value-type="date" office:date-value="2021-04-06" calcext:value-type="date">
            <text:p>06/04/21</text:p>
          </table:table-cell>
        </table:table-row>
        <table:table-row table:style-name="ro4">
          <table:table-cell table:formula="of:=[.L17]" office:value-type="date" office:date-value="2021-04-07" calcext:value-type="date">
            <text:p>07/04/21</text:p>
          </table:table-cell>
          <table:table-cell table:formula="of:=COUNTIF([Journalier.$A$9:.$A$19967];[.$L17])+COUNTIF([Journalier.$A$9:.$A$19967];[.$M17])+COUNTIF([Journalier.$A$9:.$A$19967];[.$N17])+COUNTIF([Journalier.$A$9:.$A$19967];[.$O17])+COUNTIF([Journalier.$A$9:.$A$19967];[.$P17])+COUNTIF([Journalier.$A$9:.$A$19967];[.$Q17])+COUNTIF([Journalier.$A$9:.$A$19967];[.$R17])" office:value-type="float" office:value="0" calcext:value-type="float">
            <text:p>0</text:p>
          </table:table-cell>
          <table:table-cell table:formula="of:=SUMIF([Journalier.$A$9:.$A$19967];[.$L17];[Journalier.C$9:.C$19969])+SUMIF([Journalier.$A$9:.$A$19967];[.$M17];[Journalier.C$9:.C$19969])+SUMIF([Journalier.$A$9:.$A$19967];[.$N17];[Journalier.C$9:.C$19969])+SUMIF([Journalier.$A$9:.$A$19967];[.$O17];[Journalier.C$9:.C$19969])+SUMIF([Journalier.$A$9:.$A$19967];[.$P17];[Journalier.C$9:.C$19969])+SUMIF([Journalier.$A$9:.$A$19967];[.$Q17];[Journalier.C$9:.C$19969])+SUMIF([Journalier.$A$9:.$A$19967];[.$R17];[Journalier.C$9:.C$19969])" office:value-type="float" office:value="0" calcext:value-type="float">
            <text:p>0</text:p>
          </table:table-cell>
          <table:table-cell table:formula="of:=SUMIF([Journalier.$A$9:.$A$19967];[.$L17];[Journalier.D$9:.D$19968])+SUMIF([Journalier.$A$9:.$A$19967];[.$M17];[Journalier.D$9:.D$19968])+SUMIF([Journalier.$A$9:.$A$19967];[.$N17];[Journalier.D$9:.D$19968])+SUMIF([Journalier.$A$9:.$A$19967];[.$O17];[Journalier.D$9:.D$19968])+SUMIF([Journalier.$A$9:.$A$19967];[.$P17];[Journalier.D$9:.D$19968])+SUMIF([Journalier.$A$9:.$A$19967];[.$Q17];[Journalier.D$9:.D$19968])+SUMIF([Journalier.$A$9:.$A$19967];[.$R17];[Journalier.D$9:.D$19968])" office:value-type="float" office:value="0" calcext:value-type="float">
            <text:p>0</text:p>
          </table:table-cell>
          <table:table-cell table:formula="of:=SUMIF([Journalier.$A$9:.$A$19967];[.$L17];[Journalier.E$9:.E$19969])+SUMIF([Journalier.$A$9:.$A$19967];[.$M17];[Journalier.E$9:.E$19969])+SUMIF([Journalier.$A$9:.$A$19967];[.$N17];[Journalier.E$9:.E$19969])+SUMIF([Journalier.$A$9:.$A$19967];[.$O17];[Journalier.E$9:.E$19969])+SUMIF([Journalier.$A$9:.$A$19967];[.$P17];[Journalier.E$9:.E$19969])+SUMIF([Journalier.$A$9:.$A$19967];[.$Q17];[Journalier.E$9:.E$19969])+SUMIF([Journalier.$A$9:.$A$19967];[.$R17];[Journalier.E$9:.E$19969])" office:value-type="float" office:value="0" calcext:value-type="float">
            <text:p>0</text:p>
          </table:table-cell>
          <table:table-cell table:formula="of:=SUMIF([Journalier.$A$9:.$A$19967];[.$L17];[Journalier.F$9:.F$19968])+SUMIF([Journalier.$A$9:.$A$19967];[.$M17];[Journalier.F$9:.F$19968])+SUMIF([Journalier.$A$9:.$A$19967];[.$N17];[Journalier.F$9:.F$19968])+SUMIF([Journalier.$A$9:.$A$19967];[.$O17];[Journalier.F$9:.F$19968])+SUMIF([Journalier.$A$9:.$A$19967];[.$P17];[Journalier.F$9:.F$19968])+SUMIF([Journalier.$A$9:.$A$19967];[.$Q17];[Journalier.F$9:.F$19968])+SUMIF([Journalier.$A$9:.$A$19967];[.$R17];[Journalier.F$9:.F$19968])" office:value-type="float" office:value="0" calcext:value-type="float">
            <text:p>0</text:p>
          </table:table-cell>
          <table:table-cell table:formula="of:=SUMIF([Journalier.$A$9:.$A$19967];[.$L17];[Journalier.G$9:.G$19968])+SUMIF([Journalier.$A$9:.$A$19967];[.$M17];[Journalier.G$9:.G$19968])+SUMIF([Journalier.$A$9:.$A$19967];[.$N17];[Journalier.G$9:.G$19968])+SUMIF([Journalier.$A$9:.$A$19967];[.$O17];[Journalier.G$9:.G$19968])+SUMIF([Journalier.$A$9:.$A$19967];[.$P17];[Journalier.G$9:.G$19968])+SUMIF([Journalier.$A$9:.$A$19967];[.$Q17];[Journalier.G$9:.G$19968])+SUMIF([Journalier.$A$9:.$A$19967];[.$R17];[Journalier.G$9:.G$19968])" office:value-type="float" office:value="0" calcext:value-type="float">
            <text:p>0</text:p>
          </table:table-cell>
          <table:table-cell table:formula="of:=SUMIF([Journalier.$A$9:.$A$19967];[.$L17];[Journalier.H$9:.H$19970])+SUMIF([Journalier.$A$9:.$A$19967];[.$M17];[Journalier.H$9:.H$19970])+SUMIF([Journalier.$A$9:.$A$19967];[.$N17];[Journalier.H$9:.H$19970])+SUMIF([Journalier.$A$9:.$A$19967];[.$O17];[Journalier.H$9:.H$19970])+SUMIF([Journalier.$A$9:.$A$19967];[.$P17];[Journalier.H$9:.H$19970])+SUMIF([Journalier.$A$9:.$A$19967];[.$Q17];[Journalier.H$9:.H$19970])+SUMIF([Journalier.$A$9:.$A$19967];[.$R17];[Journalier.H$9:.H$19970])" office:value-type="float" office:value="0" calcext:value-type="float">
            <text:p>0</text:p>
          </table:table-cell>
          <table:table-cell table:formula="of:=[.C17]+[.E17]+[.G17]" office:value-type="float" office:value="0" calcext:value-type="float">
            <text:p>0</text:p>
          </table:table-cell>
          <table:table-cell table:formula="of:=[.D17]+[.F17]+[.H17]" office:value-type="float" office:value="0" calcext:value-type="float">
            <text:p>0</text:p>
          </table:table-cell>
          <table:table-cell/>
          <table:table-cell table:formula="of:=[.R16]+1" office:value-type="date" office:date-value="2021-04-07" calcext:value-type="date">
            <text:p>07/04/21</text:p>
          </table:table-cell>
          <table:table-cell table:formula="of:=[.L17]+1" office:value-type="date" office:date-value="2021-04-08" calcext:value-type="date">
            <text:p>08/04/21</text:p>
          </table:table-cell>
          <table:table-cell table:formula="of:=[.M17]+1" office:value-type="date" office:date-value="2021-04-09" calcext:value-type="date">
            <text:p>09/04/21</text:p>
          </table:table-cell>
          <table:table-cell table:formula="of:=[.N17]+1" office:value-type="date" office:date-value="2021-04-10" calcext:value-type="date">
            <text:p>10/04/21</text:p>
          </table:table-cell>
          <table:table-cell table:formula="of:=[.O17]+1" office:value-type="date" office:date-value="2021-04-11" calcext:value-type="date">
            <text:p>11/04/21</text:p>
          </table:table-cell>
          <table:table-cell table:formula="of:=[.P17]+1" office:value-type="date" office:date-value="2021-04-12" calcext:value-type="date">
            <text:p>12/04/21</text:p>
          </table:table-cell>
          <table:table-cell table:formula="of:=[.Q17]+1" office:value-type="date" office:date-value="2021-04-13" calcext:value-type="date">
            <text:p>13/04/21</text:p>
          </table:table-cell>
        </table:table-row>
        <table:table-row table:style-name="ro4">
          <table:table-cell table:formula="of:=[.L18]" office:value-type="date" office:date-value="2021-04-14" calcext:value-type="date">
            <text:p>14/04/21</text:p>
          </table:table-cell>
          <table:table-cell table:formula="of:=COUNTIF([Journalier.$A$9:.$A$19967];[.$L18])+COUNTIF([Journalier.$A$9:.$A$19967];[.$M18])+COUNTIF([Journalier.$A$9:.$A$19967];[.$N18])+COUNTIF([Journalier.$A$9:.$A$19967];[.$O18])+COUNTIF([Journalier.$A$9:.$A$19967];[.$P18])+COUNTIF([Journalier.$A$9:.$A$19967];[.$Q18])+COUNTIF([Journalier.$A$9:.$A$19967];[.$R18])" office:value-type="float" office:value="0" calcext:value-type="float">
            <text:p>0</text:p>
          </table:table-cell>
          <table:table-cell table:formula="of:=SUMIF([Journalier.$A$9:.$A$19967];[.$L18];[Journalier.C$9:.C$19969])+SUMIF([Journalier.$A$9:.$A$19967];[.$M18];[Journalier.C$9:.C$19969])+SUMIF([Journalier.$A$9:.$A$19967];[.$N18];[Journalier.C$9:.C$19969])+SUMIF([Journalier.$A$9:.$A$19967];[.$O18];[Journalier.C$9:.C$19969])+SUMIF([Journalier.$A$9:.$A$19967];[.$P18];[Journalier.C$9:.C$19969])+SUMIF([Journalier.$A$9:.$A$19967];[.$Q18];[Journalier.C$9:.C$19969])+SUMIF([Journalier.$A$9:.$A$19967];[.$R18];[Journalier.C$9:.C$19969])" office:value-type="float" office:value="0" calcext:value-type="float">
            <text:p>0</text:p>
          </table:table-cell>
          <table:table-cell table:formula="of:=SUMIF([Journalier.$A$9:.$A$19967];[.$L18];[Journalier.D$9:.D$19968])+SUMIF([Journalier.$A$9:.$A$19967];[.$M18];[Journalier.D$9:.D$19968])+SUMIF([Journalier.$A$9:.$A$19967];[.$N18];[Journalier.D$9:.D$19968])+SUMIF([Journalier.$A$9:.$A$19967];[.$O18];[Journalier.D$9:.D$19968])+SUMIF([Journalier.$A$9:.$A$19967];[.$P18];[Journalier.D$9:.D$19968])+SUMIF([Journalier.$A$9:.$A$19967];[.$Q18];[Journalier.D$9:.D$19968])+SUMIF([Journalier.$A$9:.$A$19967];[.$R18];[Journalier.D$9:.D$19968])" office:value-type="float" office:value="0" calcext:value-type="float">
            <text:p>0</text:p>
          </table:table-cell>
          <table:table-cell table:formula="of:=SUMIF([Journalier.$A$9:.$A$19967];[.$L18];[Journalier.E$9:.E$19969])+SUMIF([Journalier.$A$9:.$A$19967];[.$M18];[Journalier.E$9:.E$19969])+SUMIF([Journalier.$A$9:.$A$19967];[.$N18];[Journalier.E$9:.E$19969])+SUMIF([Journalier.$A$9:.$A$19967];[.$O18];[Journalier.E$9:.E$19969])+SUMIF([Journalier.$A$9:.$A$19967];[.$P18];[Journalier.E$9:.E$19969])+SUMIF([Journalier.$A$9:.$A$19967];[.$Q18];[Journalier.E$9:.E$19969])+SUMIF([Journalier.$A$9:.$A$19967];[.$R18];[Journalier.E$9:.E$19969])" office:value-type="float" office:value="0" calcext:value-type="float">
            <text:p>0</text:p>
          </table:table-cell>
          <table:table-cell table:formula="of:=SUMIF([Journalier.$A$9:.$A$19967];[.$L18];[Journalier.F$9:.F$19968])+SUMIF([Journalier.$A$9:.$A$19967];[.$M18];[Journalier.F$9:.F$19968])+SUMIF([Journalier.$A$9:.$A$19967];[.$N18];[Journalier.F$9:.F$19968])+SUMIF([Journalier.$A$9:.$A$19967];[.$O18];[Journalier.F$9:.F$19968])+SUMIF([Journalier.$A$9:.$A$19967];[.$P18];[Journalier.F$9:.F$19968])+SUMIF([Journalier.$A$9:.$A$19967];[.$Q18];[Journalier.F$9:.F$19968])+SUMIF([Journalier.$A$9:.$A$19967];[.$R18];[Journalier.F$9:.F$19968])" office:value-type="float" office:value="0" calcext:value-type="float">
            <text:p>0</text:p>
          </table:table-cell>
          <table:table-cell table:formula="of:=SUMIF([Journalier.$A$9:.$A$19967];[.$L18];[Journalier.G$9:.G$19968])+SUMIF([Journalier.$A$9:.$A$19967];[.$M18];[Journalier.G$9:.G$19968])+SUMIF([Journalier.$A$9:.$A$19967];[.$N18];[Journalier.G$9:.G$19968])+SUMIF([Journalier.$A$9:.$A$19967];[.$O18];[Journalier.G$9:.G$19968])+SUMIF([Journalier.$A$9:.$A$19967];[.$P18];[Journalier.G$9:.G$19968])+SUMIF([Journalier.$A$9:.$A$19967];[.$Q18];[Journalier.G$9:.G$19968])+SUMIF([Journalier.$A$9:.$A$19967];[.$R18];[Journalier.G$9:.G$19968])" office:value-type="float" office:value="0" calcext:value-type="float">
            <text:p>0</text:p>
          </table:table-cell>
          <table:table-cell table:formula="of:=SUMIF([Journalier.$A$9:.$A$19967];[.$L18];[Journalier.H$9:.H$19970])+SUMIF([Journalier.$A$9:.$A$19967];[.$M18];[Journalier.H$9:.H$19970])+SUMIF([Journalier.$A$9:.$A$19967];[.$N18];[Journalier.H$9:.H$19970])+SUMIF([Journalier.$A$9:.$A$19967];[.$O18];[Journalier.H$9:.H$19970])+SUMIF([Journalier.$A$9:.$A$19967];[.$P18];[Journalier.H$9:.H$19970])+SUMIF([Journalier.$A$9:.$A$19967];[.$Q18];[Journalier.H$9:.H$19970])+SUMIF([Journalier.$A$9:.$A$19967];[.$R18];[Journalier.H$9:.H$19970])" office:value-type="float" office:value="0" calcext:value-type="float">
            <text:p>0</text:p>
          </table:table-cell>
          <table:table-cell table:formula="of:=[.C18]+[.E18]+[.G18]" office:value-type="float" office:value="0" calcext:value-type="float">
            <text:p>0</text:p>
          </table:table-cell>
          <table:table-cell table:formula="of:=[.D18]+[.F18]+[.H18]" office:value-type="float" office:value="0" calcext:value-type="float">
            <text:p>0</text:p>
          </table:table-cell>
          <table:table-cell/>
          <table:table-cell table:formula="of:=[.R17]+1" office:value-type="date" office:date-value="2021-04-14" calcext:value-type="date">
            <text:p>14/04/21</text:p>
          </table:table-cell>
          <table:table-cell table:formula="of:=[.L18]+1" office:value-type="date" office:date-value="2021-04-15" calcext:value-type="date">
            <text:p>15/04/21</text:p>
          </table:table-cell>
          <table:table-cell table:formula="of:=[.M18]+1" office:value-type="date" office:date-value="2021-04-16" calcext:value-type="date">
            <text:p>16/04/21</text:p>
          </table:table-cell>
          <table:table-cell table:formula="of:=[.N18]+1" office:value-type="date" office:date-value="2021-04-17" calcext:value-type="date">
            <text:p>17/04/21</text:p>
          </table:table-cell>
          <table:table-cell table:formula="of:=[.O18]+1" office:value-type="date" office:date-value="2021-04-18" calcext:value-type="date">
            <text:p>18/04/21</text:p>
          </table:table-cell>
          <table:table-cell table:formula="of:=[.P18]+1" office:value-type="date" office:date-value="2021-04-19" calcext:value-type="date">
            <text:p>19/04/21</text:p>
          </table:table-cell>
          <table:table-cell table:formula="of:=[.Q18]+1" office:value-type="date" office:date-value="2021-04-20" calcext:value-type="date">
            <text:p>20/04/21</text:p>
          </table:table-cell>
        </table:table-row>
        <table:table-row table:style-name="ro4">
          <table:table-cell table:formula="of:=[.L19]" office:value-type="date" office:date-value="2021-04-21" calcext:value-type="date">
            <text:p>21/04/21</text:p>
          </table:table-cell>
          <table:table-cell table:formula="of:=COUNTIF([Journalier.$A$9:.$A$19967];[.$L19])+COUNTIF([Journalier.$A$9:.$A$19967];[.$M19])+COUNTIF([Journalier.$A$9:.$A$19967];[.$N19])+COUNTIF([Journalier.$A$9:.$A$19967];[.$O19])+COUNTIF([Journalier.$A$9:.$A$19967];[.$P19])+COUNTIF([Journalier.$A$9:.$A$19967];[.$Q19])+COUNTIF([Journalier.$A$9:.$A$19967];[.$R19])" office:value-type="float" office:value="0" calcext:value-type="float">
            <text:p>0</text:p>
          </table:table-cell>
          <table:table-cell table:formula="of:=SUMIF([Journalier.$A$9:.$A$19967];[.$L19];[Journalier.C$9:.C$19969])+SUMIF([Journalier.$A$9:.$A$19967];[.$M19];[Journalier.C$9:.C$19969])+SUMIF([Journalier.$A$9:.$A$19967];[.$N19];[Journalier.C$9:.C$19969])+SUMIF([Journalier.$A$9:.$A$19967];[.$O19];[Journalier.C$9:.C$19969])+SUMIF([Journalier.$A$9:.$A$19967];[.$P19];[Journalier.C$9:.C$19969])+SUMIF([Journalier.$A$9:.$A$19967];[.$Q19];[Journalier.C$9:.C$19969])+SUMIF([Journalier.$A$9:.$A$19967];[.$R19];[Journalier.C$9:.C$19969])" office:value-type="float" office:value="0" calcext:value-type="float">
            <text:p>0</text:p>
          </table:table-cell>
          <table:table-cell table:formula="of:=SUMIF([Journalier.$A$9:.$A$19967];[.$L19];[Journalier.D$9:.D$19968])+SUMIF([Journalier.$A$9:.$A$19967];[.$M19];[Journalier.D$9:.D$19968])+SUMIF([Journalier.$A$9:.$A$19967];[.$N19];[Journalier.D$9:.D$19968])+SUMIF([Journalier.$A$9:.$A$19967];[.$O19];[Journalier.D$9:.D$19968])+SUMIF([Journalier.$A$9:.$A$19967];[.$P19];[Journalier.D$9:.D$19968])+SUMIF([Journalier.$A$9:.$A$19967];[.$Q19];[Journalier.D$9:.D$19968])+SUMIF([Journalier.$A$9:.$A$19967];[.$R19];[Journalier.D$9:.D$19968])" office:value-type="float" office:value="0" calcext:value-type="float">
            <text:p>0</text:p>
          </table:table-cell>
          <table:table-cell table:formula="of:=SUMIF([Journalier.$A$9:.$A$19967];[.$L19];[Journalier.E$9:.E$19969])+SUMIF([Journalier.$A$9:.$A$19967];[.$M19];[Journalier.E$9:.E$19969])+SUMIF([Journalier.$A$9:.$A$19967];[.$N19];[Journalier.E$9:.E$19969])+SUMIF([Journalier.$A$9:.$A$19967];[.$O19];[Journalier.E$9:.E$19969])+SUMIF([Journalier.$A$9:.$A$19967];[.$P19];[Journalier.E$9:.E$19969])+SUMIF([Journalier.$A$9:.$A$19967];[.$Q19];[Journalier.E$9:.E$19969])+SUMIF([Journalier.$A$9:.$A$19967];[.$R19];[Journalier.E$9:.E$19969])" office:value-type="float" office:value="0" calcext:value-type="float">
            <text:p>0</text:p>
          </table:table-cell>
          <table:table-cell table:formula="of:=SUMIF([Journalier.$A$9:.$A$19967];[.$L19];[Journalier.F$9:.F$19968])+SUMIF([Journalier.$A$9:.$A$19967];[.$M19];[Journalier.F$9:.F$19968])+SUMIF([Journalier.$A$9:.$A$19967];[.$N19];[Journalier.F$9:.F$19968])+SUMIF([Journalier.$A$9:.$A$19967];[.$O19];[Journalier.F$9:.F$19968])+SUMIF([Journalier.$A$9:.$A$19967];[.$P19];[Journalier.F$9:.F$19968])+SUMIF([Journalier.$A$9:.$A$19967];[.$Q19];[Journalier.F$9:.F$19968])+SUMIF([Journalier.$A$9:.$A$19967];[.$R19];[Journalier.F$9:.F$19968])" office:value-type="float" office:value="0" calcext:value-type="float">
            <text:p>0</text:p>
          </table:table-cell>
          <table:table-cell table:formula="of:=SUMIF([Journalier.$A$9:.$A$19967];[.$L19];[Journalier.G$9:.G$19968])+SUMIF([Journalier.$A$9:.$A$19967];[.$M19];[Journalier.G$9:.G$19968])+SUMIF([Journalier.$A$9:.$A$19967];[.$N19];[Journalier.G$9:.G$19968])+SUMIF([Journalier.$A$9:.$A$19967];[.$O19];[Journalier.G$9:.G$19968])+SUMIF([Journalier.$A$9:.$A$19967];[.$P19];[Journalier.G$9:.G$19968])+SUMIF([Journalier.$A$9:.$A$19967];[.$Q19];[Journalier.G$9:.G$19968])+SUMIF([Journalier.$A$9:.$A$19967];[.$R19];[Journalier.G$9:.G$19968])" office:value-type="float" office:value="0" calcext:value-type="float">
            <text:p>0</text:p>
          </table:table-cell>
          <table:table-cell table:formula="of:=SUMIF([Journalier.$A$9:.$A$19967];[.$L19];[Journalier.H$9:.H$19970])+SUMIF([Journalier.$A$9:.$A$19967];[.$M19];[Journalier.H$9:.H$19970])+SUMIF([Journalier.$A$9:.$A$19967];[.$N19];[Journalier.H$9:.H$19970])+SUMIF([Journalier.$A$9:.$A$19967];[.$O19];[Journalier.H$9:.H$19970])+SUMIF([Journalier.$A$9:.$A$19967];[.$P19];[Journalier.H$9:.H$19970])+SUMIF([Journalier.$A$9:.$A$19967];[.$Q19];[Journalier.H$9:.H$19970])+SUMIF([Journalier.$A$9:.$A$19967];[.$R19];[Journalier.H$9:.H$19970])" office:value-type="float" office:value="0" calcext:value-type="float">
            <text:p>0</text:p>
          </table:table-cell>
          <table:table-cell table:formula="of:=[.C19]+[.E19]+[.G19]" office:value-type="float" office:value="0" calcext:value-type="float">
            <text:p>0</text:p>
          </table:table-cell>
          <table:table-cell table:formula="of:=[.D19]+[.F19]+[.H19]" office:value-type="float" office:value="0" calcext:value-type="float">
            <text:p>0</text:p>
          </table:table-cell>
          <table:table-cell/>
          <table:table-cell table:formula="of:=[.R18]+1" office:value-type="date" office:date-value="2021-04-21" calcext:value-type="date">
            <text:p>21/04/21</text:p>
          </table:table-cell>
          <table:table-cell table:formula="of:=[.L19]+1" office:value-type="date" office:date-value="2021-04-22" calcext:value-type="date">
            <text:p>22/04/21</text:p>
          </table:table-cell>
          <table:table-cell table:formula="of:=[.M19]+1" office:value-type="date" office:date-value="2021-04-23" calcext:value-type="date">
            <text:p>23/04/21</text:p>
          </table:table-cell>
          <table:table-cell table:formula="of:=[.N19]+1" office:value-type="date" office:date-value="2021-04-24" calcext:value-type="date">
            <text:p>24/04/21</text:p>
          </table:table-cell>
          <table:table-cell table:formula="of:=[.O19]+1" office:value-type="date" office:date-value="2021-04-25" calcext:value-type="date">
            <text:p>25/04/21</text:p>
          </table:table-cell>
          <table:table-cell table:formula="of:=[.P19]+1" office:value-type="date" office:date-value="2021-04-26" calcext:value-type="date">
            <text:p>26/04/21</text:p>
          </table:table-cell>
          <table:table-cell table:formula="of:=[.Q19]+1" office:value-type="date" office:date-value="2021-04-27" calcext:value-type="date">
            <text:p>27/04/21</text:p>
          </table:table-cell>
        </table:table-row>
        <table:table-row table:style-name="ro4">
          <table:table-cell table:formula="of:=[.L20]" office:value-type="date" office:date-value="2021-04-28" calcext:value-type="date">
            <text:p>28/04/21</text:p>
          </table:table-cell>
          <table:table-cell table:formula="of:=COUNTIF([Journalier.$A$9:.$A$19967];[.$L20])+COUNTIF([Journalier.$A$9:.$A$19967];[.$M20])+COUNTIF([Journalier.$A$9:.$A$19967];[.$N20])+COUNTIF([Journalier.$A$9:.$A$19967];[.$O20])+COUNTIF([Journalier.$A$9:.$A$19967];[.$P20])+COUNTIF([Journalier.$A$9:.$A$19967];[.$Q20])+COUNTIF([Journalier.$A$9:.$A$19967];[.$R20])" office:value-type="float" office:value="0" calcext:value-type="float">
            <text:p>0</text:p>
          </table:table-cell>
          <table:table-cell table:formula="of:=SUMIF([Journalier.$A$9:.$A$19967];[.$L20];[Journalier.C$9:.C$19969])+SUMIF([Journalier.$A$9:.$A$19967];[.$M20];[Journalier.C$9:.C$19969])+SUMIF([Journalier.$A$9:.$A$19967];[.$N20];[Journalier.C$9:.C$19969])+SUMIF([Journalier.$A$9:.$A$19967];[.$O20];[Journalier.C$9:.C$19969])+SUMIF([Journalier.$A$9:.$A$19967];[.$P20];[Journalier.C$9:.C$19969])+SUMIF([Journalier.$A$9:.$A$19967];[.$Q20];[Journalier.C$9:.C$19969])+SUMIF([Journalier.$A$9:.$A$19967];[.$R20];[Journalier.C$9:.C$19969])" office:value-type="float" office:value="0" calcext:value-type="float">
            <text:p>0</text:p>
          </table:table-cell>
          <table:table-cell table:formula="of:=SUMIF([Journalier.$A$9:.$A$19967];[.$L20];[Journalier.D$9:.D$19968])+SUMIF([Journalier.$A$9:.$A$19967];[.$M20];[Journalier.D$9:.D$19968])+SUMIF([Journalier.$A$9:.$A$19967];[.$N20];[Journalier.D$9:.D$19968])+SUMIF([Journalier.$A$9:.$A$19967];[.$O20];[Journalier.D$9:.D$19968])+SUMIF([Journalier.$A$9:.$A$19967];[.$P20];[Journalier.D$9:.D$19968])+SUMIF([Journalier.$A$9:.$A$19967];[.$Q20];[Journalier.D$9:.D$19968])+SUMIF([Journalier.$A$9:.$A$19967];[.$R20];[Journalier.D$9:.D$19968])" office:value-type="float" office:value="0" calcext:value-type="float">
            <text:p>0</text:p>
          </table:table-cell>
          <table:table-cell table:formula="of:=SUMIF([Journalier.$A$9:.$A$19967];[.$L20];[Journalier.E$9:.E$19969])+SUMIF([Journalier.$A$9:.$A$19967];[.$M20];[Journalier.E$9:.E$19969])+SUMIF([Journalier.$A$9:.$A$19967];[.$N20];[Journalier.E$9:.E$19969])+SUMIF([Journalier.$A$9:.$A$19967];[.$O20];[Journalier.E$9:.E$19969])+SUMIF([Journalier.$A$9:.$A$19967];[.$P20];[Journalier.E$9:.E$19969])+SUMIF([Journalier.$A$9:.$A$19967];[.$Q20];[Journalier.E$9:.E$19969])+SUMIF([Journalier.$A$9:.$A$19967];[.$R20];[Journalier.E$9:.E$19969])" office:value-type="float" office:value="0" calcext:value-type="float">
            <text:p>0</text:p>
          </table:table-cell>
          <table:table-cell table:formula="of:=SUMIF([Journalier.$A$9:.$A$19967];[.$L20];[Journalier.F$9:.F$19968])+SUMIF([Journalier.$A$9:.$A$19967];[.$M20];[Journalier.F$9:.F$19968])+SUMIF([Journalier.$A$9:.$A$19967];[.$N20];[Journalier.F$9:.F$19968])+SUMIF([Journalier.$A$9:.$A$19967];[.$O20];[Journalier.F$9:.F$19968])+SUMIF([Journalier.$A$9:.$A$19967];[.$P20];[Journalier.F$9:.F$19968])+SUMIF([Journalier.$A$9:.$A$19967];[.$Q20];[Journalier.F$9:.F$19968])+SUMIF([Journalier.$A$9:.$A$19967];[.$R20];[Journalier.F$9:.F$19968])" office:value-type="float" office:value="0" calcext:value-type="float">
            <text:p>0</text:p>
          </table:table-cell>
          <table:table-cell table:formula="of:=SUMIF([Journalier.$A$9:.$A$19967];[.$L20];[Journalier.G$9:.G$19968])+SUMIF([Journalier.$A$9:.$A$19967];[.$M20];[Journalier.G$9:.G$19968])+SUMIF([Journalier.$A$9:.$A$19967];[.$N20];[Journalier.G$9:.G$19968])+SUMIF([Journalier.$A$9:.$A$19967];[.$O20];[Journalier.G$9:.G$19968])+SUMIF([Journalier.$A$9:.$A$19967];[.$P20];[Journalier.G$9:.G$19968])+SUMIF([Journalier.$A$9:.$A$19967];[.$Q20];[Journalier.G$9:.G$19968])+SUMIF([Journalier.$A$9:.$A$19967];[.$R20];[Journalier.G$9:.G$19968])" office:value-type="float" office:value="0" calcext:value-type="float">
            <text:p>0</text:p>
          </table:table-cell>
          <table:table-cell table:formula="of:=SUMIF([Journalier.$A$9:.$A$19967];[.$L20];[Journalier.H$9:.H$19970])+SUMIF([Journalier.$A$9:.$A$19967];[.$M20];[Journalier.H$9:.H$19970])+SUMIF([Journalier.$A$9:.$A$19967];[.$N20];[Journalier.H$9:.H$19970])+SUMIF([Journalier.$A$9:.$A$19967];[.$O20];[Journalier.H$9:.H$19970])+SUMIF([Journalier.$A$9:.$A$19967];[.$P20];[Journalier.H$9:.H$19970])+SUMIF([Journalier.$A$9:.$A$19967];[.$Q20];[Journalier.H$9:.H$19970])+SUMIF([Journalier.$A$9:.$A$19967];[.$R20];[Journalier.H$9:.H$19970])" office:value-type="float" office:value="0" calcext:value-type="float">
            <text:p>0</text:p>
          </table:table-cell>
          <table:table-cell table:formula="of:=[.C20]+[.E20]+[.G20]" office:value-type="float" office:value="0" calcext:value-type="float">
            <text:p>0</text:p>
          </table:table-cell>
          <table:table-cell table:formula="of:=[.D20]+[.F20]+[.H20]" office:value-type="float" office:value="0" calcext:value-type="float">
            <text:p>0</text:p>
          </table:table-cell>
          <table:table-cell/>
          <table:table-cell table:formula="of:=[.R19]+1" office:value-type="date" office:date-value="2021-04-28" calcext:value-type="date">
            <text:p>28/04/21</text:p>
          </table:table-cell>
          <table:table-cell table:formula="of:=[.L20]+1" office:value-type="date" office:date-value="2021-04-29" calcext:value-type="date">
            <text:p>29/04/21</text:p>
          </table:table-cell>
          <table:table-cell table:formula="of:=[.M20]+1" office:value-type="date" office:date-value="2021-04-30" calcext:value-type="date">
            <text:p>30/04/21</text:p>
          </table:table-cell>
          <table:table-cell table:formula="of:=[.N20]+1" office:value-type="date" office:date-value="2021-05-01" calcext:value-type="date">
            <text:p>01/05/21</text:p>
          </table:table-cell>
          <table:table-cell table:formula="of:=[.O20]+1" office:value-type="date" office:date-value="2021-05-02" calcext:value-type="date">
            <text:p>02/05/21</text:p>
          </table:table-cell>
          <table:table-cell table:formula="of:=[.P20]+1" office:value-type="date" office:date-value="2021-05-03" calcext:value-type="date">
            <text:p>03/05/21</text:p>
          </table:table-cell>
          <table:table-cell table:formula="of:=[.Q20]+1" office:value-type="date" office:date-value="2021-05-04" calcext:value-type="date">
            <text:p>04/05/21</text:p>
          </table:table-cell>
        </table:table-row>
        <table:table-row table:style-name="ro4">
          <table:table-cell table:formula="of:=[.L21]" office:value-type="date" office:date-value="2021-05-05" calcext:value-type="date">
            <text:p>05/05/21</text:p>
          </table:table-cell>
          <table:table-cell table:formula="of:=COUNTIF([Journalier.$A$9:.$A$19967];[.$L21])+COUNTIF([Journalier.$A$9:.$A$19967];[.$M21])+COUNTIF([Journalier.$A$9:.$A$19967];[.$N21])+COUNTIF([Journalier.$A$9:.$A$19967];[.$O21])+COUNTIF([Journalier.$A$9:.$A$19967];[.$P21])+COUNTIF([Journalier.$A$9:.$A$19967];[.$Q21])+COUNTIF([Journalier.$A$9:.$A$19967];[.$R21])" office:value-type="float" office:value="0" calcext:value-type="float">
            <text:p>0</text:p>
          </table:table-cell>
          <table:table-cell table:formula="of:=SUMIF([Journalier.$A$9:.$A$19967];[.$L21];[Journalier.C$9:.C$19969])+SUMIF([Journalier.$A$9:.$A$19967];[.$M21];[Journalier.C$9:.C$19969])+SUMIF([Journalier.$A$9:.$A$19967];[.$N21];[Journalier.C$9:.C$19969])+SUMIF([Journalier.$A$9:.$A$19967];[.$O21];[Journalier.C$9:.C$19969])+SUMIF([Journalier.$A$9:.$A$19967];[.$P21];[Journalier.C$9:.C$19969])+SUMIF([Journalier.$A$9:.$A$19967];[.$Q21];[Journalier.C$9:.C$19969])+SUMIF([Journalier.$A$9:.$A$19967];[.$R21];[Journalier.C$9:.C$19969])" office:value-type="float" office:value="0" calcext:value-type="float">
            <text:p>0</text:p>
          </table:table-cell>
          <table:table-cell table:formula="of:=SUMIF([Journalier.$A$9:.$A$19967];[.$L21];[Journalier.D$9:.D$19968])+SUMIF([Journalier.$A$9:.$A$19967];[.$M21];[Journalier.D$9:.D$19968])+SUMIF([Journalier.$A$9:.$A$19967];[.$N21];[Journalier.D$9:.D$19968])+SUMIF([Journalier.$A$9:.$A$19967];[.$O21];[Journalier.D$9:.D$19968])+SUMIF([Journalier.$A$9:.$A$19967];[.$P21];[Journalier.D$9:.D$19968])+SUMIF([Journalier.$A$9:.$A$19967];[.$Q21];[Journalier.D$9:.D$19968])+SUMIF([Journalier.$A$9:.$A$19967];[.$R21];[Journalier.D$9:.D$19968])" office:value-type="float" office:value="0" calcext:value-type="float">
            <text:p>0</text:p>
          </table:table-cell>
          <table:table-cell table:formula="of:=SUMIF([Journalier.$A$9:.$A$19967];[.$L21];[Journalier.E$9:.E$19969])+SUMIF([Journalier.$A$9:.$A$19967];[.$M21];[Journalier.E$9:.E$19969])+SUMIF([Journalier.$A$9:.$A$19967];[.$N21];[Journalier.E$9:.E$19969])+SUMIF([Journalier.$A$9:.$A$19967];[.$O21];[Journalier.E$9:.E$19969])+SUMIF([Journalier.$A$9:.$A$19967];[.$P21];[Journalier.E$9:.E$19969])+SUMIF([Journalier.$A$9:.$A$19967];[.$Q21];[Journalier.E$9:.E$19969])+SUMIF([Journalier.$A$9:.$A$19967];[.$R21];[Journalier.E$9:.E$19969])" office:value-type="float" office:value="0" calcext:value-type="float">
            <text:p>0</text:p>
          </table:table-cell>
          <table:table-cell table:formula="of:=SUMIF([Journalier.$A$9:.$A$19967];[.$L21];[Journalier.F$9:.F$19968])+SUMIF([Journalier.$A$9:.$A$19967];[.$M21];[Journalier.F$9:.F$19968])+SUMIF([Journalier.$A$9:.$A$19967];[.$N21];[Journalier.F$9:.F$19968])+SUMIF([Journalier.$A$9:.$A$19967];[.$O21];[Journalier.F$9:.F$19968])+SUMIF([Journalier.$A$9:.$A$19967];[.$P21];[Journalier.F$9:.F$19968])+SUMIF([Journalier.$A$9:.$A$19967];[.$Q21];[Journalier.F$9:.F$19968])+SUMIF([Journalier.$A$9:.$A$19967];[.$R21];[Journalier.F$9:.F$19968])" office:value-type="float" office:value="0" calcext:value-type="float">
            <text:p>0</text:p>
          </table:table-cell>
          <table:table-cell table:formula="of:=SUMIF([Journalier.$A$9:.$A$19967];[.$L21];[Journalier.G$9:.G$19968])+SUMIF([Journalier.$A$9:.$A$19967];[.$M21];[Journalier.G$9:.G$19968])+SUMIF([Journalier.$A$9:.$A$19967];[.$N21];[Journalier.G$9:.G$19968])+SUMIF([Journalier.$A$9:.$A$19967];[.$O21];[Journalier.G$9:.G$19968])+SUMIF([Journalier.$A$9:.$A$19967];[.$P21];[Journalier.G$9:.G$19968])+SUMIF([Journalier.$A$9:.$A$19967];[.$Q21];[Journalier.G$9:.G$19968])+SUMIF([Journalier.$A$9:.$A$19967];[.$R21];[Journalier.G$9:.G$19968])" office:value-type="float" office:value="0" calcext:value-type="float">
            <text:p>0</text:p>
          </table:table-cell>
          <table:table-cell table:formula="of:=SUMIF([Journalier.$A$9:.$A$19967];[.$L21];[Journalier.H$9:.H$19970])+SUMIF([Journalier.$A$9:.$A$19967];[.$M21];[Journalier.H$9:.H$19970])+SUMIF([Journalier.$A$9:.$A$19967];[.$N21];[Journalier.H$9:.H$19970])+SUMIF([Journalier.$A$9:.$A$19967];[.$O21];[Journalier.H$9:.H$19970])+SUMIF([Journalier.$A$9:.$A$19967];[.$P21];[Journalier.H$9:.H$19970])+SUMIF([Journalier.$A$9:.$A$19967];[.$Q21];[Journalier.H$9:.H$19970])+SUMIF([Journalier.$A$9:.$A$19967];[.$R21];[Journalier.H$9:.H$19970])" office:value-type="float" office:value="0" calcext:value-type="float">
            <text:p>0</text:p>
          </table:table-cell>
          <table:table-cell table:formula="of:=[.C21]+[.E21]+[.G21]" office:value-type="float" office:value="0" calcext:value-type="float">
            <text:p>0</text:p>
          </table:table-cell>
          <table:table-cell table:formula="of:=[.D21]+[.F21]+[.H21]" office:value-type="float" office:value="0" calcext:value-type="float">
            <text:p>0</text:p>
          </table:table-cell>
          <table:table-cell/>
          <table:table-cell table:formula="of:=[.R20]+1" office:value-type="date" office:date-value="2021-05-05" calcext:value-type="date">
            <text:p>05/05/21</text:p>
          </table:table-cell>
          <table:table-cell table:formula="of:=[.L21]+1" office:value-type="date" office:date-value="2021-05-06" calcext:value-type="date">
            <text:p>06/05/21</text:p>
          </table:table-cell>
          <table:table-cell table:formula="of:=[.M21]+1" office:value-type="date" office:date-value="2021-05-07" calcext:value-type="date">
            <text:p>07/05/21</text:p>
          </table:table-cell>
          <table:table-cell table:formula="of:=[.N21]+1" office:value-type="date" office:date-value="2021-05-08" calcext:value-type="date">
            <text:p>08/05/21</text:p>
          </table:table-cell>
          <table:table-cell table:formula="of:=[.O21]+1" office:value-type="date" office:date-value="2021-05-09" calcext:value-type="date">
            <text:p>09/05/21</text:p>
          </table:table-cell>
          <table:table-cell table:formula="of:=[.P21]+1" office:value-type="date" office:date-value="2021-05-10" calcext:value-type="date">
            <text:p>10/05/21</text:p>
          </table:table-cell>
          <table:table-cell table:formula="of:=[.Q21]+1" office:value-type="date" office:date-value="2021-05-11" calcext:value-type="date">
            <text:p>11/05/21</text:p>
          </table:table-cell>
        </table:table-row>
        <table:table-row table:style-name="ro4">
          <table:table-cell table:formula="of:=[.L22]" office:value-type="date" office:date-value="2021-05-12" calcext:value-type="date">
            <text:p>12/05/21</text:p>
          </table:table-cell>
          <table:table-cell table:formula="of:=COUNTIF([Journalier.$A$9:.$A$19967];[.$L22])+COUNTIF([Journalier.$A$9:.$A$19967];[.$M22])+COUNTIF([Journalier.$A$9:.$A$19967];[.$N22])+COUNTIF([Journalier.$A$9:.$A$19967];[.$O22])+COUNTIF([Journalier.$A$9:.$A$19967];[.$P22])+COUNTIF([Journalier.$A$9:.$A$19967];[.$Q22])+COUNTIF([Journalier.$A$9:.$A$19967];[.$R22])" office:value-type="float" office:value="0" calcext:value-type="float">
            <text:p>0</text:p>
          </table:table-cell>
          <table:table-cell table:formula="of:=SUMIF([Journalier.$A$9:.$A$19967];[.$L22];[Journalier.C$9:.C$19969])+SUMIF([Journalier.$A$9:.$A$19967];[.$M22];[Journalier.C$9:.C$19969])+SUMIF([Journalier.$A$9:.$A$19967];[.$N22];[Journalier.C$9:.C$19969])+SUMIF([Journalier.$A$9:.$A$19967];[.$O22];[Journalier.C$9:.C$19969])+SUMIF([Journalier.$A$9:.$A$19967];[.$P22];[Journalier.C$9:.C$19969])+SUMIF([Journalier.$A$9:.$A$19967];[.$Q22];[Journalier.C$9:.C$19969])+SUMIF([Journalier.$A$9:.$A$19967];[.$R22];[Journalier.C$9:.C$19969])" office:value-type="float" office:value="0" calcext:value-type="float">
            <text:p>0</text:p>
          </table:table-cell>
          <table:table-cell table:formula="of:=SUMIF([Journalier.$A$9:.$A$19967];[.$L22];[Journalier.D$9:.D$19968])+SUMIF([Journalier.$A$9:.$A$19967];[.$M22];[Journalier.D$9:.D$19968])+SUMIF([Journalier.$A$9:.$A$19967];[.$N22];[Journalier.D$9:.D$19968])+SUMIF([Journalier.$A$9:.$A$19967];[.$O22];[Journalier.D$9:.D$19968])+SUMIF([Journalier.$A$9:.$A$19967];[.$P22];[Journalier.D$9:.D$19968])+SUMIF([Journalier.$A$9:.$A$19967];[.$Q22];[Journalier.D$9:.D$19968])+SUMIF([Journalier.$A$9:.$A$19967];[.$R22];[Journalier.D$9:.D$19968])" office:value-type="float" office:value="0" calcext:value-type="float">
            <text:p>0</text:p>
          </table:table-cell>
          <table:table-cell table:formula="of:=SUMIF([Journalier.$A$9:.$A$19967];[.$L22];[Journalier.E$9:.E$19969])+SUMIF([Journalier.$A$9:.$A$19967];[.$M22];[Journalier.E$9:.E$19969])+SUMIF([Journalier.$A$9:.$A$19967];[.$N22];[Journalier.E$9:.E$19969])+SUMIF([Journalier.$A$9:.$A$19967];[.$O22];[Journalier.E$9:.E$19969])+SUMIF([Journalier.$A$9:.$A$19967];[.$P22];[Journalier.E$9:.E$19969])+SUMIF([Journalier.$A$9:.$A$19967];[.$Q22];[Journalier.E$9:.E$19969])+SUMIF([Journalier.$A$9:.$A$19967];[.$R22];[Journalier.E$9:.E$19969])" office:value-type="float" office:value="0" calcext:value-type="float">
            <text:p>0</text:p>
          </table:table-cell>
          <table:table-cell table:formula="of:=SUMIF([Journalier.$A$9:.$A$19967];[.$L22];[Journalier.F$9:.F$19968])+SUMIF([Journalier.$A$9:.$A$19967];[.$M22];[Journalier.F$9:.F$19968])+SUMIF([Journalier.$A$9:.$A$19967];[.$N22];[Journalier.F$9:.F$19968])+SUMIF([Journalier.$A$9:.$A$19967];[.$O22];[Journalier.F$9:.F$19968])+SUMIF([Journalier.$A$9:.$A$19967];[.$P22];[Journalier.F$9:.F$19968])+SUMIF([Journalier.$A$9:.$A$19967];[.$Q22];[Journalier.F$9:.F$19968])+SUMIF([Journalier.$A$9:.$A$19967];[.$R22];[Journalier.F$9:.F$19968])" office:value-type="float" office:value="0" calcext:value-type="float">
            <text:p>0</text:p>
          </table:table-cell>
          <table:table-cell table:formula="of:=SUMIF([Journalier.$A$9:.$A$19967];[.$L22];[Journalier.G$9:.G$19968])+SUMIF([Journalier.$A$9:.$A$19967];[.$M22];[Journalier.G$9:.G$19968])+SUMIF([Journalier.$A$9:.$A$19967];[.$N22];[Journalier.G$9:.G$19968])+SUMIF([Journalier.$A$9:.$A$19967];[.$O22];[Journalier.G$9:.G$19968])+SUMIF([Journalier.$A$9:.$A$19967];[.$P22];[Journalier.G$9:.G$19968])+SUMIF([Journalier.$A$9:.$A$19967];[.$Q22];[Journalier.G$9:.G$19968])+SUMIF([Journalier.$A$9:.$A$19967];[.$R22];[Journalier.G$9:.G$19968])" office:value-type="float" office:value="0" calcext:value-type="float">
            <text:p>0</text:p>
          </table:table-cell>
          <table:table-cell table:formula="of:=SUMIF([Journalier.$A$9:.$A$19967];[.$L22];[Journalier.H$9:.H$19970])+SUMIF([Journalier.$A$9:.$A$19967];[.$M22];[Journalier.H$9:.H$19970])+SUMIF([Journalier.$A$9:.$A$19967];[.$N22];[Journalier.H$9:.H$19970])+SUMIF([Journalier.$A$9:.$A$19967];[.$O22];[Journalier.H$9:.H$19970])+SUMIF([Journalier.$A$9:.$A$19967];[.$P22];[Journalier.H$9:.H$19970])+SUMIF([Journalier.$A$9:.$A$19967];[.$Q22];[Journalier.H$9:.H$19970])+SUMIF([Journalier.$A$9:.$A$19967];[.$R22];[Journalier.H$9:.H$19970])" office:value-type="float" office:value="0" calcext:value-type="float">
            <text:p>0</text:p>
          </table:table-cell>
          <table:table-cell table:formula="of:=[.C22]+[.E22]+[.G22]" office:value-type="float" office:value="0" calcext:value-type="float">
            <text:p>0</text:p>
          </table:table-cell>
          <table:table-cell table:formula="of:=[.D22]+[.F22]+[.H22]" office:value-type="float" office:value="0" calcext:value-type="float">
            <text:p>0</text:p>
          </table:table-cell>
          <table:table-cell/>
          <table:table-cell table:formula="of:=[.R21]+1" office:value-type="date" office:date-value="2021-05-12" calcext:value-type="date">
            <text:p>12/05/21</text:p>
          </table:table-cell>
          <table:table-cell table:formula="of:=[.L22]+1" office:value-type="date" office:date-value="2021-05-13" calcext:value-type="date">
            <text:p>13/05/21</text:p>
          </table:table-cell>
          <table:table-cell table:formula="of:=[.M22]+1" office:value-type="date" office:date-value="2021-05-14" calcext:value-type="date">
            <text:p>14/05/21</text:p>
          </table:table-cell>
          <table:table-cell table:formula="of:=[.N22]+1" office:value-type="date" office:date-value="2021-05-15" calcext:value-type="date">
            <text:p>15/05/21</text:p>
          </table:table-cell>
          <table:table-cell table:formula="of:=[.O22]+1" office:value-type="date" office:date-value="2021-05-16" calcext:value-type="date">
            <text:p>16/05/21</text:p>
          </table:table-cell>
          <table:table-cell table:formula="of:=[.P22]+1" office:value-type="date" office:date-value="2021-05-17" calcext:value-type="date">
            <text:p>17/05/21</text:p>
          </table:table-cell>
          <table:table-cell table:formula="of:=[.Q22]+1" office:value-type="date" office:date-value="2021-05-18" calcext:value-type="date">
            <text:p>18/05/21</text:p>
          </table:table-cell>
        </table:table-row>
        <table:table-row table:style-name="ro4">
          <table:table-cell table:formula="of:=[.L23]" office:value-type="date" office:date-value="2021-05-19" calcext:value-type="date">
            <text:p>19/05/21</text:p>
          </table:table-cell>
          <table:table-cell table:formula="of:=COUNTIF([Journalier.$A$9:.$A$19967];[.$L23])+COUNTIF([Journalier.$A$9:.$A$19967];[.$M23])+COUNTIF([Journalier.$A$9:.$A$19967];[.$N23])+COUNTIF([Journalier.$A$9:.$A$19967];[.$O23])+COUNTIF([Journalier.$A$9:.$A$19967];[.$P23])+COUNTIF([Journalier.$A$9:.$A$19967];[.$Q23])+COUNTIF([Journalier.$A$9:.$A$19967];[.$R23])" office:value-type="float" office:value="0" calcext:value-type="float">
            <text:p>0</text:p>
          </table:table-cell>
          <table:table-cell table:formula="of:=SUMIF([Journalier.$A$9:.$A$19967];[.$L23];[Journalier.C$9:.C$19969])+SUMIF([Journalier.$A$9:.$A$19967];[.$M23];[Journalier.C$9:.C$19969])+SUMIF([Journalier.$A$9:.$A$19967];[.$N23];[Journalier.C$9:.C$19969])+SUMIF([Journalier.$A$9:.$A$19967];[.$O23];[Journalier.C$9:.C$19969])+SUMIF([Journalier.$A$9:.$A$19967];[.$P23];[Journalier.C$9:.C$19969])+SUMIF([Journalier.$A$9:.$A$19967];[.$Q23];[Journalier.C$9:.C$19969])+SUMIF([Journalier.$A$9:.$A$19967];[.$R23];[Journalier.C$9:.C$19969])" office:value-type="float" office:value="0" calcext:value-type="float">
            <text:p>0</text:p>
          </table:table-cell>
          <table:table-cell table:formula="of:=SUMIF([Journalier.$A$9:.$A$19967];[.$L23];[Journalier.D$9:.D$19968])+SUMIF([Journalier.$A$9:.$A$19967];[.$M23];[Journalier.D$9:.D$19968])+SUMIF([Journalier.$A$9:.$A$19967];[.$N23];[Journalier.D$9:.D$19968])+SUMIF([Journalier.$A$9:.$A$19967];[.$O23];[Journalier.D$9:.D$19968])+SUMIF([Journalier.$A$9:.$A$19967];[.$P23];[Journalier.D$9:.D$19968])+SUMIF([Journalier.$A$9:.$A$19967];[.$Q23];[Journalier.D$9:.D$19968])+SUMIF([Journalier.$A$9:.$A$19967];[.$R23];[Journalier.D$9:.D$19968])" office:value-type="float" office:value="0" calcext:value-type="float">
            <text:p>0</text:p>
          </table:table-cell>
          <table:table-cell table:formula="of:=SUMIF([Journalier.$A$9:.$A$19967];[.$L23];[Journalier.E$9:.E$19969])+SUMIF([Journalier.$A$9:.$A$19967];[.$M23];[Journalier.E$9:.E$19969])+SUMIF([Journalier.$A$9:.$A$19967];[.$N23];[Journalier.E$9:.E$19969])+SUMIF([Journalier.$A$9:.$A$19967];[.$O23];[Journalier.E$9:.E$19969])+SUMIF([Journalier.$A$9:.$A$19967];[.$P23];[Journalier.E$9:.E$19969])+SUMIF([Journalier.$A$9:.$A$19967];[.$Q23];[Journalier.E$9:.E$19969])+SUMIF([Journalier.$A$9:.$A$19967];[.$R23];[Journalier.E$9:.E$19969])" office:value-type="float" office:value="0" calcext:value-type="float">
            <text:p>0</text:p>
          </table:table-cell>
          <table:table-cell table:formula="of:=SUMIF([Journalier.$A$9:.$A$19967];[.$L23];[Journalier.F$9:.F$19968])+SUMIF([Journalier.$A$9:.$A$19967];[.$M23];[Journalier.F$9:.F$19968])+SUMIF([Journalier.$A$9:.$A$19967];[.$N23];[Journalier.F$9:.F$19968])+SUMIF([Journalier.$A$9:.$A$19967];[.$O23];[Journalier.F$9:.F$19968])+SUMIF([Journalier.$A$9:.$A$19967];[.$P23];[Journalier.F$9:.F$19968])+SUMIF([Journalier.$A$9:.$A$19967];[.$Q23];[Journalier.F$9:.F$19968])+SUMIF([Journalier.$A$9:.$A$19967];[.$R23];[Journalier.F$9:.F$19968])" office:value-type="float" office:value="0" calcext:value-type="float">
            <text:p>0</text:p>
          </table:table-cell>
          <table:table-cell table:formula="of:=SUMIF([Journalier.$A$9:.$A$19967];[.$L23];[Journalier.G$9:.G$19968])+SUMIF([Journalier.$A$9:.$A$19967];[.$M23];[Journalier.G$9:.G$19968])+SUMIF([Journalier.$A$9:.$A$19967];[.$N23];[Journalier.G$9:.G$19968])+SUMIF([Journalier.$A$9:.$A$19967];[.$O23];[Journalier.G$9:.G$19968])+SUMIF([Journalier.$A$9:.$A$19967];[.$P23];[Journalier.G$9:.G$19968])+SUMIF([Journalier.$A$9:.$A$19967];[.$Q23];[Journalier.G$9:.G$19968])+SUMIF([Journalier.$A$9:.$A$19967];[.$R23];[Journalier.G$9:.G$19968])" office:value-type="float" office:value="0" calcext:value-type="float">
            <text:p>0</text:p>
          </table:table-cell>
          <table:table-cell table:formula="of:=SUMIF([Journalier.$A$9:.$A$19967];[.$L23];[Journalier.H$9:.H$19970])+SUMIF([Journalier.$A$9:.$A$19967];[.$M23];[Journalier.H$9:.H$19970])+SUMIF([Journalier.$A$9:.$A$19967];[.$N23];[Journalier.H$9:.H$19970])+SUMIF([Journalier.$A$9:.$A$19967];[.$O23];[Journalier.H$9:.H$19970])+SUMIF([Journalier.$A$9:.$A$19967];[.$P23];[Journalier.H$9:.H$19970])+SUMIF([Journalier.$A$9:.$A$19967];[.$Q23];[Journalier.H$9:.H$19970])+SUMIF([Journalier.$A$9:.$A$19967];[.$R23];[Journalier.H$9:.H$19970])" office:value-type="float" office:value="0" calcext:value-type="float">
            <text:p>0</text:p>
          </table:table-cell>
          <table:table-cell table:formula="of:=[.C23]+[.E23]+[.G23]" office:value-type="float" office:value="0" calcext:value-type="float">
            <text:p>0</text:p>
          </table:table-cell>
          <table:table-cell table:formula="of:=[.D23]+[.F23]+[.H23]" office:value-type="float" office:value="0" calcext:value-type="float">
            <text:p>0</text:p>
          </table:table-cell>
          <table:table-cell/>
          <table:table-cell table:formula="of:=[.R22]+1" office:value-type="date" office:date-value="2021-05-19" calcext:value-type="date">
            <text:p>19/05/21</text:p>
          </table:table-cell>
          <table:table-cell table:formula="of:=[.L23]+1" office:value-type="date" office:date-value="2021-05-20" calcext:value-type="date">
            <text:p>20/05/21</text:p>
          </table:table-cell>
          <table:table-cell table:formula="of:=[.M23]+1" office:value-type="date" office:date-value="2021-05-21" calcext:value-type="date">
            <text:p>21/05/21</text:p>
          </table:table-cell>
          <table:table-cell table:formula="of:=[.N23]+1" office:value-type="date" office:date-value="2021-05-22" calcext:value-type="date">
            <text:p>22/05/21</text:p>
          </table:table-cell>
          <table:table-cell table:formula="of:=[.O23]+1" office:value-type="date" office:date-value="2021-05-23" calcext:value-type="date">
            <text:p>23/05/21</text:p>
          </table:table-cell>
          <table:table-cell table:formula="of:=[.P23]+1" office:value-type="date" office:date-value="2021-05-24" calcext:value-type="date">
            <text:p>24/05/21</text:p>
          </table:table-cell>
          <table:table-cell table:formula="of:=[.Q23]+1" office:value-type="date" office:date-value="2021-05-25" calcext:value-type="date">
            <text:p>25/05/21</text:p>
          </table:table-cell>
        </table:table-row>
        <table:table-row table:style-name="ro4">
          <table:table-cell table:formula="of:=[.L24]" office:value-type="date" office:date-value="2021-05-26" calcext:value-type="date">
            <text:p>26/05/21</text:p>
          </table:table-cell>
          <table:table-cell table:formula="of:=COUNTIF([Journalier.$A$9:.$A$19967];[.$L24])+COUNTIF([Journalier.$A$9:.$A$19967];[.$M24])+COUNTIF([Journalier.$A$9:.$A$19967];[.$N24])+COUNTIF([Journalier.$A$9:.$A$19967];[.$O24])+COUNTIF([Journalier.$A$9:.$A$19967];[.$P24])+COUNTIF([Journalier.$A$9:.$A$19967];[.$Q24])+COUNTIF([Journalier.$A$9:.$A$19967];[.$R24])" office:value-type="float" office:value="0" calcext:value-type="float">
            <text:p>0</text:p>
          </table:table-cell>
          <table:table-cell table:formula="of:=SUMIF([Journalier.$A$9:.$A$19967];[.$L24];[Journalier.C$9:.C$19969])+SUMIF([Journalier.$A$9:.$A$19967];[.$M24];[Journalier.C$9:.C$19969])+SUMIF([Journalier.$A$9:.$A$19967];[.$N24];[Journalier.C$9:.C$19969])+SUMIF([Journalier.$A$9:.$A$19967];[.$O24];[Journalier.C$9:.C$19969])+SUMIF([Journalier.$A$9:.$A$19967];[.$P24];[Journalier.C$9:.C$19969])+SUMIF([Journalier.$A$9:.$A$19967];[.$Q24];[Journalier.C$9:.C$19969])+SUMIF([Journalier.$A$9:.$A$19967];[.$R24];[Journalier.C$9:.C$19969])" office:value-type="float" office:value="0" calcext:value-type="float">
            <text:p>0</text:p>
          </table:table-cell>
          <table:table-cell table:formula="of:=SUMIF([Journalier.$A$9:.$A$19967];[.$L24];[Journalier.D$9:.D$19968])+SUMIF([Journalier.$A$9:.$A$19967];[.$M24];[Journalier.D$9:.D$19968])+SUMIF([Journalier.$A$9:.$A$19967];[.$N24];[Journalier.D$9:.D$19968])+SUMIF([Journalier.$A$9:.$A$19967];[.$O24];[Journalier.D$9:.D$19968])+SUMIF([Journalier.$A$9:.$A$19967];[.$P24];[Journalier.D$9:.D$19968])+SUMIF([Journalier.$A$9:.$A$19967];[.$Q24];[Journalier.D$9:.D$19968])+SUMIF([Journalier.$A$9:.$A$19967];[.$R24];[Journalier.D$9:.D$19968])" office:value-type="float" office:value="0" calcext:value-type="float">
            <text:p>0</text:p>
          </table:table-cell>
          <table:table-cell table:formula="of:=SUMIF([Journalier.$A$9:.$A$19967];[.$L24];[Journalier.E$9:.E$19969])+SUMIF([Journalier.$A$9:.$A$19967];[.$M24];[Journalier.E$9:.E$19969])+SUMIF([Journalier.$A$9:.$A$19967];[.$N24];[Journalier.E$9:.E$19969])+SUMIF([Journalier.$A$9:.$A$19967];[.$O24];[Journalier.E$9:.E$19969])+SUMIF([Journalier.$A$9:.$A$19967];[.$P24];[Journalier.E$9:.E$19969])+SUMIF([Journalier.$A$9:.$A$19967];[.$Q24];[Journalier.E$9:.E$19969])+SUMIF([Journalier.$A$9:.$A$19967];[.$R24];[Journalier.E$9:.E$19969])" office:value-type="float" office:value="0" calcext:value-type="float">
            <text:p>0</text:p>
          </table:table-cell>
          <table:table-cell table:formula="of:=SUMIF([Journalier.$A$9:.$A$19967];[.$L24];[Journalier.F$9:.F$19968])+SUMIF([Journalier.$A$9:.$A$19967];[.$M24];[Journalier.F$9:.F$19968])+SUMIF([Journalier.$A$9:.$A$19967];[.$N24];[Journalier.F$9:.F$19968])+SUMIF([Journalier.$A$9:.$A$19967];[.$O24];[Journalier.F$9:.F$19968])+SUMIF([Journalier.$A$9:.$A$19967];[.$P24];[Journalier.F$9:.F$19968])+SUMIF([Journalier.$A$9:.$A$19967];[.$Q24];[Journalier.F$9:.F$19968])+SUMIF([Journalier.$A$9:.$A$19967];[.$R24];[Journalier.F$9:.F$19968])" office:value-type="float" office:value="0" calcext:value-type="float">
            <text:p>0</text:p>
          </table:table-cell>
          <table:table-cell table:formula="of:=SUMIF([Journalier.$A$9:.$A$19967];[.$L24];[Journalier.G$9:.G$19968])+SUMIF([Journalier.$A$9:.$A$19967];[.$M24];[Journalier.G$9:.G$19968])+SUMIF([Journalier.$A$9:.$A$19967];[.$N24];[Journalier.G$9:.G$19968])+SUMIF([Journalier.$A$9:.$A$19967];[.$O24];[Journalier.G$9:.G$19968])+SUMIF([Journalier.$A$9:.$A$19967];[.$P24];[Journalier.G$9:.G$19968])+SUMIF([Journalier.$A$9:.$A$19967];[.$Q24];[Journalier.G$9:.G$19968])+SUMIF([Journalier.$A$9:.$A$19967];[.$R24];[Journalier.G$9:.G$19968])" office:value-type="float" office:value="0" calcext:value-type="float">
            <text:p>0</text:p>
          </table:table-cell>
          <table:table-cell table:formula="of:=SUMIF([Journalier.$A$9:.$A$19967];[.$L24];[Journalier.H$9:.H$19970])+SUMIF([Journalier.$A$9:.$A$19967];[.$M24];[Journalier.H$9:.H$19970])+SUMIF([Journalier.$A$9:.$A$19967];[.$N24];[Journalier.H$9:.H$19970])+SUMIF([Journalier.$A$9:.$A$19967];[.$O24];[Journalier.H$9:.H$19970])+SUMIF([Journalier.$A$9:.$A$19967];[.$P24];[Journalier.H$9:.H$19970])+SUMIF([Journalier.$A$9:.$A$19967];[.$Q24];[Journalier.H$9:.H$19970])+SUMIF([Journalier.$A$9:.$A$19967];[.$R24];[Journalier.H$9:.H$19970])" office:value-type="float" office:value="0" calcext:value-type="float">
            <text:p>0</text:p>
          </table:table-cell>
          <table:table-cell table:formula="of:=[.C24]+[.E24]+[.G24]" office:value-type="float" office:value="0" calcext:value-type="float">
            <text:p>0</text:p>
          </table:table-cell>
          <table:table-cell table:formula="of:=[.D24]+[.F24]+[.H24]" office:value-type="float" office:value="0" calcext:value-type="float">
            <text:p>0</text:p>
          </table:table-cell>
          <table:table-cell/>
          <table:table-cell table:formula="of:=[.R23]+1" office:value-type="date" office:date-value="2021-05-26" calcext:value-type="date">
            <text:p>26/05/21</text:p>
          </table:table-cell>
          <table:table-cell table:formula="of:=[.L24]+1" office:value-type="date" office:date-value="2021-05-27" calcext:value-type="date">
            <text:p>27/05/21</text:p>
          </table:table-cell>
          <table:table-cell table:formula="of:=[.M24]+1" office:value-type="date" office:date-value="2021-05-28" calcext:value-type="date">
            <text:p>28/05/21</text:p>
          </table:table-cell>
          <table:table-cell table:formula="of:=[.N24]+1" office:value-type="date" office:date-value="2021-05-29" calcext:value-type="date">
            <text:p>29/05/21</text:p>
          </table:table-cell>
          <table:table-cell table:formula="of:=[.O24]+1" office:value-type="date" office:date-value="2021-05-30" calcext:value-type="date">
            <text:p>30/05/21</text:p>
          </table:table-cell>
          <table:table-cell table:formula="of:=[.P24]+1" office:value-type="date" office:date-value="2021-05-31" calcext:value-type="date">
            <text:p>31/05/21</text:p>
          </table:table-cell>
          <table:table-cell table:formula="of:=[.Q24]+1" office:value-type="date" office:date-value="2021-06-01" calcext:value-type="date">
            <text:p>01/06/21</text:p>
          </table:table-cell>
        </table:table-row>
        <table:table-row table:style-name="ro4">
          <table:table-cell table:formula="of:=[.L25]" office:value-type="date" office:date-value="2021-06-02" calcext:value-type="date">
            <text:p>02/06/21</text:p>
          </table:table-cell>
          <table:table-cell table:formula="of:=COUNTIF([Journalier.$A$9:.$A$19967];[.$L25])+COUNTIF([Journalier.$A$9:.$A$19967];[.$M25])+COUNTIF([Journalier.$A$9:.$A$19967];[.$N25])+COUNTIF([Journalier.$A$9:.$A$19967];[.$O25])+COUNTIF([Journalier.$A$9:.$A$19967];[.$P25])+COUNTIF([Journalier.$A$9:.$A$19967];[.$Q25])+COUNTIF([Journalier.$A$9:.$A$19967];[.$R25])" office:value-type="float" office:value="0" calcext:value-type="float">
            <text:p>0</text:p>
          </table:table-cell>
          <table:table-cell table:formula="of:=SUMIF([Journalier.$A$9:.$A$19967];[.$L25];[Journalier.C$9:.C$19969])+SUMIF([Journalier.$A$9:.$A$19967];[.$M25];[Journalier.C$9:.C$19969])+SUMIF([Journalier.$A$9:.$A$19967];[.$N25];[Journalier.C$9:.C$19969])+SUMIF([Journalier.$A$9:.$A$19967];[.$O25];[Journalier.C$9:.C$19969])+SUMIF([Journalier.$A$9:.$A$19967];[.$P25];[Journalier.C$9:.C$19969])+SUMIF([Journalier.$A$9:.$A$19967];[.$Q25];[Journalier.C$9:.C$19969])+SUMIF([Journalier.$A$9:.$A$19967];[.$R25];[Journalier.C$9:.C$19969])" office:value-type="float" office:value="0" calcext:value-type="float">
            <text:p>0</text:p>
          </table:table-cell>
          <table:table-cell table:formula="of:=SUMIF([Journalier.$A$9:.$A$19967];[.$L25];[Journalier.D$9:.D$19968])+SUMIF([Journalier.$A$9:.$A$19967];[.$M25];[Journalier.D$9:.D$19968])+SUMIF([Journalier.$A$9:.$A$19967];[.$N25];[Journalier.D$9:.D$19968])+SUMIF([Journalier.$A$9:.$A$19967];[.$O25];[Journalier.D$9:.D$19968])+SUMIF([Journalier.$A$9:.$A$19967];[.$P25];[Journalier.D$9:.D$19968])+SUMIF([Journalier.$A$9:.$A$19967];[.$Q25];[Journalier.D$9:.D$19968])+SUMIF([Journalier.$A$9:.$A$19967];[.$R25];[Journalier.D$9:.D$19968])" office:value-type="float" office:value="0" calcext:value-type="float">
            <text:p>0</text:p>
          </table:table-cell>
          <table:table-cell table:formula="of:=SUMIF([Journalier.$A$9:.$A$19967];[.$L25];[Journalier.E$9:.E$19969])+SUMIF([Journalier.$A$9:.$A$19967];[.$M25];[Journalier.E$9:.E$19969])+SUMIF([Journalier.$A$9:.$A$19967];[.$N25];[Journalier.E$9:.E$19969])+SUMIF([Journalier.$A$9:.$A$19967];[.$O25];[Journalier.E$9:.E$19969])+SUMIF([Journalier.$A$9:.$A$19967];[.$P25];[Journalier.E$9:.E$19969])+SUMIF([Journalier.$A$9:.$A$19967];[.$Q25];[Journalier.E$9:.E$19969])+SUMIF([Journalier.$A$9:.$A$19967];[.$R25];[Journalier.E$9:.E$19969])" office:value-type="float" office:value="0" calcext:value-type="float">
            <text:p>0</text:p>
          </table:table-cell>
          <table:table-cell table:formula="of:=SUMIF([Journalier.$A$9:.$A$19967];[.$L25];[Journalier.F$9:.F$19968])+SUMIF([Journalier.$A$9:.$A$19967];[.$M25];[Journalier.F$9:.F$19968])+SUMIF([Journalier.$A$9:.$A$19967];[.$N25];[Journalier.F$9:.F$19968])+SUMIF([Journalier.$A$9:.$A$19967];[.$O25];[Journalier.F$9:.F$19968])+SUMIF([Journalier.$A$9:.$A$19967];[.$P25];[Journalier.F$9:.F$19968])+SUMIF([Journalier.$A$9:.$A$19967];[.$Q25];[Journalier.F$9:.F$19968])+SUMIF([Journalier.$A$9:.$A$19967];[.$R25];[Journalier.F$9:.F$19968])" office:value-type="float" office:value="0" calcext:value-type="float">
            <text:p>0</text:p>
          </table:table-cell>
          <table:table-cell table:formula="of:=SUMIF([Journalier.$A$9:.$A$19967];[.$L25];[Journalier.G$9:.G$19968])+SUMIF([Journalier.$A$9:.$A$19967];[.$M25];[Journalier.G$9:.G$19968])+SUMIF([Journalier.$A$9:.$A$19967];[.$N25];[Journalier.G$9:.G$19968])+SUMIF([Journalier.$A$9:.$A$19967];[.$O25];[Journalier.G$9:.G$19968])+SUMIF([Journalier.$A$9:.$A$19967];[.$P25];[Journalier.G$9:.G$19968])+SUMIF([Journalier.$A$9:.$A$19967];[.$Q25];[Journalier.G$9:.G$19968])+SUMIF([Journalier.$A$9:.$A$19967];[.$R25];[Journalier.G$9:.G$19968])" office:value-type="float" office:value="0" calcext:value-type="float">
            <text:p>0</text:p>
          </table:table-cell>
          <table:table-cell table:formula="of:=SUMIF([Journalier.$A$9:.$A$19967];[.$L25];[Journalier.H$9:.H$19970])+SUMIF([Journalier.$A$9:.$A$19967];[.$M25];[Journalier.H$9:.H$19970])+SUMIF([Journalier.$A$9:.$A$19967];[.$N25];[Journalier.H$9:.H$19970])+SUMIF([Journalier.$A$9:.$A$19967];[.$O25];[Journalier.H$9:.H$19970])+SUMIF([Journalier.$A$9:.$A$19967];[.$P25];[Journalier.H$9:.H$19970])+SUMIF([Journalier.$A$9:.$A$19967];[.$Q25];[Journalier.H$9:.H$19970])+SUMIF([Journalier.$A$9:.$A$19967];[.$R25];[Journalier.H$9:.H$19970])" office:value-type="float" office:value="0" calcext:value-type="float">
            <text:p>0</text:p>
          </table:table-cell>
          <table:table-cell table:formula="of:=[.C25]+[.E25]+[.G25]" office:value-type="float" office:value="0" calcext:value-type="float">
            <text:p>0</text:p>
          </table:table-cell>
          <table:table-cell table:formula="of:=[.D25]+[.F25]+[.H25]" office:value-type="float" office:value="0" calcext:value-type="float">
            <text:p>0</text:p>
          </table:table-cell>
          <table:table-cell/>
          <table:table-cell table:formula="of:=[.R24]+1" office:value-type="date" office:date-value="2021-06-02" calcext:value-type="date">
            <text:p>02/06/21</text:p>
          </table:table-cell>
          <table:table-cell table:formula="of:=[.L25]+1" office:value-type="date" office:date-value="2021-06-03" calcext:value-type="date">
            <text:p>03/06/21</text:p>
          </table:table-cell>
          <table:table-cell table:formula="of:=[.M25]+1" office:value-type="date" office:date-value="2021-06-04" calcext:value-type="date">
            <text:p>04/06/21</text:p>
          </table:table-cell>
          <table:table-cell table:formula="of:=[.N25]+1" office:value-type="date" office:date-value="2021-06-05" calcext:value-type="date">
            <text:p>05/06/21</text:p>
          </table:table-cell>
          <table:table-cell table:formula="of:=[.O25]+1" office:value-type="date" office:date-value="2021-06-06" calcext:value-type="date">
            <text:p>06/06/21</text:p>
          </table:table-cell>
          <table:table-cell table:formula="of:=[.P25]+1" office:value-type="date" office:date-value="2021-06-07" calcext:value-type="date">
            <text:p>07/06/21</text:p>
          </table:table-cell>
          <table:table-cell table:formula="of:=[.Q25]+1" office:value-type="date" office:date-value="2021-06-08" calcext:value-type="date">
            <text:p>08/06/21</text:p>
          </table:table-cell>
        </table:table-row>
        <table:table-row table:style-name="ro4">
          <table:table-cell table:formula="of:=[.L26]" office:value-type="date" office:date-value="2021-06-09" calcext:value-type="date">
            <text:p>09/06/21</text:p>
          </table:table-cell>
          <table:table-cell table:formula="of:=COUNTIF([Journalier.$A$9:.$A$19967];[.$L26])+COUNTIF([Journalier.$A$9:.$A$19967];[.$M26])+COUNTIF([Journalier.$A$9:.$A$19967];[.$N26])+COUNTIF([Journalier.$A$9:.$A$19967];[.$O26])+COUNTIF([Journalier.$A$9:.$A$19967];[.$P26])+COUNTIF([Journalier.$A$9:.$A$19967];[.$Q26])+COUNTIF([Journalier.$A$9:.$A$19967];[.$R26])" office:value-type="float" office:value="0" calcext:value-type="float">
            <text:p>0</text:p>
          </table:table-cell>
          <table:table-cell table:formula="of:=SUMIF([Journalier.$A$9:.$A$19967];[.$L26];[Journalier.C$9:.C$19969])+SUMIF([Journalier.$A$9:.$A$19967];[.$M26];[Journalier.C$9:.C$19969])+SUMIF([Journalier.$A$9:.$A$19967];[.$N26];[Journalier.C$9:.C$19969])+SUMIF([Journalier.$A$9:.$A$19967];[.$O26];[Journalier.C$9:.C$19969])+SUMIF([Journalier.$A$9:.$A$19967];[.$P26];[Journalier.C$9:.C$19969])+SUMIF([Journalier.$A$9:.$A$19967];[.$Q26];[Journalier.C$9:.C$19969])+SUMIF([Journalier.$A$9:.$A$19967];[.$R26];[Journalier.C$9:.C$19969])" office:value-type="float" office:value="0" calcext:value-type="float">
            <text:p>0</text:p>
          </table:table-cell>
          <table:table-cell table:formula="of:=SUMIF([Journalier.$A$9:.$A$19967];[.$L26];[Journalier.D$9:.D$19968])+SUMIF([Journalier.$A$9:.$A$19967];[.$M26];[Journalier.D$9:.D$19968])+SUMIF([Journalier.$A$9:.$A$19967];[.$N26];[Journalier.D$9:.D$19968])+SUMIF([Journalier.$A$9:.$A$19967];[.$O26];[Journalier.D$9:.D$19968])+SUMIF([Journalier.$A$9:.$A$19967];[.$P26];[Journalier.D$9:.D$19968])+SUMIF([Journalier.$A$9:.$A$19967];[.$Q26];[Journalier.D$9:.D$19968])+SUMIF([Journalier.$A$9:.$A$19967];[.$R26];[Journalier.D$9:.D$19968])" office:value-type="float" office:value="0" calcext:value-type="float">
            <text:p>0</text:p>
          </table:table-cell>
          <table:table-cell table:formula="of:=SUMIF([Journalier.$A$9:.$A$19967];[.$L26];[Journalier.E$9:.E$19969])+SUMIF([Journalier.$A$9:.$A$19967];[.$M26];[Journalier.E$9:.E$19969])+SUMIF([Journalier.$A$9:.$A$19967];[.$N26];[Journalier.E$9:.E$19969])+SUMIF([Journalier.$A$9:.$A$19967];[.$O26];[Journalier.E$9:.E$19969])+SUMIF([Journalier.$A$9:.$A$19967];[.$P26];[Journalier.E$9:.E$19969])+SUMIF([Journalier.$A$9:.$A$19967];[.$Q26];[Journalier.E$9:.E$19969])+SUMIF([Journalier.$A$9:.$A$19967];[.$R26];[Journalier.E$9:.E$19969])" office:value-type="float" office:value="0" calcext:value-type="float">
            <text:p>0</text:p>
          </table:table-cell>
          <table:table-cell table:formula="of:=SUMIF([Journalier.$A$9:.$A$19967];[.$L26];[Journalier.F$9:.F$19968])+SUMIF([Journalier.$A$9:.$A$19967];[.$M26];[Journalier.F$9:.F$19968])+SUMIF([Journalier.$A$9:.$A$19967];[.$N26];[Journalier.F$9:.F$19968])+SUMIF([Journalier.$A$9:.$A$19967];[.$O26];[Journalier.F$9:.F$19968])+SUMIF([Journalier.$A$9:.$A$19967];[.$P26];[Journalier.F$9:.F$19968])+SUMIF([Journalier.$A$9:.$A$19967];[.$Q26];[Journalier.F$9:.F$19968])+SUMIF([Journalier.$A$9:.$A$19967];[.$R26];[Journalier.F$9:.F$19968])" office:value-type="float" office:value="0" calcext:value-type="float">
            <text:p>0</text:p>
          </table:table-cell>
          <table:table-cell table:formula="of:=SUMIF([Journalier.$A$9:.$A$19967];[.$L26];[Journalier.G$9:.G$19968])+SUMIF([Journalier.$A$9:.$A$19967];[.$M26];[Journalier.G$9:.G$19968])+SUMIF([Journalier.$A$9:.$A$19967];[.$N26];[Journalier.G$9:.G$19968])+SUMIF([Journalier.$A$9:.$A$19967];[.$O26];[Journalier.G$9:.G$19968])+SUMIF([Journalier.$A$9:.$A$19967];[.$P26];[Journalier.G$9:.G$19968])+SUMIF([Journalier.$A$9:.$A$19967];[.$Q26];[Journalier.G$9:.G$19968])+SUMIF([Journalier.$A$9:.$A$19967];[.$R26];[Journalier.G$9:.G$19968])" office:value-type="float" office:value="0" calcext:value-type="float">
            <text:p>0</text:p>
          </table:table-cell>
          <table:table-cell table:formula="of:=SUMIF([Journalier.$A$9:.$A$19967];[.$L26];[Journalier.H$9:.H$19970])+SUMIF([Journalier.$A$9:.$A$19967];[.$M26];[Journalier.H$9:.H$19970])+SUMIF([Journalier.$A$9:.$A$19967];[.$N26];[Journalier.H$9:.H$19970])+SUMIF([Journalier.$A$9:.$A$19967];[.$O26];[Journalier.H$9:.H$19970])+SUMIF([Journalier.$A$9:.$A$19967];[.$P26];[Journalier.H$9:.H$19970])+SUMIF([Journalier.$A$9:.$A$19967];[.$Q26];[Journalier.H$9:.H$19970])+SUMIF([Journalier.$A$9:.$A$19967];[.$R26];[Journalier.H$9:.H$19970])" office:value-type="float" office:value="0" calcext:value-type="float">
            <text:p>0</text:p>
          </table:table-cell>
          <table:table-cell table:formula="of:=[.C26]+[.E26]+[.G26]" office:value-type="float" office:value="0" calcext:value-type="float">
            <text:p>0</text:p>
          </table:table-cell>
          <table:table-cell table:formula="of:=[.D26]+[.F26]+[.H26]" office:value-type="float" office:value="0" calcext:value-type="float">
            <text:p>0</text:p>
          </table:table-cell>
          <table:table-cell/>
          <table:table-cell table:formula="of:=[.R25]+1" office:value-type="date" office:date-value="2021-06-09" calcext:value-type="date">
            <text:p>09/06/21</text:p>
          </table:table-cell>
          <table:table-cell table:formula="of:=[.L26]+1" office:value-type="date" office:date-value="2021-06-10" calcext:value-type="date">
            <text:p>10/06/21</text:p>
          </table:table-cell>
          <table:table-cell table:formula="of:=[.M26]+1" office:value-type="date" office:date-value="2021-06-11" calcext:value-type="date">
            <text:p>11/06/21</text:p>
          </table:table-cell>
          <table:table-cell table:formula="of:=[.N26]+1" office:value-type="date" office:date-value="2021-06-12" calcext:value-type="date">
            <text:p>12/06/21</text:p>
          </table:table-cell>
          <table:table-cell table:formula="of:=[.O26]+1" office:value-type="date" office:date-value="2021-06-13" calcext:value-type="date">
            <text:p>13/06/21</text:p>
          </table:table-cell>
          <table:table-cell table:formula="of:=[.P26]+1" office:value-type="date" office:date-value="2021-06-14" calcext:value-type="date">
            <text:p>14/06/21</text:p>
          </table:table-cell>
          <table:table-cell table:formula="of:=[.Q26]+1" office:value-type="date" office:date-value="2021-06-15" calcext:value-type="date">
            <text:p>15/06/21</text:p>
          </table:table-cell>
        </table:table-row>
        <table:table-row table:style-name="ro4">
          <table:table-cell table:formula="of:=[.L27]" office:value-type="date" office:date-value="2021-06-16" calcext:value-type="date">
            <text:p>16/06/21</text:p>
          </table:table-cell>
          <table:table-cell table:formula="of:=COUNTIF([Journalier.$A$9:.$A$19967];[.$L27])+COUNTIF([Journalier.$A$9:.$A$19967];[.$M27])+COUNTIF([Journalier.$A$9:.$A$19967];[.$N27])+COUNTIF([Journalier.$A$9:.$A$19967];[.$O27])+COUNTIF([Journalier.$A$9:.$A$19967];[.$P27])+COUNTIF([Journalier.$A$9:.$A$19967];[.$Q27])+COUNTIF([Journalier.$A$9:.$A$19967];[.$R27])" office:value-type="float" office:value="0" calcext:value-type="float">
            <text:p>0</text:p>
          </table:table-cell>
          <table:table-cell table:formula="of:=SUMIF([Journalier.$A$9:.$A$19967];[.$L27];[Journalier.C$9:.C$19969])+SUMIF([Journalier.$A$9:.$A$19967];[.$M27];[Journalier.C$9:.C$19969])+SUMIF([Journalier.$A$9:.$A$19967];[.$N27];[Journalier.C$9:.C$19969])+SUMIF([Journalier.$A$9:.$A$19967];[.$O27];[Journalier.C$9:.C$19969])+SUMIF([Journalier.$A$9:.$A$19967];[.$P27];[Journalier.C$9:.C$19969])+SUMIF([Journalier.$A$9:.$A$19967];[.$Q27];[Journalier.C$9:.C$19969])+SUMIF([Journalier.$A$9:.$A$19967];[.$R27];[Journalier.C$9:.C$19969])" office:value-type="float" office:value="0" calcext:value-type="float">
            <text:p>0</text:p>
          </table:table-cell>
          <table:table-cell table:formula="of:=SUMIF([Journalier.$A$9:.$A$19967];[.$L27];[Journalier.D$9:.D$19968])+SUMIF([Journalier.$A$9:.$A$19967];[.$M27];[Journalier.D$9:.D$19968])+SUMIF([Journalier.$A$9:.$A$19967];[.$N27];[Journalier.D$9:.D$19968])+SUMIF([Journalier.$A$9:.$A$19967];[.$O27];[Journalier.D$9:.D$19968])+SUMIF([Journalier.$A$9:.$A$19967];[.$P27];[Journalier.D$9:.D$19968])+SUMIF([Journalier.$A$9:.$A$19967];[.$Q27];[Journalier.D$9:.D$19968])+SUMIF([Journalier.$A$9:.$A$19967];[.$R27];[Journalier.D$9:.D$19968])" office:value-type="float" office:value="0" calcext:value-type="float">
            <text:p>0</text:p>
          </table:table-cell>
          <table:table-cell table:formula="of:=SUMIF([Journalier.$A$9:.$A$19967];[.$L27];[Journalier.E$9:.E$19969])+SUMIF([Journalier.$A$9:.$A$19967];[.$M27];[Journalier.E$9:.E$19969])+SUMIF([Journalier.$A$9:.$A$19967];[.$N27];[Journalier.E$9:.E$19969])+SUMIF([Journalier.$A$9:.$A$19967];[.$O27];[Journalier.E$9:.E$19969])+SUMIF([Journalier.$A$9:.$A$19967];[.$P27];[Journalier.E$9:.E$19969])+SUMIF([Journalier.$A$9:.$A$19967];[.$Q27];[Journalier.E$9:.E$19969])+SUMIF([Journalier.$A$9:.$A$19967];[.$R27];[Journalier.E$9:.E$19969])" office:value-type="float" office:value="0" calcext:value-type="float">
            <text:p>0</text:p>
          </table:table-cell>
          <table:table-cell table:formula="of:=SUMIF([Journalier.$A$9:.$A$19967];[.$L27];[Journalier.F$9:.F$19968])+SUMIF([Journalier.$A$9:.$A$19967];[.$M27];[Journalier.F$9:.F$19968])+SUMIF([Journalier.$A$9:.$A$19967];[.$N27];[Journalier.F$9:.F$19968])+SUMIF([Journalier.$A$9:.$A$19967];[.$O27];[Journalier.F$9:.F$19968])+SUMIF([Journalier.$A$9:.$A$19967];[.$P27];[Journalier.F$9:.F$19968])+SUMIF([Journalier.$A$9:.$A$19967];[.$Q27];[Journalier.F$9:.F$19968])+SUMIF([Journalier.$A$9:.$A$19967];[.$R27];[Journalier.F$9:.F$19968])" office:value-type="float" office:value="0" calcext:value-type="float">
            <text:p>0</text:p>
          </table:table-cell>
          <table:table-cell table:formula="of:=SUMIF([Journalier.$A$9:.$A$19967];[.$L27];[Journalier.G$9:.G$19968])+SUMIF([Journalier.$A$9:.$A$19967];[.$M27];[Journalier.G$9:.G$19968])+SUMIF([Journalier.$A$9:.$A$19967];[.$N27];[Journalier.G$9:.G$19968])+SUMIF([Journalier.$A$9:.$A$19967];[.$O27];[Journalier.G$9:.G$19968])+SUMIF([Journalier.$A$9:.$A$19967];[.$P27];[Journalier.G$9:.G$19968])+SUMIF([Journalier.$A$9:.$A$19967];[.$Q27];[Journalier.G$9:.G$19968])+SUMIF([Journalier.$A$9:.$A$19967];[.$R27];[Journalier.G$9:.G$19968])" office:value-type="float" office:value="0" calcext:value-type="float">
            <text:p>0</text:p>
          </table:table-cell>
          <table:table-cell table:formula="of:=SUMIF([Journalier.$A$9:.$A$19967];[.$L27];[Journalier.H$9:.H$19970])+SUMIF([Journalier.$A$9:.$A$19967];[.$M27];[Journalier.H$9:.H$19970])+SUMIF([Journalier.$A$9:.$A$19967];[.$N27];[Journalier.H$9:.H$19970])+SUMIF([Journalier.$A$9:.$A$19967];[.$O27];[Journalier.H$9:.H$19970])+SUMIF([Journalier.$A$9:.$A$19967];[.$P27];[Journalier.H$9:.H$19970])+SUMIF([Journalier.$A$9:.$A$19967];[.$Q27];[Journalier.H$9:.H$19970])+SUMIF([Journalier.$A$9:.$A$19967];[.$R27];[Journalier.H$9:.H$19970])" office:value-type="float" office:value="0" calcext:value-type="float">
            <text:p>0</text:p>
          </table:table-cell>
          <table:table-cell table:formula="of:=[.C27]+[.E27]+[.G27]" office:value-type="float" office:value="0" calcext:value-type="float">
            <text:p>0</text:p>
          </table:table-cell>
          <table:table-cell table:formula="of:=[.D27]+[.F27]+[.H27]" office:value-type="float" office:value="0" calcext:value-type="float">
            <text:p>0</text:p>
          </table:table-cell>
          <table:table-cell/>
          <table:table-cell table:formula="of:=[.R26]+1" office:value-type="date" office:date-value="2021-06-16" calcext:value-type="date">
            <text:p>16/06/21</text:p>
          </table:table-cell>
          <table:table-cell table:formula="of:=[.L27]+1" office:value-type="date" office:date-value="2021-06-17" calcext:value-type="date">
            <text:p>17/06/21</text:p>
          </table:table-cell>
          <table:table-cell table:formula="of:=[.M27]+1" office:value-type="date" office:date-value="2021-06-18" calcext:value-type="date">
            <text:p>18/06/21</text:p>
          </table:table-cell>
          <table:table-cell table:formula="of:=[.N27]+1" office:value-type="date" office:date-value="2021-06-19" calcext:value-type="date">
            <text:p>19/06/21</text:p>
          </table:table-cell>
          <table:table-cell table:formula="of:=[.O27]+1" office:value-type="date" office:date-value="2021-06-20" calcext:value-type="date">
            <text:p>20/06/21</text:p>
          </table:table-cell>
          <table:table-cell table:formula="of:=[.P27]+1" office:value-type="date" office:date-value="2021-06-21" calcext:value-type="date">
            <text:p>21/06/21</text:p>
          </table:table-cell>
          <table:table-cell table:formula="of:=[.Q27]+1" office:value-type="date" office:date-value="2021-06-22" calcext:value-type="date">
            <text:p>22/06/21</text:p>
          </table:table-cell>
        </table:table-row>
        <table:table-row table:style-name="ro4">
          <table:table-cell table:formula="of:=[.L28]" office:value-type="date" office:date-value="2021-06-23" calcext:value-type="date">
            <text:p>23/06/21</text:p>
          </table:table-cell>
          <table:table-cell table:formula="of:=COUNTIF([Journalier.$A$9:.$A$19967];[.$L28])+COUNTIF([Journalier.$A$9:.$A$19967];[.$M28])+COUNTIF([Journalier.$A$9:.$A$19967];[.$N28])+COUNTIF([Journalier.$A$9:.$A$19967];[.$O28])+COUNTIF([Journalier.$A$9:.$A$19967];[.$P28])+COUNTIF([Journalier.$A$9:.$A$19967];[.$Q28])+COUNTIF([Journalier.$A$9:.$A$19967];[.$R28])" office:value-type="float" office:value="0" calcext:value-type="float">
            <text:p>0</text:p>
          </table:table-cell>
          <table:table-cell table:formula="of:=SUMIF([Journalier.$A$9:.$A$19967];[.$L28];[Journalier.C$9:.C$19969])+SUMIF([Journalier.$A$9:.$A$19967];[.$M28];[Journalier.C$9:.C$19969])+SUMIF([Journalier.$A$9:.$A$19967];[.$N28];[Journalier.C$9:.C$19969])+SUMIF([Journalier.$A$9:.$A$19967];[.$O28];[Journalier.C$9:.C$19969])+SUMIF([Journalier.$A$9:.$A$19967];[.$P28];[Journalier.C$9:.C$19969])+SUMIF([Journalier.$A$9:.$A$19967];[.$Q28];[Journalier.C$9:.C$19969])+SUMIF([Journalier.$A$9:.$A$19967];[.$R28];[Journalier.C$9:.C$19969])" office:value-type="float" office:value="0" calcext:value-type="float">
            <text:p>0</text:p>
          </table:table-cell>
          <table:table-cell table:formula="of:=SUMIF([Journalier.$A$9:.$A$19967];[.$L28];[Journalier.D$9:.D$19968])+SUMIF([Journalier.$A$9:.$A$19967];[.$M28];[Journalier.D$9:.D$19968])+SUMIF([Journalier.$A$9:.$A$19967];[.$N28];[Journalier.D$9:.D$19968])+SUMIF([Journalier.$A$9:.$A$19967];[.$O28];[Journalier.D$9:.D$19968])+SUMIF([Journalier.$A$9:.$A$19967];[.$P28];[Journalier.D$9:.D$19968])+SUMIF([Journalier.$A$9:.$A$19967];[.$Q28];[Journalier.D$9:.D$19968])+SUMIF([Journalier.$A$9:.$A$19967];[.$R28];[Journalier.D$9:.D$19968])" office:value-type="float" office:value="0" calcext:value-type="float">
            <text:p>0</text:p>
          </table:table-cell>
          <table:table-cell table:formula="of:=SUMIF([Journalier.$A$9:.$A$19967];[.$L28];[Journalier.E$9:.E$19969])+SUMIF([Journalier.$A$9:.$A$19967];[.$M28];[Journalier.E$9:.E$19969])+SUMIF([Journalier.$A$9:.$A$19967];[.$N28];[Journalier.E$9:.E$19969])+SUMIF([Journalier.$A$9:.$A$19967];[.$O28];[Journalier.E$9:.E$19969])+SUMIF([Journalier.$A$9:.$A$19967];[.$P28];[Journalier.E$9:.E$19969])+SUMIF([Journalier.$A$9:.$A$19967];[.$Q28];[Journalier.E$9:.E$19969])+SUMIF([Journalier.$A$9:.$A$19967];[.$R28];[Journalier.E$9:.E$19969])" office:value-type="float" office:value="0" calcext:value-type="float">
            <text:p>0</text:p>
          </table:table-cell>
          <table:table-cell table:formula="of:=SUMIF([Journalier.$A$9:.$A$19967];[.$L28];[Journalier.F$9:.F$19968])+SUMIF([Journalier.$A$9:.$A$19967];[.$M28];[Journalier.F$9:.F$19968])+SUMIF([Journalier.$A$9:.$A$19967];[.$N28];[Journalier.F$9:.F$19968])+SUMIF([Journalier.$A$9:.$A$19967];[.$O28];[Journalier.F$9:.F$19968])+SUMIF([Journalier.$A$9:.$A$19967];[.$P28];[Journalier.F$9:.F$19968])+SUMIF([Journalier.$A$9:.$A$19967];[.$Q28];[Journalier.F$9:.F$19968])+SUMIF([Journalier.$A$9:.$A$19967];[.$R28];[Journalier.F$9:.F$19968])" office:value-type="float" office:value="0" calcext:value-type="float">
            <text:p>0</text:p>
          </table:table-cell>
          <table:table-cell table:formula="of:=SUMIF([Journalier.$A$9:.$A$19967];[.$L28];[Journalier.G$9:.G$19968])+SUMIF([Journalier.$A$9:.$A$19967];[.$M28];[Journalier.G$9:.G$19968])+SUMIF([Journalier.$A$9:.$A$19967];[.$N28];[Journalier.G$9:.G$19968])+SUMIF([Journalier.$A$9:.$A$19967];[.$O28];[Journalier.G$9:.G$19968])+SUMIF([Journalier.$A$9:.$A$19967];[.$P28];[Journalier.G$9:.G$19968])+SUMIF([Journalier.$A$9:.$A$19967];[.$Q28];[Journalier.G$9:.G$19968])+SUMIF([Journalier.$A$9:.$A$19967];[.$R28];[Journalier.G$9:.G$19968])" office:value-type="float" office:value="0" calcext:value-type="float">
            <text:p>0</text:p>
          </table:table-cell>
          <table:table-cell table:formula="of:=SUMIF([Journalier.$A$9:.$A$19967];[.$L28];[Journalier.H$9:.H$19970])+SUMIF([Journalier.$A$9:.$A$19967];[.$M28];[Journalier.H$9:.H$19970])+SUMIF([Journalier.$A$9:.$A$19967];[.$N28];[Journalier.H$9:.H$19970])+SUMIF([Journalier.$A$9:.$A$19967];[.$O28];[Journalier.H$9:.H$19970])+SUMIF([Journalier.$A$9:.$A$19967];[.$P28];[Journalier.H$9:.H$19970])+SUMIF([Journalier.$A$9:.$A$19967];[.$Q28];[Journalier.H$9:.H$19970])+SUMIF([Journalier.$A$9:.$A$19967];[.$R28];[Journalier.H$9:.H$19970])" office:value-type="float" office:value="0" calcext:value-type="float">
            <text:p>0</text:p>
          </table:table-cell>
          <table:table-cell table:formula="of:=[.C28]+[.E28]+[.G28]" office:value-type="float" office:value="0" calcext:value-type="float">
            <text:p>0</text:p>
          </table:table-cell>
          <table:table-cell table:formula="of:=[.D28]+[.F28]+[.H28]" office:value-type="float" office:value="0" calcext:value-type="float">
            <text:p>0</text:p>
          </table:table-cell>
          <table:table-cell/>
          <table:table-cell table:formula="of:=[.R27]+1" office:value-type="date" office:date-value="2021-06-23" calcext:value-type="date">
            <text:p>23/06/21</text:p>
          </table:table-cell>
          <table:table-cell table:formula="of:=[.L28]+1" office:value-type="date" office:date-value="2021-06-24" calcext:value-type="date">
            <text:p>24/06/21</text:p>
          </table:table-cell>
          <table:table-cell table:formula="of:=[.M28]+1" office:value-type="date" office:date-value="2021-06-25" calcext:value-type="date">
            <text:p>25/06/21</text:p>
          </table:table-cell>
          <table:table-cell table:formula="of:=[.N28]+1" office:value-type="date" office:date-value="2021-06-26" calcext:value-type="date">
            <text:p>26/06/21</text:p>
          </table:table-cell>
          <table:table-cell table:formula="of:=[.O28]+1" office:value-type="date" office:date-value="2021-06-27" calcext:value-type="date">
            <text:p>27/06/21</text:p>
          </table:table-cell>
          <table:table-cell table:formula="of:=[.P28]+1" office:value-type="date" office:date-value="2021-06-28" calcext:value-type="date">
            <text:p>28/06/21</text:p>
          </table:table-cell>
          <table:table-cell table:formula="of:=[.Q28]+1" office:value-type="date" office:date-value="2021-06-29" calcext:value-type="date">
            <text:p>29/06/21</text:p>
          </table:table-cell>
        </table:table-row>
        <table:table-row table:style-name="ro4">
          <table:table-cell table:formula="of:=[.L29]" office:value-type="date" office:date-value="2021-06-30" calcext:value-type="date">
            <text:p>30/06/21</text:p>
          </table:table-cell>
          <table:table-cell table:formula="of:=+[$Journalier.F883268]" office:value-type="float" office:value="0" calcext:value-type="float">
            <text:p>0</text:p>
          </table:table-cell>
          <table:table-cell table:formula="of:=SUMIF([Journalier.$A$9:.$A$19967];[.$L29];[Journalier.C$9:.C$19969])+SUMIF([Journalier.$A$9:.$A$19967];[.$M29];[Journalier.C$9:.C$19969])+SUMIF([Journalier.$A$9:.$A$19967];[.$N29];[Journalier.C$9:.C$19969])+SUMIF([Journalier.$A$9:.$A$19967];[.$O29];[Journalier.C$9:.C$19969])+SUMIF([Journalier.$A$9:.$A$19967];[.$P29];[Journalier.C$9:.C$19969])+SUMIF([Journalier.$A$9:.$A$19967];[.$Q29];[Journalier.C$9:.C$19969])+SUMIF([Journalier.$A$9:.$A$19967];[.$R29];[Journalier.C$9:.C$19969])" office:value-type="float" office:value="0" calcext:value-type="float">
            <text:p>0</text:p>
          </table:table-cell>
          <table:table-cell table:formula="of:=SUMIF([Journalier.$A$9:.$A$19967];[.$L29];[Journalier.D$9:.D$19968])+SUMIF([Journalier.$A$9:.$A$19967];[.$M29];[Journalier.D$9:.D$19968])+SUMIF([Journalier.$A$9:.$A$19967];[.$N29];[Journalier.D$9:.D$19968])+SUMIF([Journalier.$A$9:.$A$19967];[.$O29];[Journalier.D$9:.D$19968])+SUMIF([Journalier.$A$9:.$A$19967];[.$P29];[Journalier.D$9:.D$19968])+SUMIF([Journalier.$A$9:.$A$19967];[.$Q29];[Journalier.D$9:.D$19968])+SUMIF([Journalier.$A$9:.$A$19967];[.$R29];[Journalier.D$9:.D$19968])" office:value-type="float" office:value="0" calcext:value-type="float">
            <text:p>0</text:p>
          </table:table-cell>
          <table:table-cell table:formula="of:=SUMIF([Journalier.$A$9:.$A$19967];[.$L29];[Journalier.E$9:.E$19969])+SUMIF([Journalier.$A$9:.$A$19967];[.$M29];[Journalier.E$9:.E$19969])+SUMIF([Journalier.$A$9:.$A$19967];[.$N29];[Journalier.E$9:.E$19969])+SUMIF([Journalier.$A$9:.$A$19967];[.$O29];[Journalier.E$9:.E$19969])+SUMIF([Journalier.$A$9:.$A$19967];[.$P29];[Journalier.E$9:.E$19969])+SUMIF([Journalier.$A$9:.$A$19967];[.$Q29];[Journalier.E$9:.E$19969])+SUMIF([Journalier.$A$9:.$A$19967];[.$R29];[Journalier.E$9:.E$19969])" office:value-type="float" office:value="0" calcext:value-type="float">
            <text:p>0</text:p>
          </table:table-cell>
          <table:table-cell table:formula="of:=SUMIF([Journalier.$A$9:.$A$19967];[.$L29];[Journalier.F$9:.F$19968])+SUMIF([Journalier.$A$9:.$A$19967];[.$M29];[Journalier.F$9:.F$19968])+SUMIF([Journalier.$A$9:.$A$19967];[.$N29];[Journalier.F$9:.F$19968])+SUMIF([Journalier.$A$9:.$A$19967];[.$O29];[Journalier.F$9:.F$19968])+SUMIF([Journalier.$A$9:.$A$19967];[.$P29];[Journalier.F$9:.F$19968])+SUMIF([Journalier.$A$9:.$A$19967];[.$Q29];[Journalier.F$9:.F$19968])+SUMIF([Journalier.$A$9:.$A$19967];[.$R29];[Journalier.F$9:.F$19968])" office:value-type="float" office:value="0" calcext:value-type="float">
            <text:p>0</text:p>
          </table:table-cell>
          <table:table-cell table:formula="of:=SUMIF([Journalier.$A$9:.$A$19967];[.$L29];[Journalier.G$9:.G$19968])+SUMIF([Journalier.$A$9:.$A$19967];[.$M29];[Journalier.G$9:.G$19968])+SUMIF([Journalier.$A$9:.$A$19967];[.$N29];[Journalier.G$9:.G$19968])+SUMIF([Journalier.$A$9:.$A$19967];[.$O29];[Journalier.G$9:.G$19968])+SUMIF([Journalier.$A$9:.$A$19967];[.$P29];[Journalier.G$9:.G$19968])+SUMIF([Journalier.$A$9:.$A$19967];[.$Q29];[Journalier.G$9:.G$19968])+SUMIF([Journalier.$A$9:.$A$19967];[.$R29];[Journalier.G$9:.G$19968])" office:value-type="float" office:value="0" calcext:value-type="float">
            <text:p>0</text:p>
          </table:table-cell>
          <table:table-cell table:formula="of:=SUMIF([Journalier.$A$9:.$A$19967];[.$L29];[Journalier.H$9:.H$19970])+SUMIF([Journalier.$A$9:.$A$19967];[.$M29];[Journalier.H$9:.H$19970])+SUMIF([Journalier.$A$9:.$A$19967];[.$N29];[Journalier.H$9:.H$19970])+SUMIF([Journalier.$A$9:.$A$19967];[.$O29];[Journalier.H$9:.H$19970])+SUMIF([Journalier.$A$9:.$A$19967];[.$P29];[Journalier.H$9:.H$19970])+SUMIF([Journalier.$A$9:.$A$19967];[.$Q29];[Journalier.H$9:.H$19970])+SUMIF([Journalier.$A$9:.$A$19967];[.$R29];[Journalier.H$9:.H$19970])" office:value-type="float" office:value="0" calcext:value-type="float">
            <text:p>0</text:p>
          </table:table-cell>
          <table:table-cell table:formula="of:=[.C29]+[.E29]+[.G29]" office:value-type="float" office:value="0" calcext:value-type="float">
            <text:p>0</text:p>
          </table:table-cell>
          <table:table-cell table:formula="of:=[.D29]+[.F29]+[.H29]" office:value-type="float" office:value="0" calcext:value-type="float">
            <text:p>0</text:p>
          </table:table-cell>
          <table:table-cell/>
          <table:table-cell table:formula="of:=[.R28]+1" office:value-type="date" office:date-value="2021-06-30" calcext:value-type="date">
            <text:p>30/06/21</text:p>
          </table:table-cell>
          <table:table-cell table:formula="of:=[.L29]+1" office:value-type="date" office:date-value="2021-07-01" calcext:value-type="date">
            <text:p>01/07/21</text:p>
          </table:table-cell>
          <table:table-cell table:formula="of:=[.M29]+1" office:value-type="date" office:date-value="2021-07-02" calcext:value-type="date">
            <text:p>02/07/21</text:p>
          </table:table-cell>
          <table:table-cell table:formula="of:=[.N29]+1" office:value-type="date" office:date-value="2021-07-03" calcext:value-type="date">
            <text:p>03/07/21</text:p>
          </table:table-cell>
          <table:table-cell table:formula="of:=[.O29]+1" office:value-type="date" office:date-value="2021-07-04" calcext:value-type="date">
            <text:p>04/07/21</text:p>
          </table:table-cell>
          <table:table-cell table:formula="of:=[.P29]+1" office:value-type="date" office:date-value="2021-07-05" calcext:value-type="date">
            <text:p>05/07/21</text:p>
          </table:table-cell>
          <table:table-cell table:formula="of:=[.Q29]+1" office:value-type="date" office:date-value="2021-07-06" calcext:value-type="date">
            <text:p>06/07/21</text:p>
          </table:table-cell>
        </table:table-row>
        <table:table-row table:style-name="ro4">
          <table:table-cell table:formula="of:=[.L30]" office:value-type="date" office:date-value="2021-07-07" calcext:value-type="date">
            <text:p>07/07/21</text:p>
          </table:table-cell>
          <table:table-cell table:formula="of:=COUNTIF([Journalier.$A$9:.$A$19967];[.$L30])+COUNTIF([Journalier.$A$9:.$A$19967];[.$M30])+COUNTIF([Journalier.$A$9:.$A$19967];[.$N30])+COUNTIF([Journalier.$A$9:.$A$19967];[.$O30])+COUNTIF([Journalier.$A$9:.$A$19967];[.$P30])+COUNTIF([Journalier.$A$9:.$A$19967];[.$Q30])+COUNTIF([Journalier.$A$9:.$A$19967];[.$R30])" office:value-type="float" office:value="0" calcext:value-type="float">
            <text:p>0</text:p>
          </table:table-cell>
          <table:table-cell table:formula="of:=SUMIF([Journalier.$A$9:.$A$19967];[.$L30];[Journalier.C$9:.C$19969])+SUMIF([Journalier.$A$9:.$A$19967];[.$M30];[Journalier.C$9:.C$19969])+SUMIF([Journalier.$A$9:.$A$19967];[.$N30];[Journalier.C$9:.C$19969])+SUMIF([Journalier.$A$9:.$A$19967];[.$O30];[Journalier.C$9:.C$19969])+SUMIF([Journalier.$A$9:.$A$19967];[.$P30];[Journalier.C$9:.C$19969])+SUMIF([Journalier.$A$9:.$A$19967];[.$Q30];[Journalier.C$9:.C$19969])+SUMIF([Journalier.$A$9:.$A$19967];[.$R30];[Journalier.C$9:.C$19969])" office:value-type="float" office:value="0" calcext:value-type="float">
            <text:p>0</text:p>
          </table:table-cell>
          <table:table-cell table:formula="of:=SUMIF([Journalier.$A$9:.$A$19967];[.$L30];[Journalier.D$9:.D$19968])+SUMIF([Journalier.$A$9:.$A$19967];[.$M30];[Journalier.D$9:.D$19968])+SUMIF([Journalier.$A$9:.$A$19967];[.$N30];[Journalier.D$9:.D$19968])+SUMIF([Journalier.$A$9:.$A$19967];[.$O30];[Journalier.D$9:.D$19968])+SUMIF([Journalier.$A$9:.$A$19967];[.$P30];[Journalier.D$9:.D$19968])+SUMIF([Journalier.$A$9:.$A$19967];[.$Q30];[Journalier.D$9:.D$19968])+SUMIF([Journalier.$A$9:.$A$19967];[.$R30];[Journalier.D$9:.D$19968])" office:value-type="float" office:value="0" calcext:value-type="float">
            <text:p>0</text:p>
          </table:table-cell>
          <table:table-cell table:formula="of:=SUMIF([Journalier.$A$9:.$A$19967];[.$L30];[Journalier.E$9:.E$19969])+SUMIF([Journalier.$A$9:.$A$19967];[.$M30];[Journalier.E$9:.E$19969])+SUMIF([Journalier.$A$9:.$A$19967];[.$N30];[Journalier.E$9:.E$19969])+SUMIF([Journalier.$A$9:.$A$19967];[.$O30];[Journalier.E$9:.E$19969])+SUMIF([Journalier.$A$9:.$A$19967];[.$P30];[Journalier.E$9:.E$19969])+SUMIF([Journalier.$A$9:.$A$19967];[.$Q30];[Journalier.E$9:.E$19969])+SUMIF([Journalier.$A$9:.$A$19967];[.$R30];[Journalier.E$9:.E$19969])" office:value-type="float" office:value="0" calcext:value-type="float">
            <text:p>0</text:p>
          </table:table-cell>
          <table:table-cell table:formula="of:=SUMIF([Journalier.$A$9:.$A$19967];[.$L30];[Journalier.F$9:.F$19968])+SUMIF([Journalier.$A$9:.$A$19967];[.$M30];[Journalier.F$9:.F$19968])+SUMIF([Journalier.$A$9:.$A$19967];[.$N30];[Journalier.F$9:.F$19968])+SUMIF([Journalier.$A$9:.$A$19967];[.$O30];[Journalier.F$9:.F$19968])+SUMIF([Journalier.$A$9:.$A$19967];[.$P30];[Journalier.F$9:.F$19968])+SUMIF([Journalier.$A$9:.$A$19967];[.$Q30];[Journalier.F$9:.F$19968])+SUMIF([Journalier.$A$9:.$A$19967];[.$R30];[Journalier.F$9:.F$19968])" office:value-type="float" office:value="0" calcext:value-type="float">
            <text:p>0</text:p>
          </table:table-cell>
          <table:table-cell table:formula="of:=SUMIF([Journalier.$A$9:.$A$19967];[.$L30];[Journalier.G$9:.G$19968])+SUMIF([Journalier.$A$9:.$A$19967];[.$M30];[Journalier.G$9:.G$19968])+SUMIF([Journalier.$A$9:.$A$19967];[.$N30];[Journalier.G$9:.G$19968])+SUMIF([Journalier.$A$9:.$A$19967];[.$O30];[Journalier.G$9:.G$19968])+SUMIF([Journalier.$A$9:.$A$19967];[.$P30];[Journalier.G$9:.G$19968])+SUMIF([Journalier.$A$9:.$A$19967];[.$Q30];[Journalier.G$9:.G$19968])+SUMIF([Journalier.$A$9:.$A$19967];[.$R30];[Journalier.G$9:.G$19968])" office:value-type="float" office:value="0" calcext:value-type="float">
            <text:p>0</text:p>
          </table:table-cell>
          <table:table-cell table:formula="of:=SUMIF([Journalier.$A$9:.$A$19967];[.$L30];[Journalier.H$9:.H$19970])+SUMIF([Journalier.$A$9:.$A$19967];[.$M30];[Journalier.H$9:.H$19970])+SUMIF([Journalier.$A$9:.$A$19967];[.$N30];[Journalier.H$9:.H$19970])+SUMIF([Journalier.$A$9:.$A$19967];[.$O30];[Journalier.H$9:.H$19970])+SUMIF([Journalier.$A$9:.$A$19967];[.$P30];[Journalier.H$9:.H$19970])+SUMIF([Journalier.$A$9:.$A$19967];[.$Q30];[Journalier.H$9:.H$19970])+SUMIF([Journalier.$A$9:.$A$19967];[.$R30];[Journalier.H$9:.H$19970])" office:value-type="float" office:value="0" calcext:value-type="float">
            <text:p>0</text:p>
          </table:table-cell>
          <table:table-cell table:formula="of:=[.C30]+[.E30]+[.G30]" office:value-type="float" office:value="0" calcext:value-type="float">
            <text:p>0</text:p>
          </table:table-cell>
          <table:table-cell table:formula="of:=[.D30]+[.F30]+[.H30]" office:value-type="float" office:value="0" calcext:value-type="float">
            <text:p>0</text:p>
          </table:table-cell>
          <table:table-cell/>
          <table:table-cell table:formula="of:=[.R29]+1" office:value-type="date" office:date-value="2021-07-07" calcext:value-type="date">
            <text:p>07/07/21</text:p>
          </table:table-cell>
          <table:table-cell table:formula="of:=[.L30]+1" office:value-type="date" office:date-value="2021-07-08" calcext:value-type="date">
            <text:p>08/07/21</text:p>
          </table:table-cell>
          <table:table-cell table:formula="of:=[.M30]+1" office:value-type="date" office:date-value="2021-07-09" calcext:value-type="date">
            <text:p>09/07/21</text:p>
          </table:table-cell>
          <table:table-cell table:formula="of:=[.N30]+1" office:value-type="date" office:date-value="2021-07-10" calcext:value-type="date">
            <text:p>10/07/21</text:p>
          </table:table-cell>
          <table:table-cell table:formula="of:=[.O30]+1" office:value-type="date" office:date-value="2021-07-11" calcext:value-type="date">
            <text:p>11/07/21</text:p>
          </table:table-cell>
          <table:table-cell table:formula="of:=[.P30]+1" office:value-type="date" office:date-value="2021-07-12" calcext:value-type="date">
            <text:p>12/07/21</text:p>
          </table:table-cell>
          <table:table-cell table:formula="of:=[.Q30]+1" office:value-type="date" office:date-value="2021-07-13" calcext:value-type="date">
            <text:p>13/07/21</text:p>
          </table:table-cell>
        </table:table-row>
        <table:table-row table:style-name="ro4">
          <table:table-cell table:formula="of:=[.L31]" office:value-type="date" office:date-value="2021-07-14" calcext:value-type="date">
            <text:p>14/07/21</text:p>
          </table:table-cell>
          <table:table-cell table:formula="of:=COUNTIF([Journalier.$A$9:.$A$19967];[.$L31])+COUNTIF([Journalier.$A$9:.$A$19967];[.$M31])+COUNTIF([Journalier.$A$9:.$A$19967];[.$N31])+COUNTIF([Journalier.$A$9:.$A$19967];[.$O31])+COUNTIF([Journalier.$A$9:.$A$19967];[.$P31])+COUNTIF([Journalier.$A$9:.$A$19967];[.$Q31])+COUNTIF([Journalier.$A$9:.$A$19967];[.$R31])" office:value-type="float" office:value="0" calcext:value-type="float">
            <text:p>0</text:p>
          </table:table-cell>
          <table:table-cell table:formula="of:=SUMIF([Journalier.$A$9:.$A$19967];[.$L31];[Journalier.C$9:.C$19969])+SUMIF([Journalier.$A$9:.$A$19967];[.$M31];[Journalier.C$9:.C$19969])+SUMIF([Journalier.$A$9:.$A$19967];[.$N31];[Journalier.C$9:.C$19969])+SUMIF([Journalier.$A$9:.$A$19967];[.$O31];[Journalier.C$9:.C$19969])+SUMIF([Journalier.$A$9:.$A$19967];[.$P31];[Journalier.C$9:.C$19969])+SUMIF([Journalier.$A$9:.$A$19967];[.$Q31];[Journalier.C$9:.C$19969])+SUMIF([Journalier.$A$9:.$A$19967];[.$R31];[Journalier.C$9:.C$19969])" office:value-type="float" office:value="0" calcext:value-type="float">
            <text:p>0</text:p>
          </table:table-cell>
          <table:table-cell table:formula="of:=SUMIF([Journalier.$A$9:.$A$19967];[.$L31];[Journalier.D$9:.D$19968])+SUMIF([Journalier.$A$9:.$A$19967];[.$M31];[Journalier.D$9:.D$19968])+SUMIF([Journalier.$A$9:.$A$19967];[.$N31];[Journalier.D$9:.D$19968])+SUMIF([Journalier.$A$9:.$A$19967];[.$O31];[Journalier.D$9:.D$19968])+SUMIF([Journalier.$A$9:.$A$19967];[.$P31];[Journalier.D$9:.D$19968])+SUMIF([Journalier.$A$9:.$A$19967];[.$Q31];[Journalier.D$9:.D$19968])+SUMIF([Journalier.$A$9:.$A$19967];[.$R31];[Journalier.D$9:.D$19968])" office:value-type="float" office:value="0" calcext:value-type="float">
            <text:p>0</text:p>
          </table:table-cell>
          <table:table-cell table:formula="of:=SUMIF([Journalier.$A$9:.$A$19967];[.$L31];[Journalier.E$9:.E$19969])+SUMIF([Journalier.$A$9:.$A$19967];[.$M31];[Journalier.E$9:.E$19969])+SUMIF([Journalier.$A$9:.$A$19967];[.$N31];[Journalier.E$9:.E$19969])+SUMIF([Journalier.$A$9:.$A$19967];[.$O31];[Journalier.E$9:.E$19969])+SUMIF([Journalier.$A$9:.$A$19967];[.$P31];[Journalier.E$9:.E$19969])+SUMIF([Journalier.$A$9:.$A$19967];[.$Q31];[Journalier.E$9:.E$19969])+SUMIF([Journalier.$A$9:.$A$19967];[.$R31];[Journalier.E$9:.E$19969])" office:value-type="float" office:value="0" calcext:value-type="float">
            <text:p>0</text:p>
          </table:table-cell>
          <table:table-cell table:formula="of:=SUMIF([Journalier.$A$9:.$A$19967];[.$L31];[Journalier.F$9:.F$19968])+SUMIF([Journalier.$A$9:.$A$19967];[.$M31];[Journalier.F$9:.F$19968])+SUMIF([Journalier.$A$9:.$A$19967];[.$N31];[Journalier.F$9:.F$19968])+SUMIF([Journalier.$A$9:.$A$19967];[.$O31];[Journalier.F$9:.F$19968])+SUMIF([Journalier.$A$9:.$A$19967];[.$P31];[Journalier.F$9:.F$19968])+SUMIF([Journalier.$A$9:.$A$19967];[.$Q31];[Journalier.F$9:.F$19968])+SUMIF([Journalier.$A$9:.$A$19967];[.$R31];[Journalier.F$9:.F$19968])" office:value-type="float" office:value="0" calcext:value-type="float">
            <text:p>0</text:p>
          </table:table-cell>
          <table:table-cell table:formula="of:=SUMIF([Journalier.$A$9:.$A$19967];[.$L31];[Journalier.G$9:.G$19968])+SUMIF([Journalier.$A$9:.$A$19967];[.$M31];[Journalier.G$9:.G$19968])+SUMIF([Journalier.$A$9:.$A$19967];[.$N31];[Journalier.G$9:.G$19968])+SUMIF([Journalier.$A$9:.$A$19967];[.$O31];[Journalier.G$9:.G$19968])+SUMIF([Journalier.$A$9:.$A$19967];[.$P31];[Journalier.G$9:.G$19968])+SUMIF([Journalier.$A$9:.$A$19967];[.$Q31];[Journalier.G$9:.G$19968])+SUMIF([Journalier.$A$9:.$A$19967];[.$R31];[Journalier.G$9:.G$19968])" office:value-type="float" office:value="0" calcext:value-type="float">
            <text:p>0</text:p>
          </table:table-cell>
          <table:table-cell table:formula="of:=SUMIF([Journalier.$A$9:.$A$19967];[.$L31];[Journalier.H$9:.H$19970])+SUMIF([Journalier.$A$9:.$A$19967];[.$M31];[Journalier.H$9:.H$19970])+SUMIF([Journalier.$A$9:.$A$19967];[.$N31];[Journalier.H$9:.H$19970])+SUMIF([Journalier.$A$9:.$A$19967];[.$O31];[Journalier.H$9:.H$19970])+SUMIF([Journalier.$A$9:.$A$19967];[.$P31];[Journalier.H$9:.H$19970])+SUMIF([Journalier.$A$9:.$A$19967];[.$Q31];[Journalier.H$9:.H$19970])+SUMIF([Journalier.$A$9:.$A$19967];[.$R31];[Journalier.H$9:.H$19970])" office:value-type="float" office:value="0" calcext:value-type="float">
            <text:p>0</text:p>
          </table:table-cell>
          <table:table-cell table:formula="of:=[.C31]+[.E31]+[.G31]" office:value-type="float" office:value="0" calcext:value-type="float">
            <text:p>0</text:p>
          </table:table-cell>
          <table:table-cell table:formula="of:=[.D31]+[.F31]+[.H31]" office:value-type="float" office:value="0" calcext:value-type="float">
            <text:p>0</text:p>
          </table:table-cell>
          <table:table-cell/>
          <table:table-cell table:formula="of:=[.R30]+1" office:value-type="date" office:date-value="2021-07-14" calcext:value-type="date">
            <text:p>14/07/21</text:p>
          </table:table-cell>
          <table:table-cell table:formula="of:=[.L31]+1" office:value-type="date" office:date-value="2021-07-15" calcext:value-type="date">
            <text:p>15/07/21</text:p>
          </table:table-cell>
          <table:table-cell table:formula="of:=[.M31]+1" office:value-type="date" office:date-value="2021-07-16" calcext:value-type="date">
            <text:p>16/07/21</text:p>
          </table:table-cell>
          <table:table-cell table:formula="of:=[.N31]+1" office:value-type="date" office:date-value="2021-07-17" calcext:value-type="date">
            <text:p>17/07/21</text:p>
          </table:table-cell>
          <table:table-cell table:formula="of:=[.O31]+1" office:value-type="date" office:date-value="2021-07-18" calcext:value-type="date">
            <text:p>18/07/21</text:p>
          </table:table-cell>
          <table:table-cell table:formula="of:=[.P31]+1" office:value-type="date" office:date-value="2021-07-19" calcext:value-type="date">
            <text:p>19/07/21</text:p>
          </table:table-cell>
          <table:table-cell table:formula="of:=[.Q31]+1" office:value-type="date" office:date-value="2021-07-20" calcext:value-type="date">
            <text:p>20/07/21</text:p>
          </table:table-cell>
        </table:table-row>
        <table:table-row table:style-name="ro4">
          <table:table-cell table:formula="of:=[.L32]" office:value-type="date" office:date-value="2021-07-21" calcext:value-type="date">
            <text:p>21/07/21</text:p>
          </table:table-cell>
          <table:table-cell table:formula="of:=COUNTIF([Journalier.$A$9:.$A$19967];[.$L32])+COUNTIF([Journalier.$A$9:.$A$19967];[.$M32])+COUNTIF([Journalier.$A$9:.$A$19967];[.$N32])+COUNTIF([Journalier.$A$9:.$A$19967];[.$O32])+COUNTIF([Journalier.$A$9:.$A$19967];[.$P32])+COUNTIF([Journalier.$A$9:.$A$19967];[.$Q32])+COUNTIF([Journalier.$A$9:.$A$19967];[.$R32])" office:value-type="float" office:value="0" calcext:value-type="float">
            <text:p>0</text:p>
          </table:table-cell>
          <table:table-cell table:formula="of:=SUMIF([Journalier.$A$9:.$A$19967];[.$L32];[Journalier.C$9:.C$19969])+SUMIF([Journalier.$A$9:.$A$19967];[.$M32];[Journalier.C$9:.C$19969])+SUMIF([Journalier.$A$9:.$A$19967];[.$N32];[Journalier.C$9:.C$19969])+SUMIF([Journalier.$A$9:.$A$19967];[.$O32];[Journalier.C$9:.C$19969])+SUMIF([Journalier.$A$9:.$A$19967];[.$P32];[Journalier.C$9:.C$19969])+SUMIF([Journalier.$A$9:.$A$19967];[.$Q32];[Journalier.C$9:.C$19969])+SUMIF([Journalier.$A$9:.$A$19967];[.$R32];[Journalier.C$9:.C$19969])" office:value-type="float" office:value="0" calcext:value-type="float">
            <text:p>0</text:p>
          </table:table-cell>
          <table:table-cell table:formula="of:=SUMIF([Journalier.$A$9:.$A$19967];[.$L32];[Journalier.D$9:.D$19968])+SUMIF([Journalier.$A$9:.$A$19967];[.$M32];[Journalier.D$9:.D$19968])+SUMIF([Journalier.$A$9:.$A$19967];[.$N32];[Journalier.D$9:.D$19968])+SUMIF([Journalier.$A$9:.$A$19967];[.$O32];[Journalier.D$9:.D$19968])+SUMIF([Journalier.$A$9:.$A$19967];[.$P32];[Journalier.D$9:.D$19968])+SUMIF([Journalier.$A$9:.$A$19967];[.$Q32];[Journalier.D$9:.D$19968])+SUMIF([Journalier.$A$9:.$A$19967];[.$R32];[Journalier.D$9:.D$19968])" office:value-type="float" office:value="0" calcext:value-type="float">
            <text:p>0</text:p>
          </table:table-cell>
          <table:table-cell table:formula="of:=SUMIF([Journalier.$A$9:.$A$19967];[.$L32];[Journalier.E$9:.E$19969])+SUMIF([Journalier.$A$9:.$A$19967];[.$M32];[Journalier.E$9:.E$19969])+SUMIF([Journalier.$A$9:.$A$19967];[.$N32];[Journalier.E$9:.E$19969])+SUMIF([Journalier.$A$9:.$A$19967];[.$O32];[Journalier.E$9:.E$19969])+SUMIF([Journalier.$A$9:.$A$19967];[.$P32];[Journalier.E$9:.E$19969])+SUMIF([Journalier.$A$9:.$A$19967];[.$Q32];[Journalier.E$9:.E$19969])+SUMIF([Journalier.$A$9:.$A$19967];[.$R32];[Journalier.E$9:.E$19969])" office:value-type="float" office:value="0" calcext:value-type="float">
            <text:p>0</text:p>
          </table:table-cell>
          <table:table-cell table:formula="of:=SUMIF([Journalier.$A$9:.$A$19967];[.$L32];[Journalier.F$9:.F$19968])+SUMIF([Journalier.$A$9:.$A$19967];[.$M32];[Journalier.F$9:.F$19968])+SUMIF([Journalier.$A$9:.$A$19967];[.$N32];[Journalier.F$9:.F$19968])+SUMIF([Journalier.$A$9:.$A$19967];[.$O32];[Journalier.F$9:.F$19968])+SUMIF([Journalier.$A$9:.$A$19967];[.$P32];[Journalier.F$9:.F$19968])+SUMIF([Journalier.$A$9:.$A$19967];[.$Q32];[Journalier.F$9:.F$19968])+SUMIF([Journalier.$A$9:.$A$19967];[.$R32];[Journalier.F$9:.F$19968])" office:value-type="float" office:value="0" calcext:value-type="float">
            <text:p>0</text:p>
          </table:table-cell>
          <table:table-cell table:formula="of:=SUMIF([Journalier.$A$9:.$A$19967];[.$L32];[Journalier.G$9:.G$19968])+SUMIF([Journalier.$A$9:.$A$19967];[.$M32];[Journalier.G$9:.G$19968])+SUMIF([Journalier.$A$9:.$A$19967];[.$N32];[Journalier.G$9:.G$19968])+SUMIF([Journalier.$A$9:.$A$19967];[.$O32];[Journalier.G$9:.G$19968])+SUMIF([Journalier.$A$9:.$A$19967];[.$P32];[Journalier.G$9:.G$19968])+SUMIF([Journalier.$A$9:.$A$19967];[.$Q32];[Journalier.G$9:.G$19968])+SUMIF([Journalier.$A$9:.$A$19967];[.$R32];[Journalier.G$9:.G$19968])" office:value-type="float" office:value="0" calcext:value-type="float">
            <text:p>0</text:p>
          </table:table-cell>
          <table:table-cell table:formula="of:=SUMIF([Journalier.$A$9:.$A$19967];[.$L32];[Journalier.H$9:.H$19970])+SUMIF([Journalier.$A$9:.$A$19967];[.$M32];[Journalier.H$9:.H$19970])+SUMIF([Journalier.$A$9:.$A$19967];[.$N32];[Journalier.H$9:.H$19970])+SUMIF([Journalier.$A$9:.$A$19967];[.$O32];[Journalier.H$9:.H$19970])+SUMIF([Journalier.$A$9:.$A$19967];[.$P32];[Journalier.H$9:.H$19970])+SUMIF([Journalier.$A$9:.$A$19967];[.$Q32];[Journalier.H$9:.H$19970])+SUMIF([Journalier.$A$9:.$A$19967];[.$R32];[Journalier.H$9:.H$19970])" office:value-type="float" office:value="0" calcext:value-type="float">
            <text:p>0</text:p>
          </table:table-cell>
          <table:table-cell table:formula="of:=[.C32]+[.E32]+[.G32]" office:value-type="float" office:value="0" calcext:value-type="float">
            <text:p>0</text:p>
          </table:table-cell>
          <table:table-cell table:formula="of:=[.D32]+[.F32]+[.H32]" office:value-type="float" office:value="0" calcext:value-type="float">
            <text:p>0</text:p>
          </table:table-cell>
          <table:table-cell/>
          <table:table-cell table:formula="of:=[.R31]+1" office:value-type="date" office:date-value="2021-07-21" calcext:value-type="date">
            <text:p>21/07/21</text:p>
          </table:table-cell>
          <table:table-cell table:formula="of:=[.L32]+1" office:value-type="date" office:date-value="2021-07-22" calcext:value-type="date">
            <text:p>22/07/21</text:p>
          </table:table-cell>
          <table:table-cell table:formula="of:=[.M32]+1" office:value-type="date" office:date-value="2021-07-23" calcext:value-type="date">
            <text:p>23/07/21</text:p>
          </table:table-cell>
          <table:table-cell table:formula="of:=[.N32]+1" office:value-type="date" office:date-value="2021-07-24" calcext:value-type="date">
            <text:p>24/07/21</text:p>
          </table:table-cell>
          <table:table-cell table:formula="of:=[.O32]+1" office:value-type="date" office:date-value="2021-07-25" calcext:value-type="date">
            <text:p>25/07/21</text:p>
          </table:table-cell>
          <table:table-cell table:formula="of:=[.P32]+1" office:value-type="date" office:date-value="2021-07-26" calcext:value-type="date">
            <text:p>26/07/21</text:p>
          </table:table-cell>
          <table:table-cell table:formula="of:=[.Q32]+1" office:value-type="date" office:date-value="2021-07-27" calcext:value-type="date">
            <text:p>27/07/21</text:p>
          </table:table-cell>
        </table:table-row>
        <table:table-row table:style-name="ro4">
          <table:table-cell table:formula="of:=[.L33]" office:value-type="date" office:date-value="2021-07-28" calcext:value-type="date">
            <text:p>28/07/21</text:p>
          </table:table-cell>
          <table:table-cell table:formula="of:=COUNTIF([Journalier.$A$9:.$A$19967];[.$L33])+COUNTIF([Journalier.$A$9:.$A$19967];[.$M33])+COUNTIF([Journalier.$A$9:.$A$19967];[.$N33])+COUNTIF([Journalier.$A$9:.$A$19967];[.$O33])+COUNTIF([Journalier.$A$9:.$A$19967];[.$P33])+COUNTIF([Journalier.$A$9:.$A$19967];[.$Q33])+COUNTIF([Journalier.$A$9:.$A$19967];[.$R33])" office:value-type="float" office:value="0" calcext:value-type="float">
            <text:p>0</text:p>
          </table:table-cell>
          <table:table-cell table:formula="of:=SUMIF([Journalier.$A$9:.$A$19967];[.$L33];[Journalier.C$9:.C$19969])+SUMIF([Journalier.$A$9:.$A$19967];[.$M33];[Journalier.C$9:.C$19969])+SUMIF([Journalier.$A$9:.$A$19967];[.$N33];[Journalier.C$9:.C$19969])+SUMIF([Journalier.$A$9:.$A$19967];[.$O33];[Journalier.C$9:.C$19969])+SUMIF([Journalier.$A$9:.$A$19967];[.$P33];[Journalier.C$9:.C$19969])+SUMIF([Journalier.$A$9:.$A$19967];[.$Q33];[Journalier.C$9:.C$19969])+SUMIF([Journalier.$A$9:.$A$19967];[.$R33];[Journalier.C$9:.C$19969])" office:value-type="float" office:value="0" calcext:value-type="float">
            <text:p>0</text:p>
          </table:table-cell>
          <table:table-cell table:formula="of:=SUMIF([Journalier.$A$9:.$A$19967];[.$L33];[Journalier.D$9:.D$19968])+SUMIF([Journalier.$A$9:.$A$19967];[.$M33];[Journalier.D$9:.D$19968])+SUMIF([Journalier.$A$9:.$A$19967];[.$N33];[Journalier.D$9:.D$19968])+SUMIF([Journalier.$A$9:.$A$19967];[.$O33];[Journalier.D$9:.D$19968])+SUMIF([Journalier.$A$9:.$A$19967];[.$P33];[Journalier.D$9:.D$19968])+SUMIF([Journalier.$A$9:.$A$19967];[.$Q33];[Journalier.D$9:.D$19968])+SUMIF([Journalier.$A$9:.$A$19967];[.$R33];[Journalier.D$9:.D$19968])" office:value-type="float" office:value="0" calcext:value-type="float">
            <text:p>0</text:p>
          </table:table-cell>
          <table:table-cell table:formula="of:=SUMIF([Journalier.$A$9:.$A$19967];[.$L33];[Journalier.E$9:.E$19969])+SUMIF([Journalier.$A$9:.$A$19967];[.$M33];[Journalier.E$9:.E$19969])+SUMIF([Journalier.$A$9:.$A$19967];[.$N33];[Journalier.E$9:.E$19969])+SUMIF([Journalier.$A$9:.$A$19967];[.$O33];[Journalier.E$9:.E$19969])+SUMIF([Journalier.$A$9:.$A$19967];[.$P33];[Journalier.E$9:.E$19969])+SUMIF([Journalier.$A$9:.$A$19967];[.$Q33];[Journalier.E$9:.E$19969])+SUMIF([Journalier.$A$9:.$A$19967];[.$R33];[Journalier.E$9:.E$19969])" office:value-type="float" office:value="0" calcext:value-type="float">
            <text:p>0</text:p>
          </table:table-cell>
          <table:table-cell table:formula="of:=SUMIF([Journalier.$A$9:.$A$19967];[.$L33];[Journalier.F$9:.F$19968])+SUMIF([Journalier.$A$9:.$A$19967];[.$M33];[Journalier.F$9:.F$19968])+SUMIF([Journalier.$A$9:.$A$19967];[.$N33];[Journalier.F$9:.F$19968])+SUMIF([Journalier.$A$9:.$A$19967];[.$O33];[Journalier.F$9:.F$19968])+SUMIF([Journalier.$A$9:.$A$19967];[.$P33];[Journalier.F$9:.F$19968])+SUMIF([Journalier.$A$9:.$A$19967];[.$Q33];[Journalier.F$9:.F$19968])+SUMIF([Journalier.$A$9:.$A$19967];[.$R33];[Journalier.F$9:.F$19968])" office:value-type="float" office:value="0" calcext:value-type="float">
            <text:p>0</text:p>
          </table:table-cell>
          <table:table-cell table:formula="of:=SUMIF([Journalier.$A$9:.$A$19967];[.$L33];[Journalier.G$9:.G$19968])+SUMIF([Journalier.$A$9:.$A$19967];[.$M33];[Journalier.G$9:.G$19968])+SUMIF([Journalier.$A$9:.$A$19967];[.$N33];[Journalier.G$9:.G$19968])+SUMIF([Journalier.$A$9:.$A$19967];[.$O33];[Journalier.G$9:.G$19968])+SUMIF([Journalier.$A$9:.$A$19967];[.$P33];[Journalier.G$9:.G$19968])+SUMIF([Journalier.$A$9:.$A$19967];[.$Q33];[Journalier.G$9:.G$19968])+SUMIF([Journalier.$A$9:.$A$19967];[.$R33];[Journalier.G$9:.G$19968])" office:value-type="float" office:value="0" calcext:value-type="float">
            <text:p>0</text:p>
          </table:table-cell>
          <table:table-cell table:formula="of:=SUMIF([Journalier.$A$9:.$A$19967];[.$L33];[Journalier.H$9:.H$19970])+SUMIF([Journalier.$A$9:.$A$19967];[.$M33];[Journalier.H$9:.H$19970])+SUMIF([Journalier.$A$9:.$A$19967];[.$N33];[Journalier.H$9:.H$19970])+SUMIF([Journalier.$A$9:.$A$19967];[.$O33];[Journalier.H$9:.H$19970])+SUMIF([Journalier.$A$9:.$A$19967];[.$P33];[Journalier.H$9:.H$19970])+SUMIF([Journalier.$A$9:.$A$19967];[.$Q33];[Journalier.H$9:.H$19970])+SUMIF([Journalier.$A$9:.$A$19967];[.$R33];[Journalier.H$9:.H$19970])" office:value-type="float" office:value="0" calcext:value-type="float">
            <text:p>0</text:p>
          </table:table-cell>
          <table:table-cell table:formula="of:=[.C33]+[.E33]+[.G33]" office:value-type="float" office:value="0" calcext:value-type="float">
            <text:p>0</text:p>
          </table:table-cell>
          <table:table-cell table:formula="of:=[.D33]+[.F33]+[.H33]" office:value-type="float" office:value="0" calcext:value-type="float">
            <text:p>0</text:p>
          </table:table-cell>
          <table:table-cell/>
          <table:table-cell table:formula="of:=[.R32]+1" office:value-type="date" office:date-value="2021-07-28" calcext:value-type="date">
            <text:p>28/07/21</text:p>
          </table:table-cell>
          <table:table-cell table:formula="of:=[.L33]+1" office:value-type="date" office:date-value="2021-07-29" calcext:value-type="date">
            <text:p>29/07/21</text:p>
          </table:table-cell>
          <table:table-cell table:formula="of:=[.M33]+1" office:value-type="date" office:date-value="2021-07-30" calcext:value-type="date">
            <text:p>30/07/21</text:p>
          </table:table-cell>
          <table:table-cell table:formula="of:=[.N33]+1" office:value-type="date" office:date-value="2021-07-31" calcext:value-type="date">
            <text:p>31/07/21</text:p>
          </table:table-cell>
          <table:table-cell table:formula="of:=[.O33]+1" office:value-type="date" office:date-value="2021-08-01" calcext:value-type="date">
            <text:p>01/08/21</text:p>
          </table:table-cell>
          <table:table-cell table:formula="of:=[.P33]+1" office:value-type="date" office:date-value="2021-08-02" calcext:value-type="date">
            <text:p>02/08/21</text:p>
          </table:table-cell>
          <table:table-cell table:formula="of:=[.Q33]+1" office:value-type="date" office:date-value="2021-08-03" calcext:value-type="date">
            <text:p>03/08/21</text:p>
          </table:table-cell>
        </table:table-row>
        <table:table-row table:style-name="ro4">
          <table:table-cell table:formula="of:=[.L34]" office:value-type="date" office:date-value="2021-08-04" calcext:value-type="date">
            <text:p>04/08/21</text:p>
          </table:table-cell>
          <table:table-cell table:formula="of:=COUNTIF([Journalier.$A$9:.$A$19967];[.$L34])+COUNTIF([Journalier.$A$9:.$A$19967];[.$M34])+COUNTIF([Journalier.$A$9:.$A$19967];[.$N34])+COUNTIF([Journalier.$A$9:.$A$19967];[.$O34])+COUNTIF([Journalier.$A$9:.$A$19967];[.$P34])+COUNTIF([Journalier.$A$9:.$A$19967];[.$Q34])+COUNTIF([Journalier.$A$9:.$A$19967];[.$R34])" office:value-type="float" office:value="0" calcext:value-type="float">
            <text:p>0</text:p>
          </table:table-cell>
          <table:table-cell table:formula="of:=SUMIF([Journalier.$A$9:.$A$19967];[.$L34];[Journalier.C$9:.C$19969])+SUMIF([Journalier.$A$9:.$A$19967];[.$M34];[Journalier.C$9:.C$19969])+SUMIF([Journalier.$A$9:.$A$19967];[.$N34];[Journalier.C$9:.C$19969])+SUMIF([Journalier.$A$9:.$A$19967];[.$O34];[Journalier.C$9:.C$19969])+SUMIF([Journalier.$A$9:.$A$19967];[.$P34];[Journalier.C$9:.C$19969])+SUMIF([Journalier.$A$9:.$A$19967];[.$Q34];[Journalier.C$9:.C$19969])+SUMIF([Journalier.$A$9:.$A$19967];[.$R34];[Journalier.C$9:.C$19969])" office:value-type="float" office:value="0" calcext:value-type="float">
            <text:p>0</text:p>
          </table:table-cell>
          <table:table-cell table:formula="of:=SUMIF([Journalier.$A$9:.$A$19967];[.$L34];[Journalier.D$9:.D$19968])+SUMIF([Journalier.$A$9:.$A$19967];[.$M34];[Journalier.D$9:.D$19968])+SUMIF([Journalier.$A$9:.$A$19967];[.$N34];[Journalier.D$9:.D$19968])+SUMIF([Journalier.$A$9:.$A$19967];[.$O34];[Journalier.D$9:.D$19968])+SUMIF([Journalier.$A$9:.$A$19967];[.$P34];[Journalier.D$9:.D$19968])+SUMIF([Journalier.$A$9:.$A$19967];[.$Q34];[Journalier.D$9:.D$19968])+SUMIF([Journalier.$A$9:.$A$19967];[.$R34];[Journalier.D$9:.D$19968])" office:value-type="float" office:value="0" calcext:value-type="float">
            <text:p>0</text:p>
          </table:table-cell>
          <table:table-cell table:formula="of:=SUMIF([Journalier.$A$9:.$A$19967];[.$L34];[Journalier.E$9:.E$19969])+SUMIF([Journalier.$A$9:.$A$19967];[.$M34];[Journalier.E$9:.E$19969])+SUMIF([Journalier.$A$9:.$A$19967];[.$N34];[Journalier.E$9:.E$19969])+SUMIF([Journalier.$A$9:.$A$19967];[.$O34];[Journalier.E$9:.E$19969])+SUMIF([Journalier.$A$9:.$A$19967];[.$P34];[Journalier.E$9:.E$19969])+SUMIF([Journalier.$A$9:.$A$19967];[.$Q34];[Journalier.E$9:.E$19969])+SUMIF([Journalier.$A$9:.$A$19967];[.$R34];[Journalier.E$9:.E$19969])" office:value-type="float" office:value="0" calcext:value-type="float">
            <text:p>0</text:p>
          </table:table-cell>
          <table:table-cell table:formula="of:=SUMIF([Journalier.$A$9:.$A$19967];[.$L34];[Journalier.F$9:.F$19968])+SUMIF([Journalier.$A$9:.$A$19967];[.$M34];[Journalier.F$9:.F$19968])+SUMIF([Journalier.$A$9:.$A$19967];[.$N34];[Journalier.F$9:.F$19968])+SUMIF([Journalier.$A$9:.$A$19967];[.$O34];[Journalier.F$9:.F$19968])+SUMIF([Journalier.$A$9:.$A$19967];[.$P34];[Journalier.F$9:.F$19968])+SUMIF([Journalier.$A$9:.$A$19967];[.$Q34];[Journalier.F$9:.F$19968])+SUMIF([Journalier.$A$9:.$A$19967];[.$R34];[Journalier.F$9:.F$19968])" office:value-type="float" office:value="0" calcext:value-type="float">
            <text:p>0</text:p>
          </table:table-cell>
          <table:table-cell table:formula="of:=SUMIF([Journalier.$A$9:.$A$19967];[.$L34];[Journalier.G$9:.G$19968])+SUMIF([Journalier.$A$9:.$A$19967];[.$M34];[Journalier.G$9:.G$19968])+SUMIF([Journalier.$A$9:.$A$19967];[.$N34];[Journalier.G$9:.G$19968])+SUMIF([Journalier.$A$9:.$A$19967];[.$O34];[Journalier.G$9:.G$19968])+SUMIF([Journalier.$A$9:.$A$19967];[.$P34];[Journalier.G$9:.G$19968])+SUMIF([Journalier.$A$9:.$A$19967];[.$Q34];[Journalier.G$9:.G$19968])+SUMIF([Journalier.$A$9:.$A$19967];[.$R34];[Journalier.G$9:.G$19968])" office:value-type="float" office:value="0" calcext:value-type="float">
            <text:p>0</text:p>
          </table:table-cell>
          <table:table-cell table:formula="of:=SUMIF([Journalier.$A$9:.$A$19967];[.$L34];[Journalier.H$9:.H$19970])+SUMIF([Journalier.$A$9:.$A$19967];[.$M34];[Journalier.H$9:.H$19970])+SUMIF([Journalier.$A$9:.$A$19967];[.$N34];[Journalier.H$9:.H$19970])+SUMIF([Journalier.$A$9:.$A$19967];[.$O34];[Journalier.H$9:.H$19970])+SUMIF([Journalier.$A$9:.$A$19967];[.$P34];[Journalier.H$9:.H$19970])+SUMIF([Journalier.$A$9:.$A$19967];[.$Q34];[Journalier.H$9:.H$19970])+SUMIF([Journalier.$A$9:.$A$19967];[.$R34];[Journalier.H$9:.H$19970])" office:value-type="float" office:value="0" calcext:value-type="float">
            <text:p>0</text:p>
          </table:table-cell>
          <table:table-cell table:formula="of:=[.C34]+[.E34]+[.G34]" office:value-type="float" office:value="0" calcext:value-type="float">
            <text:p>0</text:p>
          </table:table-cell>
          <table:table-cell table:formula="of:=[.D34]+[.F34]+[.H34]" office:value-type="float" office:value="0" calcext:value-type="float">
            <text:p>0</text:p>
          </table:table-cell>
          <table:table-cell/>
          <table:table-cell table:formula="of:=[.R33]+1" office:value-type="date" office:date-value="2021-08-04" calcext:value-type="date">
            <text:p>04/08/21</text:p>
          </table:table-cell>
          <table:table-cell table:formula="of:=[.L34]+1" office:value-type="date" office:date-value="2021-08-05" calcext:value-type="date">
            <text:p>05/08/21</text:p>
          </table:table-cell>
          <table:table-cell table:formula="of:=[.M34]+1" office:value-type="date" office:date-value="2021-08-06" calcext:value-type="date">
            <text:p>06/08/21</text:p>
          </table:table-cell>
          <table:table-cell table:formula="of:=[.N34]+1" office:value-type="date" office:date-value="2021-08-07" calcext:value-type="date">
            <text:p>07/08/21</text:p>
          </table:table-cell>
          <table:table-cell table:formula="of:=[.O34]+1" office:value-type="date" office:date-value="2021-08-08" calcext:value-type="date">
            <text:p>08/08/21</text:p>
          </table:table-cell>
          <table:table-cell table:formula="of:=[.P34]+1" office:value-type="date" office:date-value="2021-08-09" calcext:value-type="date">
            <text:p>09/08/21</text:p>
          </table:table-cell>
          <table:table-cell table:formula="of:=[.Q34]+1" office:value-type="date" office:date-value="2021-08-10" calcext:value-type="date">
            <text:p>10/08/21</text:p>
          </table:table-cell>
        </table:table-row>
        <table:table-row table:style-name="ro4">
          <table:table-cell table:formula="of:=[.L35]" office:value-type="date" office:date-value="2021-08-11" calcext:value-type="date">
            <text:p>11/08/21</text:p>
          </table:table-cell>
          <table:table-cell table:formula="of:=COUNTIF([Journalier.$A$9:.$A$19967];[.$L35])+COUNTIF([Journalier.$A$9:.$A$19967];[.$M35])+COUNTIF([Journalier.$A$9:.$A$19967];[.$N35])+COUNTIF([Journalier.$A$9:.$A$19967];[.$O35])+COUNTIF([Journalier.$A$9:.$A$19967];[.$P35])+COUNTIF([Journalier.$A$9:.$A$19967];[.$Q35])+COUNTIF([Journalier.$A$9:.$A$19967];[.$R35])" office:value-type="float" office:value="0" calcext:value-type="float">
            <text:p>0</text:p>
          </table:table-cell>
          <table:table-cell table:formula="of:=SUMIF([Journalier.$A$9:.$A$19967];[.$L35];[Journalier.C$9:.C$19969])+SUMIF([Journalier.$A$9:.$A$19967];[.$M35];[Journalier.C$9:.C$19969])+SUMIF([Journalier.$A$9:.$A$19967];[.$N35];[Journalier.C$9:.C$19969])+SUMIF([Journalier.$A$9:.$A$19967];[.$O35];[Journalier.C$9:.C$19969])+SUMIF([Journalier.$A$9:.$A$19967];[.$P35];[Journalier.C$9:.C$19969])+SUMIF([Journalier.$A$9:.$A$19967];[.$Q35];[Journalier.C$9:.C$19969])+SUMIF([Journalier.$A$9:.$A$19967];[.$R35];[Journalier.C$9:.C$19969])" office:value-type="float" office:value="0" calcext:value-type="float">
            <text:p>0</text:p>
          </table:table-cell>
          <table:table-cell table:formula="of:=SUMIF([Journalier.$A$9:.$A$19967];[.$L35];[Journalier.D$9:.D$19968])+SUMIF([Journalier.$A$9:.$A$19967];[.$M35];[Journalier.D$9:.D$19968])+SUMIF([Journalier.$A$9:.$A$19967];[.$N35];[Journalier.D$9:.D$19968])+SUMIF([Journalier.$A$9:.$A$19967];[.$O35];[Journalier.D$9:.D$19968])+SUMIF([Journalier.$A$9:.$A$19967];[.$P35];[Journalier.D$9:.D$19968])+SUMIF([Journalier.$A$9:.$A$19967];[.$Q35];[Journalier.D$9:.D$19968])+SUMIF([Journalier.$A$9:.$A$19967];[.$R35];[Journalier.D$9:.D$19968])" office:value-type="float" office:value="0" calcext:value-type="float">
            <text:p>0</text:p>
          </table:table-cell>
          <table:table-cell table:formula="of:=SUMIF([Journalier.$A$9:.$A$19967];[.$L35];[Journalier.E$9:.E$19969])+SUMIF([Journalier.$A$9:.$A$19967];[.$M35];[Journalier.E$9:.E$19969])+SUMIF([Journalier.$A$9:.$A$19967];[.$N35];[Journalier.E$9:.E$19969])+SUMIF([Journalier.$A$9:.$A$19967];[.$O35];[Journalier.E$9:.E$19969])+SUMIF([Journalier.$A$9:.$A$19967];[.$P35];[Journalier.E$9:.E$19969])+SUMIF([Journalier.$A$9:.$A$19967];[.$Q35];[Journalier.E$9:.E$19969])+SUMIF([Journalier.$A$9:.$A$19967];[.$R35];[Journalier.E$9:.E$19969])" office:value-type="float" office:value="0" calcext:value-type="float">
            <text:p>0</text:p>
          </table:table-cell>
          <table:table-cell table:formula="of:=SUMIF([Journalier.$A$9:.$A$19967];[.$L35];[Journalier.F$9:.F$19968])+SUMIF([Journalier.$A$9:.$A$19967];[.$M35];[Journalier.F$9:.F$19968])+SUMIF([Journalier.$A$9:.$A$19967];[.$N35];[Journalier.F$9:.F$19968])+SUMIF([Journalier.$A$9:.$A$19967];[.$O35];[Journalier.F$9:.F$19968])+SUMIF([Journalier.$A$9:.$A$19967];[.$P35];[Journalier.F$9:.F$19968])+SUMIF([Journalier.$A$9:.$A$19967];[.$Q35];[Journalier.F$9:.F$19968])+SUMIF([Journalier.$A$9:.$A$19967];[.$R35];[Journalier.F$9:.F$19968])" office:value-type="float" office:value="0" calcext:value-type="float">
            <text:p>0</text:p>
          </table:table-cell>
          <table:table-cell table:formula="of:=SUMIF([Journalier.$A$9:.$A$19967];[.$L35];[Journalier.G$9:.G$19968])+SUMIF([Journalier.$A$9:.$A$19967];[.$M35];[Journalier.G$9:.G$19968])+SUMIF([Journalier.$A$9:.$A$19967];[.$N35];[Journalier.G$9:.G$19968])+SUMIF([Journalier.$A$9:.$A$19967];[.$O35];[Journalier.G$9:.G$19968])+SUMIF([Journalier.$A$9:.$A$19967];[.$P35];[Journalier.G$9:.G$19968])+SUMIF([Journalier.$A$9:.$A$19967];[.$Q35];[Journalier.G$9:.G$19968])+SUMIF([Journalier.$A$9:.$A$19967];[.$R35];[Journalier.G$9:.G$19968])" office:value-type="float" office:value="0" calcext:value-type="float">
            <text:p>0</text:p>
          </table:table-cell>
          <table:table-cell table:formula="of:=SUMIF([Journalier.$A$9:.$A$19967];[.$L35];[Journalier.H$9:.H$19970])+SUMIF([Journalier.$A$9:.$A$19967];[.$M35];[Journalier.H$9:.H$19970])+SUMIF([Journalier.$A$9:.$A$19967];[.$N35];[Journalier.H$9:.H$19970])+SUMIF([Journalier.$A$9:.$A$19967];[.$O35];[Journalier.H$9:.H$19970])+SUMIF([Journalier.$A$9:.$A$19967];[.$P35];[Journalier.H$9:.H$19970])+SUMIF([Journalier.$A$9:.$A$19967];[.$Q35];[Journalier.H$9:.H$19970])+SUMIF([Journalier.$A$9:.$A$19967];[.$R35];[Journalier.H$9:.H$19970])" office:value-type="float" office:value="0" calcext:value-type="float">
            <text:p>0</text:p>
          </table:table-cell>
          <table:table-cell table:formula="of:=[.C35]+[.E35]+[.G35]" office:value-type="float" office:value="0" calcext:value-type="float">
            <text:p>0</text:p>
          </table:table-cell>
          <table:table-cell table:formula="of:=[.D35]+[.F35]+[.H35]" office:value-type="float" office:value="0" calcext:value-type="float">
            <text:p>0</text:p>
          </table:table-cell>
          <table:table-cell/>
          <table:table-cell table:formula="of:=[.R34]+1" office:value-type="date" office:date-value="2021-08-11" calcext:value-type="date">
            <text:p>11/08/21</text:p>
          </table:table-cell>
          <table:table-cell table:formula="of:=[.L35]+1" office:value-type="date" office:date-value="2021-08-12" calcext:value-type="date">
            <text:p>12/08/21</text:p>
          </table:table-cell>
          <table:table-cell table:formula="of:=[.M35]+1" office:value-type="date" office:date-value="2021-08-13" calcext:value-type="date">
            <text:p>13/08/21</text:p>
          </table:table-cell>
          <table:table-cell table:formula="of:=[.N35]+1" office:value-type="date" office:date-value="2021-08-14" calcext:value-type="date">
            <text:p>14/08/21</text:p>
          </table:table-cell>
          <table:table-cell table:formula="of:=[.O35]+1" office:value-type="date" office:date-value="2021-08-15" calcext:value-type="date">
            <text:p>15/08/21</text:p>
          </table:table-cell>
          <table:table-cell table:formula="of:=[.P35]+1" office:value-type="date" office:date-value="2021-08-16" calcext:value-type="date">
            <text:p>16/08/21</text:p>
          </table:table-cell>
          <table:table-cell table:formula="of:=[.Q35]+1" office:value-type="date" office:date-value="2021-08-17" calcext:value-type="date">
            <text:p>17/08/21</text:p>
          </table:table-cell>
        </table:table-row>
        <table:table-row table:style-name="ro4">
          <table:table-cell table:formula="of:=[.L36]" office:value-type="date" office:date-value="2021-08-18" calcext:value-type="date">
            <text:p>18/08/21</text:p>
          </table:table-cell>
          <table:table-cell table:formula="of:=COUNTIF([Journalier.$A$9:.$A$19967];[.$L36])+COUNTIF([Journalier.$A$9:.$A$19967];[.$M36])+COUNTIF([Journalier.$A$9:.$A$19967];[.$N36])+COUNTIF([Journalier.$A$9:.$A$19967];[.$O36])+COUNTIF([Journalier.$A$9:.$A$19967];[.$P36])+COUNTIF([Journalier.$A$9:.$A$19967];[.$Q36])+COUNTIF([Journalier.$A$9:.$A$19967];[.$R36])" office:value-type="float" office:value="0" calcext:value-type="float">
            <text:p>0</text:p>
          </table:table-cell>
          <table:table-cell table:formula="of:=SUMIF([Journalier.$A$9:.$A$19967];[.$L36];[Journalier.C$9:.C$19969])+SUMIF([Journalier.$A$9:.$A$19967];[.$M36];[Journalier.C$9:.C$19969])+SUMIF([Journalier.$A$9:.$A$19967];[.$N36];[Journalier.C$9:.C$19969])+SUMIF([Journalier.$A$9:.$A$19967];[.$O36];[Journalier.C$9:.C$19969])+SUMIF([Journalier.$A$9:.$A$19967];[.$P36];[Journalier.C$9:.C$19969])+SUMIF([Journalier.$A$9:.$A$19967];[.$Q36];[Journalier.C$9:.C$19969])+SUMIF([Journalier.$A$9:.$A$19967];[.$R36];[Journalier.C$9:.C$19969])" office:value-type="float" office:value="0" calcext:value-type="float">
            <text:p>0</text:p>
          </table:table-cell>
          <table:table-cell table:formula="of:=SUMIF([Journalier.$A$9:.$A$19967];[.$L36];[Journalier.D$9:.D$19968])+SUMIF([Journalier.$A$9:.$A$19967];[.$M36];[Journalier.D$9:.D$19968])+SUMIF([Journalier.$A$9:.$A$19967];[.$N36];[Journalier.D$9:.D$19968])+SUMIF([Journalier.$A$9:.$A$19967];[.$O36];[Journalier.D$9:.D$19968])+SUMIF([Journalier.$A$9:.$A$19967];[.$P36];[Journalier.D$9:.D$19968])+SUMIF([Journalier.$A$9:.$A$19967];[.$Q36];[Journalier.D$9:.D$19968])+SUMIF([Journalier.$A$9:.$A$19967];[.$R36];[Journalier.D$9:.D$19968])" office:value-type="float" office:value="0" calcext:value-type="float">
            <text:p>0</text:p>
          </table:table-cell>
          <table:table-cell table:formula="of:=SUMIF([Journalier.$A$9:.$A$19967];[.$L36];[Journalier.E$9:.E$19969])+SUMIF([Journalier.$A$9:.$A$19967];[.$M36];[Journalier.E$9:.E$19969])+SUMIF([Journalier.$A$9:.$A$19967];[.$N36];[Journalier.E$9:.E$19969])+SUMIF([Journalier.$A$9:.$A$19967];[.$O36];[Journalier.E$9:.E$19969])+SUMIF([Journalier.$A$9:.$A$19967];[.$P36];[Journalier.E$9:.E$19969])+SUMIF([Journalier.$A$9:.$A$19967];[.$Q36];[Journalier.E$9:.E$19969])+SUMIF([Journalier.$A$9:.$A$19967];[.$R36];[Journalier.E$9:.E$19969])" office:value-type="float" office:value="0" calcext:value-type="float">
            <text:p>0</text:p>
          </table:table-cell>
          <table:table-cell table:formula="of:=SUMIF([Journalier.$A$9:.$A$19967];[.$L36];[Journalier.F$9:.F$19968])+SUMIF([Journalier.$A$9:.$A$19967];[.$M36];[Journalier.F$9:.F$19968])+SUMIF([Journalier.$A$9:.$A$19967];[.$N36];[Journalier.F$9:.F$19968])+SUMIF([Journalier.$A$9:.$A$19967];[.$O36];[Journalier.F$9:.F$19968])+SUMIF([Journalier.$A$9:.$A$19967];[.$P36];[Journalier.F$9:.F$19968])+SUMIF([Journalier.$A$9:.$A$19967];[.$Q36];[Journalier.F$9:.F$19968])+SUMIF([Journalier.$A$9:.$A$19967];[.$R36];[Journalier.F$9:.F$19968])" office:value-type="float" office:value="0" calcext:value-type="float">
            <text:p>0</text:p>
          </table:table-cell>
          <table:table-cell table:formula="of:=SUMIF([Journalier.$A$9:.$A$19967];[.$L36];[Journalier.G$9:.G$19968])+SUMIF([Journalier.$A$9:.$A$19967];[.$M36];[Journalier.G$9:.G$19968])+SUMIF([Journalier.$A$9:.$A$19967];[.$N36];[Journalier.G$9:.G$19968])+SUMIF([Journalier.$A$9:.$A$19967];[.$O36];[Journalier.G$9:.G$19968])+SUMIF([Journalier.$A$9:.$A$19967];[.$P36];[Journalier.G$9:.G$19968])+SUMIF([Journalier.$A$9:.$A$19967];[.$Q36];[Journalier.G$9:.G$19968])+SUMIF([Journalier.$A$9:.$A$19967];[.$R36];[Journalier.G$9:.G$19968])" office:value-type="float" office:value="0" calcext:value-type="float">
            <text:p>0</text:p>
          </table:table-cell>
          <table:table-cell table:formula="of:=SUMIF([Journalier.$A$9:.$A$19967];[.$L36];[Journalier.H$9:.H$19970])+SUMIF([Journalier.$A$9:.$A$19967];[.$M36];[Journalier.H$9:.H$19970])+SUMIF([Journalier.$A$9:.$A$19967];[.$N36];[Journalier.H$9:.H$19970])+SUMIF([Journalier.$A$9:.$A$19967];[.$O36];[Journalier.H$9:.H$19970])+SUMIF([Journalier.$A$9:.$A$19967];[.$P36];[Journalier.H$9:.H$19970])+SUMIF([Journalier.$A$9:.$A$19967];[.$Q36];[Journalier.H$9:.H$19970])+SUMIF([Journalier.$A$9:.$A$19967];[.$R36];[Journalier.H$9:.H$19970])" office:value-type="float" office:value="0" calcext:value-type="float">
            <text:p>0</text:p>
          </table:table-cell>
          <table:table-cell table:formula="of:=[.C36]+[.E36]+[.G36]" office:value-type="float" office:value="0" calcext:value-type="float">
            <text:p>0</text:p>
          </table:table-cell>
          <table:table-cell table:formula="of:=[.D36]+[.F36]+[.H36]" office:value-type="float" office:value="0" calcext:value-type="float">
            <text:p>0</text:p>
          </table:table-cell>
          <table:table-cell/>
          <table:table-cell table:formula="of:=[.R35]+1" office:value-type="date" office:date-value="2021-08-18" calcext:value-type="date">
            <text:p>18/08/21</text:p>
          </table:table-cell>
          <table:table-cell table:formula="of:=[.L36]+1" office:value-type="date" office:date-value="2021-08-19" calcext:value-type="date">
            <text:p>19/08/21</text:p>
          </table:table-cell>
          <table:table-cell table:formula="of:=[.M36]+1" office:value-type="date" office:date-value="2021-08-20" calcext:value-type="date">
            <text:p>20/08/21</text:p>
          </table:table-cell>
          <table:table-cell table:formula="of:=[.N36]+1" office:value-type="date" office:date-value="2021-08-21" calcext:value-type="date">
            <text:p>21/08/21</text:p>
          </table:table-cell>
          <table:table-cell table:formula="of:=[.O36]+1" office:value-type="date" office:date-value="2021-08-22" calcext:value-type="date">
            <text:p>22/08/21</text:p>
          </table:table-cell>
          <table:table-cell table:formula="of:=[.P36]+1" office:value-type="date" office:date-value="2021-08-23" calcext:value-type="date">
            <text:p>23/08/21</text:p>
          </table:table-cell>
          <table:table-cell table:formula="of:=[.Q36]+1" office:value-type="date" office:date-value="2021-08-24" calcext:value-type="date">
            <text:p>24/08/21</text:p>
          </table:table-cell>
        </table:table-row>
        <table:table-row table:style-name="ro4">
          <table:table-cell table:formula="of:=[.L37]" office:value-type="date" office:date-value="2021-08-25" calcext:value-type="date">
            <text:p>25/08/21</text:p>
          </table:table-cell>
          <table:table-cell table:formula="of:=COUNTIF([Journalier.$A$9:.$A$19967];[.$L37])+COUNTIF([Journalier.$A$9:.$A$19967];[.$M37])+COUNTIF([Journalier.$A$9:.$A$19967];[.$N37])+COUNTIF([Journalier.$A$9:.$A$19967];[.$O37])+COUNTIF([Journalier.$A$9:.$A$19967];[.$P37])+COUNTIF([Journalier.$A$9:.$A$19967];[.$Q37])+COUNTIF([Journalier.$A$9:.$A$19967];[.$R37])" office:value-type="float" office:value="0" calcext:value-type="float">
            <text:p>0</text:p>
          </table:table-cell>
          <table:table-cell table:formula="of:=SUMIF([Journalier.$A$9:.$A$19967];[.$L37];[Journalier.C$9:.C$19969])+SUMIF([Journalier.$A$9:.$A$19967];[.$M37];[Journalier.C$9:.C$19969])+SUMIF([Journalier.$A$9:.$A$19967];[.$N37];[Journalier.C$9:.C$19969])+SUMIF([Journalier.$A$9:.$A$19967];[.$O37];[Journalier.C$9:.C$19969])+SUMIF([Journalier.$A$9:.$A$19967];[.$P37];[Journalier.C$9:.C$19969])+SUMIF([Journalier.$A$9:.$A$19967];[.$Q37];[Journalier.C$9:.C$19969])+SUMIF([Journalier.$A$9:.$A$19967];[.$R37];[Journalier.C$9:.C$19969])" office:value-type="float" office:value="0" calcext:value-type="float">
            <text:p>0</text:p>
          </table:table-cell>
          <table:table-cell table:formula="of:=SUMIF([Journalier.$A$9:.$A$19967];[.$L37];[Journalier.D$9:.D$19968])+SUMIF([Journalier.$A$9:.$A$19967];[.$M37];[Journalier.D$9:.D$19968])+SUMIF([Journalier.$A$9:.$A$19967];[.$N37];[Journalier.D$9:.D$19968])+SUMIF([Journalier.$A$9:.$A$19967];[.$O37];[Journalier.D$9:.D$19968])+SUMIF([Journalier.$A$9:.$A$19967];[.$P37];[Journalier.D$9:.D$19968])+SUMIF([Journalier.$A$9:.$A$19967];[.$Q37];[Journalier.D$9:.D$19968])+SUMIF([Journalier.$A$9:.$A$19967];[.$R37];[Journalier.D$9:.D$19968])" office:value-type="float" office:value="0" calcext:value-type="float">
            <text:p>0</text:p>
          </table:table-cell>
          <table:table-cell table:formula="of:=SUMIF([Journalier.$A$9:.$A$19967];[.$L37];[Journalier.E$9:.E$19969])+SUMIF([Journalier.$A$9:.$A$19967];[.$M37];[Journalier.E$9:.E$19969])+SUMIF([Journalier.$A$9:.$A$19967];[.$N37];[Journalier.E$9:.E$19969])+SUMIF([Journalier.$A$9:.$A$19967];[.$O37];[Journalier.E$9:.E$19969])+SUMIF([Journalier.$A$9:.$A$19967];[.$P37];[Journalier.E$9:.E$19969])+SUMIF([Journalier.$A$9:.$A$19967];[.$Q37];[Journalier.E$9:.E$19969])+SUMIF([Journalier.$A$9:.$A$19967];[.$R37];[Journalier.E$9:.E$19969])" office:value-type="float" office:value="0" calcext:value-type="float">
            <text:p>0</text:p>
          </table:table-cell>
          <table:table-cell table:formula="of:=SUMIF([Journalier.$A$9:.$A$19967];[.$L37];[Journalier.F$9:.F$19968])+SUMIF([Journalier.$A$9:.$A$19967];[.$M37];[Journalier.F$9:.F$19968])+SUMIF([Journalier.$A$9:.$A$19967];[.$N37];[Journalier.F$9:.F$19968])+SUMIF([Journalier.$A$9:.$A$19967];[.$O37];[Journalier.F$9:.F$19968])+SUMIF([Journalier.$A$9:.$A$19967];[.$P37];[Journalier.F$9:.F$19968])+SUMIF([Journalier.$A$9:.$A$19967];[.$Q37];[Journalier.F$9:.F$19968])+SUMIF([Journalier.$A$9:.$A$19967];[.$R37];[Journalier.F$9:.F$19968])" office:value-type="float" office:value="0" calcext:value-type="float">
            <text:p>0</text:p>
          </table:table-cell>
          <table:table-cell table:formula="of:=SUMIF([Journalier.$A$9:.$A$19967];[.$L37];[Journalier.G$9:.G$19968])+SUMIF([Journalier.$A$9:.$A$19967];[.$M37];[Journalier.G$9:.G$19968])+SUMIF([Journalier.$A$9:.$A$19967];[.$N37];[Journalier.G$9:.G$19968])+SUMIF([Journalier.$A$9:.$A$19967];[.$O37];[Journalier.G$9:.G$19968])+SUMIF([Journalier.$A$9:.$A$19967];[.$P37];[Journalier.G$9:.G$19968])+SUMIF([Journalier.$A$9:.$A$19967];[.$Q37];[Journalier.G$9:.G$19968])+SUMIF([Journalier.$A$9:.$A$19967];[.$R37];[Journalier.G$9:.G$19968])" office:value-type="float" office:value="0" calcext:value-type="float">
            <text:p>0</text:p>
          </table:table-cell>
          <table:table-cell table:formula="of:=SUMIF([Journalier.$A$9:.$A$19967];[.$L37];[Journalier.H$9:.H$19970])+SUMIF([Journalier.$A$9:.$A$19967];[.$M37];[Journalier.H$9:.H$19970])+SUMIF([Journalier.$A$9:.$A$19967];[.$N37];[Journalier.H$9:.H$19970])+SUMIF([Journalier.$A$9:.$A$19967];[.$O37];[Journalier.H$9:.H$19970])+SUMIF([Journalier.$A$9:.$A$19967];[.$P37];[Journalier.H$9:.H$19970])+SUMIF([Journalier.$A$9:.$A$19967];[.$Q37];[Journalier.H$9:.H$19970])+SUMIF([Journalier.$A$9:.$A$19967];[.$R37];[Journalier.H$9:.H$19970])" office:value-type="float" office:value="0" calcext:value-type="float">
            <text:p>0</text:p>
          </table:table-cell>
          <table:table-cell table:formula="of:=[.C37]+[.E37]+[.G37]" office:value-type="float" office:value="0" calcext:value-type="float">
            <text:p>0</text:p>
          </table:table-cell>
          <table:table-cell table:formula="of:=[.D37]+[.F37]+[.H37]" office:value-type="float" office:value="0" calcext:value-type="float">
            <text:p>0</text:p>
          </table:table-cell>
          <table:table-cell/>
          <table:table-cell table:formula="of:=[.R36]+1" office:value-type="date" office:date-value="2021-08-25" calcext:value-type="date">
            <text:p>25/08/21</text:p>
          </table:table-cell>
          <table:table-cell table:formula="of:=[.L37]+1" office:value-type="date" office:date-value="2021-08-26" calcext:value-type="date">
            <text:p>26/08/21</text:p>
          </table:table-cell>
          <table:table-cell table:formula="of:=[.M37]+1" office:value-type="date" office:date-value="2021-08-27" calcext:value-type="date">
            <text:p>27/08/21</text:p>
          </table:table-cell>
          <table:table-cell table:formula="of:=[.N37]+1" office:value-type="date" office:date-value="2021-08-28" calcext:value-type="date">
            <text:p>28/08/21</text:p>
          </table:table-cell>
          <table:table-cell table:formula="of:=[.O37]+1" office:value-type="date" office:date-value="2021-08-29" calcext:value-type="date">
            <text:p>29/08/21</text:p>
          </table:table-cell>
          <table:table-cell table:formula="of:=[.P37]+1" office:value-type="date" office:date-value="2021-08-30" calcext:value-type="date">
            <text:p>30/08/21</text:p>
          </table:table-cell>
          <table:table-cell table:formula="of:=[.Q37]+1" office:value-type="date" office:date-value="2021-08-31" calcext:value-type="date">
            <text:p>31/08/21</text:p>
          </table:table-cell>
        </table:table-row>
        <table:table-row table:style-name="ro4">
          <table:table-cell table:formula="of:=[.L38]" office:value-type="date" office:date-value="2021-09-01" calcext:value-type="date">
            <text:p>01/09/21</text:p>
          </table:table-cell>
          <table:table-cell table:formula="of:=COUNTIF([Journalier.$A$9:.$A$19967];[.$L38])+COUNTIF([Journalier.$A$9:.$A$19967];[.$M38])+COUNTIF([Journalier.$A$9:.$A$19967];[.$N38])+COUNTIF([Journalier.$A$9:.$A$19967];[.$O38])+COUNTIF([Journalier.$A$9:.$A$19967];[.$P38])+COUNTIF([Journalier.$A$9:.$A$19967];[.$Q38])+COUNTIF([Journalier.$A$9:.$A$19967];[.$R38])" office:value-type="float" office:value="0" calcext:value-type="float">
            <text:p>0</text:p>
          </table:table-cell>
          <table:table-cell table:formula="of:=SUMIF([Journalier.$A$9:.$A$19967];[.$L38];[Journalier.C$9:.C$19969])+SUMIF([Journalier.$A$9:.$A$19967];[.$M38];[Journalier.C$9:.C$19969])+SUMIF([Journalier.$A$9:.$A$19967];[.$N38];[Journalier.C$9:.C$19969])+SUMIF([Journalier.$A$9:.$A$19967];[.$O38];[Journalier.C$9:.C$19969])+SUMIF([Journalier.$A$9:.$A$19967];[.$P38];[Journalier.C$9:.C$19969])+SUMIF([Journalier.$A$9:.$A$19967];[.$Q38];[Journalier.C$9:.C$19969])+SUMIF([Journalier.$A$9:.$A$19967];[.$R38];[Journalier.C$9:.C$19969])" office:value-type="float" office:value="0" calcext:value-type="float">
            <text:p>0</text:p>
          </table:table-cell>
          <table:table-cell table:formula="of:=SUMIF([Journalier.$A$9:.$A$19967];[.$L38];[Journalier.D$9:.D$19968])+SUMIF([Journalier.$A$9:.$A$19967];[.$M38];[Journalier.D$9:.D$19968])+SUMIF([Journalier.$A$9:.$A$19967];[.$N38];[Journalier.D$9:.D$19968])+SUMIF([Journalier.$A$9:.$A$19967];[.$O38];[Journalier.D$9:.D$19968])+SUMIF([Journalier.$A$9:.$A$19967];[.$P38];[Journalier.D$9:.D$19968])+SUMIF([Journalier.$A$9:.$A$19967];[.$Q38];[Journalier.D$9:.D$19968])+SUMIF([Journalier.$A$9:.$A$19967];[.$R38];[Journalier.D$9:.D$19968])" office:value-type="float" office:value="0" calcext:value-type="float">
            <text:p>0</text:p>
          </table:table-cell>
          <table:table-cell table:formula="of:=SUMIF([Journalier.$A$9:.$A$19967];[.$L38];[Journalier.E$9:.E$19969])+SUMIF([Journalier.$A$9:.$A$19967];[.$M38];[Journalier.E$9:.E$19969])+SUMIF([Journalier.$A$9:.$A$19967];[.$N38];[Journalier.E$9:.E$19969])+SUMIF([Journalier.$A$9:.$A$19967];[.$O38];[Journalier.E$9:.E$19969])+SUMIF([Journalier.$A$9:.$A$19967];[.$P38];[Journalier.E$9:.E$19969])+SUMIF([Journalier.$A$9:.$A$19967];[.$Q38];[Journalier.E$9:.E$19969])+SUMIF([Journalier.$A$9:.$A$19967];[.$R38];[Journalier.E$9:.E$19969])" office:value-type="float" office:value="0" calcext:value-type="float">
            <text:p>0</text:p>
          </table:table-cell>
          <table:table-cell table:formula="of:=SUMIF([Journalier.$A$9:.$A$19967];[.$L38];[Journalier.F$9:.F$19968])+SUMIF([Journalier.$A$9:.$A$19967];[.$M38];[Journalier.F$9:.F$19968])+SUMIF([Journalier.$A$9:.$A$19967];[.$N38];[Journalier.F$9:.F$19968])+SUMIF([Journalier.$A$9:.$A$19967];[.$O38];[Journalier.F$9:.F$19968])+SUMIF([Journalier.$A$9:.$A$19967];[.$P38];[Journalier.F$9:.F$19968])+SUMIF([Journalier.$A$9:.$A$19967];[.$Q38];[Journalier.F$9:.F$19968])+SUMIF([Journalier.$A$9:.$A$19967];[.$R38];[Journalier.F$9:.F$19968])" office:value-type="float" office:value="0" calcext:value-type="float">
            <text:p>0</text:p>
          </table:table-cell>
          <table:table-cell table:formula="of:=SUMIF([Journalier.$A$9:.$A$19967];[.$L38];[Journalier.G$9:.G$19968])+SUMIF([Journalier.$A$9:.$A$19967];[.$M38];[Journalier.G$9:.G$19968])+SUMIF([Journalier.$A$9:.$A$19967];[.$N38];[Journalier.G$9:.G$19968])+SUMIF([Journalier.$A$9:.$A$19967];[.$O38];[Journalier.G$9:.G$19968])+SUMIF([Journalier.$A$9:.$A$19967];[.$P38];[Journalier.G$9:.G$19968])+SUMIF([Journalier.$A$9:.$A$19967];[.$Q38];[Journalier.G$9:.G$19968])+SUMIF([Journalier.$A$9:.$A$19967];[.$R38];[Journalier.G$9:.G$19968])" office:value-type="float" office:value="0" calcext:value-type="float">
            <text:p>0</text:p>
          </table:table-cell>
          <table:table-cell table:formula="of:=SUMIF([Journalier.$A$9:.$A$19967];[.$L38];[Journalier.H$9:.H$19970])+SUMIF([Journalier.$A$9:.$A$19967];[.$M38];[Journalier.H$9:.H$19970])+SUMIF([Journalier.$A$9:.$A$19967];[.$N38];[Journalier.H$9:.H$19970])+SUMIF([Journalier.$A$9:.$A$19967];[.$O38];[Journalier.H$9:.H$19970])+SUMIF([Journalier.$A$9:.$A$19967];[.$P38];[Journalier.H$9:.H$19970])+SUMIF([Journalier.$A$9:.$A$19967];[.$Q38];[Journalier.H$9:.H$19970])+SUMIF([Journalier.$A$9:.$A$19967];[.$R38];[Journalier.H$9:.H$19970])" office:value-type="float" office:value="0" calcext:value-type="float">
            <text:p>0</text:p>
          </table:table-cell>
          <table:table-cell table:formula="of:=[.C38]+[.E38]+[.G38]" office:value-type="float" office:value="0" calcext:value-type="float">
            <text:p>0</text:p>
          </table:table-cell>
          <table:table-cell table:formula="of:=[.D38]+[.F38]+[.H38]" office:value-type="float" office:value="0" calcext:value-type="float">
            <text:p>0</text:p>
          </table:table-cell>
          <table:table-cell/>
          <table:table-cell table:formula="of:=[.R37]+1" office:value-type="date" office:date-value="2021-09-01" calcext:value-type="date">
            <text:p>01/09/21</text:p>
          </table:table-cell>
          <table:table-cell table:formula="of:=[.L38]+1" office:value-type="date" office:date-value="2021-09-02" calcext:value-type="date">
            <text:p>02/09/21</text:p>
          </table:table-cell>
          <table:table-cell table:formula="of:=[.M38]+1" office:value-type="date" office:date-value="2021-09-03" calcext:value-type="date">
            <text:p>03/09/21</text:p>
          </table:table-cell>
          <table:table-cell table:formula="of:=[.N38]+1" office:value-type="date" office:date-value="2021-09-04" calcext:value-type="date">
            <text:p>04/09/21</text:p>
          </table:table-cell>
          <table:table-cell table:formula="of:=[.O38]+1" office:value-type="date" office:date-value="2021-09-05" calcext:value-type="date">
            <text:p>05/09/21</text:p>
          </table:table-cell>
          <table:table-cell table:formula="of:=[.P38]+1" office:value-type="date" office:date-value="2021-09-06" calcext:value-type="date">
            <text:p>06/09/21</text:p>
          </table:table-cell>
          <table:table-cell table:formula="of:=[.Q38]+1" office:value-type="date" office:date-value="2021-09-07" calcext:value-type="date">
            <text:p>07/09/21</text:p>
          </table:table-cell>
        </table:table-row>
        <table:table-row table:style-name="ro4">
          <table:table-cell table:style-name="ce30" office:value-type="float" office:value="2" calcext:value-type="float">
            <text:p>2</text:p>
          </table:table-cell>
          <table:table-cell table:formula="of:=COUNTIF([Journalier.$A$9:.$A$19967];[.$L39])+COUNTIF([Journalier.$A$9:.$A$19967];[.$M39])+COUNTIF([Journalier.$A$9:.$A$19967];[.$N39])+COUNTIF([Journalier.$A$9:.$A$19967];[.$O39])+COUNTIF([Journalier.$A$9:.$A$19967];[.$P39])+COUNTIF([Journalier.$A$9:.$A$19967];[.$Q39])+COUNTIF([Journalier.$A$9:.$A$19967];[.$R39])" office:value-type="float" office:value="0" calcext:value-type="float">
            <text:p>0</text:p>
          </table:table-cell>
          <table:table-cell table:formula="of:=SUMIF([Journalier.$A$9:.$A$19967];[.$L39];[Journalier.C$9:.C$19969])+SUMIF([Journalier.$A$9:.$A$19967];[.$M39];[Journalier.C$9:.C$19969])+SUMIF([Journalier.$A$9:.$A$19967];[.$N39];[Journalier.C$9:.C$19969])+SUMIF([Journalier.$A$9:.$A$19967];[.$O39];[Journalier.C$9:.C$19969])+SUMIF([Journalier.$A$9:.$A$19967];[.$P39];[Journalier.C$9:.C$19969])+SUMIF([Journalier.$A$9:.$A$19967];[.$Q39];[Journalier.C$9:.C$19969])+SUMIF([Journalier.$A$9:.$A$19967];[.$R39];[Journalier.C$9:.C$19969])" office:value-type="float" office:value="0" calcext:value-type="float">
            <text:p>0</text:p>
          </table:table-cell>
          <table:table-cell table:formula="of:=SUMIF([Journalier.$A$9:.$A$19967];[.$L39];[Journalier.D$9:.D$19968])+SUMIF([Journalier.$A$9:.$A$19967];[.$M39];[Journalier.D$9:.D$19968])+SUMIF([Journalier.$A$9:.$A$19967];[.$N39];[Journalier.D$9:.D$19968])+SUMIF([Journalier.$A$9:.$A$19967];[.$O39];[Journalier.D$9:.D$19968])+SUMIF([Journalier.$A$9:.$A$19967];[.$P39];[Journalier.D$9:.D$19968])+SUMIF([Journalier.$A$9:.$A$19967];[.$Q39];[Journalier.D$9:.D$19968])+SUMIF([Journalier.$A$9:.$A$19967];[.$R39];[Journalier.D$9:.D$19968])" office:value-type="float" office:value="0" calcext:value-type="float">
            <text:p>0</text:p>
          </table:table-cell>
          <table:table-cell table:formula="of:=SUMIF([Journalier.$A$9:.$A$19967];[.$L39];[Journalier.E$9:.E$19969])+SUMIF([Journalier.$A$9:.$A$19967];[.$M39];[Journalier.E$9:.E$19969])+SUMIF([Journalier.$A$9:.$A$19967];[.$N39];[Journalier.E$9:.E$19969])+SUMIF([Journalier.$A$9:.$A$19967];[.$O39];[Journalier.E$9:.E$19969])+SUMIF([Journalier.$A$9:.$A$19967];[.$P39];[Journalier.E$9:.E$19969])+SUMIF([Journalier.$A$9:.$A$19967];[.$Q39];[Journalier.E$9:.E$19969])+SUMIF([Journalier.$A$9:.$A$19967];[.$R39];[Journalier.E$9:.E$19969])" office:value-type="float" office:value="0" calcext:value-type="float">
            <text:p>0</text:p>
          </table:table-cell>
          <table:table-cell table:formula="of:=SUMIF([Journalier.$A$9:.$A$19967];[.$L39];[Journalier.F$9:.F$19968])+SUMIF([Journalier.$A$9:.$A$19967];[.$M39];[Journalier.F$9:.F$19968])+SUMIF([Journalier.$A$9:.$A$19967];[.$N39];[Journalier.F$9:.F$19968])+SUMIF([Journalier.$A$9:.$A$19967];[.$O39];[Journalier.F$9:.F$19968])+SUMIF([Journalier.$A$9:.$A$19967];[.$P39];[Journalier.F$9:.F$19968])+SUMIF([Journalier.$A$9:.$A$19967];[.$Q39];[Journalier.F$9:.F$19968])+SUMIF([Journalier.$A$9:.$A$19967];[.$R39];[Journalier.F$9:.F$19968])" office:value-type="float" office:value="0" calcext:value-type="float">
            <text:p>0</text:p>
          </table:table-cell>
          <table:table-cell table:formula="of:=SUMIF([Journalier.$A$9:.$A$19967];[.$L39];[Journalier.G$9:.G$19968])+SUMIF([Journalier.$A$9:.$A$19967];[.$M39];[Journalier.G$9:.G$19968])+SUMIF([Journalier.$A$9:.$A$19967];[.$N39];[Journalier.G$9:.G$19968])+SUMIF([Journalier.$A$9:.$A$19967];[.$O39];[Journalier.G$9:.G$19968])+SUMIF([Journalier.$A$9:.$A$19967];[.$P39];[Journalier.G$9:.G$19968])+SUMIF([Journalier.$A$9:.$A$19967];[.$Q39];[Journalier.G$9:.G$19968])+SUMIF([Journalier.$A$9:.$A$19967];[.$R39];[Journalier.G$9:.G$19968])" office:value-type="float" office:value="0" calcext:value-type="float">
            <text:p>0</text:p>
          </table:table-cell>
          <table:table-cell table:formula="of:=SUMIF([Journalier.$A$9:.$A$19967];[.$L39];[Journalier.H$9:.H$19970])+SUMIF([Journalier.$A$9:.$A$19967];[.$M39];[Journalier.H$9:.H$19970])+SUMIF([Journalier.$A$9:.$A$19967];[.$N39];[Journalier.H$9:.H$19970])+SUMIF([Journalier.$A$9:.$A$19967];[.$O39];[Journalier.H$9:.H$19970])+SUMIF([Journalier.$A$9:.$A$19967];[.$P39];[Journalier.H$9:.H$19970])+SUMIF([Journalier.$A$9:.$A$19967];[.$Q39];[Journalier.H$9:.H$19970])+SUMIF([Journalier.$A$9:.$A$19967];[.$R39];[Journalier.H$9:.H$19970])" office:value-type="float" office:value="0" calcext:value-type="float">
            <text:p>0</text:p>
          </table:table-cell>
          <table:table-cell table:formula="of:=[.C39]+[.E39]+[.G39]" office:value-type="float" office:value="0" calcext:value-type="float">
            <text:p>0</text:p>
          </table:table-cell>
          <table:table-cell table:formula="of:=[.D39]+[.F39]+[.H39]" office:value-type="float" office:value="0" calcext:value-type="float">
            <text:p>0</text:p>
          </table:table-cell>
          <table:table-cell/>
          <table:table-cell table:formula="of:=[.R38]+1" office:value-type="date" office:date-value="2021-09-08" calcext:value-type="date">
            <text:p>08/09/21</text:p>
          </table:table-cell>
          <table:table-cell table:formula="of:=[.L39]+1" office:value-type="date" office:date-value="2021-09-09" calcext:value-type="date">
            <text:p>09/09/21</text:p>
          </table:table-cell>
          <table:table-cell table:formula="of:=[.M39]+1" office:value-type="date" office:date-value="2021-09-10" calcext:value-type="date">
            <text:p>10/09/21</text:p>
          </table:table-cell>
          <table:table-cell table:formula="of:=[.N39]+1" office:value-type="date" office:date-value="2021-09-11" calcext:value-type="date">
            <text:p>11/09/21</text:p>
          </table:table-cell>
          <table:table-cell table:formula="of:=[.O39]+1" office:value-type="date" office:date-value="2021-09-12" calcext:value-type="date">
            <text:p>12/09/21</text:p>
          </table:table-cell>
          <table:table-cell table:formula="of:=[.P39]+1" office:value-type="date" office:date-value="2021-09-13" calcext:value-type="date">
            <text:p>13/09/21</text:p>
          </table:table-cell>
          <table:table-cell table:formula="of:=[.Q39]+1" office:value-type="date" office:date-value="2021-09-14" calcext:value-type="date">
            <text:p>14/09/21</text:p>
          </table:table-cell>
        </table:table-row>
        <table:table-row table:style-name="ro4">
          <table:table-cell table:formula="of:=[.L40]" office:value-type="date" office:date-value="2021-09-15" calcext:value-type="date">
            <text:p>15/09/21</text:p>
          </table:table-cell>
          <table:table-cell table:formula="of:=COUNTIF([Journalier.$A$9:.$A$19967];[.$L40])+COUNTIF([Journalier.$A$9:.$A$19967];[.$M40])+COUNTIF([Journalier.$A$9:.$A$19967];[.$N40])+COUNTIF([Journalier.$A$9:.$A$19967];[.$O40])+COUNTIF([Journalier.$A$9:.$A$19967];[.$P40])+COUNTIF([Journalier.$A$9:.$A$19967];[.$Q40])+COUNTIF([Journalier.$A$9:.$A$19967];[.$R40])" office:value-type="float" office:value="0" calcext:value-type="float">
            <text:p>0</text:p>
          </table:table-cell>
          <table:table-cell table:formula="of:=SUMIF([Journalier.$A$9:.$A$19967];[.$L40];[Journalier.C$9:.C$19969])+SUMIF([Journalier.$A$9:.$A$19967];[.$M40];[Journalier.C$9:.C$19969])+SUMIF([Journalier.$A$9:.$A$19967];[.$N40];[Journalier.C$9:.C$19969])+SUMIF([Journalier.$A$9:.$A$19967];[.$O40];[Journalier.C$9:.C$19969])+SUMIF([Journalier.$A$9:.$A$19967];[.$P40];[Journalier.C$9:.C$19969])+SUMIF([Journalier.$A$9:.$A$19967];[.$Q40];[Journalier.C$9:.C$19969])+SUMIF([Journalier.$A$9:.$A$19967];[.$R40];[Journalier.C$9:.C$19969])" office:value-type="float" office:value="0" calcext:value-type="float">
            <text:p>0</text:p>
          </table:table-cell>
          <table:table-cell table:formula="of:=SUMIF([Journalier.$A$9:.$A$19967];[.$L40];[Journalier.D$9:.D$19968])+SUMIF([Journalier.$A$9:.$A$19967];[.$M40];[Journalier.D$9:.D$19968])+SUMIF([Journalier.$A$9:.$A$19967];[.$N40];[Journalier.D$9:.D$19968])+SUMIF([Journalier.$A$9:.$A$19967];[.$O40];[Journalier.D$9:.D$19968])+SUMIF([Journalier.$A$9:.$A$19967];[.$P40];[Journalier.D$9:.D$19968])+SUMIF([Journalier.$A$9:.$A$19967];[.$Q40];[Journalier.D$9:.D$19968])+SUMIF([Journalier.$A$9:.$A$19967];[.$R40];[Journalier.D$9:.D$19968])" office:value-type="float" office:value="0" calcext:value-type="float">
            <text:p>0</text:p>
          </table:table-cell>
          <table:table-cell table:formula="of:=SUMIF([Journalier.$A$9:.$A$19967];[.$L40];[Journalier.E$9:.E$19969])+SUMIF([Journalier.$A$9:.$A$19967];[.$M40];[Journalier.E$9:.E$19969])+SUMIF([Journalier.$A$9:.$A$19967];[.$N40];[Journalier.E$9:.E$19969])+SUMIF([Journalier.$A$9:.$A$19967];[.$O40];[Journalier.E$9:.E$19969])+SUMIF([Journalier.$A$9:.$A$19967];[.$P40];[Journalier.E$9:.E$19969])+SUMIF([Journalier.$A$9:.$A$19967];[.$Q40];[Journalier.E$9:.E$19969])+SUMIF([Journalier.$A$9:.$A$19967];[.$R40];[Journalier.E$9:.E$19969])" office:value-type="float" office:value="0" calcext:value-type="float">
            <text:p>0</text:p>
          </table:table-cell>
          <table:table-cell table:formula="of:=SUMIF([Journalier.$A$9:.$A$19967];[.$L40];[Journalier.F$9:.F$19968])+SUMIF([Journalier.$A$9:.$A$19967];[.$M40];[Journalier.F$9:.F$19968])+SUMIF([Journalier.$A$9:.$A$19967];[.$N40];[Journalier.F$9:.F$19968])+SUMIF([Journalier.$A$9:.$A$19967];[.$O40];[Journalier.F$9:.F$19968])+SUMIF([Journalier.$A$9:.$A$19967];[.$P40];[Journalier.F$9:.F$19968])+SUMIF([Journalier.$A$9:.$A$19967];[.$Q40];[Journalier.F$9:.F$19968])+SUMIF([Journalier.$A$9:.$A$19967];[.$R40];[Journalier.F$9:.F$19968])" office:value-type="float" office:value="0" calcext:value-type="float">
            <text:p>0</text:p>
          </table:table-cell>
          <table:table-cell table:formula="of:=SUMIF([Journalier.$A$9:.$A$19967];[.$L40];[Journalier.G$9:.G$19968])+SUMIF([Journalier.$A$9:.$A$19967];[.$M40];[Journalier.G$9:.G$19968])+SUMIF([Journalier.$A$9:.$A$19967];[.$N40];[Journalier.G$9:.G$19968])+SUMIF([Journalier.$A$9:.$A$19967];[.$O40];[Journalier.G$9:.G$19968])+SUMIF([Journalier.$A$9:.$A$19967];[.$P40];[Journalier.G$9:.G$19968])+SUMIF([Journalier.$A$9:.$A$19967];[.$Q40];[Journalier.G$9:.G$19968])+SUMIF([Journalier.$A$9:.$A$19967];[.$R40];[Journalier.G$9:.G$19968])" office:value-type="float" office:value="0" calcext:value-type="float">
            <text:p>0</text:p>
          </table:table-cell>
          <table:table-cell table:formula="of:=SUMIF([Journalier.$A$9:.$A$19967];[.$L40];[Journalier.H$9:.H$19970])+SUMIF([Journalier.$A$9:.$A$19967];[.$M40];[Journalier.H$9:.H$19970])+SUMIF([Journalier.$A$9:.$A$19967];[.$N40];[Journalier.H$9:.H$19970])+SUMIF([Journalier.$A$9:.$A$19967];[.$O40];[Journalier.H$9:.H$19970])+SUMIF([Journalier.$A$9:.$A$19967];[.$P40];[Journalier.H$9:.H$19970])+SUMIF([Journalier.$A$9:.$A$19967];[.$Q40];[Journalier.H$9:.H$19970])+SUMIF([Journalier.$A$9:.$A$19967];[.$R40];[Journalier.H$9:.H$19970])" office:value-type="float" office:value="0" calcext:value-type="float">
            <text:p>0</text:p>
          </table:table-cell>
          <table:table-cell table:formula="of:=[.C40]+[.E40]+[.G40]" office:value-type="float" office:value="0" calcext:value-type="float">
            <text:p>0</text:p>
          </table:table-cell>
          <table:table-cell table:formula="of:=[.D40]+[.F40]+[.H40]" office:value-type="float" office:value="0" calcext:value-type="float">
            <text:p>0</text:p>
          </table:table-cell>
          <table:table-cell/>
          <table:table-cell table:formula="of:=[.R39]+1" office:value-type="date" office:date-value="2021-09-15" calcext:value-type="date">
            <text:p>15/09/21</text:p>
          </table:table-cell>
          <table:table-cell table:formula="of:=[.L40]+1" office:value-type="date" office:date-value="2021-09-16" calcext:value-type="date">
            <text:p>16/09/21</text:p>
          </table:table-cell>
          <table:table-cell table:formula="of:=[.M40]+1" office:value-type="date" office:date-value="2021-09-17" calcext:value-type="date">
            <text:p>17/09/21</text:p>
          </table:table-cell>
          <table:table-cell table:formula="of:=[.N40]+1" office:value-type="date" office:date-value="2021-09-18" calcext:value-type="date">
            <text:p>18/09/21</text:p>
          </table:table-cell>
          <table:table-cell table:formula="of:=[.O40]+1" office:value-type="date" office:date-value="2021-09-19" calcext:value-type="date">
            <text:p>19/09/21</text:p>
          </table:table-cell>
          <table:table-cell table:formula="of:=[.P40]+1" office:value-type="date" office:date-value="2021-09-20" calcext:value-type="date">
            <text:p>20/09/21</text:p>
          </table:table-cell>
          <table:table-cell table:formula="of:=[.Q40]+1" office:value-type="date" office:date-value="2021-09-21" calcext:value-type="date">
            <text:p>21/09/21</text:p>
          </table:table-cell>
        </table:table-row>
        <table:table-row table:style-name="ro4">
          <table:table-cell table:formula="of:=[.L41]" office:value-type="date" office:date-value="2021-09-22" calcext:value-type="date">
            <text:p>22/09/21</text:p>
          </table:table-cell>
          <table:table-cell table:formula="of:=COUNTIF([Journalier.$A$9:.$A$19967];[.$L41])+COUNTIF([Journalier.$A$9:.$A$19967];[.$M41])+COUNTIF([Journalier.$A$9:.$A$19967];[.$N41])+COUNTIF([Journalier.$A$9:.$A$19967];[.$O41])+COUNTIF([Journalier.$A$9:.$A$19967];[.$P41])+COUNTIF([Journalier.$A$9:.$A$19967];[.$Q41])+COUNTIF([Journalier.$A$9:.$A$19967];[.$R41])" office:value-type="float" office:value="0" calcext:value-type="float">
            <text:p>0</text:p>
          </table:table-cell>
          <table:table-cell table:formula="of:=SUMIF([Journalier.$A$9:.$A$19967];[.$L41];[Journalier.C$9:.C$19969])+SUMIF([Journalier.$A$9:.$A$19967];[.$M41];[Journalier.C$9:.C$19969])+SUMIF([Journalier.$A$9:.$A$19967];[.$N41];[Journalier.C$9:.C$19969])+SUMIF([Journalier.$A$9:.$A$19967];[.$O41];[Journalier.C$9:.C$19969])+SUMIF([Journalier.$A$9:.$A$19967];[.$P41];[Journalier.C$9:.C$19969])+SUMIF([Journalier.$A$9:.$A$19967];[.$Q41];[Journalier.C$9:.C$19969])+SUMIF([Journalier.$A$9:.$A$19967];[.$R41];[Journalier.C$9:.C$19969])" office:value-type="float" office:value="0" calcext:value-type="float">
            <text:p>0</text:p>
          </table:table-cell>
          <table:table-cell table:formula="of:=SUMIF([Journalier.$A$9:.$A$19967];[.$L41];[Journalier.D$9:.D$19968])+SUMIF([Journalier.$A$9:.$A$19967];[.$M41];[Journalier.D$9:.D$19968])+SUMIF([Journalier.$A$9:.$A$19967];[.$N41];[Journalier.D$9:.D$19968])+SUMIF([Journalier.$A$9:.$A$19967];[.$O41];[Journalier.D$9:.D$19968])+SUMIF([Journalier.$A$9:.$A$19967];[.$P41];[Journalier.D$9:.D$19968])+SUMIF([Journalier.$A$9:.$A$19967];[.$Q41];[Journalier.D$9:.D$19968])+SUMIF([Journalier.$A$9:.$A$19967];[.$R41];[Journalier.D$9:.D$19968])" office:value-type="float" office:value="0" calcext:value-type="float">
            <text:p>0</text:p>
          </table:table-cell>
          <table:table-cell table:formula="of:=SUMIF([Journalier.$A$9:.$A$19967];[.$L41];[Journalier.E$9:.E$19969])+SUMIF([Journalier.$A$9:.$A$19967];[.$M41];[Journalier.E$9:.E$19969])+SUMIF([Journalier.$A$9:.$A$19967];[.$N41];[Journalier.E$9:.E$19969])+SUMIF([Journalier.$A$9:.$A$19967];[.$O41];[Journalier.E$9:.E$19969])+SUMIF([Journalier.$A$9:.$A$19967];[.$P41];[Journalier.E$9:.E$19969])+SUMIF([Journalier.$A$9:.$A$19967];[.$Q41];[Journalier.E$9:.E$19969])+SUMIF([Journalier.$A$9:.$A$19967];[.$R41];[Journalier.E$9:.E$19969])" office:value-type="float" office:value="0" calcext:value-type="float">
            <text:p>0</text:p>
          </table:table-cell>
          <table:table-cell table:formula="of:=SUMIF([Journalier.$A$9:.$A$19967];[.$L41];[Journalier.F$9:.F$19968])+SUMIF([Journalier.$A$9:.$A$19967];[.$M41];[Journalier.F$9:.F$19968])+SUMIF([Journalier.$A$9:.$A$19967];[.$N41];[Journalier.F$9:.F$19968])+SUMIF([Journalier.$A$9:.$A$19967];[.$O41];[Journalier.F$9:.F$19968])+SUMIF([Journalier.$A$9:.$A$19967];[.$P41];[Journalier.F$9:.F$19968])+SUMIF([Journalier.$A$9:.$A$19967];[.$Q41];[Journalier.F$9:.F$19968])+SUMIF([Journalier.$A$9:.$A$19967];[.$R41];[Journalier.F$9:.F$19968])" office:value-type="float" office:value="0" calcext:value-type="float">
            <text:p>0</text:p>
          </table:table-cell>
          <table:table-cell table:formula="of:=SUMIF([Journalier.$A$9:.$A$19967];[.$L41];[Journalier.G$9:.G$19968])+SUMIF([Journalier.$A$9:.$A$19967];[.$M41];[Journalier.G$9:.G$19968])+SUMIF([Journalier.$A$9:.$A$19967];[.$N41];[Journalier.G$9:.G$19968])+SUMIF([Journalier.$A$9:.$A$19967];[.$O41];[Journalier.G$9:.G$19968])+SUMIF([Journalier.$A$9:.$A$19967];[.$P41];[Journalier.G$9:.G$19968])+SUMIF([Journalier.$A$9:.$A$19967];[.$Q41];[Journalier.G$9:.G$19968])+SUMIF([Journalier.$A$9:.$A$19967];[.$R41];[Journalier.G$9:.G$19968])" office:value-type="float" office:value="0" calcext:value-type="float">
            <text:p>0</text:p>
          </table:table-cell>
          <table:table-cell table:formula="of:=SUMIF([Journalier.$A$9:.$A$19967];[.$L41];[Journalier.H$9:.H$19970])+SUMIF([Journalier.$A$9:.$A$19967];[.$M41];[Journalier.H$9:.H$19970])+SUMIF([Journalier.$A$9:.$A$19967];[.$N41];[Journalier.H$9:.H$19970])+SUMIF([Journalier.$A$9:.$A$19967];[.$O41];[Journalier.H$9:.H$19970])+SUMIF([Journalier.$A$9:.$A$19967];[.$P41];[Journalier.H$9:.H$19970])+SUMIF([Journalier.$A$9:.$A$19967];[.$Q41];[Journalier.H$9:.H$19970])+SUMIF([Journalier.$A$9:.$A$19967];[.$R41];[Journalier.H$9:.H$19970])" office:value-type="float" office:value="0" calcext:value-type="float">
            <text:p>0</text:p>
          </table:table-cell>
          <table:table-cell table:formula="of:=[.C41]+[.E41]+[.G41]" office:value-type="float" office:value="0" calcext:value-type="float">
            <text:p>0</text:p>
          </table:table-cell>
          <table:table-cell table:formula="of:=[.D41]+[.F41]+[.H41]" office:value-type="float" office:value="0" calcext:value-type="float">
            <text:p>0</text:p>
          </table:table-cell>
          <table:table-cell/>
          <table:table-cell table:formula="of:=[.R40]+1" office:value-type="date" office:date-value="2021-09-22" calcext:value-type="date">
            <text:p>22/09/21</text:p>
          </table:table-cell>
          <table:table-cell table:formula="of:=[.L41]+1" office:value-type="date" office:date-value="2021-09-23" calcext:value-type="date">
            <text:p>23/09/21</text:p>
          </table:table-cell>
          <table:table-cell table:formula="of:=[.M41]+1" office:value-type="date" office:date-value="2021-09-24" calcext:value-type="date">
            <text:p>24/09/21</text:p>
          </table:table-cell>
          <table:table-cell table:formula="of:=[.N41]+1" office:value-type="date" office:date-value="2021-09-25" calcext:value-type="date">
            <text:p>25/09/21</text:p>
          </table:table-cell>
          <table:table-cell table:formula="of:=[.O41]+1" office:value-type="date" office:date-value="2021-09-26" calcext:value-type="date">
            <text:p>26/09/21</text:p>
          </table:table-cell>
          <table:table-cell table:formula="of:=[.P41]+1" office:value-type="date" office:date-value="2021-09-27" calcext:value-type="date">
            <text:p>27/09/21</text:p>
          </table:table-cell>
          <table:table-cell table:formula="of:=[.Q41]+1" office:value-type="date" office:date-value="2021-09-28" calcext:value-type="date">
            <text:p>28/09/21</text:p>
          </table:table-cell>
        </table:table-row>
        <table:table-row table:style-name="ro4">
          <table:table-cell table:formula="of:=[.L42]" office:value-type="date" office:date-value="2021-09-29" calcext:value-type="date">
            <text:p>29/09/21</text:p>
          </table:table-cell>
          <table:table-cell table:formula="of:=COUNTIF([Journalier.$A$9:.$A$19967];[.$L42])+COUNTIF([Journalier.$A$9:.$A$19967];[.$M42])+COUNTIF([Journalier.$A$9:.$A$19967];[.$N42])+COUNTIF([Journalier.$A$9:.$A$19967];[.$O42])+COUNTIF([Journalier.$A$9:.$A$19967];[.$P42])+COUNTIF([Journalier.$A$9:.$A$19967];[.$Q42])+COUNTIF([Journalier.$A$9:.$A$19967];[.$R42])" office:value-type="float" office:value="0" calcext:value-type="float">
            <text:p>0</text:p>
          </table:table-cell>
          <table:table-cell table:formula="of:=SUMIF([Journalier.$A$9:.$A$19967];[.$L42];[Journalier.C$9:.C$19969])+SUMIF([Journalier.$A$9:.$A$19967];[.$M42];[Journalier.C$9:.C$19969])+SUMIF([Journalier.$A$9:.$A$19967];[.$N42];[Journalier.C$9:.C$19969])+SUMIF([Journalier.$A$9:.$A$19967];[.$O42];[Journalier.C$9:.C$19969])+SUMIF([Journalier.$A$9:.$A$19967];[.$P42];[Journalier.C$9:.C$19969])+SUMIF([Journalier.$A$9:.$A$19967];[.$Q42];[Journalier.C$9:.C$19969])+SUMIF([Journalier.$A$9:.$A$19967];[.$R42];[Journalier.C$9:.C$19969])" office:value-type="float" office:value="0" calcext:value-type="float">
            <text:p>0</text:p>
          </table:table-cell>
          <table:table-cell table:formula="of:=SUMIF([Journalier.$A$9:.$A$19967];[.$L42];[Journalier.D$9:.D$19968])+SUMIF([Journalier.$A$9:.$A$19967];[.$M42];[Journalier.D$9:.D$19968])+SUMIF([Journalier.$A$9:.$A$19967];[.$N42];[Journalier.D$9:.D$19968])+SUMIF([Journalier.$A$9:.$A$19967];[.$O42];[Journalier.D$9:.D$19968])+SUMIF([Journalier.$A$9:.$A$19967];[.$P42];[Journalier.D$9:.D$19968])+SUMIF([Journalier.$A$9:.$A$19967];[.$Q42];[Journalier.D$9:.D$19968])+SUMIF([Journalier.$A$9:.$A$19967];[.$R42];[Journalier.D$9:.D$19968])" office:value-type="float" office:value="0" calcext:value-type="float">
            <text:p>0</text:p>
          </table:table-cell>
          <table:table-cell table:formula="of:=SUMIF([Journalier.$A$9:.$A$19967];[.$L42];[Journalier.E$9:.E$19969])+SUMIF([Journalier.$A$9:.$A$19967];[.$M42];[Journalier.E$9:.E$19969])+SUMIF([Journalier.$A$9:.$A$19967];[.$N42];[Journalier.E$9:.E$19969])+SUMIF([Journalier.$A$9:.$A$19967];[.$O42];[Journalier.E$9:.E$19969])+SUMIF([Journalier.$A$9:.$A$19967];[.$P42];[Journalier.E$9:.E$19969])+SUMIF([Journalier.$A$9:.$A$19967];[.$Q42];[Journalier.E$9:.E$19969])+SUMIF([Journalier.$A$9:.$A$19967];[.$R42];[Journalier.E$9:.E$19969])" office:value-type="float" office:value="0" calcext:value-type="float">
            <text:p>0</text:p>
          </table:table-cell>
          <table:table-cell table:formula="of:=SUMIF([Journalier.$A$9:.$A$19967];[.$L42];[Journalier.F$9:.F$19968])+SUMIF([Journalier.$A$9:.$A$19967];[.$M42];[Journalier.F$9:.F$19968])+SUMIF([Journalier.$A$9:.$A$19967];[.$N42];[Journalier.F$9:.F$19968])+SUMIF([Journalier.$A$9:.$A$19967];[.$O42];[Journalier.F$9:.F$19968])+SUMIF([Journalier.$A$9:.$A$19967];[.$P42];[Journalier.F$9:.F$19968])+SUMIF([Journalier.$A$9:.$A$19967];[.$Q42];[Journalier.F$9:.F$19968])+SUMIF([Journalier.$A$9:.$A$19967];[.$R42];[Journalier.F$9:.F$19968])" office:value-type="float" office:value="0" calcext:value-type="float">
            <text:p>0</text:p>
          </table:table-cell>
          <table:table-cell table:formula="of:=SUMIF([Journalier.$A$9:.$A$19967];[.$L42];[Journalier.G$9:.G$19968])+SUMIF([Journalier.$A$9:.$A$19967];[.$M42];[Journalier.G$9:.G$19968])+SUMIF([Journalier.$A$9:.$A$19967];[.$N42];[Journalier.G$9:.G$19968])+SUMIF([Journalier.$A$9:.$A$19967];[.$O42];[Journalier.G$9:.G$19968])+SUMIF([Journalier.$A$9:.$A$19967];[.$P42];[Journalier.G$9:.G$19968])+SUMIF([Journalier.$A$9:.$A$19967];[.$Q42];[Journalier.G$9:.G$19968])+SUMIF([Journalier.$A$9:.$A$19967];[.$R42];[Journalier.G$9:.G$19968])" office:value-type="float" office:value="0" calcext:value-type="float">
            <text:p>0</text:p>
          </table:table-cell>
          <table:table-cell table:formula="of:=SUMIF([Journalier.$A$9:.$A$19967];[.$L42];[Journalier.H$9:.H$19970])+SUMIF([Journalier.$A$9:.$A$19967];[.$M42];[Journalier.H$9:.H$19970])+SUMIF([Journalier.$A$9:.$A$19967];[.$N42];[Journalier.H$9:.H$19970])+SUMIF([Journalier.$A$9:.$A$19967];[.$O42];[Journalier.H$9:.H$19970])+SUMIF([Journalier.$A$9:.$A$19967];[.$P42];[Journalier.H$9:.H$19970])+SUMIF([Journalier.$A$9:.$A$19967];[.$Q42];[Journalier.H$9:.H$19970])+SUMIF([Journalier.$A$9:.$A$19967];[.$R42];[Journalier.H$9:.H$19970])" office:value-type="float" office:value="0" calcext:value-type="float">
            <text:p>0</text:p>
          </table:table-cell>
          <table:table-cell table:formula="of:=[.C42]+[.E42]+[.G42]" office:value-type="float" office:value="0" calcext:value-type="float">
            <text:p>0</text:p>
          </table:table-cell>
          <table:table-cell table:formula="of:=[.D42]+[.F42]+[.H42]" office:value-type="float" office:value="0" calcext:value-type="float">
            <text:p>0</text:p>
          </table:table-cell>
          <table:table-cell/>
          <table:table-cell table:formula="of:=[.R41]+1" office:value-type="date" office:date-value="2021-09-29" calcext:value-type="date">
            <text:p>29/09/21</text:p>
          </table:table-cell>
          <table:table-cell table:formula="of:=[.L42]+1" office:value-type="date" office:date-value="2021-09-30" calcext:value-type="date">
            <text:p>30/09/21</text:p>
          </table:table-cell>
          <table:table-cell table:formula="of:=[.M42]+1" office:value-type="date" office:date-value="2021-10-01" calcext:value-type="date">
            <text:p>01/10/21</text:p>
          </table:table-cell>
          <table:table-cell table:formula="of:=[.N42]+1" office:value-type="date" office:date-value="2021-10-02" calcext:value-type="date">
            <text:p>02/10/21</text:p>
          </table:table-cell>
          <table:table-cell table:formula="of:=[.O42]+1" office:value-type="date" office:date-value="2021-10-03" calcext:value-type="date">
            <text:p>03/10/21</text:p>
          </table:table-cell>
          <table:table-cell table:formula="of:=[.P42]+1" office:value-type="date" office:date-value="2021-10-04" calcext:value-type="date">
            <text:p>04/10/21</text:p>
          </table:table-cell>
          <table:table-cell table:formula="of:=[.Q42]+1" office:value-type="date" office:date-value="2021-10-05" calcext:value-type="date">
            <text:p>05/10/21</text:p>
          </table:table-cell>
        </table:table-row>
        <table:table-row table:style-name="ro4">
          <table:table-cell table:formula="of:=[.L43]" office:value-type="date" office:date-value="2021-10-06" calcext:value-type="date">
            <text:p>06/10/21</text:p>
          </table:table-cell>
          <table:table-cell table:formula="of:=COUNTIF([Journalier.$A$9:.$A$19967];[.$L43])+COUNTIF([Journalier.$A$9:.$A$19967];[.$M43])+COUNTIF([Journalier.$A$9:.$A$19967];[.$N43])+COUNTIF([Journalier.$A$9:.$A$19967];[.$O43])+COUNTIF([Journalier.$A$9:.$A$19967];[.$P43])+COUNTIF([Journalier.$A$9:.$A$19967];[.$Q43])+COUNTIF([Journalier.$A$9:.$A$19967];[.$R43])" office:value-type="float" office:value="0" calcext:value-type="float">
            <text:p>0</text:p>
          </table:table-cell>
          <table:table-cell table:formula="of:=SUMIF([Journalier.$A$9:.$A$19967];[.$L43];[Journalier.C$9:.C$19969])+SUMIF([Journalier.$A$9:.$A$19967];[.$M43];[Journalier.C$9:.C$19969])+SUMIF([Journalier.$A$9:.$A$19967];[.$N43];[Journalier.C$9:.C$19969])+SUMIF([Journalier.$A$9:.$A$19967];[.$O43];[Journalier.C$9:.C$19969])+SUMIF([Journalier.$A$9:.$A$19967];[.$P43];[Journalier.C$9:.C$19969])+SUMIF([Journalier.$A$9:.$A$19967];[.$Q43];[Journalier.C$9:.C$19969])+SUMIF([Journalier.$A$9:.$A$19967];[.$R43];[Journalier.C$9:.C$19969])" office:value-type="float" office:value="0" calcext:value-type="float">
            <text:p>0</text:p>
          </table:table-cell>
          <table:table-cell table:formula="of:=SUMIF([Journalier.$A$9:.$A$19967];[.$L43];[Journalier.D$9:.D$19968])+SUMIF([Journalier.$A$9:.$A$19967];[.$M43];[Journalier.D$9:.D$19968])+SUMIF([Journalier.$A$9:.$A$19967];[.$N43];[Journalier.D$9:.D$19968])+SUMIF([Journalier.$A$9:.$A$19967];[.$O43];[Journalier.D$9:.D$19968])+SUMIF([Journalier.$A$9:.$A$19967];[.$P43];[Journalier.D$9:.D$19968])+SUMIF([Journalier.$A$9:.$A$19967];[.$Q43];[Journalier.D$9:.D$19968])+SUMIF([Journalier.$A$9:.$A$19967];[.$R43];[Journalier.D$9:.D$19968])" office:value-type="float" office:value="0" calcext:value-type="float">
            <text:p>0</text:p>
          </table:table-cell>
          <table:table-cell table:formula="of:=SUMIF([Journalier.$A$9:.$A$19967];[.$L43];[Journalier.E$9:.E$19969])+SUMIF([Journalier.$A$9:.$A$19967];[.$M43];[Journalier.E$9:.E$19969])+SUMIF([Journalier.$A$9:.$A$19967];[.$N43];[Journalier.E$9:.E$19969])+SUMIF([Journalier.$A$9:.$A$19967];[.$O43];[Journalier.E$9:.E$19969])+SUMIF([Journalier.$A$9:.$A$19967];[.$P43];[Journalier.E$9:.E$19969])+SUMIF([Journalier.$A$9:.$A$19967];[.$Q43];[Journalier.E$9:.E$19969])+SUMIF([Journalier.$A$9:.$A$19967];[.$R43];[Journalier.E$9:.E$19969])" office:value-type="float" office:value="0" calcext:value-type="float">
            <text:p>0</text:p>
          </table:table-cell>
          <table:table-cell table:formula="of:=SUMIF([Journalier.$A$9:.$A$19967];[.$L43];[Journalier.F$9:.F$19968])+SUMIF([Journalier.$A$9:.$A$19967];[.$M43];[Journalier.F$9:.F$19968])+SUMIF([Journalier.$A$9:.$A$19967];[.$N43];[Journalier.F$9:.F$19968])+SUMIF([Journalier.$A$9:.$A$19967];[.$O43];[Journalier.F$9:.F$19968])+SUMIF([Journalier.$A$9:.$A$19967];[.$P43];[Journalier.F$9:.F$19968])+SUMIF([Journalier.$A$9:.$A$19967];[.$Q43];[Journalier.F$9:.F$19968])+SUMIF([Journalier.$A$9:.$A$19967];[.$R43];[Journalier.F$9:.F$19968])" office:value-type="float" office:value="0" calcext:value-type="float">
            <text:p>0</text:p>
          </table:table-cell>
          <table:table-cell table:formula="of:=SUMIF([Journalier.$A$9:.$A$19967];[.$L43];[Journalier.G$9:.G$19968])+SUMIF([Journalier.$A$9:.$A$19967];[.$M43];[Journalier.G$9:.G$19968])+SUMIF([Journalier.$A$9:.$A$19967];[.$N43];[Journalier.G$9:.G$19968])+SUMIF([Journalier.$A$9:.$A$19967];[.$O43];[Journalier.G$9:.G$19968])+SUMIF([Journalier.$A$9:.$A$19967];[.$P43];[Journalier.G$9:.G$19968])+SUMIF([Journalier.$A$9:.$A$19967];[.$Q43];[Journalier.G$9:.G$19968])+SUMIF([Journalier.$A$9:.$A$19967];[.$R43];[Journalier.G$9:.G$19968])" office:value-type="float" office:value="0" calcext:value-type="float">
            <text:p>0</text:p>
          </table:table-cell>
          <table:table-cell table:formula="of:=SUMIF([Journalier.$A$9:.$A$19967];[.$L43];[Journalier.H$9:.H$19970])+SUMIF([Journalier.$A$9:.$A$19967];[.$M43];[Journalier.H$9:.H$19970])+SUMIF([Journalier.$A$9:.$A$19967];[.$N43];[Journalier.H$9:.H$19970])+SUMIF([Journalier.$A$9:.$A$19967];[.$O43];[Journalier.H$9:.H$19970])+SUMIF([Journalier.$A$9:.$A$19967];[.$P43];[Journalier.H$9:.H$19970])+SUMIF([Journalier.$A$9:.$A$19967];[.$Q43];[Journalier.H$9:.H$19970])+SUMIF([Journalier.$A$9:.$A$19967];[.$R43];[Journalier.H$9:.H$19970])" office:value-type="float" office:value="0" calcext:value-type="float">
            <text:p>0</text:p>
          </table:table-cell>
          <table:table-cell table:formula="of:=[.C43]+[.E43]+[.G43]" office:value-type="float" office:value="0" calcext:value-type="float">
            <text:p>0</text:p>
          </table:table-cell>
          <table:table-cell table:formula="of:=[.D43]+[.F43]+[.H43]" office:value-type="float" office:value="0" calcext:value-type="float">
            <text:p>0</text:p>
          </table:table-cell>
          <table:table-cell/>
          <table:table-cell table:formula="of:=[.R42]+1" office:value-type="date" office:date-value="2021-10-06" calcext:value-type="date">
            <text:p>06/10/21</text:p>
          </table:table-cell>
          <table:table-cell table:formula="of:=[.L43]+1" office:value-type="date" office:date-value="2021-10-07" calcext:value-type="date">
            <text:p>07/10/21</text:p>
          </table:table-cell>
          <table:table-cell table:formula="of:=[.M43]+1" office:value-type="date" office:date-value="2021-10-08" calcext:value-type="date">
            <text:p>08/10/21</text:p>
          </table:table-cell>
          <table:table-cell table:formula="of:=[.N43]+1" office:value-type="date" office:date-value="2021-10-09" calcext:value-type="date">
            <text:p>09/10/21</text:p>
          </table:table-cell>
          <table:table-cell table:formula="of:=[.O43]+1" office:value-type="date" office:date-value="2021-10-10" calcext:value-type="date">
            <text:p>10/10/21</text:p>
          </table:table-cell>
          <table:table-cell table:formula="of:=[.P43]+1" office:value-type="date" office:date-value="2021-10-11" calcext:value-type="date">
            <text:p>11/10/21</text:p>
          </table:table-cell>
          <table:table-cell table:formula="of:=[.Q43]+1" office:value-type="date" office:date-value="2021-10-12" calcext:value-type="date">
            <text:p>12/10/21</text:p>
          </table:table-cell>
        </table:table-row>
        <table:table-row table:style-name="ro4">
          <table:table-cell table:formula="of:=[.L44]" office:value-type="date" office:date-value="2021-10-13" calcext:value-type="date">
            <text:p>13/10/21</text:p>
          </table:table-cell>
          <table:table-cell table:formula="of:=COUNTIF([Journalier.$A$9:.$A$19967];[.$L44])+COUNTIF([Journalier.$A$9:.$A$19967];[.$M44])+COUNTIF([Journalier.$A$9:.$A$19967];[.$N44])+COUNTIF([Journalier.$A$9:.$A$19967];[.$O44])+COUNTIF([Journalier.$A$9:.$A$19967];[.$P44])+COUNTIF([Journalier.$A$9:.$A$19967];[.$Q44])+COUNTIF([Journalier.$A$9:.$A$19967];[.$R44])" office:value-type="float" office:value="0" calcext:value-type="float">
            <text:p>0</text:p>
          </table:table-cell>
          <table:table-cell table:formula="of:=SUMIF([Journalier.$A$9:.$A$19967];[.$L44];[Journalier.C$9:.C$19969])+SUMIF([Journalier.$A$9:.$A$19967];[.$M44];[Journalier.C$9:.C$19969])+SUMIF([Journalier.$A$9:.$A$19967];[.$N44];[Journalier.C$9:.C$19969])+SUMIF([Journalier.$A$9:.$A$19967];[.$O44];[Journalier.C$9:.C$19969])+SUMIF([Journalier.$A$9:.$A$19967];[.$P44];[Journalier.C$9:.C$19969])+SUMIF([Journalier.$A$9:.$A$19967];[.$Q44];[Journalier.C$9:.C$19969])+SUMIF([Journalier.$A$9:.$A$19967];[.$R44];[Journalier.C$9:.C$19969])" office:value-type="float" office:value="0" calcext:value-type="float">
            <text:p>0</text:p>
          </table:table-cell>
          <table:table-cell table:formula="of:=SUMIF([Journalier.$A$9:.$A$19967];[.$L44];[Journalier.D$9:.D$19968])+SUMIF([Journalier.$A$9:.$A$19967];[.$M44];[Journalier.D$9:.D$19968])+SUMIF([Journalier.$A$9:.$A$19967];[.$N44];[Journalier.D$9:.D$19968])+SUMIF([Journalier.$A$9:.$A$19967];[.$O44];[Journalier.D$9:.D$19968])+SUMIF([Journalier.$A$9:.$A$19967];[.$P44];[Journalier.D$9:.D$19968])+SUMIF([Journalier.$A$9:.$A$19967];[.$Q44];[Journalier.D$9:.D$19968])+SUMIF([Journalier.$A$9:.$A$19967];[.$R44];[Journalier.D$9:.D$19968])" office:value-type="float" office:value="0" calcext:value-type="float">
            <text:p>0</text:p>
          </table:table-cell>
          <table:table-cell table:formula="of:=SUMIF([Journalier.$A$9:.$A$19967];[.$L44];[Journalier.E$9:.E$19969])+SUMIF([Journalier.$A$9:.$A$19967];[.$M44];[Journalier.E$9:.E$19969])+SUMIF([Journalier.$A$9:.$A$19967];[.$N44];[Journalier.E$9:.E$19969])+SUMIF([Journalier.$A$9:.$A$19967];[.$O44];[Journalier.E$9:.E$19969])+SUMIF([Journalier.$A$9:.$A$19967];[.$P44];[Journalier.E$9:.E$19969])+SUMIF([Journalier.$A$9:.$A$19967];[.$Q44];[Journalier.E$9:.E$19969])+SUMIF([Journalier.$A$9:.$A$19967];[.$R44];[Journalier.E$9:.E$19969])" office:value-type="float" office:value="0" calcext:value-type="float">
            <text:p>0</text:p>
          </table:table-cell>
          <table:table-cell table:formula="of:=SUMIF([Journalier.$A$9:.$A$19967];[.$L44];[Journalier.F$9:.F$19968])+SUMIF([Journalier.$A$9:.$A$19967];[.$M44];[Journalier.F$9:.F$19968])+SUMIF([Journalier.$A$9:.$A$19967];[.$N44];[Journalier.F$9:.F$19968])+SUMIF([Journalier.$A$9:.$A$19967];[.$O44];[Journalier.F$9:.F$19968])+SUMIF([Journalier.$A$9:.$A$19967];[.$P44];[Journalier.F$9:.F$19968])+SUMIF([Journalier.$A$9:.$A$19967];[.$Q44];[Journalier.F$9:.F$19968])+SUMIF([Journalier.$A$9:.$A$19967];[.$R44];[Journalier.F$9:.F$19968])" office:value-type="float" office:value="0" calcext:value-type="float">
            <text:p>0</text:p>
          </table:table-cell>
          <table:table-cell table:formula="of:=SUMIF([Journalier.$A$9:.$A$19967];[.$L44];[Journalier.G$9:.G$19968])+SUMIF([Journalier.$A$9:.$A$19967];[.$M44];[Journalier.G$9:.G$19968])+SUMIF([Journalier.$A$9:.$A$19967];[.$N44];[Journalier.G$9:.G$19968])+SUMIF([Journalier.$A$9:.$A$19967];[.$O44];[Journalier.G$9:.G$19968])+SUMIF([Journalier.$A$9:.$A$19967];[.$P44];[Journalier.G$9:.G$19968])+SUMIF([Journalier.$A$9:.$A$19967];[.$Q44];[Journalier.G$9:.G$19968])+SUMIF([Journalier.$A$9:.$A$19967];[.$R44];[Journalier.G$9:.G$19968])" office:value-type="float" office:value="0" calcext:value-type="float">
            <text:p>0</text:p>
          </table:table-cell>
          <table:table-cell table:formula="of:=SUMIF([Journalier.$A$9:.$A$19967];[.$L44];[Journalier.H$9:.H$19970])+SUMIF([Journalier.$A$9:.$A$19967];[.$M44];[Journalier.H$9:.H$19970])+SUMIF([Journalier.$A$9:.$A$19967];[.$N44];[Journalier.H$9:.H$19970])+SUMIF([Journalier.$A$9:.$A$19967];[.$O44];[Journalier.H$9:.H$19970])+SUMIF([Journalier.$A$9:.$A$19967];[.$P44];[Journalier.H$9:.H$19970])+SUMIF([Journalier.$A$9:.$A$19967];[.$Q44];[Journalier.H$9:.H$19970])+SUMIF([Journalier.$A$9:.$A$19967];[.$R44];[Journalier.H$9:.H$19970])" office:value-type="float" office:value="0" calcext:value-type="float">
            <text:p>0</text:p>
          </table:table-cell>
          <table:table-cell table:formula="of:=[.C44]+[.E44]+[.G44]" office:value-type="float" office:value="0" calcext:value-type="float">
            <text:p>0</text:p>
          </table:table-cell>
          <table:table-cell table:formula="of:=[.D44]+[.F44]+[.H44]" office:value-type="float" office:value="0" calcext:value-type="float">
            <text:p>0</text:p>
          </table:table-cell>
          <table:table-cell/>
          <table:table-cell table:formula="of:=[.R43]+1" office:value-type="date" office:date-value="2021-10-13" calcext:value-type="date">
            <text:p>13/10/21</text:p>
          </table:table-cell>
          <table:table-cell table:formula="of:=[.L44]+1" office:value-type="date" office:date-value="2021-10-14" calcext:value-type="date">
            <text:p>14/10/21</text:p>
          </table:table-cell>
          <table:table-cell table:formula="of:=[.M44]+1" office:value-type="date" office:date-value="2021-10-15" calcext:value-type="date">
            <text:p>15/10/21</text:p>
          </table:table-cell>
          <table:table-cell table:formula="of:=[.N44]+1" office:value-type="date" office:date-value="2021-10-16" calcext:value-type="date">
            <text:p>16/10/21</text:p>
          </table:table-cell>
          <table:table-cell table:formula="of:=[.O44]+1" office:value-type="date" office:date-value="2021-10-17" calcext:value-type="date">
            <text:p>17/10/21</text:p>
          </table:table-cell>
          <table:table-cell table:formula="of:=[.P44]+1" office:value-type="date" office:date-value="2021-10-18" calcext:value-type="date">
            <text:p>18/10/21</text:p>
          </table:table-cell>
          <table:table-cell table:formula="of:=[.Q44]+1" office:value-type="date" office:date-value="2021-10-19" calcext:value-type="date">
            <text:p>19/10/21</text:p>
          </table:table-cell>
        </table:table-row>
        <table:table-row table:style-name="ro4">
          <table:table-cell table:formula="of:=[.L45]" office:value-type="date" office:date-value="2021-10-20" calcext:value-type="date">
            <text:p>20/10/21</text:p>
          </table:table-cell>
          <table:table-cell table:formula="of:=COUNTIF([Journalier.$A$9:.$A$19967];[.$L45])+COUNTIF([Journalier.$A$9:.$A$19967];[.$M45])+COUNTIF([Journalier.$A$9:.$A$19967];[.$N45])+COUNTIF([Journalier.$A$9:.$A$19967];[.$O45])+COUNTIF([Journalier.$A$9:.$A$19967];[.$P45])+COUNTIF([Journalier.$A$9:.$A$19967];[.$Q45])+COUNTIF([Journalier.$A$9:.$A$19967];[.$R45])" office:value-type="float" office:value="0" calcext:value-type="float">
            <text:p>0</text:p>
          </table:table-cell>
          <table:table-cell table:formula="of:=SUMIF([Journalier.$A$9:.$A$19967];[.$L45];[Journalier.C$9:.C$19969])+SUMIF([Journalier.$A$9:.$A$19967];[.$M45];[Journalier.C$9:.C$19969])+SUMIF([Journalier.$A$9:.$A$19967];[.$N45];[Journalier.C$9:.C$19969])+SUMIF([Journalier.$A$9:.$A$19967];[.$O45];[Journalier.C$9:.C$19969])+SUMIF([Journalier.$A$9:.$A$19967];[.$P45];[Journalier.C$9:.C$19969])+SUMIF([Journalier.$A$9:.$A$19967];[.$Q45];[Journalier.C$9:.C$19969])+SUMIF([Journalier.$A$9:.$A$19967];[.$R45];[Journalier.C$9:.C$19969])" office:value-type="float" office:value="0" calcext:value-type="float">
            <text:p>0</text:p>
          </table:table-cell>
          <table:table-cell table:formula="of:=SUMIF([Journalier.$A$9:.$A$19967];[.$L45];[Journalier.D$9:.D$19968])+SUMIF([Journalier.$A$9:.$A$19967];[.$M45];[Journalier.D$9:.D$19968])+SUMIF([Journalier.$A$9:.$A$19967];[.$N45];[Journalier.D$9:.D$19968])+SUMIF([Journalier.$A$9:.$A$19967];[.$O45];[Journalier.D$9:.D$19968])+SUMIF([Journalier.$A$9:.$A$19967];[.$P45];[Journalier.D$9:.D$19968])+SUMIF([Journalier.$A$9:.$A$19967];[.$Q45];[Journalier.D$9:.D$19968])+SUMIF([Journalier.$A$9:.$A$19967];[.$R45];[Journalier.D$9:.D$19968])" office:value-type="float" office:value="0" calcext:value-type="float">
            <text:p>0</text:p>
          </table:table-cell>
          <table:table-cell table:formula="of:=SUMIF([Journalier.$A$9:.$A$19967];[.$L45];[Journalier.E$9:.E$19969])+SUMIF([Journalier.$A$9:.$A$19967];[.$M45];[Journalier.E$9:.E$19969])+SUMIF([Journalier.$A$9:.$A$19967];[.$N45];[Journalier.E$9:.E$19969])+SUMIF([Journalier.$A$9:.$A$19967];[.$O45];[Journalier.E$9:.E$19969])+SUMIF([Journalier.$A$9:.$A$19967];[.$P45];[Journalier.E$9:.E$19969])+SUMIF([Journalier.$A$9:.$A$19967];[.$Q45];[Journalier.E$9:.E$19969])+SUMIF([Journalier.$A$9:.$A$19967];[.$R45];[Journalier.E$9:.E$19969])" office:value-type="float" office:value="0" calcext:value-type="float">
            <text:p>0</text:p>
          </table:table-cell>
          <table:table-cell table:formula="of:=SUMIF([Journalier.$A$9:.$A$19967];[.$L45];[Journalier.F$9:.F$19968])+SUMIF([Journalier.$A$9:.$A$19967];[.$M45];[Journalier.F$9:.F$19968])+SUMIF([Journalier.$A$9:.$A$19967];[.$N45];[Journalier.F$9:.F$19968])+SUMIF([Journalier.$A$9:.$A$19967];[.$O45];[Journalier.F$9:.F$19968])+SUMIF([Journalier.$A$9:.$A$19967];[.$P45];[Journalier.F$9:.F$19968])+SUMIF([Journalier.$A$9:.$A$19967];[.$Q45];[Journalier.F$9:.F$19968])+SUMIF([Journalier.$A$9:.$A$19967];[.$R45];[Journalier.F$9:.F$19968])" office:value-type="float" office:value="0" calcext:value-type="float">
            <text:p>0</text:p>
          </table:table-cell>
          <table:table-cell table:formula="of:=SUMIF([Journalier.$A$9:.$A$19967];[.$L45];[Journalier.G$9:.G$19968])+SUMIF([Journalier.$A$9:.$A$19967];[.$M45];[Journalier.G$9:.G$19968])+SUMIF([Journalier.$A$9:.$A$19967];[.$N45];[Journalier.G$9:.G$19968])+SUMIF([Journalier.$A$9:.$A$19967];[.$O45];[Journalier.G$9:.G$19968])+SUMIF([Journalier.$A$9:.$A$19967];[.$P45];[Journalier.G$9:.G$19968])+SUMIF([Journalier.$A$9:.$A$19967];[.$Q45];[Journalier.G$9:.G$19968])+SUMIF([Journalier.$A$9:.$A$19967];[.$R45];[Journalier.G$9:.G$19968])" office:value-type="float" office:value="0" calcext:value-type="float">
            <text:p>0</text:p>
          </table:table-cell>
          <table:table-cell table:formula="of:=SUMIF([Journalier.$A$9:.$A$19967];[.$L45];[Journalier.H$9:.H$19970])+SUMIF([Journalier.$A$9:.$A$19967];[.$M45];[Journalier.H$9:.H$19970])+SUMIF([Journalier.$A$9:.$A$19967];[.$N45];[Journalier.H$9:.H$19970])+SUMIF([Journalier.$A$9:.$A$19967];[.$O45];[Journalier.H$9:.H$19970])+SUMIF([Journalier.$A$9:.$A$19967];[.$P45];[Journalier.H$9:.H$19970])+SUMIF([Journalier.$A$9:.$A$19967];[.$Q45];[Journalier.H$9:.H$19970])+SUMIF([Journalier.$A$9:.$A$19967];[.$R45];[Journalier.H$9:.H$19970])" office:value-type="float" office:value="0" calcext:value-type="float">
            <text:p>0</text:p>
          </table:table-cell>
          <table:table-cell table:formula="of:=[.C45]+[.E45]+[.G45]" office:value-type="float" office:value="0" calcext:value-type="float">
            <text:p>0</text:p>
          </table:table-cell>
          <table:table-cell table:formula="of:=[.D45]+[.F45]+[.H45]" office:value-type="float" office:value="0" calcext:value-type="float">
            <text:p>0</text:p>
          </table:table-cell>
          <table:table-cell/>
          <table:table-cell table:formula="of:=[.R44]+1" office:value-type="date" office:date-value="2021-10-20" calcext:value-type="date">
            <text:p>20/10/21</text:p>
          </table:table-cell>
          <table:table-cell table:formula="of:=[.L45]+1" office:value-type="date" office:date-value="2021-10-21" calcext:value-type="date">
            <text:p>21/10/21</text:p>
          </table:table-cell>
          <table:table-cell table:formula="of:=[.M45]+1" office:value-type="date" office:date-value="2021-10-22" calcext:value-type="date">
            <text:p>22/10/21</text:p>
          </table:table-cell>
          <table:table-cell table:formula="of:=[.N45]+1" office:value-type="date" office:date-value="2021-10-23" calcext:value-type="date">
            <text:p>23/10/21</text:p>
          </table:table-cell>
          <table:table-cell table:formula="of:=[.O45]+1" office:value-type="date" office:date-value="2021-10-24" calcext:value-type="date">
            <text:p>24/10/21</text:p>
          </table:table-cell>
          <table:table-cell table:formula="of:=[.P45]+1" office:value-type="date" office:date-value="2021-10-25" calcext:value-type="date">
            <text:p>25/10/21</text:p>
          </table:table-cell>
          <table:table-cell table:formula="of:=[.Q45]+1" office:value-type="date" office:date-value="2021-10-26" calcext:value-type="date">
            <text:p>26/10/21</text:p>
          </table:table-cell>
        </table:table-row>
        <table:table-row table:style-name="ro4">
          <table:table-cell table:formula="of:=[.L46]" office:value-type="date" office:date-value="2021-10-27" calcext:value-type="date">
            <text:p>27/10/21</text:p>
          </table:table-cell>
          <table:table-cell table:formula="of:=COUNTIF([Journalier.$A$9:.$A$19967];[.$L46])+COUNTIF([Journalier.$A$9:.$A$19967];[.$M46])+COUNTIF([Journalier.$A$9:.$A$19967];[.$N46])+COUNTIF([Journalier.$A$9:.$A$19967];[.$O46])+COUNTIF([Journalier.$A$9:.$A$19967];[.$P46])+COUNTIF([Journalier.$A$9:.$A$19967];[.$Q46])+COUNTIF([Journalier.$A$9:.$A$19967];[.$R46])" office:value-type="float" office:value="0" calcext:value-type="float">
            <text:p>0</text:p>
          </table:table-cell>
          <table:table-cell table:formula="of:=SUMIF([Journalier.$A$9:.$A$19967];[.$L46];[Journalier.C$9:.C$19969])+SUMIF([Journalier.$A$9:.$A$19967];[.$M46];[Journalier.C$9:.C$19969])+SUMIF([Journalier.$A$9:.$A$19967];[.$N46];[Journalier.C$9:.C$19969])+SUMIF([Journalier.$A$9:.$A$19967];[.$O46];[Journalier.C$9:.C$19969])+SUMIF([Journalier.$A$9:.$A$19967];[.$P46];[Journalier.C$9:.C$19969])+SUMIF([Journalier.$A$9:.$A$19967];[.$Q46];[Journalier.C$9:.C$19969])+SUMIF([Journalier.$A$9:.$A$19967];[.$R46];[Journalier.C$9:.C$19969])" office:value-type="float" office:value="0" calcext:value-type="float">
            <text:p>0</text:p>
          </table:table-cell>
          <table:table-cell table:formula="of:=SUMIF([Journalier.$A$9:.$A$19967];[.$L46];[Journalier.D$9:.D$19968])+SUMIF([Journalier.$A$9:.$A$19967];[.$M46];[Journalier.D$9:.D$19968])+SUMIF([Journalier.$A$9:.$A$19967];[.$N46];[Journalier.D$9:.D$19968])+SUMIF([Journalier.$A$9:.$A$19967];[.$O46];[Journalier.D$9:.D$19968])+SUMIF([Journalier.$A$9:.$A$19967];[.$P46];[Journalier.D$9:.D$19968])+SUMIF([Journalier.$A$9:.$A$19967];[.$Q46];[Journalier.D$9:.D$19968])+SUMIF([Journalier.$A$9:.$A$19967];[.$R46];[Journalier.D$9:.D$19968])" office:value-type="float" office:value="0" calcext:value-type="float">
            <text:p>0</text:p>
          </table:table-cell>
          <table:table-cell table:formula="of:=SUMIF([Journalier.$A$9:.$A$19967];[.$L46];[Journalier.E$9:.E$19969])+SUMIF([Journalier.$A$9:.$A$19967];[.$M46];[Journalier.E$9:.E$19969])+SUMIF([Journalier.$A$9:.$A$19967];[.$N46];[Journalier.E$9:.E$19969])+SUMIF([Journalier.$A$9:.$A$19967];[.$O46];[Journalier.E$9:.E$19969])+SUMIF([Journalier.$A$9:.$A$19967];[.$P46];[Journalier.E$9:.E$19969])+SUMIF([Journalier.$A$9:.$A$19967];[.$Q46];[Journalier.E$9:.E$19969])+SUMIF([Journalier.$A$9:.$A$19967];[.$R46];[Journalier.E$9:.E$19969])" office:value-type="float" office:value="0" calcext:value-type="float">
            <text:p>0</text:p>
          </table:table-cell>
          <table:table-cell table:formula="of:=SUMIF([Journalier.$A$9:.$A$19967];[.$L46];[Journalier.F$9:.F$19968])+SUMIF([Journalier.$A$9:.$A$19967];[.$M46];[Journalier.F$9:.F$19968])+SUMIF([Journalier.$A$9:.$A$19967];[.$N46];[Journalier.F$9:.F$19968])+SUMIF([Journalier.$A$9:.$A$19967];[.$O46];[Journalier.F$9:.F$19968])+SUMIF([Journalier.$A$9:.$A$19967];[.$P46];[Journalier.F$9:.F$19968])+SUMIF([Journalier.$A$9:.$A$19967];[.$Q46];[Journalier.F$9:.F$19968])+SUMIF([Journalier.$A$9:.$A$19967];[.$R46];[Journalier.F$9:.F$19968])" office:value-type="float" office:value="0" calcext:value-type="float">
            <text:p>0</text:p>
          </table:table-cell>
          <table:table-cell table:formula="of:=SUMIF([Journalier.$A$9:.$A$19967];[.$L46];[Journalier.G$9:.G$19968])+SUMIF([Journalier.$A$9:.$A$19967];[.$M46];[Journalier.G$9:.G$19968])+SUMIF([Journalier.$A$9:.$A$19967];[.$N46];[Journalier.G$9:.G$19968])+SUMIF([Journalier.$A$9:.$A$19967];[.$O46];[Journalier.G$9:.G$19968])+SUMIF([Journalier.$A$9:.$A$19967];[.$P46];[Journalier.G$9:.G$19968])+SUMIF([Journalier.$A$9:.$A$19967];[.$Q46];[Journalier.G$9:.G$19968])+SUMIF([Journalier.$A$9:.$A$19967];[.$R46];[Journalier.G$9:.G$19968])" office:value-type="float" office:value="0" calcext:value-type="float">
            <text:p>0</text:p>
          </table:table-cell>
          <table:table-cell table:formula="of:=SUMIF([Journalier.$A$9:.$A$19967];[.$L46];[Journalier.H$9:.H$19970])+SUMIF([Journalier.$A$9:.$A$19967];[.$M46];[Journalier.H$9:.H$19970])+SUMIF([Journalier.$A$9:.$A$19967];[.$N46];[Journalier.H$9:.H$19970])+SUMIF([Journalier.$A$9:.$A$19967];[.$O46];[Journalier.H$9:.H$19970])+SUMIF([Journalier.$A$9:.$A$19967];[.$P46];[Journalier.H$9:.H$19970])+SUMIF([Journalier.$A$9:.$A$19967];[.$Q46];[Journalier.H$9:.H$19970])+SUMIF([Journalier.$A$9:.$A$19967];[.$R46];[Journalier.H$9:.H$19970])" office:value-type="float" office:value="0" calcext:value-type="float">
            <text:p>0</text:p>
          </table:table-cell>
          <table:table-cell table:formula="of:=[.C46]+[.E46]+[.G46]" office:value-type="float" office:value="0" calcext:value-type="float">
            <text:p>0</text:p>
          </table:table-cell>
          <table:table-cell table:formula="of:=[.D46]+[.F46]+[.H46]" office:value-type="float" office:value="0" calcext:value-type="float">
            <text:p>0</text:p>
          </table:table-cell>
          <table:table-cell/>
          <table:table-cell table:formula="of:=[.R45]+1" office:value-type="date" office:date-value="2021-10-27" calcext:value-type="date">
            <text:p>27/10/21</text:p>
          </table:table-cell>
          <table:table-cell table:formula="of:=[.L46]+1" office:value-type="date" office:date-value="2021-10-28" calcext:value-type="date">
            <text:p>28/10/21</text:p>
          </table:table-cell>
          <table:table-cell table:formula="of:=[.M46]+1" office:value-type="date" office:date-value="2021-10-29" calcext:value-type="date">
            <text:p>29/10/21</text:p>
          </table:table-cell>
          <table:table-cell table:formula="of:=[.N46]+1" office:value-type="date" office:date-value="2021-10-30" calcext:value-type="date">
            <text:p>30/10/21</text:p>
          </table:table-cell>
          <table:table-cell table:formula="of:=[.O46]+1" office:value-type="date" office:date-value="2021-10-31" calcext:value-type="date">
            <text:p>31/10/21</text:p>
          </table:table-cell>
          <table:table-cell table:formula="of:=[.P46]+1" office:value-type="date" office:date-value="2021-11-01" calcext:value-type="date">
            <text:p>01/11/21</text:p>
          </table:table-cell>
          <table:table-cell table:formula="of:=[.Q46]+1" office:value-type="date" office:date-value="2021-11-02" calcext:value-type="date">
            <text:p>02/11/21</text:p>
          </table:table-cell>
        </table:table-row>
        <table:table-row table:style-name="ro4">
          <table:table-cell table:formula="of:=[.L47]" office:value-type="date" office:date-value="2021-11-03" calcext:value-type="date">
            <text:p>03/11/21</text:p>
          </table:table-cell>
          <table:table-cell table:formula="of:=COUNTIF([Journalier.$A$9:.$A$19967];[.$L47])+COUNTIF([Journalier.$A$9:.$A$19967];[.$M47])+COUNTIF([Journalier.$A$9:.$A$19967];[.$N47])+COUNTIF([Journalier.$A$9:.$A$19967];[.$O47])+COUNTIF([Journalier.$A$9:.$A$19967];[.$P47])+COUNTIF([Journalier.$A$9:.$A$19967];[.$Q47])+COUNTIF([Journalier.$A$9:.$A$19967];[.$R47])" office:value-type="float" office:value="0" calcext:value-type="float">
            <text:p>0</text:p>
          </table:table-cell>
          <table:table-cell table:formula="of:=SUMIF([Journalier.$A$9:.$A$19967];[.$L47];[Journalier.C$9:.C$19969])+SUMIF([Journalier.$A$9:.$A$19967];[.$M47];[Journalier.C$9:.C$19969])+SUMIF([Journalier.$A$9:.$A$19967];[.$N47];[Journalier.C$9:.C$19969])+SUMIF([Journalier.$A$9:.$A$19967];[.$O47];[Journalier.C$9:.C$19969])+SUMIF([Journalier.$A$9:.$A$19967];[.$P47];[Journalier.C$9:.C$19969])+SUMIF([Journalier.$A$9:.$A$19967];[.$Q47];[Journalier.C$9:.C$19969])+SUMIF([Journalier.$A$9:.$A$19967];[.$R47];[Journalier.C$9:.C$19969])" office:value-type="float" office:value="0" calcext:value-type="float">
            <text:p>0</text:p>
          </table:table-cell>
          <table:table-cell table:formula="of:=SUMIF([Journalier.$A$9:.$A$19967];[.$L47];[Journalier.D$9:.D$19968])+SUMIF([Journalier.$A$9:.$A$19967];[.$M47];[Journalier.D$9:.D$19968])+SUMIF([Journalier.$A$9:.$A$19967];[.$N47];[Journalier.D$9:.D$19968])+SUMIF([Journalier.$A$9:.$A$19967];[.$O47];[Journalier.D$9:.D$19968])+SUMIF([Journalier.$A$9:.$A$19967];[.$P47];[Journalier.D$9:.D$19968])+SUMIF([Journalier.$A$9:.$A$19967];[.$Q47];[Journalier.D$9:.D$19968])+SUMIF([Journalier.$A$9:.$A$19967];[.$R47];[Journalier.D$9:.D$19968])" office:value-type="float" office:value="0" calcext:value-type="float">
            <text:p>0</text:p>
          </table:table-cell>
          <table:table-cell table:formula="of:=SUMIF([Journalier.$A$9:.$A$19967];[.$L47];[Journalier.E$9:.E$19969])+SUMIF([Journalier.$A$9:.$A$19967];[.$M47];[Journalier.E$9:.E$19969])+SUMIF([Journalier.$A$9:.$A$19967];[.$N47];[Journalier.E$9:.E$19969])+SUMIF([Journalier.$A$9:.$A$19967];[.$O47];[Journalier.E$9:.E$19969])+SUMIF([Journalier.$A$9:.$A$19967];[.$P47];[Journalier.E$9:.E$19969])+SUMIF([Journalier.$A$9:.$A$19967];[.$Q47];[Journalier.E$9:.E$19969])+SUMIF([Journalier.$A$9:.$A$19967];[.$R47];[Journalier.E$9:.E$19969])" office:value-type="float" office:value="0" calcext:value-type="float">
            <text:p>0</text:p>
          </table:table-cell>
          <table:table-cell table:formula="of:=SUMIF([Journalier.$A$9:.$A$19967];[.$L47];[Journalier.F$9:.F$19968])+SUMIF([Journalier.$A$9:.$A$19967];[.$M47];[Journalier.F$9:.F$19968])+SUMIF([Journalier.$A$9:.$A$19967];[.$N47];[Journalier.F$9:.F$19968])+SUMIF([Journalier.$A$9:.$A$19967];[.$O47];[Journalier.F$9:.F$19968])+SUMIF([Journalier.$A$9:.$A$19967];[.$P47];[Journalier.F$9:.F$19968])+SUMIF([Journalier.$A$9:.$A$19967];[.$Q47];[Journalier.F$9:.F$19968])+SUMIF([Journalier.$A$9:.$A$19967];[.$R47];[Journalier.F$9:.F$19968])" office:value-type="float" office:value="0" calcext:value-type="float">
            <text:p>0</text:p>
          </table:table-cell>
          <table:table-cell table:formula="of:=SUMIF([Journalier.$A$9:.$A$19967];[.$L47];[Journalier.G$9:.G$19968])+SUMIF([Journalier.$A$9:.$A$19967];[.$M47];[Journalier.G$9:.G$19968])+SUMIF([Journalier.$A$9:.$A$19967];[.$N47];[Journalier.G$9:.G$19968])+SUMIF([Journalier.$A$9:.$A$19967];[.$O47];[Journalier.G$9:.G$19968])+SUMIF([Journalier.$A$9:.$A$19967];[.$P47];[Journalier.G$9:.G$19968])+SUMIF([Journalier.$A$9:.$A$19967];[.$Q47];[Journalier.G$9:.G$19968])+SUMIF([Journalier.$A$9:.$A$19967];[.$R47];[Journalier.G$9:.G$19968])" office:value-type="float" office:value="0" calcext:value-type="float">
            <text:p>0</text:p>
          </table:table-cell>
          <table:table-cell table:formula="of:=SUMIF([Journalier.$A$9:.$A$19967];[.$L47];[Journalier.H$9:.H$19970])+SUMIF([Journalier.$A$9:.$A$19967];[.$M47];[Journalier.H$9:.H$19970])+SUMIF([Journalier.$A$9:.$A$19967];[.$N47];[Journalier.H$9:.H$19970])+SUMIF([Journalier.$A$9:.$A$19967];[.$O47];[Journalier.H$9:.H$19970])+SUMIF([Journalier.$A$9:.$A$19967];[.$P47];[Journalier.H$9:.H$19970])+SUMIF([Journalier.$A$9:.$A$19967];[.$Q47];[Journalier.H$9:.H$19970])+SUMIF([Journalier.$A$9:.$A$19967];[.$R47];[Journalier.H$9:.H$19970])" office:value-type="float" office:value="0" calcext:value-type="float">
            <text:p>0</text:p>
          </table:table-cell>
          <table:table-cell table:formula="of:=[.C47]+[.E47]+[.G47]" office:value-type="float" office:value="0" calcext:value-type="float">
            <text:p>0</text:p>
          </table:table-cell>
          <table:table-cell table:formula="of:=[.D47]+[.F47]+[.H47]" office:value-type="float" office:value="0" calcext:value-type="float">
            <text:p>0</text:p>
          </table:table-cell>
          <table:table-cell/>
          <table:table-cell table:formula="of:=[.R46]+1" office:value-type="date" office:date-value="2021-11-03" calcext:value-type="date">
            <text:p>03/11/21</text:p>
          </table:table-cell>
          <table:table-cell table:formula="of:=[.L47]+1" office:value-type="date" office:date-value="2021-11-04" calcext:value-type="date">
            <text:p>04/11/21</text:p>
          </table:table-cell>
          <table:table-cell table:formula="of:=[.M47]+1" office:value-type="date" office:date-value="2021-11-05" calcext:value-type="date">
            <text:p>05/11/21</text:p>
          </table:table-cell>
          <table:table-cell table:formula="of:=[.N47]+1" office:value-type="date" office:date-value="2021-11-06" calcext:value-type="date">
            <text:p>06/11/21</text:p>
          </table:table-cell>
          <table:table-cell table:formula="of:=[.O47]+1" office:value-type="date" office:date-value="2021-11-07" calcext:value-type="date">
            <text:p>07/11/21</text:p>
          </table:table-cell>
          <table:table-cell table:formula="of:=[.P47]+1" office:value-type="date" office:date-value="2021-11-08" calcext:value-type="date">
            <text:p>08/11/21</text:p>
          </table:table-cell>
          <table:table-cell table:formula="of:=[.Q47]+1" office:value-type="date" office:date-value="2021-11-09" calcext:value-type="date">
            <text:p>09/11/21</text:p>
          </table:table-cell>
        </table:table-row>
        <table:table-row table:style-name="ro4">
          <table:table-cell table:formula="of:=[.L48]" office:value-type="date" office:date-value="2021-11-10" calcext:value-type="date">
            <text:p>10/11/21</text:p>
          </table:table-cell>
          <table:table-cell table:formula="of:=COUNTIF([Journalier.$A$9:.$A$19967];[.$L48])+COUNTIF([Journalier.$A$9:.$A$19967];[.$M48])+COUNTIF([Journalier.$A$9:.$A$19967];[.$N48])+COUNTIF([Journalier.$A$9:.$A$19967];[.$O48])+COUNTIF([Journalier.$A$9:.$A$19967];[.$P48])+COUNTIF([Journalier.$A$9:.$A$19967];[.$Q48])+COUNTIF([Journalier.$A$9:.$A$19967];[.$R48])" office:value-type="float" office:value="0" calcext:value-type="float">
            <text:p>0</text:p>
          </table:table-cell>
          <table:table-cell table:formula="of:=SUMIF([Journalier.$A$9:.$A$19967];[.$L48];[Journalier.C$9:.C$19969])+SUMIF([Journalier.$A$9:.$A$19967];[.$M48];[Journalier.C$9:.C$19969])+SUMIF([Journalier.$A$9:.$A$19967];[.$N48];[Journalier.C$9:.C$19969])+SUMIF([Journalier.$A$9:.$A$19967];[.$O48];[Journalier.C$9:.C$19969])+SUMIF([Journalier.$A$9:.$A$19967];[.$P48];[Journalier.C$9:.C$19969])+SUMIF([Journalier.$A$9:.$A$19967];[.$Q48];[Journalier.C$9:.C$19969])+SUMIF([Journalier.$A$9:.$A$19967];[.$R48];[Journalier.C$9:.C$19969])" office:value-type="float" office:value="0" calcext:value-type="float">
            <text:p>0</text:p>
          </table:table-cell>
          <table:table-cell table:formula="of:=SUMIF([Journalier.$A$9:.$A$19967];[.$L48];[Journalier.D$9:.D$19968])+SUMIF([Journalier.$A$9:.$A$19967];[.$M48];[Journalier.D$9:.D$19968])+SUMIF([Journalier.$A$9:.$A$19967];[.$N48];[Journalier.D$9:.D$19968])+SUMIF([Journalier.$A$9:.$A$19967];[.$O48];[Journalier.D$9:.D$19968])+SUMIF([Journalier.$A$9:.$A$19967];[.$P48];[Journalier.D$9:.D$19968])+SUMIF([Journalier.$A$9:.$A$19967];[.$Q48];[Journalier.D$9:.D$19968])+SUMIF([Journalier.$A$9:.$A$19967];[.$R48];[Journalier.D$9:.D$19968])" office:value-type="float" office:value="0" calcext:value-type="float">
            <text:p>0</text:p>
          </table:table-cell>
          <table:table-cell table:formula="of:=SUMIF([Journalier.$A$9:.$A$19967];[.$L48];[Journalier.E$9:.E$19969])+SUMIF([Journalier.$A$9:.$A$19967];[.$M48];[Journalier.E$9:.E$19969])+SUMIF([Journalier.$A$9:.$A$19967];[.$N48];[Journalier.E$9:.E$19969])+SUMIF([Journalier.$A$9:.$A$19967];[.$O48];[Journalier.E$9:.E$19969])+SUMIF([Journalier.$A$9:.$A$19967];[.$P48];[Journalier.E$9:.E$19969])+SUMIF([Journalier.$A$9:.$A$19967];[.$Q48];[Journalier.E$9:.E$19969])+SUMIF([Journalier.$A$9:.$A$19967];[.$R48];[Journalier.E$9:.E$19969])" office:value-type="float" office:value="0" calcext:value-type="float">
            <text:p>0</text:p>
          </table:table-cell>
          <table:table-cell table:formula="of:=SUMIF([Journalier.$A$9:.$A$19967];[.$L48];[Journalier.F$9:.F$19968])+SUMIF([Journalier.$A$9:.$A$19967];[.$M48];[Journalier.F$9:.F$19968])+SUMIF([Journalier.$A$9:.$A$19967];[.$N48];[Journalier.F$9:.F$19968])+SUMIF([Journalier.$A$9:.$A$19967];[.$O48];[Journalier.F$9:.F$19968])+SUMIF([Journalier.$A$9:.$A$19967];[.$P48];[Journalier.F$9:.F$19968])+SUMIF([Journalier.$A$9:.$A$19967];[.$Q48];[Journalier.F$9:.F$19968])+SUMIF([Journalier.$A$9:.$A$19967];[.$R48];[Journalier.F$9:.F$19968])" office:value-type="float" office:value="0" calcext:value-type="float">
            <text:p>0</text:p>
          </table:table-cell>
          <table:table-cell table:formula="of:=SUMIF([Journalier.$A$9:.$A$19967];[.$L48];[Journalier.G$9:.G$19968])+SUMIF([Journalier.$A$9:.$A$19967];[.$M48];[Journalier.G$9:.G$19968])+SUMIF([Journalier.$A$9:.$A$19967];[.$N48];[Journalier.G$9:.G$19968])+SUMIF([Journalier.$A$9:.$A$19967];[.$O48];[Journalier.G$9:.G$19968])+SUMIF([Journalier.$A$9:.$A$19967];[.$P48];[Journalier.G$9:.G$19968])+SUMIF([Journalier.$A$9:.$A$19967];[.$Q48];[Journalier.G$9:.G$19968])+SUMIF([Journalier.$A$9:.$A$19967];[.$R48];[Journalier.G$9:.G$19968])" office:value-type="float" office:value="0" calcext:value-type="float">
            <text:p>0</text:p>
          </table:table-cell>
          <table:table-cell table:formula="of:=SUMIF([Journalier.$A$9:.$A$19967];[.$L48];[Journalier.H$9:.H$19970])+SUMIF([Journalier.$A$9:.$A$19967];[.$M48];[Journalier.H$9:.H$19970])+SUMIF([Journalier.$A$9:.$A$19967];[.$N48];[Journalier.H$9:.H$19970])+SUMIF([Journalier.$A$9:.$A$19967];[.$O48];[Journalier.H$9:.H$19970])+SUMIF([Journalier.$A$9:.$A$19967];[.$P48];[Journalier.H$9:.H$19970])+SUMIF([Journalier.$A$9:.$A$19967];[.$Q48];[Journalier.H$9:.H$19970])+SUMIF([Journalier.$A$9:.$A$19967];[.$R48];[Journalier.H$9:.H$19970])" office:value-type="float" office:value="0" calcext:value-type="float">
            <text:p>0</text:p>
          </table:table-cell>
          <table:table-cell table:formula="of:=[.C48]+[.E48]+[.G48]" office:value-type="float" office:value="0" calcext:value-type="float">
            <text:p>0</text:p>
          </table:table-cell>
          <table:table-cell table:formula="of:=[.D48]+[.F48]+[.H48]" office:value-type="float" office:value="0" calcext:value-type="float">
            <text:p>0</text:p>
          </table:table-cell>
          <table:table-cell/>
          <table:table-cell table:formula="of:=[.R47]+1" office:value-type="date" office:date-value="2021-11-10" calcext:value-type="date">
            <text:p>10/11/21</text:p>
          </table:table-cell>
          <table:table-cell table:formula="of:=[.L48]+1" office:value-type="date" office:date-value="2021-11-11" calcext:value-type="date">
            <text:p>11/11/21</text:p>
          </table:table-cell>
          <table:table-cell table:formula="of:=[.M48]+1" office:value-type="date" office:date-value="2021-11-12" calcext:value-type="date">
            <text:p>12/11/21</text:p>
          </table:table-cell>
          <table:table-cell table:formula="of:=[.N48]+1" office:value-type="date" office:date-value="2021-11-13" calcext:value-type="date">
            <text:p>13/11/21</text:p>
          </table:table-cell>
          <table:table-cell table:formula="of:=[.O48]+1" office:value-type="date" office:date-value="2021-11-14" calcext:value-type="date">
            <text:p>14/11/21</text:p>
          </table:table-cell>
          <table:table-cell table:formula="of:=[.P48]+1" office:value-type="date" office:date-value="2021-11-15" calcext:value-type="date">
            <text:p>15/11/21</text:p>
          </table:table-cell>
          <table:table-cell table:formula="of:=[.Q48]+1" office:value-type="date" office:date-value="2021-11-16" calcext:value-type="date">
            <text:p>16/11/21</text:p>
          </table:table-cell>
        </table:table-row>
        <table:table-row table:style-name="ro4">
          <table:table-cell table:formula="of:=[.L49]" office:value-type="date" office:date-value="2021-11-17" calcext:value-type="date">
            <text:p>17/11/21</text:p>
          </table:table-cell>
          <table:table-cell table:formula="of:=COUNTIF([Journalier.$A$9:.$A$19967];[.$L49])+COUNTIF([Journalier.$A$9:.$A$19967];[.$M49])+COUNTIF([Journalier.$A$9:.$A$19967];[.$N49])+COUNTIF([Journalier.$A$9:.$A$19967];[.$O49])+COUNTIF([Journalier.$A$9:.$A$19967];[.$P49])+COUNTIF([Journalier.$A$9:.$A$19967];[.$Q49])+COUNTIF([Journalier.$A$9:.$A$19967];[.$R49])" office:value-type="float" office:value="0" calcext:value-type="float">
            <text:p>0</text:p>
          </table:table-cell>
          <table:table-cell table:formula="of:=SUMIF([Journalier.$A$9:.$A$19967];[.$L49];[Journalier.C$9:.C$19969])+SUMIF([Journalier.$A$9:.$A$19967];[.$M49];[Journalier.C$9:.C$19969])+SUMIF([Journalier.$A$9:.$A$19967];[.$N49];[Journalier.C$9:.C$19969])+SUMIF([Journalier.$A$9:.$A$19967];[.$O49];[Journalier.C$9:.C$19969])+SUMIF([Journalier.$A$9:.$A$19967];[.$P49];[Journalier.C$9:.C$19969])+SUMIF([Journalier.$A$9:.$A$19967];[.$Q49];[Journalier.C$9:.C$19969])+SUMIF([Journalier.$A$9:.$A$19967];[.$R49];[Journalier.C$9:.C$19969])" office:value-type="float" office:value="0" calcext:value-type="float">
            <text:p>0</text:p>
          </table:table-cell>
          <table:table-cell table:formula="of:=SUMIF([Journalier.$A$9:.$A$19967];[.$L49];[Journalier.D$9:.D$19968])+SUMIF([Journalier.$A$9:.$A$19967];[.$M49];[Journalier.D$9:.D$19968])+SUMIF([Journalier.$A$9:.$A$19967];[.$N49];[Journalier.D$9:.D$19968])+SUMIF([Journalier.$A$9:.$A$19967];[.$O49];[Journalier.D$9:.D$19968])+SUMIF([Journalier.$A$9:.$A$19967];[.$P49];[Journalier.D$9:.D$19968])+SUMIF([Journalier.$A$9:.$A$19967];[.$Q49];[Journalier.D$9:.D$19968])+SUMIF([Journalier.$A$9:.$A$19967];[.$R49];[Journalier.D$9:.D$19968])" office:value-type="float" office:value="0" calcext:value-type="float">
            <text:p>0</text:p>
          </table:table-cell>
          <table:table-cell table:formula="of:=SUMIF([Journalier.$A$9:.$A$19967];[.$L49];[Journalier.E$9:.E$19969])+SUMIF([Journalier.$A$9:.$A$19967];[.$M49];[Journalier.E$9:.E$19969])+SUMIF([Journalier.$A$9:.$A$19967];[.$N49];[Journalier.E$9:.E$19969])+SUMIF([Journalier.$A$9:.$A$19967];[.$O49];[Journalier.E$9:.E$19969])+SUMIF([Journalier.$A$9:.$A$19967];[.$P49];[Journalier.E$9:.E$19969])+SUMIF([Journalier.$A$9:.$A$19967];[.$Q49];[Journalier.E$9:.E$19969])+SUMIF([Journalier.$A$9:.$A$19967];[.$R49];[Journalier.E$9:.E$19969])" office:value-type="float" office:value="0" calcext:value-type="float">
            <text:p>0</text:p>
          </table:table-cell>
          <table:table-cell table:formula="of:=SUMIF([Journalier.$A$9:.$A$19967];[.$L49];[Journalier.F$9:.F$19968])+SUMIF([Journalier.$A$9:.$A$19967];[.$M49];[Journalier.F$9:.F$19968])+SUMIF([Journalier.$A$9:.$A$19967];[.$N49];[Journalier.F$9:.F$19968])+SUMIF([Journalier.$A$9:.$A$19967];[.$O49];[Journalier.F$9:.F$19968])+SUMIF([Journalier.$A$9:.$A$19967];[.$P49];[Journalier.F$9:.F$19968])+SUMIF([Journalier.$A$9:.$A$19967];[.$Q49];[Journalier.F$9:.F$19968])+SUMIF([Journalier.$A$9:.$A$19967];[.$R49];[Journalier.F$9:.F$19968])" office:value-type="float" office:value="0" calcext:value-type="float">
            <text:p>0</text:p>
          </table:table-cell>
          <table:table-cell table:formula="of:=SUMIF([Journalier.$A$9:.$A$19967];[.$L49];[Journalier.G$9:.G$19968])+SUMIF([Journalier.$A$9:.$A$19967];[.$M49];[Journalier.G$9:.G$19968])+SUMIF([Journalier.$A$9:.$A$19967];[.$N49];[Journalier.G$9:.G$19968])+SUMIF([Journalier.$A$9:.$A$19967];[.$O49];[Journalier.G$9:.G$19968])+SUMIF([Journalier.$A$9:.$A$19967];[.$P49];[Journalier.G$9:.G$19968])+SUMIF([Journalier.$A$9:.$A$19967];[.$Q49];[Journalier.G$9:.G$19968])+SUMIF([Journalier.$A$9:.$A$19967];[.$R49];[Journalier.G$9:.G$19968])" office:value-type="float" office:value="0" calcext:value-type="float">
            <text:p>0</text:p>
          </table:table-cell>
          <table:table-cell table:formula="of:=SUMIF([Journalier.$A$9:.$A$19967];[.$L49];[Journalier.H$9:.H$19970])+SUMIF([Journalier.$A$9:.$A$19967];[.$M49];[Journalier.H$9:.H$19970])+SUMIF([Journalier.$A$9:.$A$19967];[.$N49];[Journalier.H$9:.H$19970])+SUMIF([Journalier.$A$9:.$A$19967];[.$O49];[Journalier.H$9:.H$19970])+SUMIF([Journalier.$A$9:.$A$19967];[.$P49];[Journalier.H$9:.H$19970])+SUMIF([Journalier.$A$9:.$A$19967];[.$Q49];[Journalier.H$9:.H$19970])+SUMIF([Journalier.$A$9:.$A$19967];[.$R49];[Journalier.H$9:.H$19970])" office:value-type="float" office:value="0" calcext:value-type="float">
            <text:p>0</text:p>
          </table:table-cell>
          <table:table-cell table:formula="of:=[.C49]+[.E49]+[.G49]" office:value-type="float" office:value="0" calcext:value-type="float">
            <text:p>0</text:p>
          </table:table-cell>
          <table:table-cell table:formula="of:=[.D49]+[.F49]+[.H49]" office:value-type="float" office:value="0" calcext:value-type="float">
            <text:p>0</text:p>
          </table:table-cell>
          <table:table-cell/>
          <table:table-cell table:formula="of:=[.R48]+1" office:value-type="date" office:date-value="2021-11-17" calcext:value-type="date">
            <text:p>17/11/21</text:p>
          </table:table-cell>
          <table:table-cell table:formula="of:=[.L49]+1" office:value-type="date" office:date-value="2021-11-18" calcext:value-type="date">
            <text:p>18/11/21</text:p>
          </table:table-cell>
          <table:table-cell table:formula="of:=[.M49]+1" office:value-type="date" office:date-value="2021-11-19" calcext:value-type="date">
            <text:p>19/11/21</text:p>
          </table:table-cell>
          <table:table-cell table:formula="of:=[.N49]+1" office:value-type="date" office:date-value="2021-11-20" calcext:value-type="date">
            <text:p>20/11/21</text:p>
          </table:table-cell>
          <table:table-cell table:formula="of:=[.O49]+1" office:value-type="date" office:date-value="2021-11-21" calcext:value-type="date">
            <text:p>21/11/21</text:p>
          </table:table-cell>
          <table:table-cell table:formula="of:=[.P49]+1" office:value-type="date" office:date-value="2021-11-22" calcext:value-type="date">
            <text:p>22/11/21</text:p>
          </table:table-cell>
          <table:table-cell table:formula="of:=[.Q49]+1" office:value-type="date" office:date-value="2021-11-23" calcext:value-type="date">
            <text:p>23/11/21</text:p>
          </table:table-cell>
        </table:table-row>
        <table:table-row table:style-name="ro4">
          <table:table-cell table:formula="of:=[.L50]" office:value-type="date" office:date-value="2021-11-24" calcext:value-type="date">
            <text:p>24/11/21</text:p>
          </table:table-cell>
          <table:table-cell table:formula="of:=COUNTIF([Journalier.$A$9:.$A$19967];[.$L50])+COUNTIF([Journalier.$A$9:.$A$19967];[.$M50])+COUNTIF([Journalier.$A$9:.$A$19967];[.$N50])+COUNTIF([Journalier.$A$9:.$A$19967];[.$O50])+COUNTIF([Journalier.$A$9:.$A$19967];[.$P50])+COUNTIF([Journalier.$A$9:.$A$19967];[.$Q50])+COUNTIF([Journalier.$A$9:.$A$19967];[.$R50])" office:value-type="float" office:value="0" calcext:value-type="float">
            <text:p>0</text:p>
          </table:table-cell>
          <table:table-cell table:formula="of:=SUMIF([Journalier.$A$9:.$A$19967];[.$L50];[Journalier.C$9:.C$19969])+SUMIF([Journalier.$A$9:.$A$19967];[.$M50];[Journalier.C$9:.C$19969])+SUMIF([Journalier.$A$9:.$A$19967];[.$N50];[Journalier.C$9:.C$19969])+SUMIF([Journalier.$A$9:.$A$19967];[.$O50];[Journalier.C$9:.C$19969])+SUMIF([Journalier.$A$9:.$A$19967];[.$P50];[Journalier.C$9:.C$19969])+SUMIF([Journalier.$A$9:.$A$19967];[.$Q50];[Journalier.C$9:.C$19969])+SUMIF([Journalier.$A$9:.$A$19967];[.$R50];[Journalier.C$9:.C$19969])" office:value-type="float" office:value="0" calcext:value-type="float">
            <text:p>0</text:p>
          </table:table-cell>
          <table:table-cell table:formula="of:=SUMIF([Journalier.$A$9:.$A$19967];[.$L50];[Journalier.D$9:.D$19968])+SUMIF([Journalier.$A$9:.$A$19967];[.$M50];[Journalier.D$9:.D$19968])+SUMIF([Journalier.$A$9:.$A$19967];[.$N50];[Journalier.D$9:.D$19968])+SUMIF([Journalier.$A$9:.$A$19967];[.$O50];[Journalier.D$9:.D$19968])+SUMIF([Journalier.$A$9:.$A$19967];[.$P50];[Journalier.D$9:.D$19968])+SUMIF([Journalier.$A$9:.$A$19967];[.$Q50];[Journalier.D$9:.D$19968])+SUMIF([Journalier.$A$9:.$A$19967];[.$R50];[Journalier.D$9:.D$19968])" office:value-type="float" office:value="0" calcext:value-type="float">
            <text:p>0</text:p>
          </table:table-cell>
          <table:table-cell table:formula="of:=SUMIF([Journalier.$A$9:.$A$19967];[.$L50];[Journalier.E$9:.E$19969])+SUMIF([Journalier.$A$9:.$A$19967];[.$M50];[Journalier.E$9:.E$19969])+SUMIF([Journalier.$A$9:.$A$19967];[.$N50];[Journalier.E$9:.E$19969])+SUMIF([Journalier.$A$9:.$A$19967];[.$O50];[Journalier.E$9:.E$19969])+SUMIF([Journalier.$A$9:.$A$19967];[.$P50];[Journalier.E$9:.E$19969])+SUMIF([Journalier.$A$9:.$A$19967];[.$Q50];[Journalier.E$9:.E$19969])+SUMIF([Journalier.$A$9:.$A$19967];[.$R50];[Journalier.E$9:.E$19969])" office:value-type="float" office:value="0" calcext:value-type="float">
            <text:p>0</text:p>
          </table:table-cell>
          <table:table-cell table:formula="of:=SUMIF([Journalier.$A$9:.$A$19967];[.$L50];[Journalier.F$9:.F$19968])+SUMIF([Journalier.$A$9:.$A$19967];[.$M50];[Journalier.F$9:.F$19968])+SUMIF([Journalier.$A$9:.$A$19967];[.$N50];[Journalier.F$9:.F$19968])+SUMIF([Journalier.$A$9:.$A$19967];[.$O50];[Journalier.F$9:.F$19968])+SUMIF([Journalier.$A$9:.$A$19967];[.$P50];[Journalier.F$9:.F$19968])+SUMIF([Journalier.$A$9:.$A$19967];[.$Q50];[Journalier.F$9:.F$19968])+SUMIF([Journalier.$A$9:.$A$19967];[.$R50];[Journalier.F$9:.F$19968])" office:value-type="float" office:value="0" calcext:value-type="float">
            <text:p>0</text:p>
          </table:table-cell>
          <table:table-cell table:formula="of:=SUMIF([Journalier.$A$9:.$A$19967];[.$L50];[Journalier.G$9:.G$19968])+SUMIF([Journalier.$A$9:.$A$19967];[.$M50];[Journalier.G$9:.G$19968])+SUMIF([Journalier.$A$9:.$A$19967];[.$N50];[Journalier.G$9:.G$19968])+SUMIF([Journalier.$A$9:.$A$19967];[.$O50];[Journalier.G$9:.G$19968])+SUMIF([Journalier.$A$9:.$A$19967];[.$P50];[Journalier.G$9:.G$19968])+SUMIF([Journalier.$A$9:.$A$19967];[.$Q50];[Journalier.G$9:.G$19968])+SUMIF([Journalier.$A$9:.$A$19967];[.$R50];[Journalier.G$9:.G$19968])" office:value-type="float" office:value="0" calcext:value-type="float">
            <text:p>0</text:p>
          </table:table-cell>
          <table:table-cell table:formula="of:=SUMIF([Journalier.$A$9:.$A$19967];[.$L50];[Journalier.H$9:.H$19970])+SUMIF([Journalier.$A$9:.$A$19967];[.$M50];[Journalier.H$9:.H$19970])+SUMIF([Journalier.$A$9:.$A$19967];[.$N50];[Journalier.H$9:.H$19970])+SUMIF([Journalier.$A$9:.$A$19967];[.$O50];[Journalier.H$9:.H$19970])+SUMIF([Journalier.$A$9:.$A$19967];[.$P50];[Journalier.H$9:.H$19970])+SUMIF([Journalier.$A$9:.$A$19967];[.$Q50];[Journalier.H$9:.H$19970])+SUMIF([Journalier.$A$9:.$A$19967];[.$R50];[Journalier.H$9:.H$19970])" office:value-type="float" office:value="0" calcext:value-type="float">
            <text:p>0</text:p>
          </table:table-cell>
          <table:table-cell table:formula="of:=[.C50]+[.E50]+[.G50]" office:value-type="float" office:value="0" calcext:value-type="float">
            <text:p>0</text:p>
          </table:table-cell>
          <table:table-cell table:formula="of:=[.D50]+[.F50]+[.H50]" office:value-type="float" office:value="0" calcext:value-type="float">
            <text:p>0</text:p>
          </table:table-cell>
          <table:table-cell/>
          <table:table-cell table:formula="of:=[.R49]+1" office:value-type="date" office:date-value="2021-11-24" calcext:value-type="date">
            <text:p>24/11/21</text:p>
          </table:table-cell>
          <table:table-cell table:formula="of:=[.L50]+1" office:value-type="date" office:date-value="2021-11-25" calcext:value-type="date">
            <text:p>25/11/21</text:p>
          </table:table-cell>
          <table:table-cell table:formula="of:=[.M50]+1" office:value-type="date" office:date-value="2021-11-26" calcext:value-type="date">
            <text:p>26/11/21</text:p>
          </table:table-cell>
          <table:table-cell table:formula="of:=[.N50]+1" office:value-type="date" office:date-value="2021-11-27" calcext:value-type="date">
            <text:p>27/11/21</text:p>
          </table:table-cell>
          <table:table-cell table:formula="of:=[.O50]+1" office:value-type="date" office:date-value="2021-11-28" calcext:value-type="date">
            <text:p>28/11/21</text:p>
          </table:table-cell>
          <table:table-cell table:formula="of:=[.P50]+1" office:value-type="date" office:date-value="2021-11-29" calcext:value-type="date">
            <text:p>29/11/21</text:p>
          </table:table-cell>
          <table:table-cell table:formula="of:=[.Q50]+1" office:value-type="date" office:date-value="2021-11-30" calcext:value-type="date">
            <text:p>30/11/21</text:p>
          </table:table-cell>
        </table:table-row>
        <table:table-row table:style-name="ro4">
          <table:table-cell table:formula="of:=[.L51]" office:value-type="date" office:date-value="2021-12-01" calcext:value-type="date">
            <text:p>01/12/21</text:p>
          </table:table-cell>
          <table:table-cell table:formula="of:=COUNTIF([Journalier.$A$9:.$A$19967];[.$L51])+COUNTIF([Journalier.$A$9:.$A$19967];[.$M51])+COUNTIF([Journalier.$A$9:.$A$19967];[.$N51])+COUNTIF([Journalier.$A$9:.$A$19967];[.$O51])+COUNTIF([Journalier.$A$9:.$A$19967];[.$P51])+COUNTIF([Journalier.$A$9:.$A$19967];[.$Q51])+COUNTIF([Journalier.$A$9:.$A$19967];[.$R51])" office:value-type="float" office:value="0" calcext:value-type="float">
            <text:p>0</text:p>
          </table:table-cell>
          <table:table-cell table:formula="of:=SUMIF([Journalier.$A$9:.$A$19967];[.$L51];[Journalier.C$9:.C$19969])+SUMIF([Journalier.$A$9:.$A$19967];[.$M51];[Journalier.C$9:.C$19969])+SUMIF([Journalier.$A$9:.$A$19967];[.$N51];[Journalier.C$9:.C$19969])+SUMIF([Journalier.$A$9:.$A$19967];[.$O51];[Journalier.C$9:.C$19969])+SUMIF([Journalier.$A$9:.$A$19967];[.$P51];[Journalier.C$9:.C$19969])+SUMIF([Journalier.$A$9:.$A$19967];[.$Q51];[Journalier.C$9:.C$19969])+SUMIF([Journalier.$A$9:.$A$19967];[.$R51];[Journalier.C$9:.C$19969])" office:value-type="float" office:value="0" calcext:value-type="float">
            <text:p>0</text:p>
          </table:table-cell>
          <table:table-cell table:formula="of:=SUMIF([Journalier.$A$9:.$A$19967];[.$L51];[Journalier.D$9:.D$19968])+SUMIF([Journalier.$A$9:.$A$19967];[.$M51];[Journalier.D$9:.D$19968])+SUMIF([Journalier.$A$9:.$A$19967];[.$N51];[Journalier.D$9:.D$19968])+SUMIF([Journalier.$A$9:.$A$19967];[.$O51];[Journalier.D$9:.D$19968])+SUMIF([Journalier.$A$9:.$A$19967];[.$P51];[Journalier.D$9:.D$19968])+SUMIF([Journalier.$A$9:.$A$19967];[.$Q51];[Journalier.D$9:.D$19968])+SUMIF([Journalier.$A$9:.$A$19967];[.$R51];[Journalier.D$9:.D$19968])" office:value-type="float" office:value="0" calcext:value-type="float">
            <text:p>0</text:p>
          </table:table-cell>
          <table:table-cell table:formula="of:=SUMIF([Journalier.$A$9:.$A$19967];[.$L51];[Journalier.E$9:.E$19969])+SUMIF([Journalier.$A$9:.$A$19967];[.$M51];[Journalier.E$9:.E$19969])+SUMIF([Journalier.$A$9:.$A$19967];[.$N51];[Journalier.E$9:.E$19969])+SUMIF([Journalier.$A$9:.$A$19967];[.$O51];[Journalier.E$9:.E$19969])+SUMIF([Journalier.$A$9:.$A$19967];[.$P51];[Journalier.E$9:.E$19969])+SUMIF([Journalier.$A$9:.$A$19967];[.$Q51];[Journalier.E$9:.E$19969])+SUMIF([Journalier.$A$9:.$A$19967];[.$R51];[Journalier.E$9:.E$19969])" office:value-type="float" office:value="0" calcext:value-type="float">
            <text:p>0</text:p>
          </table:table-cell>
          <table:table-cell table:formula="of:=SUMIF([Journalier.$A$9:.$A$19967];[.$L51];[Journalier.F$9:.F$19968])+SUMIF([Journalier.$A$9:.$A$19967];[.$M51];[Journalier.F$9:.F$19968])+SUMIF([Journalier.$A$9:.$A$19967];[.$N51];[Journalier.F$9:.F$19968])+SUMIF([Journalier.$A$9:.$A$19967];[.$O51];[Journalier.F$9:.F$19968])+SUMIF([Journalier.$A$9:.$A$19967];[.$P51];[Journalier.F$9:.F$19968])+SUMIF([Journalier.$A$9:.$A$19967];[.$Q51];[Journalier.F$9:.F$19968])+SUMIF([Journalier.$A$9:.$A$19967];[.$R51];[Journalier.F$9:.F$19968])" office:value-type="float" office:value="0" calcext:value-type="float">
            <text:p>0</text:p>
          </table:table-cell>
          <table:table-cell table:formula="of:=SUMIF([Journalier.$A$9:.$A$19967];[.$L51];[Journalier.G$9:.G$19968])+SUMIF([Journalier.$A$9:.$A$19967];[.$M51];[Journalier.G$9:.G$19968])+SUMIF([Journalier.$A$9:.$A$19967];[.$N51];[Journalier.G$9:.G$19968])+SUMIF([Journalier.$A$9:.$A$19967];[.$O51];[Journalier.G$9:.G$19968])+SUMIF([Journalier.$A$9:.$A$19967];[.$P51];[Journalier.G$9:.G$19968])+SUMIF([Journalier.$A$9:.$A$19967];[.$Q51];[Journalier.G$9:.G$19968])+SUMIF([Journalier.$A$9:.$A$19967];[.$R51];[Journalier.G$9:.G$19968])" office:value-type="float" office:value="0" calcext:value-type="float">
            <text:p>0</text:p>
          </table:table-cell>
          <table:table-cell table:formula="of:=SUMIF([Journalier.$A$9:.$A$19967];[.$L51];[Journalier.H$9:.H$19970])+SUMIF([Journalier.$A$9:.$A$19967];[.$M51];[Journalier.H$9:.H$19970])+SUMIF([Journalier.$A$9:.$A$19967];[.$N51];[Journalier.H$9:.H$19970])+SUMIF([Journalier.$A$9:.$A$19967];[.$O51];[Journalier.H$9:.H$19970])+SUMIF([Journalier.$A$9:.$A$19967];[.$P51];[Journalier.H$9:.H$19970])+SUMIF([Journalier.$A$9:.$A$19967];[.$Q51];[Journalier.H$9:.H$19970])+SUMIF([Journalier.$A$9:.$A$19967];[.$R51];[Journalier.H$9:.H$19970])" office:value-type="float" office:value="0" calcext:value-type="float">
            <text:p>0</text:p>
          </table:table-cell>
          <table:table-cell table:formula="of:=[.C51]+[.E51]+[.G51]" office:value-type="float" office:value="0" calcext:value-type="float">
            <text:p>0</text:p>
          </table:table-cell>
          <table:table-cell table:formula="of:=[.D51]+[.F51]+[.H51]" office:value-type="float" office:value="0" calcext:value-type="float">
            <text:p>0</text:p>
          </table:table-cell>
          <table:table-cell/>
          <table:table-cell table:formula="of:=[.R50]+1" office:value-type="date" office:date-value="2021-12-01" calcext:value-type="date">
            <text:p>01/12/21</text:p>
          </table:table-cell>
          <table:table-cell table:formula="of:=[.L51]+1" office:value-type="date" office:date-value="2021-12-02" calcext:value-type="date">
            <text:p>02/12/21</text:p>
          </table:table-cell>
          <table:table-cell table:formula="of:=[.M51]+1" office:value-type="date" office:date-value="2021-12-03" calcext:value-type="date">
            <text:p>03/12/21</text:p>
          </table:table-cell>
          <table:table-cell table:formula="of:=[.N51]+1" office:value-type="date" office:date-value="2021-12-04" calcext:value-type="date">
            <text:p>04/12/21</text:p>
          </table:table-cell>
          <table:table-cell table:formula="of:=[.O51]+1" office:value-type="date" office:date-value="2021-12-05" calcext:value-type="date">
            <text:p>05/12/21</text:p>
          </table:table-cell>
          <table:table-cell table:formula="of:=[.P51]+1" office:value-type="date" office:date-value="2021-12-06" calcext:value-type="date">
            <text:p>06/12/21</text:p>
          </table:table-cell>
          <table:table-cell table:formula="of:=[.Q51]+1" office:value-type="date" office:date-value="2021-12-07" calcext:value-type="date">
            <text:p>07/12/21</text:p>
          </table:table-cell>
        </table:table-row>
        <table:table-row table:style-name="ro4">
          <table:table-cell table:formula="of:=[.L52]" office:value-type="date" office:date-value="2021-12-08" calcext:value-type="date">
            <text:p>08/12/21</text:p>
          </table:table-cell>
          <table:table-cell table:formula="of:=COUNTIF([Journalier.$A$9:.$A$19967];[.$L52])+COUNTIF([Journalier.$A$9:.$A$19967];[.$M52])+COUNTIF([Journalier.$A$9:.$A$19967];[.$N52])+COUNTIF([Journalier.$A$9:.$A$19967];[.$O52])+COUNTIF([Journalier.$A$9:.$A$19967];[.$P52])+COUNTIF([Journalier.$A$9:.$A$19967];[.$Q52])+COUNTIF([Journalier.$A$9:.$A$19967];[.$R52])" office:value-type="float" office:value="0" calcext:value-type="float">
            <text:p>0</text:p>
          </table:table-cell>
          <table:table-cell table:formula="of:=SUMIF([Journalier.$A$9:.$A$19967];[.$L52];[Journalier.C$9:.C$19969])+SUMIF([Journalier.$A$9:.$A$19967];[.$M52];[Journalier.C$9:.C$19969])+SUMIF([Journalier.$A$9:.$A$19967];[.$N52];[Journalier.C$9:.C$19969])+SUMIF([Journalier.$A$9:.$A$19967];[.$O52];[Journalier.C$9:.C$19969])+SUMIF([Journalier.$A$9:.$A$19967];[.$P52];[Journalier.C$9:.C$19969])+SUMIF([Journalier.$A$9:.$A$19967];[.$Q52];[Journalier.C$9:.C$19969])+SUMIF([Journalier.$A$9:.$A$19967];[.$R52];[Journalier.C$9:.C$19969])" office:value-type="float" office:value="0" calcext:value-type="float">
            <text:p>0</text:p>
          </table:table-cell>
          <table:table-cell table:formula="of:=SUMIF([Journalier.$A$9:.$A$19967];[.$L52];[Journalier.D$9:.D$19968])+SUMIF([Journalier.$A$9:.$A$19967];[.$M52];[Journalier.D$9:.D$19968])+SUMIF([Journalier.$A$9:.$A$19967];[.$N52];[Journalier.D$9:.D$19968])+SUMIF([Journalier.$A$9:.$A$19967];[.$O52];[Journalier.D$9:.D$19968])+SUMIF([Journalier.$A$9:.$A$19967];[.$P52];[Journalier.D$9:.D$19968])+SUMIF([Journalier.$A$9:.$A$19967];[.$Q52];[Journalier.D$9:.D$19968])+SUMIF([Journalier.$A$9:.$A$19967];[.$R52];[Journalier.D$9:.D$19968])" office:value-type="float" office:value="0" calcext:value-type="float">
            <text:p>0</text:p>
          </table:table-cell>
          <table:table-cell table:formula="of:=SUMIF([Journalier.$A$9:.$A$19967];[.$L52];[Journalier.E$9:.E$19969])+SUMIF([Journalier.$A$9:.$A$19967];[.$M52];[Journalier.E$9:.E$19969])+SUMIF([Journalier.$A$9:.$A$19967];[.$N52];[Journalier.E$9:.E$19969])+SUMIF([Journalier.$A$9:.$A$19967];[.$O52];[Journalier.E$9:.E$19969])+SUMIF([Journalier.$A$9:.$A$19967];[.$P52];[Journalier.E$9:.E$19969])+SUMIF([Journalier.$A$9:.$A$19967];[.$Q52];[Journalier.E$9:.E$19969])+SUMIF([Journalier.$A$9:.$A$19967];[.$R52];[Journalier.E$9:.E$19969])" office:value-type="float" office:value="0" calcext:value-type="float">
            <text:p>0</text:p>
          </table:table-cell>
          <table:table-cell table:formula="of:=SUMIF([Journalier.$A$9:.$A$19967];[.$L52];[Journalier.F$9:.F$19968])+SUMIF([Journalier.$A$9:.$A$19967];[.$M52];[Journalier.F$9:.F$19968])+SUMIF([Journalier.$A$9:.$A$19967];[.$N52];[Journalier.F$9:.F$19968])+SUMIF([Journalier.$A$9:.$A$19967];[.$O52];[Journalier.F$9:.F$19968])+SUMIF([Journalier.$A$9:.$A$19967];[.$P52];[Journalier.F$9:.F$19968])+SUMIF([Journalier.$A$9:.$A$19967];[.$Q52];[Journalier.F$9:.F$19968])+SUMIF([Journalier.$A$9:.$A$19967];[.$R52];[Journalier.F$9:.F$19968])" office:value-type="float" office:value="0" calcext:value-type="float">
            <text:p>0</text:p>
          </table:table-cell>
          <table:table-cell table:formula="of:=SUMIF([Journalier.$A$9:.$A$19967];[.$L52];[Journalier.G$9:.G$19968])+SUMIF([Journalier.$A$9:.$A$19967];[.$M52];[Journalier.G$9:.G$19968])+SUMIF([Journalier.$A$9:.$A$19967];[.$N52];[Journalier.G$9:.G$19968])+SUMIF([Journalier.$A$9:.$A$19967];[.$O52];[Journalier.G$9:.G$19968])+SUMIF([Journalier.$A$9:.$A$19967];[.$P52];[Journalier.G$9:.G$19968])+SUMIF([Journalier.$A$9:.$A$19967];[.$Q52];[Journalier.G$9:.G$19968])+SUMIF([Journalier.$A$9:.$A$19967];[.$R52];[Journalier.G$9:.G$19968])" office:value-type="float" office:value="0" calcext:value-type="float">
            <text:p>0</text:p>
          </table:table-cell>
          <table:table-cell table:formula="of:=SUMIF([Journalier.$A$9:.$A$19967];[.$L52];[Journalier.H$9:.H$19970])+SUMIF([Journalier.$A$9:.$A$19967];[.$M52];[Journalier.H$9:.H$19970])+SUMIF([Journalier.$A$9:.$A$19967];[.$N52];[Journalier.H$9:.H$19970])+SUMIF([Journalier.$A$9:.$A$19967];[.$O52];[Journalier.H$9:.H$19970])+SUMIF([Journalier.$A$9:.$A$19967];[.$P52];[Journalier.H$9:.H$19970])+SUMIF([Journalier.$A$9:.$A$19967];[.$Q52];[Journalier.H$9:.H$19970])+SUMIF([Journalier.$A$9:.$A$19967];[.$R52];[Journalier.H$9:.H$19970])" office:value-type="float" office:value="0" calcext:value-type="float">
            <text:p>0</text:p>
          </table:table-cell>
          <table:table-cell table:formula="of:=[.C52]+[.E52]+[.G52]" office:value-type="float" office:value="0" calcext:value-type="float">
            <text:p>0</text:p>
          </table:table-cell>
          <table:table-cell table:formula="of:=[.D52]+[.F52]+[.H52]" office:value-type="float" office:value="0" calcext:value-type="float">
            <text:p>0</text:p>
          </table:table-cell>
          <table:table-cell/>
          <table:table-cell table:formula="of:=[.R51]+1" office:value-type="date" office:date-value="2021-12-08" calcext:value-type="date">
            <text:p>08/12/21</text:p>
          </table:table-cell>
          <table:table-cell table:formula="of:=[.L52]+1" office:value-type="date" office:date-value="2021-12-09" calcext:value-type="date">
            <text:p>09/12/21</text:p>
          </table:table-cell>
          <table:table-cell table:formula="of:=[.M52]+1" office:value-type="date" office:date-value="2021-12-10" calcext:value-type="date">
            <text:p>10/12/21</text:p>
          </table:table-cell>
          <table:table-cell table:formula="of:=[.N52]+1" office:value-type="date" office:date-value="2021-12-11" calcext:value-type="date">
            <text:p>11/12/21</text:p>
          </table:table-cell>
          <table:table-cell table:formula="of:=[.O52]+1" office:value-type="date" office:date-value="2021-12-12" calcext:value-type="date">
            <text:p>12/12/21</text:p>
          </table:table-cell>
          <table:table-cell table:formula="of:=[.P52]+1" office:value-type="date" office:date-value="2021-12-13" calcext:value-type="date">
            <text:p>13/12/21</text:p>
          </table:table-cell>
          <table:table-cell table:formula="of:=[.Q52]+1" office:value-type="date" office:date-value="2021-12-14" calcext:value-type="date">
            <text:p>14/12/21</text:p>
          </table:table-cell>
        </table:table-row>
        <table:table-row table:style-name="ro4">
          <table:table-cell table:formula="of:=[.L53]" office:value-type="date" office:date-value="2021-12-15" calcext:value-type="date">
            <text:p>15/12/21</text:p>
          </table:table-cell>
          <table:table-cell table:formula="of:=COUNTIF([Journalier.$A$9:.$A$19967];[.$L53])+COUNTIF([Journalier.$A$9:.$A$19967];[.$M53])+COUNTIF([Journalier.$A$9:.$A$19967];[.$N53])+COUNTIF([Journalier.$A$9:.$A$19967];[.$O53])+COUNTIF([Journalier.$A$9:.$A$19967];[.$P53])+COUNTIF([Journalier.$A$9:.$A$19967];[.$Q53])+COUNTIF([Journalier.$A$9:.$A$19967];[.$R53])" office:value-type="float" office:value="0" calcext:value-type="float">
            <text:p>0</text:p>
          </table:table-cell>
          <table:table-cell table:formula="of:=SUMIF([Journalier.$A$9:.$A$19967];[.$L53];[Journalier.C$9:.C$19969])+SUMIF([Journalier.$A$9:.$A$19967];[.$M53];[Journalier.C$9:.C$19969])+SUMIF([Journalier.$A$9:.$A$19967];[.$N53];[Journalier.C$9:.C$19969])+SUMIF([Journalier.$A$9:.$A$19967];[.$O53];[Journalier.C$9:.C$19969])+SUMIF([Journalier.$A$9:.$A$19967];[.$P53];[Journalier.C$9:.C$19969])+SUMIF([Journalier.$A$9:.$A$19967];[.$Q53];[Journalier.C$9:.C$19969])+SUMIF([Journalier.$A$9:.$A$19967];[.$R53];[Journalier.C$9:.C$19969])" office:value-type="float" office:value="0" calcext:value-type="float">
            <text:p>0</text:p>
          </table:table-cell>
          <table:table-cell table:formula="of:=SUMIF([Journalier.$A$9:.$A$19967];[.$L53];[Journalier.D$9:.D$19968])+SUMIF([Journalier.$A$9:.$A$19967];[.$M53];[Journalier.D$9:.D$19968])+SUMIF([Journalier.$A$9:.$A$19967];[.$N53];[Journalier.D$9:.D$19968])+SUMIF([Journalier.$A$9:.$A$19967];[.$O53];[Journalier.D$9:.D$19968])+SUMIF([Journalier.$A$9:.$A$19967];[.$P53];[Journalier.D$9:.D$19968])+SUMIF([Journalier.$A$9:.$A$19967];[.$Q53];[Journalier.D$9:.D$19968])+SUMIF([Journalier.$A$9:.$A$19967];[.$R53];[Journalier.D$9:.D$19968])" office:value-type="float" office:value="0" calcext:value-type="float">
            <text:p>0</text:p>
          </table:table-cell>
          <table:table-cell table:formula="of:=SUMIF([Journalier.$A$9:.$A$19967];[.$L53];[Journalier.E$9:.E$19969])+SUMIF([Journalier.$A$9:.$A$19967];[.$M53];[Journalier.E$9:.E$19969])+SUMIF([Journalier.$A$9:.$A$19967];[.$N53];[Journalier.E$9:.E$19969])+SUMIF([Journalier.$A$9:.$A$19967];[.$O53];[Journalier.E$9:.E$19969])+SUMIF([Journalier.$A$9:.$A$19967];[.$P53];[Journalier.E$9:.E$19969])+SUMIF([Journalier.$A$9:.$A$19967];[.$Q53];[Journalier.E$9:.E$19969])+SUMIF([Journalier.$A$9:.$A$19967];[.$R53];[Journalier.E$9:.E$19969])" office:value-type="float" office:value="0" calcext:value-type="float">
            <text:p>0</text:p>
          </table:table-cell>
          <table:table-cell table:formula="of:=SUMIF([Journalier.$A$9:.$A$19967];[.$L53];[Journalier.F$9:.F$19968])+SUMIF([Journalier.$A$9:.$A$19967];[.$M53];[Journalier.F$9:.F$19968])+SUMIF([Journalier.$A$9:.$A$19967];[.$N53];[Journalier.F$9:.F$19968])+SUMIF([Journalier.$A$9:.$A$19967];[.$O53];[Journalier.F$9:.F$19968])+SUMIF([Journalier.$A$9:.$A$19967];[.$P53];[Journalier.F$9:.F$19968])+SUMIF([Journalier.$A$9:.$A$19967];[.$Q53];[Journalier.F$9:.F$19968])+SUMIF([Journalier.$A$9:.$A$19967];[.$R53];[Journalier.F$9:.F$19968])" office:value-type="float" office:value="0" calcext:value-type="float">
            <text:p>0</text:p>
          </table:table-cell>
          <table:table-cell table:formula="of:=SUMIF([Journalier.$A$9:.$A$19967];[.$L53];[Journalier.G$9:.G$19968])+SUMIF([Journalier.$A$9:.$A$19967];[.$M53];[Journalier.G$9:.G$19968])+SUMIF([Journalier.$A$9:.$A$19967];[.$N53];[Journalier.G$9:.G$19968])+SUMIF([Journalier.$A$9:.$A$19967];[.$O53];[Journalier.G$9:.G$19968])+SUMIF([Journalier.$A$9:.$A$19967];[.$P53];[Journalier.G$9:.G$19968])+SUMIF([Journalier.$A$9:.$A$19967];[.$Q53];[Journalier.G$9:.G$19968])+SUMIF([Journalier.$A$9:.$A$19967];[.$R53];[Journalier.G$9:.G$19968])" office:value-type="float" office:value="0" calcext:value-type="float">
            <text:p>0</text:p>
          </table:table-cell>
          <table:table-cell table:formula="of:=SUMIF([Journalier.$A$9:.$A$19967];[.$L53];[Journalier.H$9:.H$19970])+SUMIF([Journalier.$A$9:.$A$19967];[.$M53];[Journalier.H$9:.H$19970])+SUMIF([Journalier.$A$9:.$A$19967];[.$N53];[Journalier.H$9:.H$19970])+SUMIF([Journalier.$A$9:.$A$19967];[.$O53];[Journalier.H$9:.H$19970])+SUMIF([Journalier.$A$9:.$A$19967];[.$P53];[Journalier.H$9:.H$19970])+SUMIF([Journalier.$A$9:.$A$19967];[.$Q53];[Journalier.H$9:.H$19970])+SUMIF([Journalier.$A$9:.$A$19967];[.$R53];[Journalier.H$9:.H$19970])" office:value-type="float" office:value="0" calcext:value-type="float">
            <text:p>0</text:p>
          </table:table-cell>
          <table:table-cell table:formula="of:=[.C53]+[.E53]+[.G53]" office:value-type="float" office:value="0" calcext:value-type="float">
            <text:p>0</text:p>
          </table:table-cell>
          <table:table-cell table:formula="of:=[.D53]+[.F53]+[.H53]" office:value-type="float" office:value="0" calcext:value-type="float">
            <text:p>0</text:p>
          </table:table-cell>
          <table:table-cell/>
          <table:table-cell table:formula="of:=[.R52]+1" office:value-type="date" office:date-value="2021-12-15" calcext:value-type="date">
            <text:p>15/12/21</text:p>
          </table:table-cell>
          <table:table-cell table:formula="of:=[.L53]+1" office:value-type="date" office:date-value="2021-12-16" calcext:value-type="date">
            <text:p>16/12/21</text:p>
          </table:table-cell>
          <table:table-cell table:formula="of:=[.M53]+1" office:value-type="date" office:date-value="2021-12-17" calcext:value-type="date">
            <text:p>17/12/21</text:p>
          </table:table-cell>
          <table:table-cell table:formula="of:=[.N53]+1" office:value-type="date" office:date-value="2021-12-18" calcext:value-type="date">
            <text:p>18/12/21</text:p>
          </table:table-cell>
          <table:table-cell table:formula="of:=[.O53]+1" office:value-type="date" office:date-value="2021-12-19" calcext:value-type="date">
            <text:p>19/12/21</text:p>
          </table:table-cell>
          <table:table-cell table:formula="of:=[.P53]+1" office:value-type="date" office:date-value="2021-12-20" calcext:value-type="date">
            <text:p>20/12/21</text:p>
          </table:table-cell>
          <table:table-cell table:formula="of:=[.Q53]+1" office:value-type="date" office:date-value="2021-12-21" calcext:value-type="date">
            <text:p>21/12/21</text:p>
          </table:table-cell>
        </table:table-row>
        <table:table-row table:style-name="ro4">
          <table:table-cell table:formula="of:=[.L54]" office:value-type="date" office:date-value="2021-12-22" calcext:value-type="date">
            <text:p>22/12/21</text:p>
          </table:table-cell>
          <table:table-cell table:formula="of:=COUNTIF([Journalier.$A$9:.$A$19967];[.$L54])+COUNTIF([Journalier.$A$9:.$A$19967];[.$M54])+COUNTIF([Journalier.$A$9:.$A$19967];[.$N54])+COUNTIF([Journalier.$A$9:.$A$19967];[.$O54])+COUNTIF([Journalier.$A$9:.$A$19967];[.$P54])+COUNTIF([Journalier.$A$9:.$A$19967];[.$Q54])+COUNTIF([Journalier.$A$9:.$A$19967];[.$R54])" office:value-type="float" office:value="0" calcext:value-type="float">
            <text:p>0</text:p>
          </table:table-cell>
          <table:table-cell table:formula="of:=SUMIF([Journalier.$A$9:.$A$19967];[.$L54];[Journalier.C$9:.C$19969])+SUMIF([Journalier.$A$9:.$A$19967];[.$M54];[Journalier.C$9:.C$19969])+SUMIF([Journalier.$A$9:.$A$19967];[.$N54];[Journalier.C$9:.C$19969])+SUMIF([Journalier.$A$9:.$A$19967];[.$O54];[Journalier.C$9:.C$19969])+SUMIF([Journalier.$A$9:.$A$19967];[.$P54];[Journalier.C$9:.C$19969])+SUMIF([Journalier.$A$9:.$A$19967];[.$Q54];[Journalier.C$9:.C$19969])+SUMIF([Journalier.$A$9:.$A$19967];[.$R54];[Journalier.C$9:.C$19969])" office:value-type="float" office:value="0" calcext:value-type="float">
            <text:p>0</text:p>
          </table:table-cell>
          <table:table-cell table:formula="of:=SUMIF([Journalier.$A$9:.$A$19967];[.$L54];[Journalier.D$9:.D$19968])+SUMIF([Journalier.$A$9:.$A$19967];[.$M54];[Journalier.D$9:.D$19968])+SUMIF([Journalier.$A$9:.$A$19967];[.$N54];[Journalier.D$9:.D$19968])+SUMIF([Journalier.$A$9:.$A$19967];[.$O54];[Journalier.D$9:.D$19968])+SUMIF([Journalier.$A$9:.$A$19967];[.$P54];[Journalier.D$9:.D$19968])+SUMIF([Journalier.$A$9:.$A$19967];[.$Q54];[Journalier.D$9:.D$19968])+SUMIF([Journalier.$A$9:.$A$19967];[.$R54];[Journalier.D$9:.D$19968])" office:value-type="float" office:value="0" calcext:value-type="float">
            <text:p>0</text:p>
          </table:table-cell>
          <table:table-cell table:formula="of:=SUMIF([Journalier.$A$9:.$A$19967];[.$L54];[Journalier.E$9:.E$19969])+SUMIF([Journalier.$A$9:.$A$19967];[.$M54];[Journalier.E$9:.E$19969])+SUMIF([Journalier.$A$9:.$A$19967];[.$N54];[Journalier.E$9:.E$19969])+SUMIF([Journalier.$A$9:.$A$19967];[.$O54];[Journalier.E$9:.E$19969])+SUMIF([Journalier.$A$9:.$A$19967];[.$P54];[Journalier.E$9:.E$19969])+SUMIF([Journalier.$A$9:.$A$19967];[.$Q54];[Journalier.E$9:.E$19969])+SUMIF([Journalier.$A$9:.$A$19967];[.$R54];[Journalier.E$9:.E$19969])" office:value-type="float" office:value="0" calcext:value-type="float">
            <text:p>0</text:p>
          </table:table-cell>
          <table:table-cell table:formula="of:=SUMIF([Journalier.$A$9:.$A$19967];[.$L54];[Journalier.F$9:.F$19968])+SUMIF([Journalier.$A$9:.$A$19967];[.$M54];[Journalier.F$9:.F$19968])+SUMIF([Journalier.$A$9:.$A$19967];[.$N54];[Journalier.F$9:.F$19968])+SUMIF([Journalier.$A$9:.$A$19967];[.$O54];[Journalier.F$9:.F$19968])+SUMIF([Journalier.$A$9:.$A$19967];[.$P54];[Journalier.F$9:.F$19968])+SUMIF([Journalier.$A$9:.$A$19967];[.$Q54];[Journalier.F$9:.F$19968])+SUMIF([Journalier.$A$9:.$A$19967];[.$R54];[Journalier.F$9:.F$19968])" office:value-type="float" office:value="0" calcext:value-type="float">
            <text:p>0</text:p>
          </table:table-cell>
          <table:table-cell table:formula="of:=SUMIF([Journalier.$A$9:.$A$19967];[.$L54];[Journalier.G$9:.G$19968])+SUMIF([Journalier.$A$9:.$A$19967];[.$M54];[Journalier.G$9:.G$19968])+SUMIF([Journalier.$A$9:.$A$19967];[.$N54];[Journalier.G$9:.G$19968])+SUMIF([Journalier.$A$9:.$A$19967];[.$O54];[Journalier.G$9:.G$19968])+SUMIF([Journalier.$A$9:.$A$19967];[.$P54];[Journalier.G$9:.G$19968])+SUMIF([Journalier.$A$9:.$A$19967];[.$Q54];[Journalier.G$9:.G$19968])+SUMIF([Journalier.$A$9:.$A$19967];[.$R54];[Journalier.G$9:.G$19968])" office:value-type="float" office:value="0" calcext:value-type="float">
            <text:p>0</text:p>
          </table:table-cell>
          <table:table-cell table:formula="of:=SUMIF([Journalier.$A$9:.$A$19967];[.$L54];[Journalier.H$9:.H$19970])+SUMIF([Journalier.$A$9:.$A$19967];[.$M54];[Journalier.H$9:.H$19970])+SUMIF([Journalier.$A$9:.$A$19967];[.$N54];[Journalier.H$9:.H$19970])+SUMIF([Journalier.$A$9:.$A$19967];[.$O54];[Journalier.H$9:.H$19970])+SUMIF([Journalier.$A$9:.$A$19967];[.$P54];[Journalier.H$9:.H$19970])+SUMIF([Journalier.$A$9:.$A$19967];[.$Q54];[Journalier.H$9:.H$19970])+SUMIF([Journalier.$A$9:.$A$19967];[.$R54];[Journalier.H$9:.H$19970])" office:value-type="float" office:value="0" calcext:value-type="float">
            <text:p>0</text:p>
          </table:table-cell>
          <table:table-cell table:formula="of:=[.C54]+[.E54]+[.G54]" office:value-type="float" office:value="0" calcext:value-type="float">
            <text:p>0</text:p>
          </table:table-cell>
          <table:table-cell table:formula="of:=[.D54]+[.F54]+[.H54]" office:value-type="float" office:value="0" calcext:value-type="float">
            <text:p>0</text:p>
          </table:table-cell>
          <table:table-cell/>
          <table:table-cell table:formula="of:=[.R53]+1" office:value-type="date" office:date-value="2021-12-22" calcext:value-type="date">
            <text:p>22/12/21</text:p>
          </table:table-cell>
          <table:table-cell table:formula="of:=[.L54]+1" office:value-type="date" office:date-value="2021-12-23" calcext:value-type="date">
            <text:p>23/12/21</text:p>
          </table:table-cell>
          <table:table-cell table:formula="of:=[.M54]+1" office:value-type="date" office:date-value="2021-12-24" calcext:value-type="date">
            <text:p>24/12/21</text:p>
          </table:table-cell>
          <table:table-cell table:formula="of:=[.N54]+1" office:value-type="date" office:date-value="2021-12-25" calcext:value-type="date">
            <text:p>25/12/21</text:p>
          </table:table-cell>
          <table:table-cell table:formula="of:=[.O54]+1" office:value-type="date" office:date-value="2021-12-26" calcext:value-type="date">
            <text:p>26/12/21</text:p>
          </table:table-cell>
          <table:table-cell table:formula="of:=[.P54]+1" office:value-type="date" office:date-value="2021-12-27" calcext:value-type="date">
            <text:p>27/12/21</text:p>
          </table:table-cell>
          <table:table-cell table:formula="of:=[.Q54]+1" office:value-type="date" office:date-value="2021-12-28" calcext:value-type="date">
            <text:p>28/12/21</text:p>
          </table:table-cell>
        </table:table-row>
        <table:table-row table:style-name="ro4">
          <table:table-cell table:formula="of:=[.L55]" office:value-type="date" office:date-value="2021-12-29" calcext:value-type="date">
            <text:p>29/12/21</text:p>
          </table:table-cell>
          <table:table-cell table:formula="of:=COUNTIF([Journalier.$A$9:.$A$19967];[.$L55])+COUNTIF([Journalier.$A$9:.$A$19967];[.$M55])+COUNTIF([Journalier.$A$9:.$A$19967];[.$N55])+COUNTIF([Journalier.$A$9:.$A$19967];[.$O55])+COUNTIF([Journalier.$A$9:.$A$19967];[.$P55])+COUNTIF([Journalier.$A$9:.$A$19967];[.$Q55])+COUNTIF([Journalier.$A$9:.$A$19967];[.$R55])" office:value-type="float" office:value="0" calcext:value-type="float">
            <text:p>0</text:p>
          </table:table-cell>
          <table:table-cell table:formula="of:=SUMIF([Journalier.$A$9:.$A$19967];[.$L55];[Journalier.C$9:.C$19969])+SUMIF([Journalier.$A$9:.$A$19967];[.$M55];[Journalier.C$9:.C$19969])+SUMIF([Journalier.$A$9:.$A$19967];[.$N55];[Journalier.C$9:.C$19969])+SUMIF([Journalier.$A$9:.$A$19967];[.$O55];[Journalier.C$9:.C$19969])+SUMIF([Journalier.$A$9:.$A$19967];[.$P55];[Journalier.C$9:.C$19969])+SUMIF([Journalier.$A$9:.$A$19967];[.$Q55];[Journalier.C$9:.C$19969])+SUMIF([Journalier.$A$9:.$A$19967];[.$R55];[Journalier.C$9:.C$19969])" office:value-type="float" office:value="0" calcext:value-type="float">
            <text:p>0</text:p>
          </table:table-cell>
          <table:table-cell table:formula="of:=SUMIF([Journalier.$A$9:.$A$19967];[.$L55];[Journalier.D$9:.D$19968])+SUMIF([Journalier.$A$9:.$A$19967];[.$M55];[Journalier.D$9:.D$19968])+SUMIF([Journalier.$A$9:.$A$19967];[.$N55];[Journalier.D$9:.D$19968])+SUMIF([Journalier.$A$9:.$A$19967];[.$O55];[Journalier.D$9:.D$19968])+SUMIF([Journalier.$A$9:.$A$19967];[.$P55];[Journalier.D$9:.D$19968])+SUMIF([Journalier.$A$9:.$A$19967];[.$Q55];[Journalier.D$9:.D$19968])+SUMIF([Journalier.$A$9:.$A$19967];[.$R55];[Journalier.D$9:.D$19968])" office:value-type="float" office:value="0" calcext:value-type="float">
            <text:p>0</text:p>
          </table:table-cell>
          <table:table-cell table:formula="of:=SUMIF([Journalier.$A$9:.$A$19967];[.$L55];[Journalier.E$9:.E$19969])+SUMIF([Journalier.$A$9:.$A$19967];[.$M55];[Journalier.E$9:.E$19969])+SUMIF([Journalier.$A$9:.$A$19967];[.$N55];[Journalier.E$9:.E$19969])+SUMIF([Journalier.$A$9:.$A$19967];[.$O55];[Journalier.E$9:.E$19969])+SUMIF([Journalier.$A$9:.$A$19967];[.$P55];[Journalier.E$9:.E$19969])+SUMIF([Journalier.$A$9:.$A$19967];[.$Q55];[Journalier.E$9:.E$19969])+SUMIF([Journalier.$A$9:.$A$19967];[.$R55];[Journalier.E$9:.E$19969])" office:value-type="float" office:value="0" calcext:value-type="float">
            <text:p>0</text:p>
          </table:table-cell>
          <table:table-cell table:formula="of:=SUMIF([Journalier.$A$9:.$A$19967];[.$L55];[Journalier.F$9:.F$19968])+SUMIF([Journalier.$A$9:.$A$19967];[.$M55];[Journalier.F$9:.F$19968])+SUMIF([Journalier.$A$9:.$A$19967];[.$N55];[Journalier.F$9:.F$19968])+SUMIF([Journalier.$A$9:.$A$19967];[.$O55];[Journalier.F$9:.F$19968])+SUMIF([Journalier.$A$9:.$A$19967];[.$P55];[Journalier.F$9:.F$19968])+SUMIF([Journalier.$A$9:.$A$19967];[.$Q55];[Journalier.F$9:.F$19968])+SUMIF([Journalier.$A$9:.$A$19967];[.$R55];[Journalier.F$9:.F$19968])" office:value-type="float" office:value="0" calcext:value-type="float">
            <text:p>0</text:p>
          </table:table-cell>
          <table:table-cell table:formula="of:=SUMIF([Journalier.$A$9:.$A$19967];[.$L55];[Journalier.G$9:.G$19968])+SUMIF([Journalier.$A$9:.$A$19967];[.$M55];[Journalier.G$9:.G$19968])+SUMIF([Journalier.$A$9:.$A$19967];[.$N55];[Journalier.G$9:.G$19968])+SUMIF([Journalier.$A$9:.$A$19967];[.$O55];[Journalier.G$9:.G$19968])+SUMIF([Journalier.$A$9:.$A$19967];[.$P55];[Journalier.G$9:.G$19968])+SUMIF([Journalier.$A$9:.$A$19967];[.$Q55];[Journalier.G$9:.G$19968])+SUMIF([Journalier.$A$9:.$A$19967];[.$R55];[Journalier.G$9:.G$19968])" office:value-type="float" office:value="0" calcext:value-type="float">
            <text:p>0</text:p>
          </table:table-cell>
          <table:table-cell table:formula="of:=SUMIF([Journalier.$A$9:.$A$19967];[.$L55];[Journalier.H$9:.H$19970])+SUMIF([Journalier.$A$9:.$A$19967];[.$M55];[Journalier.H$9:.H$19970])+SUMIF([Journalier.$A$9:.$A$19967];[.$N55];[Journalier.H$9:.H$19970])+SUMIF([Journalier.$A$9:.$A$19967];[.$O55];[Journalier.H$9:.H$19970])+SUMIF([Journalier.$A$9:.$A$19967];[.$P55];[Journalier.H$9:.H$19970])+SUMIF([Journalier.$A$9:.$A$19967];[.$Q55];[Journalier.H$9:.H$19970])+SUMIF([Journalier.$A$9:.$A$19967];[.$R55];[Journalier.H$9:.H$19970])" office:value-type="float" office:value="0" calcext:value-type="float">
            <text:p>0</text:p>
          </table:table-cell>
          <table:table-cell table:formula="of:=[.C55]+[.E55]+[.G55]" office:value-type="float" office:value="0" calcext:value-type="float">
            <text:p>0</text:p>
          </table:table-cell>
          <table:table-cell table:formula="of:=[.D55]+[.F55]+[.H55]" office:value-type="float" office:value="0" calcext:value-type="float">
            <text:p>0</text:p>
          </table:table-cell>
          <table:table-cell/>
          <table:table-cell table:formula="of:=[.R54]+1" office:value-type="date" office:date-value="2021-12-29" calcext:value-type="date">
            <text:p>29/12/21</text:p>
          </table:table-cell>
          <table:table-cell table:formula="of:=[.L55]+1" office:value-type="date" office:date-value="2021-12-30" calcext:value-type="date">
            <text:p>30/12/21</text:p>
          </table:table-cell>
          <table:table-cell table:formula="of:=[.M55]+1" office:value-type="date" office:date-value="2021-12-31" calcext:value-type="date">
            <text:p>31/12/21</text:p>
          </table:table-cell>
          <table:table-cell table:formula="of:=[.N55]+1" office:value-type="date" office:date-value="2022-01-01" calcext:value-type="date">
            <text:p>01/01/22</text:p>
          </table:table-cell>
          <table:table-cell table:formula="of:=[.O55]+1" office:value-type="date" office:date-value="2022-01-02" calcext:value-type="date">
            <text:p>02/01/22</text:p>
          </table:table-cell>
          <table:table-cell table:formula="of:=[.P55]+1" office:value-type="date" office:date-value="2022-01-03" calcext:value-type="date">
            <text:p>03/01/22</text:p>
          </table:table-cell>
          <table:table-cell table:formula="of:=[.Q55]+1" office:value-type="date" office:date-value="2022-01-04" calcext:value-type="date">
            <text:p>04/01/22</text:p>
          </table:table-cell>
        </table:table-row>
        <table:table-row table:style-name="ro4">
          <table:table-cell table:formula="of:=[.L56]" office:value-type="date" office:date-value="2022-01-05" calcext:value-type="date">
            <text:p>05/01/22</text:p>
          </table:table-cell>
          <table:table-cell table:formula="of:=COUNTIF([Journalier.$A$9:.$A$19967];[.$L56])+COUNTIF([Journalier.$A$9:.$A$19967];[.$M56])+COUNTIF([Journalier.$A$9:.$A$19967];[.$N56])+COUNTIF([Journalier.$A$9:.$A$19967];[.$O56])+COUNTIF([Journalier.$A$9:.$A$19967];[.$P56])+COUNTIF([Journalier.$A$9:.$A$19967];[.$Q56])+COUNTIF([Journalier.$A$9:.$A$19967];[.$R56])" office:value-type="float" office:value="0" calcext:value-type="float">
            <text:p>0</text:p>
          </table:table-cell>
          <table:table-cell table:formula="of:=SUMIF([Journalier.$A$9:.$A$19967];[.$L56];[Journalier.C$9:.C$19969])+SUMIF([Journalier.$A$9:.$A$19967];[.$M56];[Journalier.C$9:.C$19969])+SUMIF([Journalier.$A$9:.$A$19967];[.$N56];[Journalier.C$9:.C$19969])+SUMIF([Journalier.$A$9:.$A$19967];[.$O56];[Journalier.C$9:.C$19969])+SUMIF([Journalier.$A$9:.$A$19967];[.$P56];[Journalier.C$9:.C$19969])+SUMIF([Journalier.$A$9:.$A$19967];[.$Q56];[Journalier.C$9:.C$19969])+SUMIF([Journalier.$A$9:.$A$19967];[.$R56];[Journalier.C$9:.C$19969])" office:value-type="float" office:value="0" calcext:value-type="float">
            <text:p>0</text:p>
          </table:table-cell>
          <table:table-cell table:formula="of:=SUMIF([Journalier.$A$9:.$A$19967];[.$L56];[Journalier.D$9:.D$19968])+SUMIF([Journalier.$A$9:.$A$19967];[.$M56];[Journalier.D$9:.D$19968])+SUMIF([Journalier.$A$9:.$A$19967];[.$N56];[Journalier.D$9:.D$19968])+SUMIF([Journalier.$A$9:.$A$19967];[.$O56];[Journalier.D$9:.D$19968])+SUMIF([Journalier.$A$9:.$A$19967];[.$P56];[Journalier.D$9:.D$19968])+SUMIF([Journalier.$A$9:.$A$19967];[.$Q56];[Journalier.D$9:.D$19968])+SUMIF([Journalier.$A$9:.$A$19967];[.$R56];[Journalier.D$9:.D$19968])" office:value-type="float" office:value="0" calcext:value-type="float">
            <text:p>0</text:p>
          </table:table-cell>
          <table:table-cell table:formula="of:=SUMIF([Journalier.$A$9:.$A$19967];[.$L56];[Journalier.E$9:.E$19969])+SUMIF([Journalier.$A$9:.$A$19967];[.$M56];[Journalier.E$9:.E$19969])+SUMIF([Journalier.$A$9:.$A$19967];[.$N56];[Journalier.E$9:.E$19969])+SUMIF([Journalier.$A$9:.$A$19967];[.$O56];[Journalier.E$9:.E$19969])+SUMIF([Journalier.$A$9:.$A$19967];[.$P56];[Journalier.E$9:.E$19969])+SUMIF([Journalier.$A$9:.$A$19967];[.$Q56];[Journalier.E$9:.E$19969])+SUMIF([Journalier.$A$9:.$A$19967];[.$R56];[Journalier.E$9:.E$19969])" office:value-type="float" office:value="0" calcext:value-type="float">
            <text:p>0</text:p>
          </table:table-cell>
          <table:table-cell table:formula="of:=SUMIF([Journalier.$A$9:.$A$19967];[.$L56];[Journalier.F$9:.F$19968])+SUMIF([Journalier.$A$9:.$A$19967];[.$M56];[Journalier.F$9:.F$19968])+SUMIF([Journalier.$A$9:.$A$19967];[.$N56];[Journalier.F$9:.F$19968])+SUMIF([Journalier.$A$9:.$A$19967];[.$O56];[Journalier.F$9:.F$19968])+SUMIF([Journalier.$A$9:.$A$19967];[.$P56];[Journalier.F$9:.F$19968])+SUMIF([Journalier.$A$9:.$A$19967];[.$Q56];[Journalier.F$9:.F$19968])+SUMIF([Journalier.$A$9:.$A$19967];[.$R56];[Journalier.F$9:.F$19968])" office:value-type="float" office:value="0" calcext:value-type="float">
            <text:p>0</text:p>
          </table:table-cell>
          <table:table-cell table:formula="of:=SUMIF([Journalier.$A$9:.$A$19967];[.$L56];[Journalier.G$9:.G$19968])+SUMIF([Journalier.$A$9:.$A$19967];[.$M56];[Journalier.G$9:.G$19968])+SUMIF([Journalier.$A$9:.$A$19967];[.$N56];[Journalier.G$9:.G$19968])+SUMIF([Journalier.$A$9:.$A$19967];[.$O56];[Journalier.G$9:.G$19968])+SUMIF([Journalier.$A$9:.$A$19967];[.$P56];[Journalier.G$9:.G$19968])+SUMIF([Journalier.$A$9:.$A$19967];[.$Q56];[Journalier.G$9:.G$19968])+SUMIF([Journalier.$A$9:.$A$19967];[.$R56];[Journalier.G$9:.G$19968])" office:value-type="float" office:value="0" calcext:value-type="float">
            <text:p>0</text:p>
          </table:table-cell>
          <table:table-cell table:formula="of:=SUMIF([Journalier.$A$9:.$A$19967];[.$L56];[Journalier.H$9:.H$19970])+SUMIF([Journalier.$A$9:.$A$19967];[.$M56];[Journalier.H$9:.H$19970])+SUMIF([Journalier.$A$9:.$A$19967];[.$N56];[Journalier.H$9:.H$19970])+SUMIF([Journalier.$A$9:.$A$19967];[.$O56];[Journalier.H$9:.H$19970])+SUMIF([Journalier.$A$9:.$A$19967];[.$P56];[Journalier.H$9:.H$19970])+SUMIF([Journalier.$A$9:.$A$19967];[.$Q56];[Journalier.H$9:.H$19970])+SUMIF([Journalier.$A$9:.$A$19967];[.$R56];[Journalier.H$9:.H$19970])" office:value-type="float" office:value="0" calcext:value-type="float">
            <text:p>0</text:p>
          </table:table-cell>
          <table:table-cell table:formula="of:=[.C56]+[.E56]+[.G56]" office:value-type="float" office:value="0" calcext:value-type="float">
            <text:p>0</text:p>
          </table:table-cell>
          <table:table-cell table:formula="of:=[.D56]+[.F56]+[.H56]" office:value-type="float" office:value="0" calcext:value-type="float">
            <text:p>0</text:p>
          </table:table-cell>
          <table:table-cell/>
          <table:table-cell table:formula="of:=[.R55]+1" office:value-type="date" office:date-value="2022-01-05" calcext:value-type="date">
            <text:p>05/01/22</text:p>
          </table:table-cell>
          <table:table-cell table:formula="of:=[.L56]+1" office:value-type="date" office:date-value="2022-01-06" calcext:value-type="date">
            <text:p>06/01/22</text:p>
          </table:table-cell>
          <table:table-cell table:formula="of:=[.M56]+1" office:value-type="date" office:date-value="2022-01-07" calcext:value-type="date">
            <text:p>07/01/22</text:p>
          </table:table-cell>
          <table:table-cell table:formula="of:=[.N56]+1" office:value-type="date" office:date-value="2022-01-08" calcext:value-type="date">
            <text:p>08/01/22</text:p>
          </table:table-cell>
          <table:table-cell table:formula="of:=[.O56]+1" office:value-type="date" office:date-value="2022-01-09" calcext:value-type="date">
            <text:p>09/01/22</text:p>
          </table:table-cell>
          <table:table-cell table:formula="of:=[.P56]+1" office:value-type="date" office:date-value="2022-01-10" calcext:value-type="date">
            <text:p>10/01/22</text:p>
          </table:table-cell>
          <table:table-cell table:formula="of:=[.Q56]+1" office:value-type="date" office:date-value="2022-01-11" calcext:value-type="date">
            <text:p>11/01/22</text:p>
          </table:table-cell>
        </table:table-row>
        <table:table-row table:style-name="ro4">
          <table:table-cell table:style-name="Default" table:number-columns-repeated="10"/>
          <table:table-cell/>
          <table:table-cell table:formula="of:=[.R56]+1" office:value-type="date" office:date-value="2022-01-12" calcext:value-type="date">
            <text:p>12/01/22</text:p>
          </table:table-cell>
          <table:table-cell table:formula="of:=[.L57]+1" office:value-type="date" office:date-value="2022-01-13" calcext:value-type="date">
            <text:p>13/01/22</text:p>
          </table:table-cell>
          <table:table-cell table:formula="of:=[.M57]+1" office:value-type="date" office:date-value="2022-01-14" calcext:value-type="date">
            <text:p>14/01/22</text:p>
          </table:table-cell>
          <table:table-cell table:formula="of:=[.N57]+1" office:value-type="date" office:date-value="2022-01-15" calcext:value-type="date">
            <text:p>15/01/22</text:p>
          </table:table-cell>
          <table:table-cell table:formula="of:=[.O57]+1" office:value-type="date" office:date-value="2022-01-16" calcext:value-type="date">
            <text:p>16/01/22</text:p>
          </table:table-cell>
          <table:table-cell table:formula="of:=[.P57]+1" office:value-type="date" office:date-value="2022-01-17" calcext:value-type="date">
            <text:p>17/01/22</text:p>
          </table:table-cell>
          <table:table-cell table:formula="of:=[.Q57]+1" office:value-type="date" office:date-value="2022-01-18" calcext:value-type="date">
            <text:p>18/01/22</text:p>
          </table:table-cell>
        </table:table-row>
      </table:table>
      <table:named-expressions/>
      <table:database-ranges>
        <table:database-range table:name="__Anonymous_Sheet_DB__0" table:target-range-address="Journalier.A8:Journalier.H9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Handwriting" svg:font-family="'Lucida Handwriting'" style:font-family-generic="script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BE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attention" style:family="table-cell" style:parent-style-name="Default">
      <style:table-cell-properties fo:background-color="#f10d0c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8">00/00/0000</text:date>, <text:time style:data-style-name="N2" text:time-value="12:47:47.18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8T12:49:52.217000000</meta:creation-date>
    <meta:editing-duration>PT2M51S</meta:editing-duration>
    <meta:editing-cycles>3</meta:editing-cycles>
    <meta:generator>LibreOffice/7.2.1.2$Windows_X86_64 LibreOffice_project/87b77fad49947c1441b67c559c339af8f3517e22</meta:generator>
    <dc:date>2021-10-08T12:52:28.925000000</dc:date>
    <meta:document-statistic meta:table-count="2" meta:cell-count="1003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