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53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9.765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4" office:value-type="float" office:value="2017" calcext:value-type="float">
            <text:p>2017</text:p>
          </table:table-cell>
          <table:table-cell office:value-type="string" calcext:value-type="string">
            <text:p>disparues en 2017</text:p>
          </table:table-cell>
          <table:table-cell office:value-type="string" calcext:value-type="string">
            <text:p>nouvelle en 2017</text:p>
          </table:table-cell>
        </table:table-row>
        <table:table-row table:style-name="ro1">
          <table:table-cell table:number-columns-repeated="2" office:value-type="string" calcext:value-type="string">
            <text:p>Agassac (31001)</text:p>
          </table:table-cell>
          <table:table-cell table:formula="of:=IFERROR(VLOOKUP([.A2];liste2017;1;0);[.A2]&amp;&quot; disparue en 2017&quot;)" office:value-type="string" office:string-value="Agassac (31001)" calcext:value-type="string">
            <text:p>Agassac (31001)</text:p>
          </table:table-cell>
          <table:table-cell table:formula="of:=IFERROR(VLOOKUP([.B2];liste2013;1;0);[.B2]&amp;&quot; nouvelle en 2017&quot;)" office:value-type="string" office:string-value="Agassac (31001)" calcext:value-type="string">
            <text:p>Agassac (31001)</text:p>
          </table:table-cell>
        </table:table-row>
        <table:table-row table:style-name="ro1">
          <table:table-cell table:number-columns-repeated="2" office:value-type="string" calcext:value-type="string">
            <text:p>Alan (31005)</text:p>
          </table:table-cell>
          <table:table-cell table:formula="of:=IFERROR(VLOOKUP([.A3];liste2017;1;0);[.A3]&amp;&quot; disparue en 2017&quot;)" office:value-type="string" office:string-value="Alan (31005)" calcext:value-type="string">
            <text:p>Alan (31005)</text:p>
          </table:table-cell>
          <table:table-cell table:formula="of:=IFERROR(VLOOKUP([.B3];liste2013;1;0);[.B3]&amp;&quot; nouvelle en 2017&quot;)" office:value-type="string" office:string-value="Alan (31005)" calcext:value-type="string">
            <text:p>Alan (31005)</text:p>
          </table:table-cell>
        </table:table-row>
        <table:table-row table:style-name="ro1">
          <table:table-cell office:value-type="string" calcext:value-type="string">
            <text:p>Albiac (31006)</text:p>
          </table:table-cell>
          <table:table-cell office:value-type="string" calcext:value-type="string">
            <text:p>Ambax (31007)</text:p>
          </table:table-cell>
          <table:table-cell table:formula="of:=IFERROR(VLOOKUP([.A4];liste2017;1;0);[.A4]&amp;&quot; disparue en 2017&quot;)" office:value-type="string" office:string-value="Albiac (31006) disparue en 2017" calcext:value-type="string">
            <text:p>Albiac (31006) disparue en 2017</text:p>
          </table:table-cell>
          <table:table-cell table:formula="of:=IFERROR(VLOOKUP([.B4];liste2013;1;0);[.B4]&amp;&quot; nouvelle en 2017&quot;)" office:value-type="string" office:string-value="Ambax (31007)" calcext:value-type="string">
            <text:p>Ambax (31007)</text:p>
          </table:table-cell>
        </table:table-row>
        <table:table-row table:style-name="ro1">
          <table:table-cell office:value-type="string" calcext:value-type="string">
            <text:p>Ambax (31007)</text:p>
          </table:table-cell>
          <table:table-cell office:value-type="string" calcext:value-type="string">
            <text:p>Anan (31008)</text:p>
          </table:table-cell>
          <table:table-cell table:formula="of:=IFERROR(VLOOKUP([.A5];liste2017;1;0);[.A5]&amp;&quot; disparue en 2017&quot;)" office:value-type="string" office:string-value="Ambax (31007)" calcext:value-type="string">
            <text:p>Ambax (31007)</text:p>
          </table:table-cell>
          <table:table-cell table:formula="of:=IFERROR(VLOOKUP([.B5];liste2013;1;0);[.B5]&amp;&quot; nouvelle en 2017&quot;)" office:value-type="string" office:string-value="Anan (31008)" calcext:value-type="string">
            <text:p>Anan (31008)</text:p>
          </table:table-cell>
        </table:table-row>
        <table:table-row table:style-name="ro1">
          <table:table-cell office:value-type="string" calcext:value-type="string">
            <text:p>Anan (31008)</text:p>
          </table:table-cell>
          <table:table-cell office:value-type="string" calcext:value-type="string">
            <text:p>Antichan-de-Frontignes (31009)</text:p>
          </table:table-cell>
          <table:table-cell table:formula="of:=IFERROR(VLOOKUP([.A6];liste2017;1;0);[.A6]&amp;&quot; disparue en 2017&quot;)" office:value-type="string" office:string-value="Anan (31008)" calcext:value-type="string">
            <text:p>Anan (31008)</text:p>
          </table:table-cell>
          <table:table-cell table:formula="of:=IFERROR(VLOOKUP([.B6];liste2013;1;0);[.B6]&amp;&quot; nouvelle en 2017&quot;)" office:value-type="string" office:string-value="Antichan-de-Frontignes (31009) nouvelle en 2017" calcext:value-type="string">
            <text:p>Antichan-de-Frontignes (31009) nouvelle en 2017</text:p>
          </table:table-cell>
        </table:table-row>
        <table:table-row table:style-name="ro1">
          <table:table-cell table:number-columns-repeated="2" office:value-type="string" calcext:value-type="string">
            <text:p>Antignac (31010)</text:p>
          </table:table-cell>
          <table:table-cell table:formula="of:=IFERROR(VLOOKUP([.A7];liste2017;1;0);[.A7]&amp;&quot; disparue en 2017&quot;)" office:value-type="string" office:string-value="Antignac (31010)" calcext:value-type="string">
            <text:p>Antignac (31010)</text:p>
          </table:table-cell>
          <table:table-cell table:formula="of:=IFERROR(VLOOKUP([.B7];liste2013;1;0);[.B7]&amp;&quot; nouvelle en 2017&quot;)" office:value-type="string" office:string-value="Antignac (31010)" calcext:value-type="string">
            <text:p>Antignac (31010)</text:p>
          </table:table-cell>
        </table:table-row>
        <table:table-row table:style-name="ro1">
          <table:table-cell table:number-columns-repeated="2" office:value-type="string" calcext:value-type="string">
            <text:p>Arbas (31011)</text:p>
          </table:table-cell>
          <table:table-cell table:formula="of:=IFERROR(VLOOKUP([.A8];liste2017;1;0);[.A8]&amp;&quot; disparue en 2017&quot;)" office:value-type="string" office:string-value="Arbas (31011)" calcext:value-type="string">
            <text:p>Arbas (31011)</text:p>
          </table:table-cell>
          <table:table-cell table:formula="of:=IFERROR(VLOOKUP([.B8];liste2013;1;0);[.B8]&amp;&quot; nouvelle en 2017&quot;)" office:value-type="string" office:string-value="Arbas (31011)" calcext:value-type="string">
            <text:p>Arbas (31011)</text:p>
          </table:table-cell>
        </table:table-row>
        <table:table-row table:style-name="ro1">
          <table:table-cell table:number-columns-repeated="2" office:value-type="string" calcext:value-type="string">
            <text:p>Arbon (31012)</text:p>
          </table:table-cell>
          <table:table-cell table:formula="of:=IFERROR(VLOOKUP([.A9];liste2017;1;0);[.A9]&amp;&quot; disparue en 2017&quot;)" office:value-type="string" office:string-value="Arbon (31012)" calcext:value-type="string">
            <text:p>Arbon (31012)</text:p>
          </table:table-cell>
          <table:table-cell table:formula="of:=IFERROR(VLOOKUP([.B9];liste2013;1;0);[.B9]&amp;&quot; nouvelle en 2017&quot;)" office:value-type="string" office:string-value="Arbon (31012)" calcext:value-type="string">
            <text:p>Arbon (31012)</text:p>
          </table:table-cell>
        </table:table-row>
        <table:table-row table:style-name="ro1">
          <table:table-cell office:value-type="string" calcext:value-type="string">
            <text:p>Arguenos (31014)</text:p>
          </table:table-cell>
          <table:table-cell office:value-type="string" calcext:value-type="string">
            <text:p>Ardiège (31013)</text:p>
          </table:table-cell>
          <table:table-cell table:formula="of:=IFERROR(VLOOKUP([.A10];liste2017;1;0);[.A10]&amp;&quot; disparue en 2017&quot;)" office:value-type="string" office:string-value="Arguenos (31014)" calcext:value-type="string">
            <text:p>Arguenos (31014)</text:p>
          </table:table-cell>
          <table:table-cell table:formula="of:=IFERROR(VLOOKUP([.B10];liste2013;1;0);[.B10]&amp;&quot; nouvelle en 2017&quot;)" office:value-type="string" office:string-value="Ardiège (31013) nouvelle en 2017" calcext:value-type="string">
            <text:p>Ardiège (31013) nouvelle en 2017</text:p>
          </table:table-cell>
        </table:table-row>
        <table:table-row table:style-name="ro1">
          <table:table-cell office:value-type="string" calcext:value-type="string">
            <text:p>Argut-Dessous (31015)</text:p>
          </table:table-cell>
          <table:table-cell office:value-type="string" calcext:value-type="string">
            <text:p>Arguenos (31014)</text:p>
          </table:table-cell>
          <table:table-cell table:formula="of:=IFERROR(VLOOKUP([.A11];liste2017;1;0);[.A11]&amp;&quot; disparue en 2017&quot;)" office:value-type="string" office:string-value="Argut-Dessous (31015)" calcext:value-type="string">
            <text:p>Argut-Dessous (31015)</text:p>
          </table:table-cell>
          <table:table-cell table:formula="of:=IFERROR(VLOOKUP([.B11];liste2013;1;0);[.B11]&amp;&quot; nouvelle en 2017&quot;)" office:value-type="string" office:string-value="Arguenos (31014)" calcext:value-type="string">
            <text:p>Arguenos (31014)</text:p>
          </table:table-cell>
        </table:table-row>
        <table:table-row table:style-name="ro1">
          <table:table-cell office:value-type="string" calcext:value-type="string">
            <text:p>Arlos (31017)</text:p>
          </table:table-cell>
          <table:table-cell office:value-type="string" calcext:value-type="string">
            <text:p>Argut-Dessous (31015)</text:p>
          </table:table-cell>
          <table:table-cell table:formula="of:=IFERROR(VLOOKUP([.A12];liste2017;1;0);[.A12]&amp;&quot; disparue en 2017&quot;)" office:value-type="string" office:string-value="Arlos (31017)" calcext:value-type="string">
            <text:p>Arlos (31017)</text:p>
          </table:table-cell>
          <table:table-cell table:formula="of:=IFERROR(VLOOKUP([.B12];liste2013;1;0);[.B12]&amp;&quot; nouvelle en 2017&quot;)" office:value-type="string" office:string-value="Argut-Dessous (31015)" calcext:value-type="string">
            <text:p>Argut-Dessous (31015)</text:p>
          </table:table-cell>
        </table:table-row>
        <table:table-row table:style-name="ro1">
          <table:table-cell office:value-type="string" calcext:value-type="string">
            <text:p>Artigue (31019)</text:p>
          </table:table-cell>
          <table:table-cell office:value-type="string" calcext:value-type="string">
            <text:p>Arlos (31017)</text:p>
          </table:table-cell>
          <table:table-cell table:formula="of:=IFERROR(VLOOKUP([.A13];liste2017;1;0);[.A13]&amp;&quot; disparue en 2017&quot;)" office:value-type="string" office:string-value="Artigue (31019)" calcext:value-type="string">
            <text:p>Artigue (31019)</text:p>
          </table:table-cell>
          <table:table-cell table:formula="of:=IFERROR(VLOOKUP([.B13];liste2013;1;0);[.B13]&amp;&quot; nouvelle en 2017&quot;)" office:value-type="string" office:string-value="Arlos (31017)" calcext:value-type="string">
            <text:p>Arlos (31017)</text:p>
          </table:table-cell>
        </table:table-row>
        <table:table-row table:style-name="ro1">
          <table:table-cell office:value-type="string" calcext:value-type="string">
            <text:p>Aspet (31020)</text:p>
          </table:table-cell>
          <table:table-cell office:value-type="string" calcext:value-type="string">
            <text:p>Arnaud-Guilhem (31018)</text:p>
          </table:table-cell>
          <table:table-cell table:formula="of:=IFERROR(VLOOKUP([.A14];liste2017;1;0);[.A14]&amp;&quot; disparue en 2017&quot;)" office:value-type="string" office:string-value="Aspet (31020)" calcext:value-type="string">
            <text:p>Aspet (31020)</text:p>
          </table:table-cell>
          <table:table-cell table:formula="of:=IFERROR(VLOOKUP([.B14];liste2013;1;0);[.B14]&amp;&quot; nouvelle en 2017&quot;)" office:value-type="string" office:string-value="Arnaud-Guilhem (31018) nouvelle en 2017" calcext:value-type="string">
            <text:p>Arnaud-Guilhem (31018) nouvelle en 2017</text:p>
          </table:table-cell>
        </table:table-row>
        <table:table-row table:style-name="ro1">
          <table:table-cell office:value-type="string" calcext:value-type="string">
            <text:p>Aulon (31023)</text:p>
          </table:table-cell>
          <table:table-cell office:value-type="string" calcext:value-type="string">
            <text:p>Artigue (31019)</text:p>
          </table:table-cell>
          <table:table-cell table:formula="of:=IFERROR(VLOOKUP([.A15];liste2017;1;0);[.A15]&amp;&quot; disparue en 2017&quot;)" office:value-type="string" office:string-value="Aulon (31023)" calcext:value-type="string">
            <text:p>Aulon (31023)</text:p>
          </table:table-cell>
          <table:table-cell table:formula="of:=IFERROR(VLOOKUP([.B15];liste2013;1;0);[.B15]&amp;&quot; nouvelle en 2017&quot;)" office:value-type="string" office:string-value="Artigue (31019)" calcext:value-type="string">
            <text:p>Artigue (31019)</text:p>
          </table:table-cell>
        </table:table-row>
        <table:table-row table:style-name="ro1">
          <table:table-cell office:value-type="string" calcext:value-type="string">
            <text:p>Auriac-sur-Vendinelle (31026)</text:p>
          </table:table-cell>
          <table:table-cell office:value-type="string" calcext:value-type="string">
            <text:p>Aspet (31020)</text:p>
          </table:table-cell>
          <table:table-cell table:formula="of:=IFERROR(VLOOKUP([.A16];liste2017;1;0);[.A16]&amp;&quot; disparue en 2017&quot;)" office:value-type="string" office:string-value="Auriac-sur-Vendinelle (31026) disparue en 2017" calcext:value-type="string">
            <text:p>Auriac-sur-Vendinelle (31026) disparue en 2017</text:p>
          </table:table-cell>
          <table:table-cell table:formula="of:=IFERROR(VLOOKUP([.B16];liste2013;1;0);[.B16]&amp;&quot; nouvelle en 2017&quot;)" office:value-type="string" office:string-value="Aspet (31020)" calcext:value-type="string">
            <text:p>Aspet (31020)</text:p>
          </table:table-cell>
        </table:table-row>
        <table:table-row table:style-name="ro1">
          <table:table-cell office:value-type="string" calcext:value-type="string">
            <text:p>Aurignac (31028)</text:p>
          </table:table-cell>
          <table:table-cell office:value-type="string" calcext:value-type="string">
            <text:p>Aspret-Sarrat (31021)</text:p>
          </table:table-cell>
          <table:table-cell table:formula="of:=IFERROR(VLOOKUP([.A17];liste2017;1;0);[.A17]&amp;&quot; disparue en 2017&quot;)" office:value-type="string" office:string-value="Aurignac (31028)" calcext:value-type="string">
            <text:p>Aurignac (31028)</text:p>
          </table:table-cell>
          <table:table-cell table:formula="of:=IFERROR(VLOOKUP([.B17];liste2013;1;0);[.B17]&amp;&quot; nouvelle en 2017&quot;)" office:value-type="string" office:string-value="Aspret-Sarrat (31021) nouvelle en 2017" calcext:value-type="string">
            <text:p>Aspret-Sarrat (31021) nouvelle en 2017</text:p>
          </table:table-cell>
        </table:table-row>
        <table:table-row table:style-name="ro1">
          <table:table-cell office:value-type="string" calcext:value-type="string">
            <text:p>Bachas (31039)</text:p>
          </table:table-cell>
          <table:table-cell office:value-type="string" calcext:value-type="string">
            <text:p>Aulon (31023)</text:p>
          </table:table-cell>
          <table:table-cell table:formula="of:=IFERROR(VLOOKUP([.A18];liste2017;1;0);[.A18]&amp;&quot; disparue en 2017&quot;)" office:value-type="string" office:string-value="Bachas (31039)" calcext:value-type="string">
            <text:p>Bachas (31039)</text:p>
          </table:table-cell>
          <table:table-cell table:formula="of:=IFERROR(VLOOKUP([.B18];liste2013;1;0);[.B18]&amp;&quot; nouvelle en 2017&quot;)" office:value-type="string" office:string-value="Aulon (31023)" calcext:value-type="string">
            <text:p>Aulon (31023)</text:p>
          </table:table-cell>
        </table:table-row>
        <table:table-row table:style-name="ro1">
          <table:table-cell office:value-type="string" calcext:value-type="string">
            <text:p>Bachos (31040)</text:p>
          </table:table-cell>
          <table:table-cell office:value-type="string" calcext:value-type="string">
            <text:p>Aurignac (31028)</text:p>
          </table:table-cell>
          <table:table-cell table:formula="of:=IFERROR(VLOOKUP([.A19];liste2017;1;0);[.A19]&amp;&quot; disparue en 2017&quot;)" office:value-type="string" office:string-value="Bachos (31040)" calcext:value-type="string">
            <text:p>Bachos (31040)</text:p>
          </table:table-cell>
          <table:table-cell table:formula="of:=IFERROR(VLOOKUP([.B19];liste2013;1;0);[.B19]&amp;&quot; nouvelle en 2017&quot;)" office:value-type="string" office:string-value="Aurignac (31028)" calcext:value-type="string">
            <text:p>Aurignac (31028)</text:p>
          </table:table-cell>
        </table:table-row>
        <table:table-row table:style-name="ro1">
          <table:table-cell office:value-type="string" calcext:value-type="string">
            <text:p>Bagnères-de-Luchon (31042)</text:p>
          </table:table-cell>
          <table:table-cell office:value-type="string" calcext:value-type="string">
            <text:p>Ausseing (31030)</text:p>
          </table:table-cell>
          <table:table-cell table:formula="of:=IFERROR(VLOOKUP([.A20];liste2017;1;0);[.A20]&amp;&quot; disparue en 2017&quot;)" office:value-type="string" office:string-value="Bagnères-de-Luchon (31042)" calcext:value-type="string">
            <text:p>Bagnères-de-Luchon (31042)</text:p>
          </table:table-cell>
          <table:table-cell table:formula="of:=IFERROR(VLOOKUP([.B20];liste2013;1;0);[.B20]&amp;&quot; nouvelle en 2017&quot;)" office:value-type="string" office:string-value="Ausseing (31030) nouvelle en 2017" calcext:value-type="string">
            <text:p>Ausseing (31030) nouvelle en 2017</text:p>
          </table:table-cell>
        </table:table-row>
        <table:table-row table:style-name="ro1">
          <table:table-cell office:value-type="string" calcext:value-type="string">
            <text:p>Baren (31046)</text:p>
          </table:table-cell>
          <table:table-cell office:value-type="string" calcext:value-type="string">
            <text:p>Ausson (31031)</text:p>
          </table:table-cell>
          <table:table-cell table:formula="of:=IFERROR(VLOOKUP([.A21];liste2017;1;0);[.A21]&amp;&quot; disparue en 2017&quot;)" office:value-type="string" office:string-value="Baren (31046)" calcext:value-type="string">
            <text:p>Baren (31046)</text:p>
          </table:table-cell>
          <table:table-cell table:formula="of:=IFERROR(VLOOKUP([.B21];liste2013;1;0);[.B21]&amp;&quot; nouvelle en 2017&quot;)" office:value-type="string" office:string-value="Ausson (31031) nouvelle en 2017" calcext:value-type="string">
            <text:p>Ausson (31031) nouvelle en 2017</text:p>
          </table:table-cell>
        </table:table-row>
        <table:table-row table:style-name="ro1">
          <table:table-cell office:value-type="string" calcext:value-type="string">
            <text:p>Beauville (31055)</text:p>
          </table:table-cell>
          <table:table-cell office:value-type="string" calcext:value-type="string">
            <text:p>Auzas (31034)</text:p>
          </table:table-cell>
          <table:table-cell table:formula="of:=IFERROR(VLOOKUP([.A22];liste2017;1;0);[.A22]&amp;&quot; disparue en 2017&quot;)" office:value-type="string" office:string-value="Beauville (31055) disparue en 2017" calcext:value-type="string">
            <text:p>Beauville (31055) disparue en 2017</text:p>
          </table:table-cell>
          <table:table-cell table:formula="of:=IFERROR(VLOOKUP([.B22];liste2013;1;0);[.B22]&amp;&quot; nouvelle en 2017&quot;)" office:value-type="string" office:string-value="Auzas (31034) nouvelle en 2017" calcext:value-type="string">
            <text:p>Auzas (31034) nouvelle en 2017</text:p>
          </table:table-cell>
        </table:table-row>
        <table:table-row table:style-name="ro1">
          <table:table-cell office:value-type="string" calcext:value-type="string">
            <text:p>Bellegarde-Sainte-Marie (31061)</text:p>
          </table:table-cell>
          <table:table-cell office:value-type="string" calcext:value-type="string">
            <text:p>Bachas (31039)</text:p>
          </table:table-cell>
          <table:table-cell table:formula="of:=IFERROR(VLOOKUP([.A23];liste2017;1;0);[.A23]&amp;&quot; disparue en 2017&quot;)" office:value-type="string" office:string-value="Bellegarde-Sainte-Marie (31061) disparue en 2017" calcext:value-type="string">
            <text:p>Bellegarde-Sainte-Marie (31061) disparue en 2017</text:p>
          </table:table-cell>
          <table:table-cell table:formula="of:=IFERROR(VLOOKUP([.B23];liste2013;1;0);[.B23]&amp;&quot; nouvelle en 2017&quot;)" office:value-type="string" office:string-value="Bachas (31039)" calcext:value-type="string">
            <text:p>Bachas (31039)</text:p>
          </table:table-cell>
        </table:table-row>
        <table:table-row table:style-name="ro1">
          <table:table-cell office:value-type="string" calcext:value-type="string">
            <text:p>Bellesserre (31062)</text:p>
          </table:table-cell>
          <table:table-cell office:value-type="string" calcext:value-type="string">
            <text:p>Bachos (31040)</text:p>
          </table:table-cell>
          <table:table-cell table:formula="of:=IFERROR(VLOOKUP([.A24];liste2017;1;0);[.A24]&amp;&quot; disparue en 2017&quot;)" office:value-type="string" office:string-value="Bellesserre (31062) disparue en 2017" calcext:value-type="string">
            <text:p>Bellesserre (31062) disparue en 2017</text:p>
          </table:table-cell>
          <table:table-cell table:formula="of:=IFERROR(VLOOKUP([.B24];liste2013;1;0);[.B24]&amp;&quot; nouvelle en 2017&quot;)" office:value-type="string" office:string-value="Bachos (31040)" calcext:value-type="string">
            <text:p>Bachos (31040)</text:p>
          </table:table-cell>
        </table:table-row>
        <table:table-row table:style-name="ro1">
          <table:table-cell office:value-type="string" calcext:value-type="string">
            <text:p>Benque (31063)</text:p>
          </table:table-cell>
          <table:table-cell office:value-type="string" calcext:value-type="string">
            <text:p>Bagiry (31041)</text:p>
          </table:table-cell>
          <table:table-cell table:formula="of:=IFERROR(VLOOKUP([.A25];liste2017;1;0);[.A25]&amp;&quot; disparue en 2017&quot;)" office:value-type="string" office:string-value="Benque (31063)" calcext:value-type="string">
            <text:p>Benque (31063)</text:p>
          </table:table-cell>
          <table:table-cell table:formula="of:=IFERROR(VLOOKUP([.B25];liste2013;1;0);[.B25]&amp;&quot; nouvelle en 2017&quot;)" office:value-type="string" office:string-value="Bagiry (31041) nouvelle en 2017" calcext:value-type="string">
            <text:p>Bagiry (31041) nouvelle en 2017</text:p>
          </table:table-cell>
        </table:table-row>
        <table:table-row table:style-name="ro1">
          <table:table-cell office:value-type="string" calcext:value-type="string">
            <text:p>Benque-Dessous-et-Dessus (31064)</text:p>
          </table:table-cell>
          <table:table-cell office:value-type="string" calcext:value-type="string">
            <text:p>Bagnères-de-Luchon (31042)</text:p>
          </table:table-cell>
          <table:table-cell table:formula="of:=IFERROR(VLOOKUP([.A26];liste2017;1;0);[.A26]&amp;&quot; disparue en 2017&quot;)" office:value-type="string" office:string-value="Benque-Dessous-et-Dessus (31064)" calcext:value-type="string">
            <text:p>Benque-Dessous-et-Dessus (31064)</text:p>
          </table:table-cell>
          <table:table-cell table:formula="of:=IFERROR(VLOOKUP([.B26];liste2013;1;0);[.B26]&amp;&quot; nouvelle en 2017&quot;)" office:value-type="string" office:string-value="Bagnères-de-Luchon (31042)" calcext:value-type="string">
            <text:p>Bagnères-de-Luchon (31042)</text:p>
          </table:table-cell>
        </table:table-row>
        <table:table-row table:style-name="ro1">
          <table:table-cell office:value-type="string" calcext:value-type="string">
            <text:p>Bezins-Garraux (31067)</text:p>
          </table:table-cell>
          <table:table-cell office:value-type="string" calcext:value-type="string">
            <text:p>Balesta (31043)</text:p>
          </table:table-cell>
          <table:table-cell table:formula="of:=IFERROR(VLOOKUP([.A27];liste2017;1;0);[.A27]&amp;&quot; disparue en 2017&quot;)" office:value-type="string" office:string-value="Bezins-Garraux (31067)" calcext:value-type="string">
            <text:p>Bezins-Garraux (31067)</text:p>
          </table:table-cell>
          <table:table-cell table:formula="of:=IFERROR(VLOOKUP([.B27];liste2013;1;0);[.B27]&amp;&quot; nouvelle en 2017&quot;)" office:value-type="string" office:string-value="Balesta (31043) nouvelle en 2017" calcext:value-type="string">
            <text:p>Balesta (31043) nouvelle en 2017</text:p>
          </table:table-cell>
        </table:table-row>
        <table:table-row table:style-name="ro1">
          <table:table-cell office:value-type="string" calcext:value-type="string">
            <text:p>Billière (31068)</text:p>
          </table:table-cell>
          <table:table-cell office:value-type="string" calcext:value-type="string">
            <text:p>Barbazan (31045)</text:p>
          </table:table-cell>
          <table:table-cell table:formula="of:=IFERROR(VLOOKUP([.A28];liste2017;1;0);[.A28]&amp;&quot; disparue en 2017&quot;)" office:value-type="string" office:string-value="Billière (31068)" calcext:value-type="string">
            <text:p>Billière (31068)</text:p>
          </table:table-cell>
          <table:table-cell table:formula="of:=IFERROR(VLOOKUP([.B28];liste2013;1;0);[.B28]&amp;&quot; nouvelle en 2017&quot;)" office:value-type="string" office:string-value="Barbazan (31045) nouvelle en 2017" calcext:value-type="string">
            <text:p>Barbazan (31045) nouvelle en 2017</text:p>
          </table:table-cell>
        </table:table-row>
        <table:table-row table:style-name="ro1">
          <table:table-cell office:value-type="string" calcext:value-type="string">
            <text:p>Binos (31590)</text:p>
          </table:table-cell>
          <table:table-cell office:value-type="string" calcext:value-type="string">
            <text:p>Baren (31046)</text:p>
          </table:table-cell>
          <table:table-cell table:formula="of:=IFERROR(VLOOKUP([.A29];liste2017;1;0);[.A29]&amp;&quot; disparue en 2017&quot;)" office:value-type="string" office:string-value="Binos (31590)" calcext:value-type="string">
            <text:p>Binos (31590)</text:p>
          </table:table-cell>
          <table:table-cell table:formula="of:=IFERROR(VLOOKUP([.B29];liste2013;1;0);[.B29]&amp;&quot; nouvelle en 2017&quot;)" office:value-type="string" office:string-value="Baren (31046)" calcext:value-type="string">
            <text:p>Baren (31046)</text:p>
          </table:table-cell>
        </table:table-row>
        <table:table-row table:style-name="ro1">
          <table:table-cell office:value-type="string" calcext:value-type="string">
            <text:p>Blajan (31070)</text:p>
          </table:table-cell>
          <table:table-cell office:value-type="string" calcext:value-type="string">
            <text:p>Beauchalot (31050)</text:p>
          </table:table-cell>
          <table:table-cell table:formula="of:=IFERROR(VLOOKUP([.A30];liste2017;1;0);[.A30]&amp;&quot; disparue en 2017&quot;)" office:value-type="string" office:string-value="Blajan (31070)" calcext:value-type="string">
            <text:p>Blajan (31070)</text:p>
          </table:table-cell>
          <table:table-cell table:formula="of:=IFERROR(VLOOKUP([.B30];liste2013;1;0);[.B30]&amp;&quot; nouvelle en 2017&quot;)" office:value-type="string" office:string-value="Beauchalot (31050) nouvelle en 2017" calcext:value-type="string">
            <text:p>Beauchalot (31050) nouvelle en 2017</text:p>
          </table:table-cell>
        </table:table-row>
        <table:table-row table:style-name="ro1">
          <table:table-cell office:value-type="string" calcext:value-type="string">
            <text:p>Boissède (31072)</text:p>
          </table:table-cell>
          <table:table-cell office:value-type="string" calcext:value-type="string">
            <text:p>Belbèze-en-Comminges (31059)</text:p>
          </table:table-cell>
          <table:table-cell table:formula="of:=IFERROR(VLOOKUP([.A31];liste2017;1;0);[.A31]&amp;&quot; disparue en 2017&quot;)" office:value-type="string" office:string-value="Boissède (31072)" calcext:value-type="string">
            <text:p>Boissède (31072)</text:p>
          </table:table-cell>
          <table:table-cell table:formula="of:=IFERROR(VLOOKUP([.B31];liste2013;1;0);[.B31]&amp;&quot; nouvelle en 2017&quot;)" office:value-type="string" office:string-value="Belbèze-en-Comminges (31059) nouvelle en 2017" calcext:value-type="string">
            <text:p>Belbèze-en-Comminges (31059) nouvelle en 2017</text:p>
          </table:table-cell>
        </table:table-row>
        <table:table-row table:style-name="ro1">
          <table:table-cell office:value-type="string" calcext:value-type="string">
            <text:p>Boulogne-sur-Gesse (31080)</text:p>
          </table:table-cell>
          <table:table-cell office:value-type="string" calcext:value-type="string">
            <text:p>Bélesta-en-Lauragais (31060)</text:p>
          </table:table-cell>
          <table:table-cell table:formula="of:=IFERROR(VLOOKUP([.A32];liste2017;1;0);[.A32]&amp;&quot; disparue en 2017&quot;)" office:value-type="string" office:string-value="Boulogne-sur-Gesse (31080)" calcext:value-type="string">
            <text:p>Boulogne-sur-Gesse (31080)</text:p>
          </table:table-cell>
          <table:table-cell table:formula="of:=IFERROR(VLOOKUP([.B32];liste2013;1;0);[.B32]&amp;&quot; nouvelle en 2017&quot;)" office:value-type="string" office:string-value="Bélesta-en-Lauragais (31060) nouvelle en 2017" calcext:value-type="string">
            <text:p>Bélesta-en-Lauragais (31060) nouvelle en 2017</text:p>
          </table:table-cell>
        </table:table-row>
        <table:table-row table:style-name="ro1">
          <table:table-cell office:value-type="string" calcext:value-type="string">
            <text:p>Bourg-d'Oueil (31081)</text:p>
          </table:table-cell>
          <table:table-cell office:value-type="string" calcext:value-type="string">
            <text:p>Benque (31063)</text:p>
          </table:table-cell>
          <table:table-cell table:formula="of:=IFERROR(VLOOKUP([.A33];liste2017;1;0);[.A33]&amp;&quot; disparue en 2017&quot;)" office:value-type="string" office:string-value="Bourg-d'Oueil (31081)" calcext:value-type="string">
            <text:p>Bourg-d'Oueil (31081)</text:p>
          </table:table-cell>
          <table:table-cell table:formula="of:=IFERROR(VLOOKUP([.B33];liste2013;1;0);[.B33]&amp;&quot; nouvelle en 2017&quot;)" office:value-type="string" office:string-value="Benque (31063)" calcext:value-type="string">
            <text:p>Benque (31063)</text:p>
          </table:table-cell>
        </table:table-row>
        <table:table-row table:style-name="ro1">
          <table:table-cell office:value-type="string" calcext:value-type="string">
            <text:p>Boussan (31083)</text:p>
          </table:table-cell>
          <table:table-cell office:value-type="string" calcext:value-type="string">
            <text:p>Benque-Dessous-et-Dessus (31064)</text:p>
          </table:table-cell>
          <table:table-cell table:formula="of:=IFERROR(VLOOKUP([.A34];liste2017;1;0);[.A34]&amp;&quot; disparue en 2017&quot;)" office:value-type="string" office:string-value="Boussan (31083)" calcext:value-type="string">
            <text:p>Boussan (31083)</text:p>
          </table:table-cell>
          <table:table-cell table:formula="of:=IFERROR(VLOOKUP([.B34];liste2013;1;0);[.B34]&amp;&quot; nouvelle en 2017&quot;)" office:value-type="string" office:string-value="Benque-Dessous-et-Dessus (31064)" calcext:value-type="string">
            <text:p>Benque-Dessous-et-Dessus (31064)</text:p>
          </table:table-cell>
        </table:table-row>
        <table:table-row table:style-name="ro1">
          <table:table-cell office:value-type="string" calcext:value-type="string">
            <text:p>Boutx (31085)</text:p>
          </table:table-cell>
          <table:table-cell office:value-type="string" calcext:value-type="string">
            <text:p>Bezins-Garraux (31067)</text:p>
          </table:table-cell>
          <table:table-cell table:formula="of:=IFERROR(VLOOKUP([.A35];liste2017;1;0);[.A35]&amp;&quot; disparue en 2017&quot;)" office:value-type="string" office:string-value="Boutx (31085)" calcext:value-type="string">
            <text:p>Boutx (31085)</text:p>
          </table:table-cell>
          <table:table-cell table:formula="of:=IFERROR(VLOOKUP([.B35];liste2013;1;0);[.B35]&amp;&quot; nouvelle en 2017&quot;)" office:value-type="string" office:string-value="Bezins-Garraux (31067)" calcext:value-type="string">
            <text:p>Bezins-Garraux (31067)</text:p>
          </table:table-cell>
        </table:table-row>
        <table:table-row table:style-name="ro1">
          <table:table-cell office:value-type="string" calcext:value-type="string">
            <text:p>Bouzin (31086)</text:p>
          </table:table-cell>
          <table:table-cell office:value-type="string" calcext:value-type="string">
            <text:p>Billière (31068)</text:p>
          </table:table-cell>
          <table:table-cell table:formula="of:=IFERROR(VLOOKUP([.A36];liste2017;1;0);[.A36]&amp;&quot; disparue en 2017&quot;)" office:value-type="string" office:string-value="Bouzin (31086)" calcext:value-type="string">
            <text:p>Bouzin (31086)</text:p>
          </table:table-cell>
          <table:table-cell table:formula="of:=IFERROR(VLOOKUP([.B36];liste2013;1;0);[.B36]&amp;&quot; nouvelle en 2017&quot;)" office:value-type="string" office:string-value="Billière (31068)" calcext:value-type="string">
            <text:p>Billière (31068)</text:p>
          </table:table-cell>
        </table:table-row>
        <table:table-row table:style-name="ro1">
          <table:table-cell office:value-type="string" calcext:value-type="string">
            <text:p>Brignemont (31090)</text:p>
          </table:table-cell>
          <table:table-cell office:value-type="string" calcext:value-type="string">
            <text:p>Binos (31590)</text:p>
          </table:table-cell>
          <table:table-cell table:formula="of:=IFERROR(VLOOKUP([.A37];liste2017;1;0);[.A37]&amp;&quot; disparue en 2017&quot;)" office:value-type="string" office:string-value="Brignemont (31090) disparue en 2017" calcext:value-type="string">
            <text:p>Brignemont (31090) disparue en 2017</text:p>
          </table:table-cell>
          <table:table-cell table:formula="of:=IFERROR(VLOOKUP([.B37];liste2013;1;0);[.B37]&amp;&quot; nouvelle en 2017&quot;)" office:value-type="string" office:string-value="Binos (31590)" calcext:value-type="string">
            <text:p>Binos (31590)</text:p>
          </table:table-cell>
        </table:table-row>
        <table:table-row table:style-name="ro1">
          <table:table-cell office:value-type="string" calcext:value-type="string">
            <text:p>Burgalays (31092)</text:p>
          </table:table-cell>
          <table:table-cell office:value-type="string" calcext:value-type="string">
            <text:p>Blajan (31070)</text:p>
          </table:table-cell>
          <table:table-cell table:formula="of:=IFERROR(VLOOKUP([.A38];liste2017;1;0);[.A38]&amp;&quot; disparue en 2017&quot;)" office:value-type="string" office:string-value="Burgalays (31092)" calcext:value-type="string">
            <text:p>Burgalays (31092)</text:p>
          </table:table-cell>
          <table:table-cell table:formula="of:=IFERROR(VLOOKUP([.B38];liste2013;1;0);[.B38]&amp;&quot; nouvelle en 2017&quot;)" office:value-type="string" office:string-value="Blajan (31070)" calcext:value-type="string">
            <text:p>Blajan (31070)</text:p>
          </table:table-cell>
        </table:table-row>
        <table:table-row table:style-name="ro1">
          <table:table-cell office:value-type="string" calcext:value-type="string">
            <text:p>Cabanac-Cazaux (31095)</text:p>
          </table:table-cell>
          <table:table-cell office:value-type="string" calcext:value-type="string">
            <text:p>Boissède (31072)</text:p>
          </table:table-cell>
          <table:table-cell table:formula="of:=IFERROR(VLOOKUP([.A39];liste2017;1;0);[.A39]&amp;&quot; disparue en 2017&quot;)" office:value-type="string" office:string-value="Cabanac-Cazaux (31095)" calcext:value-type="string">
            <text:p>Cabanac-Cazaux (31095)</text:p>
          </table:table-cell>
          <table:table-cell table:formula="of:=IFERROR(VLOOKUP([.B39];liste2013;1;0);[.B39]&amp;&quot; nouvelle en 2017&quot;)" office:value-type="string" office:string-value="Boissède (31072)" calcext:value-type="string">
            <text:p>Boissède (31072)</text:p>
          </table:table-cell>
        </table:table-row>
        <table:table-row table:style-name="ro1">
          <table:table-cell office:value-type="string" calcext:value-type="string">
            <text:p>Cabanac-Séguenville (31096)</text:p>
          </table:table-cell>
          <table:table-cell office:value-type="string" calcext:value-type="string">
            <text:p>Bordes-de-Rivière (31076)</text:p>
          </table:table-cell>
          <table:table-cell table:formula="of:=IFERROR(VLOOKUP([.A40];liste2017;1;0);[.A40]&amp;&quot; disparue en 2017&quot;)" office:value-type="string" office:string-value="Cabanac-Séguenville (31096) disparue en 2017" calcext:value-type="string">
            <text:p>Cabanac-Séguenville (31096) disparue en 2017</text:p>
          </table:table-cell>
          <table:table-cell table:formula="of:=IFERROR(VLOOKUP([.B40];liste2013;1;0);[.B40]&amp;&quot; nouvelle en 2017&quot;)" office:value-type="string" office:string-value="Bordes-de-Rivière (31076) nouvelle en 2017" calcext:value-type="string">
            <text:p>Bordes-de-Rivière (31076) nouvelle en 2017</text:p>
          </table:table-cell>
        </table:table-row>
        <table:table-row table:style-name="ro1">
          <table:table-cell office:value-type="string" calcext:value-type="string">
            <text:p>Cadours (31098)</text:p>
          </table:table-cell>
          <table:table-cell office:value-type="string" calcext:value-type="string">
            <text:p>Boudrac (31078)</text:p>
          </table:table-cell>
          <table:table-cell table:formula="of:=IFERROR(VLOOKUP([.A41];liste2017;1;0);[.A41]&amp;&quot; disparue en 2017&quot;)" office:value-type="string" office:string-value="Cadours (31098) disparue en 2017" calcext:value-type="string">
            <text:p>Cadours (31098) disparue en 2017</text:p>
          </table:table-cell>
          <table:table-cell table:formula="of:=IFERROR(VLOOKUP([.B41];liste2013;1;0);[.B41]&amp;&quot; nouvelle en 2017&quot;)" office:value-type="string" office:string-value="Boudrac (31078) nouvelle en 2017" calcext:value-type="string">
            <text:p>Boudrac (31078) nouvelle en 2017</text:p>
          </table:table-cell>
        </table:table-row>
        <table:table-row table:style-name="ro1">
          <table:table-cell office:value-type="string" calcext:value-type="string">
            <text:p>Caignac (31099)</text:p>
          </table:table-cell>
          <table:table-cell office:value-type="string" calcext:value-type="string">
            <text:p>Boulogne-sur-Gesse (31080)</text:p>
          </table:table-cell>
          <table:table-cell table:formula="of:=IFERROR(VLOOKUP([.A42];liste2017;1;0);[.A42]&amp;&quot; disparue en 2017&quot;)" office:value-type="string" office:string-value="Caignac (31099) disparue en 2017" calcext:value-type="string">
            <text:p>Caignac (31099) disparue en 2017</text:p>
          </table:table-cell>
          <table:table-cell table:formula="of:=IFERROR(VLOOKUP([.B42];liste2013;1;0);[.B42]&amp;&quot; nouvelle en 2017&quot;)" office:value-type="string" office:string-value="Boulogne-sur-Gesse (31080)" calcext:value-type="string">
            <text:p>Boulogne-sur-Gesse (31080)</text:p>
          </table:table-cell>
        </table:table-row>
        <table:table-row table:style-name="ro1">
          <table:table-cell office:value-type="string" calcext:value-type="string">
            <text:p>Calmont (31100)</text:p>
          </table:table-cell>
          <table:table-cell office:value-type="string" calcext:value-type="string">
            <text:p>Bourg-d'Oueil (31081)</text:p>
          </table:table-cell>
          <table:table-cell table:formula="of:=IFERROR(VLOOKUP([.A43];liste2017;1;0);[.A43]&amp;&quot; disparue en 2017&quot;)" office:value-type="string" office:string-value="Calmont (31100) disparue en 2017" calcext:value-type="string">
            <text:p>Calmont (31100) disparue en 2017</text:p>
          </table:table-cell>
          <table:table-cell table:formula="of:=IFERROR(VLOOKUP([.B43];liste2013;1;0);[.B43]&amp;&quot; nouvelle en 2017&quot;)" office:value-type="string" office:string-value="Bourg-d'Oueil (31081)" calcext:value-type="string">
            <text:p>Bourg-d'Oueil (31081)</text:p>
          </table:table-cell>
        </table:table-row>
        <table:table-row table:style-name="ro1">
          <table:table-cell office:value-type="string" calcext:value-type="string">
            <text:p>Cambiac (31102)</text:p>
          </table:table-cell>
          <table:table-cell office:value-type="string" calcext:value-type="string">
            <text:p>Boussan (31083)</text:p>
          </table:table-cell>
          <table:table-cell table:formula="of:=IFERROR(VLOOKUP([.A44];liste2017;1;0);[.A44]&amp;&quot; disparue en 2017&quot;)" office:value-type="string" office:string-value="Cambiac (31102) disparue en 2017" calcext:value-type="string">
            <text:p>Cambiac (31102) disparue en 2017</text:p>
          </table:table-cell>
          <table:table-cell table:formula="of:=IFERROR(VLOOKUP([.B44];liste2013;1;0);[.B44]&amp;&quot; nouvelle en 2017&quot;)" office:value-type="string" office:string-value="Boussan (31083)" calcext:value-type="string">
            <text:p>Boussan (31083)</text:p>
          </table:table-cell>
        </table:table-row>
        <table:table-row table:style-name="ro1">
          <table:table-cell office:value-type="string" calcext:value-type="string">
            <text:p>Canens (31103)</text:p>
          </table:table-cell>
          <table:table-cell office:value-type="string" calcext:value-type="string">
            <text:p>Boutx (31085)</text:p>
          </table:table-cell>
          <table:table-cell table:formula="of:=IFERROR(VLOOKUP([.A45];liste2017;1;0);[.A45]&amp;&quot; disparue en 2017&quot;)" office:value-type="string" office:string-value="Canens (31103) disparue en 2017" calcext:value-type="string">
            <text:p>Canens (31103) disparue en 2017</text:p>
          </table:table-cell>
          <table:table-cell table:formula="of:=IFERROR(VLOOKUP([.B45];liste2013;1;0);[.B45]&amp;&quot; nouvelle en 2017&quot;)" office:value-type="string" office:string-value="Boutx (31085)" calcext:value-type="string">
            <text:p>Boutx (31085)</text:p>
          </table:table-cell>
        </table:table-row>
        <table:table-row table:style-name="ro1">
          <table:table-cell office:value-type="string" calcext:value-type="string">
            <text:p>Caragoudes (31105)</text:p>
          </table:table-cell>
          <table:table-cell office:value-type="string" calcext:value-type="string">
            <text:p>Bouzin (31086)</text:p>
          </table:table-cell>
          <table:table-cell table:formula="of:=IFERROR(VLOOKUP([.A46];liste2017;1;0);[.A46]&amp;&quot; disparue en 2017&quot;)" office:value-type="string" office:string-value="Caragoudes (31105) disparue en 2017" calcext:value-type="string">
            <text:p>Caragoudes (31105) disparue en 2017</text:p>
          </table:table-cell>
          <table:table-cell table:formula="of:=IFERROR(VLOOKUP([.B46];liste2013;1;0);[.B46]&amp;&quot; nouvelle en 2017&quot;)" office:value-type="string" office:string-value="Bouzin (31086)" calcext:value-type="string">
            <text:p>Bouzin (31086)</text:p>
          </table:table-cell>
        </table:table-row>
        <table:table-row table:style-name="ro1">
          <table:table-cell office:value-type="string" calcext:value-type="string">
            <text:p>Cardeilhac (31108)</text:p>
          </table:table-cell>
          <table:table-cell office:value-type="string" calcext:value-type="string">
            <text:p>Burgalays (31092)</text:p>
          </table:table-cell>
          <table:table-cell table:formula="of:=IFERROR(VLOOKUP([.A47];liste2017;1;0);[.A47]&amp;&quot; disparue en 2017&quot;)" office:value-type="string" office:string-value="Cardeilhac (31108)" calcext:value-type="string">
            <text:p>Cardeilhac (31108)</text:p>
          </table:table-cell>
          <table:table-cell table:formula="of:=IFERROR(VLOOKUP([.B47];liste2013;1;0);[.B47]&amp;&quot; nouvelle en 2017&quot;)" office:value-type="string" office:string-value="Burgalays (31092)" calcext:value-type="string">
            <text:p>Burgalays (31092)</text:p>
          </table:table-cell>
        </table:table-row>
        <table:table-row table:style-name="ro1">
          <table:table-cell office:value-type="string" calcext:value-type="string">
            <text:p>Cassagnabère-Tournas (31109)</text:p>
          </table:table-cell>
          <table:table-cell office:value-type="string" calcext:value-type="string">
            <text:p>Cabanac-Cazaux (31095)</text:p>
          </table:table-cell>
          <table:table-cell table:formula="of:=IFERROR(VLOOKUP([.A48];liste2017;1;0);[.A48]&amp;&quot; disparue en 2017&quot;)" office:value-type="string" office:string-value="Cassagnabère-Tournas (31109)" calcext:value-type="string">
            <text:p>Cassagnabère-Tournas (31109)</text:p>
          </table:table-cell>
          <table:table-cell table:formula="of:=IFERROR(VLOOKUP([.B48];liste2013;1;0);[.B48]&amp;&quot; nouvelle en 2017&quot;)" office:value-type="string" office:string-value="Cabanac-Cazaux (31095)" calcext:value-type="string">
            <text:p>Cabanac-Cazaux (31095)</text:p>
          </table:table-cell>
        </table:table-row>
        <table:table-row table:style-name="ro1">
          <table:table-cell office:value-type="string" calcext:value-type="string">
            <text:p>Castagnac (31111)</text:p>
          </table:table-cell>
          <table:table-cell office:value-type="string" calcext:value-type="string">
            <text:p>Cardeilhac (31108)</text:p>
          </table:table-cell>
          <table:table-cell table:formula="of:=IFERROR(VLOOKUP([.A49];liste2017;1;0);[.A49]&amp;&quot; disparue en 2017&quot;)" office:value-type="string" office:string-value="Castagnac (31111) disparue en 2017" calcext:value-type="string">
            <text:p>Castagnac (31111) disparue en 2017</text:p>
          </table:table-cell>
          <table:table-cell table:formula="of:=IFERROR(VLOOKUP([.B49];liste2013;1;0);[.B49]&amp;&quot; nouvelle en 2017&quot;)" office:value-type="string" office:string-value="Cardeilhac (31108)" calcext:value-type="string">
            <text:p>Cardeilhac (31108)</text:p>
          </table:table-cell>
        </table:table-row>
        <table:table-row table:style-name="ro1">
          <table:table-cell office:value-type="string" calcext:value-type="string">
            <text:p>Castelgaillard (31115)</text:p>
          </table:table-cell>
          <table:table-cell office:value-type="string" calcext:value-type="string">
            <text:p>Cassagnabère-Tournas (31109)</text:p>
          </table:table-cell>
          <table:table-cell table:formula="of:=IFERROR(VLOOKUP([.A50];liste2017;1;0);[.A50]&amp;&quot; disparue en 2017&quot;)" office:value-type="string" office:string-value="Castelgaillard (31115)" calcext:value-type="string">
            <text:p>Castelgaillard (31115)</text:p>
          </table:table-cell>
          <table:table-cell table:formula="of:=IFERROR(VLOOKUP([.B50];liste2013;1;0);[.B50]&amp;&quot; nouvelle en 2017&quot;)" office:value-type="string" office:string-value="Cassagnabère-Tournas (31109)" calcext:value-type="string">
            <text:p>Cassagnabère-Tournas (31109)</text:p>
          </table:table-cell>
        </table:table-row>
        <table:table-row table:style-name="ro1">
          <table:table-cell office:value-type="string" calcext:value-type="string">
            <text:p>Castelnau-Picampeau (31119)</text:p>
          </table:table-cell>
          <table:table-cell office:value-type="string" calcext:value-type="string">
            <text:p>Cassagne (31110)</text:p>
          </table:table-cell>
          <table:table-cell table:formula="of:=IFERROR(VLOOKUP([.A51];liste2017;1;0);[.A51]&amp;&quot; disparue en 2017&quot;)" office:value-type="string" office:string-value="Castelnau-Picampeau (31119) disparue en 2017" calcext:value-type="string">
            <text:p>Castelnau-Picampeau (31119) disparue en 2017</text:p>
          </table:table-cell>
          <table:table-cell table:formula="of:=IFERROR(VLOOKUP([.B51];liste2013;1;0);[.B51]&amp;&quot; nouvelle en 2017&quot;)" office:value-type="string" office:string-value="Cassagne (31110) nouvelle en 2017" calcext:value-type="string">
            <text:p>Cassagne (31110) nouvelle en 2017</text:p>
          </table:table-cell>
        </table:table-row>
        <table:table-row table:style-name="ro1">
          <table:table-cell office:value-type="string" calcext:value-type="string">
            <text:p>Castéra-Vignoles (31121)</text:p>
          </table:table-cell>
          <table:table-cell office:value-type="string" calcext:value-type="string">
            <text:p>Castagnède (31112)</text:p>
          </table:table-cell>
          <table:table-cell table:formula="of:=IFERROR(VLOOKUP([.A52];liste2017;1;0);[.A52]&amp;&quot; disparue en 2017&quot;)" office:value-type="string" office:string-value="Castéra-Vignoles (31121)" calcext:value-type="string">
            <text:p>Castéra-Vignoles (31121)</text:p>
          </table:table-cell>
          <table:table-cell table:formula="of:=IFERROR(VLOOKUP([.B52];liste2013;1;0);[.B52]&amp;&quot; nouvelle en 2017&quot;)" office:value-type="string" office:string-value="Castagnède (31112) nouvelle en 2017" calcext:value-type="string">
            <text:p>Castagnède (31112) nouvelle en 2017</text:p>
          </table:table-cell>
        </table:table-row>
        <table:table-row table:style-name="ro1">
          <table:table-cell office:value-type="string" calcext:value-type="string">
            <text:p>Casties-Labrande (31122)</text:p>
          </table:table-cell>
          <table:table-cell office:value-type="string" calcext:value-type="string">
            <text:p>Castelbiague (31114)</text:p>
          </table:table-cell>
          <table:table-cell table:formula="of:=IFERROR(VLOOKUP([.A53];liste2017;1;0);[.A53]&amp;&quot; disparue en 2017&quot;)" office:value-type="string" office:string-value="Casties-Labrande (31122) disparue en 2017" calcext:value-type="string">
            <text:p>Casties-Labrande (31122) disparue en 2017</text:p>
          </table:table-cell>
          <table:table-cell table:formula="of:=IFERROR(VLOOKUP([.B53];liste2013;1;0);[.B53]&amp;&quot; nouvelle en 2017&quot;)" office:value-type="string" office:string-value="Castelbiague (31114) nouvelle en 2017" calcext:value-type="string">
            <text:p>Castelbiague (31114) nouvelle en 2017</text:p>
          </table:table-cell>
        </table:table-row>
        <table:table-row table:style-name="ro1">
          <table:table-cell office:value-type="string" calcext:value-type="string">
            <text:p>Castillon-de-Larboust (31123)</text:p>
          </table:table-cell>
          <table:table-cell office:value-type="string" calcext:value-type="string">
            <text:p>Castelgaillard (31115)</text:p>
          </table:table-cell>
          <table:table-cell table:formula="of:=IFERROR(VLOOKUP([.A54];liste2017;1;0);[.A54]&amp;&quot; disparue en 2017&quot;)" office:value-type="string" office:string-value="Castillon-de-Larboust (31123)" calcext:value-type="string">
            <text:p>Castillon-de-Larboust (31123)</text:p>
          </table:table-cell>
          <table:table-cell table:formula="of:=IFERROR(VLOOKUP([.B54];liste2013;1;0);[.B54]&amp;&quot; nouvelle en 2017&quot;)" office:value-type="string" office:string-value="Castelgaillard (31115)" calcext:value-type="string">
            <text:p>Castelgaillard (31115)</text:p>
          </table:table-cell>
        </table:table-row>
        <table:table-row table:style-name="ro1">
          <table:table-cell office:value-type="string" calcext:value-type="string">
            <text:p>Cathervielle (31125)</text:p>
          </table:table-cell>
          <table:table-cell office:value-type="string" calcext:value-type="string">
            <text:p>Castéra-Vignoles (31121)</text:p>
          </table:table-cell>
          <table:table-cell table:formula="of:=IFERROR(VLOOKUP([.A55];liste2017;1;0);[.A55]&amp;&quot; disparue en 2017&quot;)" office:value-type="string" office:string-value="Cathervielle (31125)" calcext:value-type="string">
            <text:p>Cathervielle (31125)</text:p>
          </table:table-cell>
          <table:table-cell table:formula="of:=IFERROR(VLOOKUP([.B55];liste2013;1;0);[.B55]&amp;&quot; nouvelle en 2017&quot;)" office:value-type="string" office:string-value="Castéra-Vignoles (31121)" calcext:value-type="string">
            <text:p>Castéra-Vignoles (31121)</text:p>
          </table:table-cell>
        </table:table-row>
        <table:table-row table:style-name="ro1">
          <table:table-cell office:value-type="string" calcext:value-type="string">
            <text:p>Caubiac (31126)</text:p>
          </table:table-cell>
          <table:table-cell office:value-type="string" calcext:value-type="string">
            <text:p>Castillon-de-Larboust (31123)</text:p>
          </table:table-cell>
          <table:table-cell table:formula="of:=IFERROR(VLOOKUP([.A56];liste2017;1;0);[.A56]&amp;&quot; disparue en 2017&quot;)" office:value-type="string" office:string-value="Caubiac (31126) disparue en 2017" calcext:value-type="string">
            <text:p>Caubiac (31126) disparue en 2017</text:p>
          </table:table-cell>
          <table:table-cell table:formula="of:=IFERROR(VLOOKUP([.B56];liste2013;1;0);[.B56]&amp;&quot; nouvelle en 2017&quot;)" office:value-type="string" office:string-value="Castillon-de-Larboust (31123)" calcext:value-type="string">
            <text:p>Castillon-de-Larboust (31123)</text:p>
          </table:table-cell>
        </table:table-row>
        <table:table-row table:style-name="ro1">
          <table:table-cell office:value-type="string" calcext:value-type="string">
            <text:p>Caubous (31127)</text:p>
          </table:table-cell>
          <table:table-cell office:value-type="string" calcext:value-type="string">
            <text:p>Castillon-de-Saint-Martory (31124)</text:p>
          </table:table-cell>
          <table:table-cell table:formula="of:=IFERROR(VLOOKUP([.A57];liste2017;1;0);[.A57]&amp;&quot; disparue en 2017&quot;)" office:value-type="string" office:string-value="Caubous (31127)" calcext:value-type="string">
            <text:p>Caubous (31127)</text:p>
          </table:table-cell>
          <table:table-cell table:formula="of:=IFERROR(VLOOKUP([.B57];liste2013;1;0);[.B57]&amp;&quot; nouvelle en 2017&quot;)" office:value-type="string" office:string-value="Castillon-de-Saint-Martory (31124) nouvelle en 2017" calcext:value-type="string">
            <text:p>Castillon-de-Saint-Martory (31124) nouvelle en 2017</text:p>
          </table:table-cell>
        </table:table-row>
        <table:table-row table:style-name="ro1">
          <table:table-cell office:value-type="string" calcext:value-type="string">
            <text:p>Caujac (31128)</text:p>
          </table:table-cell>
          <table:table-cell office:value-type="string" calcext:value-type="string">
            <text:p>Cathervielle (31125)</text:p>
          </table:table-cell>
          <table:table-cell table:formula="of:=IFERROR(VLOOKUP([.A58];liste2017;1;0);[.A58]&amp;&quot; disparue en 2017&quot;)" office:value-type="string" office:string-value="Caujac (31128) disparue en 2017" calcext:value-type="string">
            <text:p>Caujac (31128) disparue en 2017</text:p>
          </table:table-cell>
          <table:table-cell table:formula="of:=IFERROR(VLOOKUP([.B58];liste2013;1;0);[.B58]&amp;&quot; nouvelle en 2017&quot;)" office:value-type="string" office:string-value="Cathervielle (31125)" calcext:value-type="string">
            <text:p>Cathervielle (31125)</text:p>
          </table:table-cell>
        </table:table-row>
        <table:table-row table:style-name="ro1">
          <table:table-cell office:value-type="string" calcext:value-type="string">
            <text:p>Cazac (31593)</text:p>
          </table:table-cell>
          <table:table-cell office:value-type="string" calcext:value-type="string">
            <text:p>Caubous (31127)</text:p>
          </table:table-cell>
          <table:table-cell table:formula="of:=IFERROR(VLOOKUP([.A59];liste2017;1;0);[.A59]&amp;&quot; disparue en 2017&quot;)" office:value-type="string" office:string-value="Cazac (31593)" calcext:value-type="string">
            <text:p>Cazac (31593)</text:p>
          </table:table-cell>
          <table:table-cell table:formula="of:=IFERROR(VLOOKUP([.B59];liste2013;1;0);[.B59]&amp;&quot; nouvelle en 2017&quot;)" office:value-type="string" office:string-value="Caubous (31127)" calcext:value-type="string">
            <text:p>Caubous (31127)</text:p>
          </table:table-cell>
        </table:table-row>
        <table:table-row table:style-name="ro1">
          <table:table-cell office:value-type="string" calcext:value-type="string">
            <text:p>Cazaril-Laspènes (31129)</text:p>
          </table:table-cell>
          <table:table-cell office:value-type="string" calcext:value-type="string">
            <text:p>Cazac (31593)</text:p>
          </table:table-cell>
          <table:table-cell table:formula="of:=IFERROR(VLOOKUP([.A60];liste2017;1;0);[.A60]&amp;&quot; disparue en 2017&quot;)" office:value-type="string" office:string-value="Cazaril-Laspènes (31129)" calcext:value-type="string">
            <text:p>Cazaril-Laspènes (31129)</text:p>
          </table:table-cell>
          <table:table-cell table:formula="of:=IFERROR(VLOOKUP([.B60];liste2013;1;0);[.B60]&amp;&quot; nouvelle en 2017&quot;)" office:value-type="string" office:string-value="Cazac (31593)" calcext:value-type="string">
            <text:p>Cazac (31593)</text:p>
          </table:table-cell>
        </table:table-row>
        <table:table-row table:style-name="ro1">
          <table:table-cell office:value-type="string" calcext:value-type="string">
            <text:p>Cazaunous (31131)</text:p>
          </table:table-cell>
          <table:table-cell office:value-type="string" calcext:value-type="string">
            <text:p>Cazaril-Laspènes (31129)</text:p>
          </table:table-cell>
          <table:table-cell table:formula="of:=IFERROR(VLOOKUP([.A61];liste2017;1;0);[.A61]&amp;&quot; disparue en 2017&quot;)" office:value-type="string" office:string-value="Cazaunous (31131)" calcext:value-type="string">
            <text:p>Cazaunous (31131)</text:p>
          </table:table-cell>
          <table:table-cell table:formula="of:=IFERROR(VLOOKUP([.B61];liste2013;1;0);[.B61]&amp;&quot; nouvelle en 2017&quot;)" office:value-type="string" office:string-value="Cazaril-Laspènes (31129)" calcext:value-type="string">
            <text:p>Cazaril-Laspènes (31129)</text:p>
          </table:table-cell>
        </table:table-row>
        <table:table-row table:style-name="ro1">
          <table:table-cell office:value-type="string" calcext:value-type="string">
            <text:p>Cazaux-Layrisse (31132)</text:p>
          </table:table-cell>
          <table:table-cell office:value-type="string" calcext:value-type="string">
            <text:p>Cazaril-Tambourès (31130)</text:p>
          </table:table-cell>
          <table:table-cell table:formula="of:=IFERROR(VLOOKUP([.A62];liste2017;1;0);[.A62]&amp;&quot; disparue en 2017&quot;)" office:value-type="string" office:string-value="Cazaux-Layrisse (31132)" calcext:value-type="string">
            <text:p>Cazaux-Layrisse (31132)</text:p>
          </table:table-cell>
          <table:table-cell table:formula="of:=IFERROR(VLOOKUP([.B62];liste2013;1;0);[.B62]&amp;&quot; nouvelle en 2017&quot;)" office:value-type="string" office:string-value="Cazaril-Tambourès (31130) nouvelle en 2017" calcext:value-type="string">
            <text:p>Cazaril-Tambourès (31130) nouvelle en 2017</text:p>
          </table:table-cell>
        </table:table-row>
        <table:table-row table:style-name="ro1">
          <table:table-cell office:value-type="string" calcext:value-type="string">
            <text:p>Cazeaux-de-Larboust (31133)</text:p>
          </table:table-cell>
          <table:table-cell office:value-type="string" calcext:value-type="string">
            <text:p>Cazaunous (31131)</text:p>
          </table:table-cell>
          <table:table-cell table:formula="of:=IFERROR(VLOOKUP([.A63];liste2017;1;0);[.A63]&amp;&quot; disparue en 2017&quot;)" office:value-type="string" office:string-value="Cazeaux-de-Larboust (31133)" calcext:value-type="string">
            <text:p>Cazeaux-de-Larboust (31133)</text:p>
          </table:table-cell>
          <table:table-cell table:formula="of:=IFERROR(VLOOKUP([.B63];liste2013;1;0);[.B63]&amp;&quot; nouvelle en 2017&quot;)" office:value-type="string" office:string-value="Cazaunous (31131)" calcext:value-type="string">
            <text:p>Cazaunous (31131)</text:p>
          </table:table-cell>
        </table:table-row>
        <table:table-row table:style-name="ro1">
          <table:table-cell office:value-type="string" calcext:value-type="string">
            <text:p>Cazeneuve-Montaut (31134)</text:p>
          </table:table-cell>
          <table:table-cell office:value-type="string" calcext:value-type="string">
            <text:p>Cazaux-Layrisse (31132)</text:p>
          </table:table-cell>
          <table:table-cell table:formula="of:=IFERROR(VLOOKUP([.A64];liste2017;1;0);[.A64]&amp;&quot; disparue en 2017&quot;)" office:value-type="string" office:string-value="Cazeneuve-Montaut (31134)" calcext:value-type="string">
            <text:p>Cazeneuve-Montaut (31134)</text:p>
          </table:table-cell>
          <table:table-cell table:formula="of:=IFERROR(VLOOKUP([.B64];liste2013;1;0);[.B64]&amp;&quot; nouvelle en 2017&quot;)" office:value-type="string" office:string-value="Cazaux-Layrisse (31132)" calcext:value-type="string">
            <text:p>Cazaux-Layrisse (31132)</text:p>
          </table:table-cell>
        </table:table-row>
        <table:table-row table:style-name="ro1">
          <table:table-cell office:value-type="string" calcext:value-type="string">
            <text:p>Charlas (31138)</text:p>
          </table:table-cell>
          <table:table-cell office:value-type="string" calcext:value-type="string">
            <text:p>Cazeaux-de-Larboust (31133)</text:p>
          </table:table-cell>
          <table:table-cell table:formula="of:=IFERROR(VLOOKUP([.A65];liste2017;1;0);[.A65]&amp;&quot; disparue en 2017&quot;)" office:value-type="string" office:string-value="Charlas (31138)" calcext:value-type="string">
            <text:p>Charlas (31138)</text:p>
          </table:table-cell>
          <table:table-cell table:formula="of:=IFERROR(VLOOKUP([.B65];liste2013;1;0);[.B65]&amp;&quot; nouvelle en 2017&quot;)" office:value-type="string" office:string-value="Cazeaux-de-Larboust (31133)" calcext:value-type="string">
            <text:p>Cazeaux-de-Larboust (31133)</text:p>
          </table:table-cell>
        </table:table-row>
        <table:table-row table:style-name="ro1">
          <table:table-cell office:value-type="string" calcext:value-type="string">
            <text:p>Chaum (31139)</text:p>
          </table:table-cell>
          <table:table-cell office:value-type="string" calcext:value-type="string">
            <text:p>Cazeneuve-Montaut (31134)</text:p>
          </table:table-cell>
          <table:table-cell table:formula="of:=IFERROR(VLOOKUP([.A66];liste2017;1;0);[.A66]&amp;&quot; disparue en 2017&quot;)" office:value-type="string" office:string-value="Chaum (31139)" calcext:value-type="string">
            <text:p>Chaum (31139)</text:p>
          </table:table-cell>
          <table:table-cell table:formula="of:=IFERROR(VLOOKUP([.B66];liste2013;1;0);[.B66]&amp;&quot; nouvelle en 2017&quot;)" office:value-type="string" office:string-value="Cazeneuve-Montaut (31134)" calcext:value-type="string">
            <text:p>Cazeneuve-Montaut (31134)</text:p>
          </table:table-cell>
        </table:table-row>
        <table:table-row table:style-name="ro1">
          <table:table-cell office:value-type="string" calcext:value-type="string">
            <text:p>Chein-Dessus (31140)</text:p>
          </table:table-cell>
          <table:table-cell office:value-type="string" calcext:value-type="string">
            <text:p>Charlas (31138)</text:p>
          </table:table-cell>
          <table:table-cell table:formula="of:=IFERROR(VLOOKUP([.A67];liste2017;1;0);[.A67]&amp;&quot; disparue en 2017&quot;)" office:value-type="string" office:string-value="Chein-Dessus (31140)" calcext:value-type="string">
            <text:p>Chein-Dessus (31140)</text:p>
          </table:table-cell>
          <table:table-cell table:formula="of:=IFERROR(VLOOKUP([.B67];liste2013;1;0);[.B67]&amp;&quot; nouvelle en 2017&quot;)" office:value-type="string" office:string-value="Charlas (31138)" calcext:value-type="string">
            <text:p>Charlas (31138)</text:p>
          </table:table-cell>
        </table:table-row>
        <table:table-row table:style-name="ro1">
          <table:table-cell office:value-type="string" calcext:value-type="string">
            <text:p>Ciadoux (31141)</text:p>
          </table:table-cell>
          <table:table-cell office:value-type="string" calcext:value-type="string">
            <text:p>Chaum (31139)</text:p>
          </table:table-cell>
          <table:table-cell table:formula="of:=IFERROR(VLOOKUP([.A68];liste2017;1;0);[.A68]&amp;&quot; disparue en 2017&quot;)" office:value-type="string" office:string-value="Ciadoux (31141)" calcext:value-type="string">
            <text:p>Ciadoux (31141)</text:p>
          </table:table-cell>
          <table:table-cell table:formula="of:=IFERROR(VLOOKUP([.B68];liste2013;1;0);[.B68]&amp;&quot; nouvelle en 2017&quot;)" office:value-type="string" office:string-value="Chaum (31139)" calcext:value-type="string">
            <text:p>Chaum (31139)</text:p>
          </table:table-cell>
        </table:table-row>
        <table:table-row table:style-name="ro1">
          <table:table-cell office:value-type="string" calcext:value-type="string">
            <text:p>Cier-de-Luchon (31142)</text:p>
          </table:table-cell>
          <table:table-cell office:value-type="string" calcext:value-type="string">
            <text:p>Chein-Dessus (31140)</text:p>
          </table:table-cell>
          <table:table-cell table:formula="of:=IFERROR(VLOOKUP([.A69];liste2017;1;0);[.A69]&amp;&quot; disparue en 2017&quot;)" office:value-type="string" office:string-value="Cier-de-Luchon (31142)" calcext:value-type="string">
            <text:p>Cier-de-Luchon (31142)</text:p>
          </table:table-cell>
          <table:table-cell table:formula="of:=IFERROR(VLOOKUP([.B69];liste2013;1;0);[.B69]&amp;&quot; nouvelle en 2017&quot;)" office:value-type="string" office:string-value="Chein-Dessus (31140)" calcext:value-type="string">
            <text:p>Chein-Dessus (31140)</text:p>
          </table:table-cell>
        </table:table-row>
        <table:table-row table:style-name="ro1">
          <table:table-cell office:value-type="string" calcext:value-type="string">
            <text:p>Cierp-Gaud (31144)</text:p>
          </table:table-cell>
          <table:table-cell office:value-type="string" calcext:value-type="string">
            <text:p>Ciadoux (31141)</text:p>
          </table:table-cell>
          <table:table-cell table:formula="of:=IFERROR(VLOOKUP([.A70];liste2017;1;0);[.A70]&amp;&quot; disparue en 2017&quot;)" office:value-type="string" office:string-value="Cierp-Gaud (31144)" calcext:value-type="string">
            <text:p>Cierp-Gaud (31144)</text:p>
          </table:table-cell>
          <table:table-cell table:formula="of:=IFERROR(VLOOKUP([.B70];liste2013;1;0);[.B70]&amp;&quot; nouvelle en 2017&quot;)" office:value-type="string" office:string-value="Ciadoux (31141)" calcext:value-type="string">
            <text:p>Ciadoux (31141)</text:p>
          </table:table-cell>
        </table:table-row>
        <table:table-row table:style-name="ro1">
          <table:table-cell office:value-type="string" calcext:value-type="string">
            <text:p>Cintegabelle (31145)</text:p>
          </table:table-cell>
          <table:table-cell office:value-type="string" calcext:value-type="string">
            <text:p>Cier-de-Luchon (31142)</text:p>
          </table:table-cell>
          <table:table-cell table:formula="of:=IFERROR(VLOOKUP([.A71];liste2017;1;0);[.A71]&amp;&quot; disparue en 2017&quot;)" office:value-type="string" office:string-value="Cintegabelle (31145) disparue en 2017" calcext:value-type="string">
            <text:p>Cintegabelle (31145) disparue en 2017</text:p>
          </table:table-cell>
          <table:table-cell table:formula="of:=IFERROR(VLOOKUP([.B71];liste2013;1;0);[.B71]&amp;&quot; nouvelle en 2017&quot;)" office:value-type="string" office:string-value="Cier-de-Luchon (31142)" calcext:value-type="string">
            <text:p>Cier-de-Luchon (31142)</text:p>
          </table:table-cell>
        </table:table-row>
        <table:table-row table:style-name="ro1">
          <table:table-cell office:value-type="string" calcext:value-type="string">
            <text:p>Cirès (31146)</text:p>
          </table:table-cell>
          <table:table-cell office:value-type="string" calcext:value-type="string">
            <text:p>Cier-de-Rivière (31143)</text:p>
          </table:table-cell>
          <table:table-cell table:formula="of:=IFERROR(VLOOKUP([.A72];liste2017;1;0);[.A72]&amp;&quot; disparue en 2017&quot;)" office:value-type="string" office:string-value="Cirès (31146)" calcext:value-type="string">
            <text:p>Cirès (31146)</text:p>
          </table:table-cell>
          <table:table-cell table:formula="of:=IFERROR(VLOOKUP([.B72];liste2013;1;0);[.B72]&amp;&quot; nouvelle en 2017&quot;)" office:value-type="string" office:string-value="Cier-de-Rivière (31143) nouvelle en 2017" calcext:value-type="string">
            <text:p>Cier-de-Rivière (31143) nouvelle en 2017</text:p>
          </table:table-cell>
        </table:table-row>
        <table:table-row table:style-name="ro1">
          <table:table-cell office:value-type="string" calcext:value-type="string">
            <text:p>Coueilles (31152)</text:p>
          </table:table-cell>
          <table:table-cell office:value-type="string" calcext:value-type="string">
            <text:p>Cierp-Gaud (31144)</text:p>
          </table:table-cell>
          <table:table-cell table:formula="of:=IFERROR(VLOOKUP([.A73];liste2017;1;0);[.A73]&amp;&quot; disparue en 2017&quot;)" office:value-type="string" office:string-value="Coueilles (31152)" calcext:value-type="string">
            <text:p>Coueilles (31152)</text:p>
          </table:table-cell>
          <table:table-cell table:formula="of:=IFERROR(VLOOKUP([.B73];liste2013;1;0);[.B73]&amp;&quot; nouvelle en 2017&quot;)" office:value-type="string" office:string-value="Cierp-Gaud (31144)" calcext:value-type="string">
            <text:p>Cierp-Gaud (31144)</text:p>
          </table:table-cell>
        </table:table-row>
        <table:table-row table:style-name="ro1">
          <table:table-cell office:value-type="string" calcext:value-type="string">
            <text:p>Couret (31155)</text:p>
          </table:table-cell>
          <table:table-cell office:value-type="string" calcext:value-type="string">
            <text:p>Cirès (31146)</text:p>
          </table:table-cell>
          <table:table-cell table:formula="of:=IFERROR(VLOOKUP([.A74];liste2017;1;0);[.A74]&amp;&quot; disparue en 2017&quot;)" office:value-type="string" office:string-value="Couret (31155)" calcext:value-type="string">
            <text:p>Couret (31155)</text:p>
          </table:table-cell>
          <table:table-cell table:formula="of:=IFERROR(VLOOKUP([.B74];liste2013;1;0);[.B74]&amp;&quot; nouvelle en 2017&quot;)" office:value-type="string" office:string-value="Cirès (31146)" calcext:value-type="string">
            <text:p>Cirès (31146)</text:p>
          </table:table-cell>
        </table:table-row>
        <table:table-row table:style-name="ro1">
          <table:table-cell office:value-type="string" calcext:value-type="string">
            <text:p>Cox (31156)</text:p>
          </table:table-cell>
          <table:table-cell office:value-type="string" calcext:value-type="string">
            <text:p>Clarac (31147)</text:p>
          </table:table-cell>
          <table:table-cell table:formula="of:=IFERROR(VLOOKUP([.A75];liste2017;1;0);[.A75]&amp;&quot; disparue en 2017&quot;)" office:value-type="string" office:string-value="Cox (31156) disparue en 2017" calcext:value-type="string">
            <text:p>Cox (31156) disparue en 2017</text:p>
          </table:table-cell>
          <table:table-cell table:formula="of:=IFERROR(VLOOKUP([.B75];liste2013;1;0);[.B75]&amp;&quot; nouvelle en 2017&quot;)" office:value-type="string" office:string-value="Clarac (31147) nouvelle en 2017" calcext:value-type="string">
            <text:p>Clarac (31147) nouvelle en 2017</text:p>
          </table:table-cell>
        </table:table-row>
        <table:table-row table:style-name="ro1">
          <table:table-cell office:value-type="string" calcext:value-type="string">
            <text:p>Drudas (31164)</text:p>
          </table:table-cell>
          <table:table-cell office:value-type="string" calcext:value-type="string">
            <text:p>Coueilles (31152)</text:p>
          </table:table-cell>
          <table:table-cell table:formula="of:=IFERROR(VLOOKUP([.A76];liste2017;1;0);[.A76]&amp;&quot; disparue en 2017&quot;)" office:value-type="string" office:string-value="Drudas (31164) disparue en 2017" calcext:value-type="string">
            <text:p>Drudas (31164) disparue en 2017</text:p>
          </table:table-cell>
          <table:table-cell table:formula="of:=IFERROR(VLOOKUP([.B76];liste2013;1;0);[.B76]&amp;&quot; nouvelle en 2017&quot;)" office:value-type="string" office:string-value="Coueilles (31152)" calcext:value-type="string">
            <text:p>Coueilles (31152)</text:p>
          </table:table-cell>
        </table:table-row>
        <table:table-row table:style-name="ro1">
          <table:table-cell office:value-type="string" calcext:value-type="string">
            <text:p>Encausse-les-Thermes (31167)</text:p>
          </table:table-cell>
          <table:table-cell office:value-type="string" calcext:value-type="string">
            <text:p>Couret (31155)</text:p>
          </table:table-cell>
          <table:table-cell table:formula="of:=IFERROR(VLOOKUP([.A77];liste2017;1;0);[.A77]&amp;&quot; disparue en 2017&quot;)" office:value-type="string" office:string-value="Encausse-les-Thermes (31167)" calcext:value-type="string">
            <text:p>Encausse-les-Thermes (31167)</text:p>
          </table:table-cell>
          <table:table-cell table:formula="of:=IFERROR(VLOOKUP([.B77];liste2013;1;0);[.B77]&amp;&quot; nouvelle en 2017&quot;)" office:value-type="string" office:string-value="Couret (31155)" calcext:value-type="string">
            <text:p>Couret (31155)</text:p>
          </table:table-cell>
        </table:table-row>
        <table:table-row table:style-name="ro1">
          <table:table-cell office:value-type="string" calcext:value-type="string">
            <text:p>Eoux (31168)</text:p>
          </table:table-cell>
          <table:table-cell office:value-type="string" calcext:value-type="string">
            <text:p>Cuguron (31158)</text:p>
          </table:table-cell>
          <table:table-cell table:formula="of:=IFERROR(VLOOKUP([.A78];liste2017;1;0);[.A78]&amp;&quot; disparue en 2017&quot;)" office:value-type="string" office:string-value="Eoux (31168)" calcext:value-type="string">
            <text:p>Eoux (31168)</text:p>
          </table:table-cell>
          <table:table-cell table:formula="of:=IFERROR(VLOOKUP([.B78];liste2013;1;0);[.B78]&amp;&quot; nouvelle en 2017&quot;)" office:value-type="string" office:string-value="Cuguron (31158) nouvelle en 2017" calcext:value-type="string">
            <text:p>Cuguron (31158) nouvelle en 2017</text:p>
          </table:table-cell>
        </table:table-row>
        <table:table-row table:style-name="ro1">
          <table:table-cell office:value-type="string" calcext:value-type="string">
            <text:p>Escanecrabe (31170)</text:p>
          </table:table-cell>
          <table:table-cell office:value-type="string" calcext:value-type="string">
            <text:p>Encausse-les-Thermes (31167)</text:p>
          </table:table-cell>
          <table:table-cell table:formula="of:=IFERROR(VLOOKUP([.A79];liste2017;1;0);[.A79]&amp;&quot; disparue en 2017&quot;)" office:value-type="string" office:string-value="Escanecrabe (31170)" calcext:value-type="string">
            <text:p>Escanecrabe (31170)</text:p>
          </table:table-cell>
          <table:table-cell table:formula="of:=IFERROR(VLOOKUP([.B79];liste2013;1;0);[.B79]&amp;&quot; nouvelle en 2017&quot;)" office:value-type="string" office:string-value="Encausse-les-Thermes (31167)" calcext:value-type="string">
            <text:p>Encausse-les-Thermes (31167)</text:p>
          </table:table-cell>
        </table:table-row>
        <table:table-row table:style-name="ro1">
          <table:table-cell office:value-type="string" calcext:value-type="string">
            <text:p>Esparron (31172)</text:p>
          </table:table-cell>
          <table:table-cell office:value-type="string" calcext:value-type="string">
            <text:p>Eoux (31168)</text:p>
          </table:table-cell>
          <table:table-cell table:formula="of:=IFERROR(VLOOKUP([.A80];liste2017;1;0);[.A80]&amp;&quot; disparue en 2017&quot;)" office:value-type="string" office:string-value="Esparron (31172)" calcext:value-type="string">
            <text:p>Esparron (31172)</text:p>
          </table:table-cell>
          <table:table-cell table:formula="of:=IFERROR(VLOOKUP([.B80];liste2013;1;0);[.B80]&amp;&quot; nouvelle en 2017&quot;)" office:value-type="string" office:string-value="Eoux (31168)" calcext:value-type="string">
            <text:p>Eoux (31168)</text:p>
          </table:table-cell>
        </table:table-row>
        <table:table-row table:style-name="ro1">
          <table:table-cell office:value-type="string" calcext:value-type="string">
            <text:p>Esperce (31173)</text:p>
          </table:table-cell>
          <table:table-cell office:value-type="string" calcext:value-type="string">
            <text:p>Escanecrabe (31170)</text:p>
          </table:table-cell>
          <table:table-cell table:formula="of:=IFERROR(VLOOKUP([.A81];liste2017;1;0);[.A81]&amp;&quot; disparue en 2017&quot;)" office:value-type="string" office:string-value="Esperce (31173) disparue en 2017" calcext:value-type="string">
            <text:p>Esperce (31173) disparue en 2017</text:p>
          </table:table-cell>
          <table:table-cell table:formula="of:=IFERROR(VLOOKUP([.B81];liste2013;1;0);[.B81]&amp;&quot; nouvelle en 2017&quot;)" office:value-type="string" office:string-value="Escanecrabe (31170)" calcext:value-type="string">
            <text:p>Escanecrabe (31170)</text:p>
          </table:table-cell>
        </table:table-row>
        <table:table-row table:style-name="ro1">
          <table:table-cell office:value-type="string" calcext:value-type="string">
            <text:p>Estadens (31174)</text:p>
          </table:table-cell>
          <table:table-cell office:value-type="string" calcext:value-type="string">
            <text:p>Escoulis (31591)</text:p>
          </table:table-cell>
          <table:table-cell table:formula="of:=IFERROR(VLOOKUP([.A82];liste2017;1;0);[.A82]&amp;&quot; disparue en 2017&quot;)" office:value-type="string" office:string-value="Estadens (31174)" calcext:value-type="string">
            <text:p>Estadens (31174)</text:p>
          </table:table-cell>
          <table:table-cell table:formula="of:=IFERROR(VLOOKUP([.B82];liste2013;1;0);[.B82]&amp;&quot; nouvelle en 2017&quot;)" office:value-type="string" office:string-value="Escoulis (31591) nouvelle en 2017" calcext:value-type="string">
            <text:p>Escoulis (31591) nouvelle en 2017</text:p>
          </table:table-cell>
        </table:table-row>
        <table:table-row table:style-name="ro1">
          <table:table-cell office:value-type="string" calcext:value-type="string">
            <text:p>Esténos (31176)</text:p>
          </table:table-cell>
          <table:table-cell office:value-type="string" calcext:value-type="string">
            <text:p>Esparron (31172)</text:p>
          </table:table-cell>
          <table:table-cell table:formula="of:=IFERROR(VLOOKUP([.A83];liste2017;1;0);[.A83]&amp;&quot; disparue en 2017&quot;)" office:value-type="string" office:string-value="Esténos (31176)" calcext:value-type="string">
            <text:p>Esténos (31176)</text:p>
          </table:table-cell>
          <table:table-cell table:formula="of:=IFERROR(VLOOKUP([.B83];liste2013;1;0);[.B83]&amp;&quot; nouvelle en 2017&quot;)" office:value-type="string" office:string-value="Esparron (31172)" calcext:value-type="string">
            <text:p>Esparron (31172)</text:p>
          </table:table-cell>
        </table:table-row>
        <table:table-row table:style-name="ro1">
          <table:table-cell office:value-type="string" calcext:value-type="string">
            <text:p>Eup (31177)</text:p>
          </table:table-cell>
          <table:table-cell office:value-type="string" calcext:value-type="string">
            <text:p>Estadens (31174)</text:p>
          </table:table-cell>
          <table:table-cell table:formula="of:=IFERROR(VLOOKUP([.A84];liste2017;1;0);[.A84]&amp;&quot; disparue en 2017&quot;)" office:value-type="string" office:string-value="Eup (31177)" calcext:value-type="string">
            <text:p>Eup (31177)</text:p>
          </table:table-cell>
          <table:table-cell table:formula="of:=IFERROR(VLOOKUP([.B84];liste2013;1;0);[.B84]&amp;&quot; nouvelle en 2017&quot;)" office:value-type="string" office:string-value="Estadens (31174)" calcext:value-type="string">
            <text:p>Estadens (31174)</text:p>
          </table:table-cell>
        </table:table-row>
        <table:table-row table:style-name="ro1">
          <table:table-cell office:value-type="string" calcext:value-type="string">
            <text:p>Fabas (31178)</text:p>
          </table:table-cell>
          <table:table-cell office:value-type="string" calcext:value-type="string">
            <text:p>Estancarbon (31175)</text:p>
          </table:table-cell>
          <table:table-cell table:formula="of:=IFERROR(VLOOKUP([.A85];liste2017;1;0);[.A85]&amp;&quot; disparue en 2017&quot;)" office:value-type="string" office:string-value="Fabas (31178)" calcext:value-type="string">
            <text:p>Fabas (31178)</text:p>
          </table:table-cell>
          <table:table-cell table:formula="of:=IFERROR(VLOOKUP([.B85];liste2013;1;0);[.B85]&amp;&quot; nouvelle en 2017&quot;)" office:value-type="string" office:string-value="Estancarbon (31175) nouvelle en 2017" calcext:value-type="string">
            <text:p>Estancarbon (31175) nouvelle en 2017</text:p>
          </table:table-cell>
        </table:table-row>
        <table:table-row table:style-name="ro1">
          <table:table-cell office:value-type="string" calcext:value-type="string">
            <text:p>Fos (31190)</text:p>
          </table:table-cell>
          <table:table-cell office:value-type="string" calcext:value-type="string">
            <text:p>Esténos (31176)</text:p>
          </table:table-cell>
          <table:table-cell table:formula="of:=IFERROR(VLOOKUP([.A86];liste2017;1;0);[.A86]&amp;&quot; disparue en 2017&quot;)" office:value-type="string" office:string-value="Fos (31190)" calcext:value-type="string">
            <text:p>Fos (31190)</text:p>
          </table:table-cell>
          <table:table-cell table:formula="of:=IFERROR(VLOOKUP([.B86];liste2013;1;0);[.B86]&amp;&quot; nouvelle en 2017&quot;)" office:value-type="string" office:string-value="Esténos (31176)" calcext:value-type="string">
            <text:p>Esténos (31176)</text:p>
          </table:table-cell>
        </table:table-row>
        <table:table-row table:style-name="ro1">
          <table:table-cell office:value-type="string" calcext:value-type="string">
            <text:p>Fougaron (31191)</text:p>
          </table:table-cell>
          <table:table-cell office:value-type="string" calcext:value-type="string">
            <text:p>Eup (31177)</text:p>
          </table:table-cell>
          <table:table-cell table:formula="of:=IFERROR(VLOOKUP([.A87];liste2017;1;0);[.A87]&amp;&quot; disparue en 2017&quot;)" office:value-type="string" office:string-value="Fougaron (31191)" calcext:value-type="string">
            <text:p>Fougaron (31191)</text:p>
          </table:table-cell>
          <table:table-cell table:formula="of:=IFERROR(VLOOKUP([.B87];liste2013;1;0);[.B87]&amp;&quot; nouvelle en 2017&quot;)" office:value-type="string" office:string-value="Eup (31177)" calcext:value-type="string">
            <text:p>Eup (31177)</text:p>
          </table:table-cell>
        </table:table-row>
        <table:table-row table:style-name="ro1">
          <table:table-cell office:value-type="string" calcext:value-type="string">
            <text:p>Francarville (31194)</text:p>
          </table:table-cell>
          <table:table-cell office:value-type="string" calcext:value-type="string">
            <text:p>Fabas (31178)</text:p>
          </table:table-cell>
          <table:table-cell table:formula="of:=IFERROR(VLOOKUP([.A88];liste2017;1;0);[.A88]&amp;&quot; disparue en 2017&quot;)" office:value-type="string" office:string-value="Francarville (31194) disparue en 2017" calcext:value-type="string">
            <text:p>Francarville (31194) disparue en 2017</text:p>
          </table:table-cell>
          <table:table-cell table:formula="of:=IFERROR(VLOOKUP([.B88];liste2013;1;0);[.B88]&amp;&quot; nouvelle en 2017&quot;)" office:value-type="string" office:string-value="Fabas (31178)" calcext:value-type="string">
            <text:p>Fabas (31178)</text:p>
          </table:table-cell>
        </table:table-row>
        <table:table-row table:style-name="ro1">
          <table:table-cell office:value-type="string" calcext:value-type="string">
            <text:p>Fronsac (31199)</text:p>
          </table:table-cell>
          <table:table-cell office:value-type="string" calcext:value-type="string">
            <text:p>Falga (31180)</text:p>
          </table:table-cell>
          <table:table-cell table:formula="of:=IFERROR(VLOOKUP([.A89];liste2017;1;0);[.A89]&amp;&quot; disparue en 2017&quot;)" office:value-type="string" office:string-value="Fronsac (31199)" calcext:value-type="string">
            <text:p>Fronsac (31199)</text:p>
          </table:table-cell>
          <table:table-cell table:formula="of:=IFERROR(VLOOKUP([.B89];liste2013;1;0);[.B89]&amp;&quot; nouvelle en 2017&quot;)" office:value-type="string" office:string-value="Falga (31180) nouvelle en 2017" calcext:value-type="string">
            <text:p>Falga (31180) nouvelle en 2017</text:p>
          </table:table-cell>
        </table:table-row>
        <table:table-row table:style-name="ro1">
          <table:table-cell office:value-type="string" calcext:value-type="string">
            <text:p>Frontignan-Savès (31201)</text:p>
          </table:table-cell>
          <table:table-cell office:value-type="string" calcext:value-type="string">
            <text:p>Figarol (31183)</text:p>
          </table:table-cell>
          <table:table-cell table:formula="of:=IFERROR(VLOOKUP([.A90];liste2017;1;0);[.A90]&amp;&quot; disparue en 2017&quot;)" office:value-type="string" office:string-value="Frontignan-Savès (31201)" calcext:value-type="string">
            <text:p>Frontignan-Savès (31201)</text:p>
          </table:table-cell>
          <table:table-cell table:formula="of:=IFERROR(VLOOKUP([.B90];liste2013;1;0);[.B90]&amp;&quot; nouvelle en 2017&quot;)" office:value-type="string" office:string-value="Figarol (31183) nouvelle en 2017" calcext:value-type="string">
            <text:p>Figarol (31183) nouvelle en 2017</text:p>
          </table:table-cell>
        </table:table-row>
        <table:table-row table:style-name="ro1">
          <table:table-cell office:value-type="string" calcext:value-type="string">
            <text:p>Fustignac (31204)</text:p>
          </table:table-cell>
          <table:table-cell office:value-type="string" calcext:value-type="string">
            <text:p>Fos (31190)</text:p>
          </table:table-cell>
          <table:table-cell table:formula="of:=IFERROR(VLOOKUP([.A91];liste2017;1;0);[.A91]&amp;&quot; disparue en 2017&quot;)" office:value-type="string" office:string-value="Fustignac (31204) disparue en 2017" calcext:value-type="string">
            <text:p>Fustignac (31204) disparue en 2017</text:p>
          </table:table-cell>
          <table:table-cell table:formula="of:=IFERROR(VLOOKUP([.B91];liste2013;1;0);[.B91]&amp;&quot; nouvelle en 2017&quot;)" office:value-type="string" office:string-value="Fos (31190)" calcext:value-type="string">
            <text:p>Fos (31190)</text:p>
          </table:table-cell>
        </table:table-row>
        <table:table-row table:style-name="ro1">
          <table:table-cell office:value-type="string" calcext:value-type="string">
            <text:p>Ganties (31208)</text:p>
          </table:table-cell>
          <table:table-cell office:value-type="string" calcext:value-type="string">
            <text:p>Fougaron (31191)</text:p>
          </table:table-cell>
          <table:table-cell table:formula="of:=IFERROR(VLOOKUP([.A92];liste2017;1;0);[.A92]&amp;&quot; disparue en 2017&quot;)" office:value-type="string" office:string-value="Ganties (31208)" calcext:value-type="string">
            <text:p>Ganties (31208)</text:p>
          </table:table-cell>
          <table:table-cell table:formula="of:=IFERROR(VLOOKUP([.B92];liste2013;1;0);[.B92]&amp;&quot; nouvelle en 2017&quot;)" office:value-type="string" office:string-value="Fougaron (31191)" calcext:value-type="string">
            <text:p>Fougaron (31191)</text:p>
          </table:table-cell>
        </table:table-row>
        <table:table-row table:style-name="ro1">
          <table:table-cell office:value-type="string" calcext:value-type="string">
            <text:p>Garac (31209)</text:p>
          </table:table-cell>
          <table:table-cell office:value-type="string" calcext:value-type="string">
            <text:p>Francazal (31195)</text:p>
          </table:table-cell>
          <table:table-cell table:formula="of:=IFERROR(VLOOKUP([.A93];liste2017;1;0);[.A93]&amp;&quot; disparue en 2017&quot;)" office:value-type="string" office:string-value="Garac (31209) disparue en 2017" calcext:value-type="string">
            <text:p>Garac (31209) disparue en 2017</text:p>
          </table:table-cell>
          <table:table-cell table:formula="of:=IFERROR(VLOOKUP([.B93];liste2013;1;0);[.B93]&amp;&quot; nouvelle en 2017&quot;)" office:value-type="string" office:string-value="Francazal (31195) nouvelle en 2017" calcext:value-type="string">
            <text:p>Francazal (31195) nouvelle en 2017</text:p>
          </table:table-cell>
        </table:table-row>
        <table:table-row table:style-name="ro1">
          <table:table-cell office:value-type="string" calcext:value-type="string">
            <text:p>Garin (31213)Gensac-de-Boulogne (31218)</text:p>
          </table:table-cell>
          <table:table-cell office:value-type="string" calcext:value-type="string">
            <text:p>Franquevielle (31197)</text:p>
          </table:table-cell>
          <table:table-cell table:formula="of:=IFERROR(VLOOKUP([.A94];liste2017;1;0);[.A94]&amp;&quot; disparue en 2017&quot;)" office:value-type="string" office:string-value="Garin (31213)Gensac-de-Boulogne (31218) disparue en 2017" calcext:value-type="string">
            <text:p>Garin (31213)Gensac-de-Boulogne (31218) disparue en 2017</text:p>
          </table:table-cell>
          <table:table-cell table:formula="of:=IFERROR(VLOOKUP([.B94];liste2013;1;0);[.B94]&amp;&quot; nouvelle en 2017&quot;)" office:value-type="string" office:string-value="Franquevielle (31197) nouvelle en 2017" calcext:value-type="string">
            <text:p>Franquevielle (31197) nouvelle en 2017</text:p>
          </table:table-cell>
        </table:table-row>
        <table:table-row table:style-name="ro1">
          <table:table-cell office:value-type="string" calcext:value-type="string">
            <text:p>Gibel (31220)</text:p>
          </table:table-cell>
          <table:table-cell office:value-type="string" calcext:value-type="string">
            <text:p>Fronsac (31199)</text:p>
          </table:table-cell>
          <table:table-cell table:formula="of:=IFERROR(VLOOKUP([.A95];liste2017;1;0);[.A95]&amp;&quot; disparue en 2017&quot;)" office:value-type="string" office:string-value="Gibel (31220) disparue en 2017" calcext:value-type="string">
            <text:p>Gibel (31220) disparue en 2017</text:p>
          </table:table-cell>
          <table:table-cell table:formula="of:=IFERROR(VLOOKUP([.B95];liste2013;1;0);[.B95]&amp;&quot; nouvelle en 2017&quot;)" office:value-type="string" office:string-value="Fronsac (31199)" calcext:value-type="string">
            <text:p>Fronsac (31199)</text:p>
          </table:table-cell>
        </table:table-row>
        <table:table-row table:style-name="ro1">
          <table:table-cell office:value-type="string" calcext:value-type="string">
            <text:p>Gouaux-de-Larboust (31221)</text:p>
          </table:table-cell>
          <table:table-cell office:value-type="string" calcext:value-type="string">
            <text:p>Frontignan-de-Comminges (31200)</text:p>
          </table:table-cell>
          <table:table-cell table:formula="of:=IFERROR(VLOOKUP([.A96];liste2017;1;0);[.A96]&amp;&quot; disparue en 2017&quot;)" office:value-type="string" office:string-value="Gouaux-de-Larboust (31221)" calcext:value-type="string">
            <text:p>Gouaux-de-Larboust (31221)</text:p>
          </table:table-cell>
          <table:table-cell table:formula="of:=IFERROR(VLOOKUP([.B96];liste2013;1;0);[.B96]&amp;&quot; nouvelle en 2017&quot;)" office:value-type="string" office:string-value="Frontignan-de-Comminges (31200) nouvelle en 2017" calcext:value-type="string">
            <text:p>Frontignan-de-Comminges (31200) nouvelle en 2017</text:p>
          </table:table-cell>
        </table:table-row>
        <table:table-row table:style-name="ro1">
          <table:table-cell office:value-type="string" calcext:value-type="string">
            <text:p>Gouaux-de-Luchon (31222)</text:p>
          </table:table-cell>
          <table:table-cell office:value-type="string" calcext:value-type="string">
            <text:p>Frontignan-Savès (31201)</text:p>
          </table:table-cell>
          <table:table-cell table:formula="of:=IFERROR(VLOOKUP([.A97];liste2017;1;0);[.A97]&amp;&quot; disparue en 2017&quot;)" office:value-type="string" office:string-value="Gouaux-de-Luchon (31222)" calcext:value-type="string">
            <text:p>Gouaux-de-Luchon (31222)</text:p>
          </table:table-cell>
          <table:table-cell table:formula="of:=IFERROR(VLOOKUP([.B97];liste2013;1;0);[.B97]&amp;&quot; nouvelle en 2017&quot;)" office:value-type="string" office:string-value="Frontignan-Savès (31201)" calcext:value-type="string">
            <text:p>Frontignan-Savès (31201)</text:p>
          </table:table-cell>
        </table:table-row>
        <table:table-row table:style-name="ro1">
          <table:table-cell office:value-type="string" calcext:value-type="string">
            <text:p>Goudex (31223)</text:p>
          </table:table-cell>
          <table:table-cell office:value-type="string" calcext:value-type="string">
            <text:p>Galié (31207)</text:p>
          </table:table-cell>
          <table:table-cell table:formula="of:=IFERROR(VLOOKUP([.A98];liste2017;1;0);[.A98]&amp;&quot; disparue en 2017&quot;)" office:value-type="string" office:string-value="Goudex (31223)" calcext:value-type="string">
            <text:p>Goudex (31223)</text:p>
          </table:table-cell>
          <table:table-cell table:formula="of:=IFERROR(VLOOKUP([.B98];liste2013;1;0);[.B98]&amp;&quot; nouvelle en 2017&quot;)" office:value-type="string" office:string-value="Galié (31207) nouvelle en 2017" calcext:value-type="string">
            <text:p>Galié (31207) nouvelle en 2017</text:p>
          </table:table-cell>
        </table:table-row>
        <table:table-row table:style-name="ro1">
          <table:table-cell office:value-type="string" calcext:value-type="string">
            <text:p>Gouzens (31226)</text:p>
          </table:table-cell>
          <table:table-cell office:value-type="string" calcext:value-type="string">
            <text:p>Ganties (31208)</text:p>
          </table:table-cell>
          <table:table-cell table:formula="of:=IFERROR(VLOOKUP([.A99];liste2017;1;0);[.A99]&amp;&quot; disparue en 2017&quot;)" office:value-type="string" office:string-value="Gouzens (31226) disparue en 2017" calcext:value-type="string">
            <text:p>Gouzens (31226) disparue en 2017</text:p>
          </table:table-cell>
          <table:table-cell table:formula="of:=IFERROR(VLOOKUP([.B99];liste2013;1;0);[.B99]&amp;&quot; nouvelle en 2017&quot;)" office:value-type="string" office:string-value="Ganties (31208)" calcext:value-type="string">
            <text:p>Ganties (31208)</text:p>
          </table:table-cell>
        </table:table-row>
        <table:table-row table:style-name="ro1">
          <table:table-cell office:value-type="string" calcext:value-type="string">
            <text:p>Gratens (31229)</text:p>
          </table:table-cell>
          <table:table-cell office:value-type="string" calcext:value-type="string">
            <text:p>Garin (31213)</text:p>
          </table:table-cell>
          <table:table-cell table:formula="of:=IFERROR(VLOOKUP([.A100];liste2017;1;0);[.A100]&amp;&quot; disparue en 2017&quot;)" office:value-type="string" office:string-value="Gratens (31229) disparue en 2017" calcext:value-type="string">
            <text:p>Gratens (31229) disparue en 2017</text:p>
          </table:table-cell>
          <table:table-cell table:formula="of:=IFERROR(VLOOKUP([.B100];liste2013;1;0);[.B100]&amp;&quot; nouvelle en 2017&quot;)" office:value-type="string" office:string-value="Garin (31213) nouvelle en 2017" calcext:value-type="string">
            <text:p>Garin (31213) nouvelle en 2017</text:p>
          </table:table-cell>
        </table:table-row>
        <table:table-row table:style-name="ro1">
          <table:table-cell office:value-type="string" calcext:value-type="string">
            <text:p>Grazac (31231)</text:p>
          </table:table-cell>
          <table:table-cell office:value-type="string" calcext:value-type="string">
            <text:p>Génos (31217)</text:p>
          </table:table-cell>
          <table:table-cell table:formula="of:=IFERROR(VLOOKUP([.A101];liste2017;1;0);[.A101]&amp;&quot; disparue en 2017&quot;)" office:value-type="string" office:string-value="Grazac (31231) disparue en 2017" calcext:value-type="string">
            <text:p>Grazac (31231) disparue en 2017</text:p>
          </table:table-cell>
          <table:table-cell table:formula="of:=IFERROR(VLOOKUP([.B101];liste2013;1;0);[.B101]&amp;&quot; nouvelle en 2017&quot;)" office:value-type="string" office:string-value="Génos (31217) nouvelle en 2017" calcext:value-type="string">
            <text:p>Génos (31217) nouvelle en 2017</text:p>
          </table:table-cell>
        </table:table-row>
        <table:table-row table:style-name="ro1">
          <table:table-cell office:value-type="string" calcext:value-type="string">
            <text:p>Guran (31235)</text:p>
          </table:table-cell>
          <table:table-cell office:value-type="string" calcext:value-type="string">
            <text:p>Gensac-de-Boulogne (31218)</text:p>
          </table:table-cell>
          <table:table-cell table:formula="of:=IFERROR(VLOOKUP([.A102];liste2017;1;0);[.A102]&amp;&quot; disparue en 2017&quot;)" office:value-type="string" office:string-value="Guran (31235)" calcext:value-type="string">
            <text:p>Guran (31235)</text:p>
          </table:table-cell>
          <table:table-cell table:formula="of:=IFERROR(VLOOKUP([.B102];liste2013;1;0);[.B102]&amp;&quot; nouvelle en 2017&quot;)" office:value-type="string" office:string-value="Gensac-de-Boulogne (31218) nouvelle en 2017" calcext:value-type="string">
            <text:p>Gensac-de-Boulogne (31218) nouvelle en 2017</text:p>
          </table:table-cell>
        </table:table-row>
        <table:table-row table:style-name="ro1">
          <table:table-cell office:value-type="string" calcext:value-type="string">
            <text:p>Herran (31236)</text:p>
          </table:table-cell>
          <table:table-cell office:value-type="string" calcext:value-type="string">
            <text:p>Gouaux-de-Larboust (31221)</text:p>
          </table:table-cell>
          <table:table-cell table:formula="of:=IFERROR(VLOOKUP([.A103];liste2017;1;0);[.A103]&amp;&quot; disparue en 2017&quot;)" office:value-type="string" office:string-value="Herran (31236)" calcext:value-type="string">
            <text:p>Herran (31236)</text:p>
          </table:table-cell>
          <table:table-cell table:formula="of:=IFERROR(VLOOKUP([.B103];liste2013;1;0);[.B103]&amp;&quot; nouvelle en 2017&quot;)" office:value-type="string" office:string-value="Gouaux-de-Larboust (31221)" calcext:value-type="string">
            <text:p>Gouaux-de-Larboust (31221)</text:p>
          </table:table-cell>
        </table:table-row>
        <table:table-row table:style-name="ro1">
          <table:table-cell office:value-type="string" calcext:value-type="string">
            <text:p>Izaut-de-l'Hôtel (31241)</text:p>
          </table:table-cell>
          <table:table-cell office:value-type="string" calcext:value-type="string">
            <text:p>Gouaux-de-Luchon (31222)</text:p>
          </table:table-cell>
          <table:table-cell table:formula="of:=IFERROR(VLOOKUP([.A104];liste2017;1;0);[.A104]&amp;&quot; disparue en 2017&quot;)" office:value-type="string" office:string-value="Izaut-de-l'Hôtel (31241)" calcext:value-type="string">
            <text:p>Izaut-de-l'Hôtel (31241)</text:p>
          </table:table-cell>
          <table:table-cell table:formula="of:=IFERROR(VLOOKUP([.B104];liste2013;1;0);[.B104]&amp;&quot; nouvelle en 2017&quot;)" office:value-type="string" office:string-value="Gouaux-de-Luchon (31222)" calcext:value-type="string">
            <text:p>Gouaux-de-Luchon (31222)</text:p>
          </table:table-cell>
        </table:table-row>
        <table:table-row table:style-name="ro1">
          <table:table-cell office:value-type="string" calcext:value-type="string">
            <text:p>Jurvielle (31242)</text:p>
          </table:table-cell>
          <table:table-cell office:value-type="string" calcext:value-type="string">
            <text:p>Goudex (31223)</text:p>
          </table:table-cell>
          <table:table-cell table:formula="of:=IFERROR(VLOOKUP([.A105];liste2017;1;0);[.A105]&amp;&quot; disparue en 2017&quot;)" office:value-type="string" office:string-value="Jurvielle (31242)" calcext:value-type="string">
            <text:p>Jurvielle (31242)</text:p>
          </table:table-cell>
          <table:table-cell table:formula="of:=IFERROR(VLOOKUP([.B105];liste2013;1;0);[.B105]&amp;&quot; nouvelle en 2017&quot;)" office:value-type="string" office:string-value="Goudex (31223)" calcext:value-type="string">
            <text:p>Goudex (31223)</text:p>
          </table:table-cell>
        </table:table-row>
        <table:table-row table:style-name="ro1">
          <table:table-cell office:value-type="string" calcext:value-type="string">
            <text:p>Juzet-d'Izaut (31245)</text:p>
          </table:table-cell>
          <table:table-cell office:value-type="string" calcext:value-type="string">
            <text:p>Gourdan-Polignan (31224)</text:p>
          </table:table-cell>
          <table:table-cell table:formula="of:=IFERROR(VLOOKUP([.A106];liste2017;1;0);[.A106]&amp;&quot; disparue en 2017&quot;)" office:value-type="string" office:string-value="Juzet-d'Izaut (31245)" calcext:value-type="string">
            <text:p>Juzet-d'Izaut (31245)</text:p>
          </table:table-cell>
          <table:table-cell table:formula="of:=IFERROR(VLOOKUP([.B106];liste2013;1;0);[.B106]&amp;&quot; nouvelle en 2017&quot;)" office:value-type="string" office:string-value="Gourdan-Polignan (31224) nouvelle en 2017" calcext:value-type="string">
            <text:p>Gourdan-Polignan (31224) nouvelle en 2017</text:p>
          </table:table-cell>
        </table:table-row>
        <table:table-row table:style-name="ro1">
          <table:table-cell office:value-type="string" calcext:value-type="string">
            <text:p>Juzet-de-Luchon (31244)</text:p>
          </table:table-cell>
          <table:table-cell office:value-type="string" calcext:value-type="string">
            <text:p>Guran (31235)</text:p>
          </table:table-cell>
          <table:table-cell table:formula="of:=IFERROR(VLOOKUP([.A107];liste2017;1;0);[.A107]&amp;&quot; disparue en 2017&quot;)" office:value-type="string" office:string-value="Juzet-de-Luchon (31244)" calcext:value-type="string">
            <text:p>Juzet-de-Luchon (31244)</text:p>
          </table:table-cell>
          <table:table-cell table:formula="of:=IFERROR(VLOOKUP([.B107];liste2013;1;0);[.B107]&amp;&quot; nouvelle en 2017&quot;)" office:value-type="string" office:string-value="Guran (31235)" calcext:value-type="string">
            <text:p>Guran (31235)</text:p>
          </table:table-cell>
        </table:table-row>
        <table:table-row table:style-name="ro1">
          <table:table-cell office:value-type="string" calcext:value-type="string">
            <text:p>L'Isle-en-Dodon (31239)</text:p>
          </table:table-cell>
          <table:table-cell office:value-type="string" calcext:value-type="string">
            <text:p>Herran (31236)</text:p>
          </table:table-cell>
          <table:table-cell table:formula="of:=IFERROR(VLOOKUP([.A108];liste2017;1;0);[.A108]&amp;&quot; disparue en 2017&quot;)" office:value-type="string" office:string-value="L'Isle-en-Dodon (31239)" calcext:value-type="string">
            <text:p>L'Isle-en-Dodon (31239)</text:p>
          </table:table-cell>
          <table:table-cell table:formula="of:=IFERROR(VLOOKUP([.B108];liste2013;1;0);[.B108]&amp;&quot; nouvelle en 2017&quot;)" office:value-type="string" office:string-value="Herran (31236)" calcext:value-type="string">
            <text:p>Herran (31236)</text:p>
          </table:table-cell>
        </table:table-row>
        <table:table-row table:style-name="ro1">
          <table:table-cell office:value-type="string" calcext:value-type="string">
            <text:p>Labastide-Paumès (31251)</text:p>
          </table:table-cell>
          <table:table-cell office:value-type="string" calcext:value-type="string">
            <text:p>His (31237)</text:p>
          </table:table-cell>
          <table:table-cell table:formula="of:=IFERROR(VLOOKUP([.A109];liste2017;1;0);[.A109]&amp;&quot; disparue en 2017&quot;)" office:value-type="string" office:string-value="Labastide-Paumès (31251)" calcext:value-type="string">
            <text:p>Labastide-Paumès (31251)</text:p>
          </table:table-cell>
          <table:table-cell table:formula="of:=IFERROR(VLOOKUP([.B109];liste2013;1;0);[.B109]&amp;&quot; nouvelle en 2017&quot;)" office:value-type="string" office:string-value="His (31237) nouvelle en 2017" calcext:value-type="string">
            <text:p>His (31237) nouvelle en 2017</text:p>
          </table:table-cell>
        </table:table-row>
        <table:table-row table:style-name="ro1">
          <table:table-cell office:value-type="string" calcext:value-type="string">
            <text:p>Lafitte-Vigordane (31261)</text:p>
          </table:table-cell>
          <table:table-cell office:value-type="string" calcext:value-type="string">
            <text:p>Huos (31238)</text:p>
          </table:table-cell>
          <table:table-cell table:formula="of:=IFERROR(VLOOKUP([.A110];liste2017;1;0);[.A110]&amp;&quot; disparue en 2017&quot;)" office:value-type="string" office:string-value="Lafitte-Vigordane (31261) disparue en 2017" calcext:value-type="string">
            <text:p>Lafitte-Vigordane (31261) disparue en 2017</text:p>
          </table:table-cell>
          <table:table-cell table:formula="of:=IFERROR(VLOOKUP([.B110];liste2013;1;0);[.B110]&amp;&quot; nouvelle en 2017&quot;)" office:value-type="string" office:string-value="Huos (31238) nouvelle en 2017" calcext:value-type="string">
            <text:p>Huos (31238) nouvelle en 2017</text:p>
          </table:table-cell>
        </table:table-row>
        <table:table-row table:style-name="ro1">
          <table:table-cell office:value-type="string" calcext:value-type="string">
            <text:p>Lagraulet-Saint-Nicolas (31265)</text:p>
          </table:table-cell>
          <table:table-cell office:value-type="string" calcext:value-type="string">
            <text:p>Izaut-de-l'Hôtel (31241)</text:p>
          </table:table-cell>
          <table:table-cell table:formula="of:=IFERROR(VLOOKUP([.A111];liste2017;1;0);[.A111]&amp;&quot; disparue en 2017&quot;)" office:value-type="string" office:string-value="Lagraulet-Saint-Nicolas (31265) disparue en 2017" calcext:value-type="string">
            <text:p>Lagraulet-Saint-Nicolas (31265) disparue en 2017</text:p>
          </table:table-cell>
          <table:table-cell table:formula="of:=IFERROR(VLOOKUP([.B111];liste2013;1;0);[.B111]&amp;&quot; nouvelle en 2017&quot;)" office:value-type="string" office:string-value="Izaut-de-l'Hôtel (31241)" calcext:value-type="string">
            <text:p>Izaut-de-l'Hôtel (31241)</text:p>
          </table:table-cell>
        </table:table-row>
        <table:table-row table:style-name="ro1">
          <table:table-cell office:value-type="string" calcext:value-type="string">
            <text:p>Lapeyrère (31272)</text:p>
          </table:table-cell>
          <table:table-cell office:value-type="string" calcext:value-type="string">
            <text:p>Jurvielle (31242)</text:p>
          </table:table-cell>
          <table:table-cell table:formula="of:=IFERROR(VLOOKUP([.A112];liste2017;1;0);[.A112]&amp;&quot; disparue en 2017&quot;)" office:value-type="string" office:string-value="Lapeyrère (31272) disparue en 2017" calcext:value-type="string">
            <text:p>Lapeyrère (31272) disparue en 2017</text:p>
          </table:table-cell>
          <table:table-cell table:formula="of:=IFERROR(VLOOKUP([.B112];liste2013;1;0);[.B112]&amp;&quot; nouvelle en 2017&quot;)" office:value-type="string" office:string-value="Jurvielle (31242)" calcext:value-type="string">
            <text:p>Jurvielle (31242)</text:p>
          </table:table-cell>
        </table:table-row>
        <table:table-row table:style-name="ro1">
          <table:table-cell office:value-type="string" calcext:value-type="string">
            <text:p>Laréole (31275)</text:p>
          </table:table-cell>
          <table:table-cell office:value-type="string" calcext:value-type="string">
            <text:p>Juzes (31243)</text:p>
          </table:table-cell>
          <table:table-cell table:formula="of:=IFERROR(VLOOKUP([.A113];liste2017;1;0);[.A113]&amp;&quot; disparue en 2017&quot;)" office:value-type="string" office:string-value="Laréole (31275) disparue en 2017" calcext:value-type="string">
            <text:p>Laréole (31275) disparue en 2017</text:p>
          </table:table-cell>
          <table:table-cell table:formula="of:=IFERROR(VLOOKUP([.B113];liste2013;1;0);[.B113]&amp;&quot; nouvelle en 2017&quot;)" office:value-type="string" office:string-value="Juzes (31243) nouvelle en 2017" calcext:value-type="string">
            <text:p>Juzes (31243) nouvelle en 2017</text:p>
          </table:table-cell>
        </table:table-row>
        <table:table-row table:style-name="ro1">
          <table:table-cell office:value-type="string" calcext:value-type="string">
            <text:p>Larroque (31276)</text:p>
          </table:table-cell>
          <table:table-cell office:value-type="string" calcext:value-type="string">
            <text:p>Juzet-d'Izaut (31245)</text:p>
          </table:table-cell>
          <table:table-cell table:formula="of:=IFERROR(VLOOKUP([.A114];liste2017;1;0);[.A114]&amp;&quot; disparue en 2017&quot;)" office:value-type="string" office:string-value="Larroque (31276)" calcext:value-type="string">
            <text:p>Larroque (31276)</text:p>
          </table:table-cell>
          <table:table-cell table:formula="of:=IFERROR(VLOOKUP([.B114];liste2013;1;0);[.B114]&amp;&quot; nouvelle en 2017&quot;)" office:value-type="string" office:string-value="Juzet-d'Izaut (31245)" calcext:value-type="string">
            <text:p>Juzet-d'Izaut (31245)</text:p>
          </table:table-cell>
        </table:table-row>
        <table:table-row table:style-name="ro1">
          <table:table-cell office:value-type="string" calcext:value-type="string">
            <text:p>LaSalvetat-Lauragais (31527)</text:p>
          </table:table-cell>
          <table:table-cell office:value-type="string" calcext:value-type="string">
            <text:p>Juzet-de-Luchon (31244)</text:p>
          </table:table-cell>
          <table:table-cell table:formula="of:=IFERROR(VLOOKUP([.A115];liste2017;1;0);[.A115]&amp;&quot; disparue en 2017&quot;)" office:value-type="string" office:string-value="LaSalvetat-Lauragais (31527) disparue en 2017" calcext:value-type="string">
            <text:p>LaSalvetat-Lauragais (31527) disparue en 2017</text:p>
          </table:table-cell>
          <table:table-cell table:formula="of:=IFERROR(VLOOKUP([.B115];liste2013;1;0);[.B115]&amp;&quot; nouvelle en 2017&quot;)" office:value-type="string" office:string-value="Juzet-de-Luchon (31244)" calcext:value-type="string">
            <text:p>Juzet-de-Luchon (31244)</text:p>
          </table:table-cell>
        </table:table-row>
        <table:table-row table:style-name="ro1">
          <table:table-cell office:value-type="string" calcext:value-type="string">
            <text:p>Latoue (31278)</text:p>
          </table:table-cell>
          <table:table-cell office:value-type="string" calcext:value-type="string">
            <text:p>L'Isle-en-Dodon (31239)</text:p>
          </table:table-cell>
          <table:table-cell table:formula="of:=IFERROR(VLOOKUP([.A116];liste2017;1;0);[.A116]&amp;&quot; disparue en 2017&quot;)" office:value-type="string" office:string-value="Latoue (31278)" calcext:value-type="string">
            <text:p>Latoue (31278)</text:p>
          </table:table-cell>
          <table:table-cell table:formula="of:=IFERROR(VLOOKUP([.B116];liste2013;1;0);[.B116]&amp;&quot; nouvelle en 2017&quot;)" office:value-type="string" office:string-value="L'Isle-en-Dodon (31239)" calcext:value-type="string">
            <text:p>L'Isle-en-Dodon (31239)</text:p>
          </table:table-cell>
        </table:table-row>
        <table:table-row table:style-name="ro1">
          <table:table-cell office:value-type="string" calcext:value-type="string">
            <text:p>Latour (31279)</text:p>
          </table:table-cell>
          <table:table-cell office:value-type="string" calcext:value-type="string">
            <text:p>Labarthe-Inard (31246)</text:p>
          </table:table-cell>
          <table:table-cell table:formula="of:=IFERROR(VLOOKUP([.A117];liste2017;1;0);[.A117]&amp;&quot; disparue en 2017&quot;)" office:value-type="string" office:string-value="Latour (31279) disparue en 2017" calcext:value-type="string">
            <text:p>Latour (31279) disparue en 2017</text:p>
          </table:table-cell>
          <table:table-cell table:formula="of:=IFERROR(VLOOKUP([.B117];liste2013;1;0);[.B117]&amp;&quot; nouvelle en 2017&quot;)" office:value-type="string" office:string-value="Labarthe-Inard (31246) nouvelle en 2017" calcext:value-type="string">
            <text:p>Labarthe-Inard (31246) nouvelle en 2017</text:p>
          </table:table-cell>
        </table:table-row>
        <table:table-row table:style-name="ro1">
          <table:table-cell office:value-type="string" calcext:value-type="string">
            <text:p>LeCabanial (31097)</text:p>
          </table:table-cell>
          <table:table-cell office:value-type="string" calcext:value-type="string">
            <text:p>Labarthe-Rivière (31247)</text:p>
          </table:table-cell>
          <table:table-cell table:formula="of:=IFERROR(VLOOKUP([.A118];liste2017;1;0);[.A118]&amp;&quot; disparue en 2017&quot;)" office:value-type="string" office:string-value="LeCabanial (31097) disparue en 2017" calcext:value-type="string">
            <text:p>LeCabanial (31097) disparue en 2017</text:p>
          </table:table-cell>
          <table:table-cell table:formula="of:=IFERROR(VLOOKUP([.B118];liste2013;1;0);[.B118]&amp;&quot; nouvelle en 2017&quot;)" office:value-type="string" office:string-value="Labarthe-Rivière (31247) nouvelle en 2017" calcext:value-type="string">
            <text:p>Labarthe-Rivière (31247) nouvelle en 2017</text:p>
          </table:table-cell>
        </table:table-row>
        <table:table-row table:style-name="ro1">
          <table:table-cell office:value-type="string" calcext:value-type="string">
            <text:p>LeCastéra (31120)</text:p>
          </table:table-cell>
          <table:table-cell office:value-type="string" calcext:value-type="string">
            <text:p>Labastide-Paumès (31251)</text:p>
          </table:table-cell>
          <table:table-cell table:formula="of:=IFERROR(VLOOKUP([.A119];liste2017;1;0);[.A119]&amp;&quot; disparue en 2017&quot;)" office:value-type="string" office:string-value="LeCastéra (31120) disparue en 2017" calcext:value-type="string">
            <text:p>LeCastéra (31120) disparue en 2017</text:p>
          </table:table-cell>
          <table:table-cell table:formula="of:=IFERROR(VLOOKUP([.B119];liste2013;1;0);[.B119]&amp;&quot; nouvelle en 2017&quot;)" office:value-type="string" office:string-value="Labastide-Paumès (31251)" calcext:value-type="string">
            <text:p>Labastide-Paumès (31251)</text:p>
          </table:table-cell>
        </table:table-row>
        <table:table-row table:style-name="ro1">
          <table:table-cell office:value-type="string" calcext:value-type="string">
            <text:p>LeFaget (31179)</text:p>
          </table:table-cell>
          <table:table-cell office:value-type="string" calcext:value-type="string">
            <text:p>Labroquère (31255)</text:p>
          </table:table-cell>
          <table:table-cell table:formula="of:=IFERROR(VLOOKUP([.A120];liste2017;1;0);[.A120]&amp;&quot; disparue en 2017&quot;)" office:value-type="string" office:string-value="LeFaget (31179) disparue en 2017" calcext:value-type="string">
            <text:p>LeFaget (31179) disparue en 2017</text:p>
          </table:table-cell>
          <table:table-cell table:formula="of:=IFERROR(VLOOKUP([.B120];liste2013;1;0);[.B120]&amp;&quot; nouvelle en 2017&quot;)" office:value-type="string" office:string-value="Labroquère (31255) nouvelle en 2017" calcext:value-type="string">
            <text:p>Labroquère (31255) nouvelle en 2017</text:p>
          </table:table-cell>
        </table:table-row>
        <table:table-row table:style-name="ro1">
          <table:table-cell office:value-type="string" calcext:value-type="string">
            <text:p>LeFousseret (31193)</text:p>
          </table:table-cell>
          <table:table-cell office:value-type="string" calcext:value-type="string">
            <text:p>Laffite-Toupière (31260)</text:p>
          </table:table-cell>
          <table:table-cell table:formula="of:=IFERROR(VLOOKUP([.A121];liste2017;1;0);[.A121]&amp;&quot; disparue en 2017&quot;)" office:value-type="string" office:string-value="LeFousseret (31193) disparue en 2017" calcext:value-type="string">
            <text:p>LeFousseret (31193) disparue en 2017</text:p>
          </table:table-cell>
          <table:table-cell table:formula="of:=IFERROR(VLOOKUP([.B121];liste2013;1;0);[.B121]&amp;&quot; nouvelle en 2017&quot;)" office:value-type="string" office:string-value="Laffite-Toupière (31260) nouvelle en 2017" calcext:value-type="string">
            <text:p>Laffite-Toupière (31260) nouvelle en 2017</text:p>
          </table:table-cell>
        </table:table-row>
        <table:table-row table:style-name="ro1">
          <table:table-cell office:value-type="string" calcext:value-type="string">
            <text:p>Lège (31290)</text:p>
          </table:table-cell>
          <table:table-cell office:value-type="string" calcext:value-type="string">
            <text:p>Lalouret-Laffiteau (31268)</text:p>
          </table:table-cell>
          <table:table-cell table:formula="of:=IFERROR(VLOOKUP([.A122];liste2017;1;0);[.A122]&amp;&quot; disparue en 2017&quot;)" office:value-type="string" office:string-value="Lège (31290)" calcext:value-type="string">
            <text:p>Lège (31290)</text:p>
          </table:table-cell>
          <table:table-cell table:formula="of:=IFERROR(VLOOKUP([.B122];liste2013;1;0);[.B122]&amp;&quot; nouvelle en 2017&quot;)" office:value-type="string" office:string-value="Lalouret-Laffiteau (31268) nouvelle en 2017" calcext:value-type="string">
            <text:p>Lalouret-Laffiteau (31268) nouvelle en 2017</text:p>
          </table:table-cell>
        </table:table-row>
        <table:table-row table:style-name="ro1">
          <table:table-cell office:value-type="string" calcext:value-type="string">
            <text:p>LeGrès (31234)</text:p>
          </table:table-cell>
          <table:table-cell office:value-type="string" calcext:value-type="string">
            <text:p>Landorthe (31270)</text:p>
          </table:table-cell>
          <table:table-cell table:formula="of:=IFERROR(VLOOKUP([.A123];liste2017;1;0);[.A123]&amp;&quot; disparue en 2017&quot;)" office:value-type="string" office:string-value="LeGrès (31234) disparue en 2017" calcext:value-type="string">
            <text:p>LeGrès (31234) disparue en 2017</text:p>
          </table:table-cell>
          <table:table-cell table:formula="of:=IFERROR(VLOOKUP([.B123];liste2013;1;0);[.B123]&amp;&quot; nouvelle en 2017&quot;)" office:value-type="string" office:string-value="Landorthe (31270) nouvelle en 2017" calcext:value-type="string">
            <text:p>Landorthe (31270) nouvelle en 2017</text:p>
          </table:table-cell>
        </table:table-row>
        <table:table-row table:style-name="ro1">
          <table:table-cell office:value-type="string" calcext:value-type="string">
            <text:p>Lespugue (31295)</text:p>
          </table:table-cell>
          <table:table-cell office:value-type="string" calcext:value-type="string">
            <text:p>Larcan (31274)</text:p>
          </table:table-cell>
          <table:table-cell table:formula="of:=IFERROR(VLOOKUP([.A124];liste2017;1;0);[.A124]&amp;&quot; disparue en 2017&quot;)" office:value-type="string" office:string-value="Lespugue (31295)" calcext:value-type="string">
            <text:p>Lespugue (31295)</text:p>
          </table:table-cell>
          <table:table-cell table:formula="of:=IFERROR(VLOOKUP([.B124];liste2013;1;0);[.B124]&amp;&quot; nouvelle en 2017&quot;)" office:value-type="string" office:string-value="Larcan (31274) nouvelle en 2017" calcext:value-type="string">
            <text:p>Larcan (31274) nouvelle en 2017</text:p>
          </table:table-cell>
        </table:table-row>
        <table:table-row table:style-name="ro1">
          <table:table-cell office:value-type="string" calcext:value-type="string">
            <text:p>Lez (31298)</text:p>
          </table:table-cell>
          <table:table-cell office:value-type="string" calcext:value-type="string">
            <text:p>Larroque (31276)</text:p>
          </table:table-cell>
          <table:table-cell table:formula="of:=IFERROR(VLOOKUP([.A125];liste2017;1;0);[.A125]&amp;&quot; disparue en 2017&quot;)" office:value-type="string" office:string-value="Lez (31298)" calcext:value-type="string">
            <text:p>Lez (31298)</text:p>
          </table:table-cell>
          <table:table-cell table:formula="of:=IFERROR(VLOOKUP([.B125];liste2013;1;0);[.B125]&amp;&quot; nouvelle en 2017&quot;)" office:value-type="string" office:string-value="Larroque (31276)" calcext:value-type="string">
            <text:p>Larroque (31276)</text:p>
          </table:table-cell>
        </table:table-row>
        <table:table-row table:style-name="ro1">
          <table:table-cell office:value-type="string" calcext:value-type="string">
            <text:p>Lilhac (31301)</text:p>
          </table:table-cell>
          <table:table-cell office:value-type="string" calcext:value-type="string">
            <text:p>Latoue (31278)</text:p>
          </table:table-cell>
          <table:table-cell table:formula="of:=IFERROR(VLOOKUP([.A126];liste2017;1;0);[.A126]&amp;&quot; disparue en 2017&quot;)" office:value-type="string" office:string-value="Lilhac (31301)" calcext:value-type="string">
            <text:p>Lilhac (31301)</text:p>
          </table:table-cell>
          <table:table-cell table:formula="of:=IFERROR(VLOOKUP([.B126];liste2013;1;0);[.B126]&amp;&quot; nouvelle en 2017&quot;)" office:value-type="string" office:string-value="Latoue (31278)" calcext:value-type="string">
            <text:p>Latoue (31278)</text:p>
          </table:table-cell>
        </table:table-row>
        <table:table-row table:style-name="ro1">
          <table:table-cell office:value-type="string" calcext:value-type="string">
            <text:p>Loubens-Lauragais (31304)</text:p>
          </table:table-cell>
          <table:table-cell office:value-type="string" calcext:value-type="string">
            <text:p>LeCuing (31159)</text:p>
          </table:table-cell>
          <table:table-cell table:formula="of:=IFERROR(VLOOKUP([.A127];liste2017;1;0);[.A127]&amp;&quot; disparue en 2017&quot;)" office:value-type="string" office:string-value="Loubens-Lauragais (31304) disparue en 2017" calcext:value-type="string">
            <text:p>Loubens-Lauragais (31304) disparue en 2017</text:p>
          </table:table-cell>
          <table:table-cell table:formula="of:=IFERROR(VLOOKUP([.B127];liste2013;1;0);[.B127]&amp;&quot; nouvelle en 2017&quot;)" office:value-type="string" office:string-value="LeCuing (31159) nouvelle en 2017" calcext:value-type="string">
            <text:p>LeCuing (31159) nouvelle en 2017</text:p>
          </table:table-cell>
        </table:table-row>
        <table:table-row table:style-name="ro1">
          <table:table-cell office:value-type="string" calcext:value-type="string">
            <text:p>Lunax (31307)</text:p>
          </table:table-cell>
          <table:table-cell office:value-type="string" calcext:value-type="string">
            <text:p>Lécussan (31289)</text:p>
          </table:table-cell>
          <table:table-cell table:formula="of:=IFERROR(VLOOKUP([.A128];liste2017;1;0);[.A128]&amp;&quot; disparue en 2017&quot;)" office:value-type="string" office:string-value="Lunax (31307) disparue en 2017" calcext:value-type="string">
            <text:p>Lunax (31307) disparue en 2017</text:p>
          </table:table-cell>
          <table:table-cell table:formula="of:=IFERROR(VLOOKUP([.B128];liste2013;1;0);[.B128]&amp;&quot; nouvelle en 2017&quot;)" office:value-type="string" office:string-value="Lécussan (31289) nouvelle en 2017" calcext:value-type="string">
            <text:p>Lécussan (31289) nouvelle en 2017</text:p>
          </table:table-cell>
        </table:table-row>
        <table:table-row table:style-name="ro1">
          <table:table-cell office:value-type="string" calcext:value-type="string">
            <text:p>Lussan-Adeilhac (31309)</text:p>
          </table:table-cell>
          <table:table-cell office:value-type="string" calcext:value-type="string">
            <text:p>LeFréchet (31198)</text:p>
          </table:table-cell>
          <table:table-cell table:formula="of:=IFERROR(VLOOKUP([.A129];liste2017;1;0);[.A129]&amp;&quot; disparue en 2017&quot;)" office:value-type="string" office:string-value="Lussan-Adeilhac (31309) disparue en 2017" calcext:value-type="string">
            <text:p>Lussan-Adeilhac (31309) disparue en 2017</text:p>
          </table:table-cell>
          <table:table-cell table:formula="of:=IFERROR(VLOOKUP([.B129];liste2013;1;0);[.B129]&amp;&quot; nouvelle en 2017&quot;)" office:value-type="string" office:string-value="LeFréchet (31198) nouvelle en 2017" calcext:value-type="string">
            <text:p>LeFréchet (31198) nouvelle en 2017</text:p>
          </table:table-cell>
        </table:table-row>
        <table:table-row table:style-name="ro1">
          <table:table-cell office:value-type="string" calcext:value-type="string">
            <text:p>Marignac (31316)</text:p>
          </table:table-cell>
          <table:table-cell office:value-type="string" calcext:value-type="string">
            <text:p>Lège (31290)</text:p>
          </table:table-cell>
          <table:table-cell table:formula="of:=IFERROR(VLOOKUP([.A130];liste2017;1;0);[.A130]&amp;&quot; disparue en 2017&quot;)" office:value-type="string" office:string-value="Marignac (31316)" calcext:value-type="string">
            <text:p>Marignac (31316)</text:p>
          </table:table-cell>
          <table:table-cell table:formula="of:=IFERROR(VLOOKUP([.B130];liste2013;1;0);[.B130]&amp;&quot; nouvelle en 2017&quot;)" office:value-type="string" office:string-value="Lège (31290)" calcext:value-type="string">
            <text:p>Lège (31290)</text:p>
          </table:table-cell>
        </table:table-row>
        <table:table-row table:style-name="ro1">
          <table:table-cell office:value-type="string" calcext:value-type="string">
            <text:p>Marignac-Lasclares (31317)</text:p>
          </table:table-cell>
          <table:table-cell office:value-type="string" calcext:value-type="string">
            <text:p>Lespiteau (31294)</text:p>
          </table:table-cell>
          <table:table-cell table:formula="of:=IFERROR(VLOOKUP([.A131];liste2017;1;0);[.A131]&amp;&quot; disparue en 2017&quot;)" office:value-type="string" office:string-value="Marignac-Lasclares (31317) disparue en 2017" calcext:value-type="string">
            <text:p>Marignac-Lasclares (31317) disparue en 2017</text:p>
          </table:table-cell>
          <table:table-cell table:formula="of:=IFERROR(VLOOKUP([.B131];liste2013;1;0);[.B131]&amp;&quot; nouvelle en 2017&quot;)" office:value-type="string" office:string-value="Lespiteau (31294) nouvelle en 2017" calcext:value-type="string">
            <text:p>Lespiteau (31294) nouvelle en 2017</text:p>
          </table:table-cell>
        </table:table-row>
        <table:table-row table:style-name="ro1">
          <table:table-cell office:value-type="string" calcext:value-type="string">
            <text:p>Martisserre (31322)</text:p>
          </table:table-cell>
          <table:table-cell office:value-type="string" calcext:value-type="string">
            <text:p>Lespugue (31295)</text:p>
          </table:table-cell>
          <table:table-cell table:formula="of:=IFERROR(VLOOKUP([.A132];liste2017;1;0);[.A132]&amp;&quot; disparue en 2017&quot;)" office:value-type="string" office:string-value="Martisserre (31322)" calcext:value-type="string">
            <text:p>Martisserre (31322)</text:p>
          </table:table-cell>
          <table:table-cell table:formula="of:=IFERROR(VLOOKUP([.B132];liste2013;1;0);[.B132]&amp;&quot; nouvelle en 2017&quot;)" office:value-type="string" office:string-value="Lespugue (31295)" calcext:value-type="string">
            <text:p>Lespugue (31295)</text:p>
          </table:table-cell>
        </table:table-row>
        <table:table-row table:style-name="ro1">
          <table:table-cell office:value-type="string" calcext:value-type="string">
            <text:p>Mascarville (31325)</text:p>
          </table:table-cell>
          <table:table-cell office:value-type="string" calcext:value-type="string">
            <text:p>Lestelle-de-Saint-Martory (31296)</text:p>
          </table:table-cell>
          <table:table-cell table:formula="of:=IFERROR(VLOOKUP([.A133];liste2017;1;0);[.A133]&amp;&quot; disparue en 2017&quot;)" office:value-type="string" office:string-value="Mascarville (31325) disparue en 2017" calcext:value-type="string">
            <text:p>Mascarville (31325) disparue en 2017</text:p>
          </table:table-cell>
          <table:table-cell table:formula="of:=IFERROR(VLOOKUP([.B133];liste2013;1;0);[.B133]&amp;&quot; nouvelle en 2017&quot;)" office:value-type="string" office:string-value="Lestelle-de-Saint-Martory (31296) nouvelle en 2017" calcext:value-type="string">
            <text:p>Lestelle-de-Saint-Martory (31296) nouvelle en 2017</text:p>
          </table:table-cell>
        </table:table-row>
        <table:table-row table:style-name="ro1">
          <table:table-cell office:value-type="string" calcext:value-type="string">
            <text:p>Massabrac (31326)</text:p>
          </table:table-cell>
          <table:table-cell office:value-type="string" calcext:value-type="string">
            <text:p>LesTourreilles (31556)</text:p>
          </table:table-cell>
          <table:table-cell table:formula="of:=IFERROR(VLOOKUP([.A134];liste2017;1;0);[.A134]&amp;&quot; disparue en 2017&quot;)" office:value-type="string" office:string-value="Massabrac (31326) disparue en 2017" calcext:value-type="string">
            <text:p>Massabrac (31326) disparue en 2017</text:p>
          </table:table-cell>
          <table:table-cell table:formula="of:=IFERROR(VLOOKUP([.B134];liste2013;1;0);[.B134]&amp;&quot; nouvelle en 2017&quot;)" office:value-type="string" office:string-value="LesTourreilles (31556) nouvelle en 2017" calcext:value-type="string">
            <text:p>LesTourreilles (31556) nouvelle en 2017</text:p>
          </table:table-cell>
        </table:table-row>
        <table:table-row table:style-name="ro1">
          <table:table-cell office:value-type="string" calcext:value-type="string">
            <text:p>Maureville (31331)</text:p>
          </table:table-cell>
          <table:table-cell office:value-type="string" calcext:value-type="string">
            <text:p>Lez (31298)</text:p>
          </table:table-cell>
          <table:table-cell table:formula="of:=IFERROR(VLOOKUP([.A135];liste2017;1;0);[.A135]&amp;&quot; disparue en 2017&quot;)" office:value-type="string" office:string-value="Maureville (31331) disparue en 2017" calcext:value-type="string">
            <text:p>Maureville (31331) disparue en 2017</text:p>
          </table:table-cell>
          <table:table-cell table:formula="of:=IFERROR(VLOOKUP([.B135];liste2013;1;0);[.B135]&amp;&quot; nouvelle en 2017&quot;)" office:value-type="string" office:string-value="Lez (31298)" calcext:value-type="string">
            <text:p>Lez (31298)</text:p>
          </table:table-cell>
        </table:table-row>
        <table:table-row table:style-name="ro1">
          <table:table-cell office:value-type="string" calcext:value-type="string">
            <text:p>Mauvaisin (31332)</text:p>
          </table:table-cell>
          <table:table-cell office:value-type="string" calcext:value-type="string">
            <text:p>Lieoux (31300)</text:p>
          </table:table-cell>
          <table:table-cell table:formula="of:=IFERROR(VLOOKUP([.A136];liste2017;1;0);[.A136]&amp;&quot; disparue en 2017&quot;)" office:value-type="string" office:string-value="Mauvaisin (31332) disparue en 2017" calcext:value-type="string">
            <text:p>Mauvaisin (31332) disparue en 2017</text:p>
          </table:table-cell>
          <table:table-cell table:formula="of:=IFERROR(VLOOKUP([.B136];liste2013;1;0);[.B136]&amp;&quot; nouvelle en 2017&quot;)" office:value-type="string" office:string-value="Lieoux (31300) nouvelle en 2017" calcext:value-type="string">
            <text:p>Lieoux (31300) nouvelle en 2017</text:p>
          </table:table-cell>
        </table:table-row>
        <table:table-row table:style-name="ro1">
          <table:table-cell office:value-type="string" calcext:value-type="string">
            <text:p>Mauvezin (31333)</text:p>
          </table:table-cell>
          <table:table-cell office:value-type="string" calcext:value-type="string">
            <text:p>Lilhac (31301)</text:p>
          </table:table-cell>
          <table:table-cell table:formula="of:=IFERROR(VLOOKUP([.A137];liste2017;1;0);[.A137]&amp;&quot; disparue en 2017&quot;)" office:value-type="string" office:string-value="Mauvezin (31333)" calcext:value-type="string">
            <text:p>Mauvezin (31333)</text:p>
          </table:table-cell>
          <table:table-cell table:formula="of:=IFERROR(VLOOKUP([.B137];liste2013;1;0);[.B137]&amp;&quot; nouvelle en 2017&quot;)" office:value-type="string" office:string-value="Lilhac (31301)" calcext:value-type="string">
            <text:p>Lilhac (31301)</text:p>
          </table:table-cell>
        </table:table-row>
        <table:table-row table:style-name="ro1">
          <table:table-cell office:value-type="string" calcext:value-type="string">
            <text:p>Mayrègne (31335)</text:p>
          </table:table-cell>
          <table:table-cell office:value-type="string" calcext:value-type="string">
            <text:p>Lodes (31302)</text:p>
          </table:table-cell>
          <table:table-cell table:formula="of:=IFERROR(VLOOKUP([.A138];liste2017;1;0);[.A138]&amp;&quot; disparue en 2017&quot;)" office:value-type="string" office:string-value="Mayrègne (31335)" calcext:value-type="string">
            <text:p>Mayrègne (31335)</text:p>
          </table:table-cell>
          <table:table-cell table:formula="of:=IFERROR(VLOOKUP([.B138];liste2013;1;0);[.B138]&amp;&quot; nouvelle en 2017&quot;)" office:value-type="string" office:string-value="Lodes (31302) nouvelle en 2017" calcext:value-type="string">
            <text:p>Lodes (31302) nouvelle en 2017</text:p>
          </table:table-cell>
        </table:table-row>
        <table:table-row table:style-name="ro1">
          <table:table-cell office:value-type="string" calcext:value-type="string">
            <text:p>Melles (31337)</text:p>
          </table:table-cell>
          <table:table-cell office:value-type="string" calcext:value-type="string">
            <text:p>Loudet (31305)</text:p>
          </table:table-cell>
          <table:table-cell table:formula="of:=IFERROR(VLOOKUP([.A139];liste2017;1;0);[.A139]&amp;&quot; disparue en 2017&quot;)" office:value-type="string" office:string-value="Melles (31337)" calcext:value-type="string">
            <text:p>Melles (31337)</text:p>
          </table:table-cell>
          <table:table-cell table:formula="of:=IFERROR(VLOOKUP([.B139];liste2013;1;0);[.B139]&amp;&quot; nouvelle en 2017&quot;)" office:value-type="string" office:string-value="Loudet (31305) nouvelle en 2017" calcext:value-type="string">
            <text:p>Loudet (31305) nouvelle en 2017</text:p>
          </table:table-cell>
        </table:table-row>
        <table:table-row table:style-name="ro1">
          <table:table-cell office:value-type="string" calcext:value-type="string">
            <text:p>Milhas (31342)</text:p>
          </table:table-cell>
          <table:table-cell office:value-type="string" calcext:value-type="string">
            <text:p>Lourde (31306)</text:p>
          </table:table-cell>
          <table:table-cell table:formula="of:=IFERROR(VLOOKUP([.A140];liste2017;1;0);[.A140]&amp;&quot; disparue en 2017&quot;)" office:value-type="string" office:string-value="Milhas (31342)" calcext:value-type="string">
            <text:p>Milhas (31342)</text:p>
          </table:table-cell>
          <table:table-cell table:formula="of:=IFERROR(VLOOKUP([.B140];liste2013;1;0);[.B140]&amp;&quot; nouvelle en 2017&quot;)" office:value-type="string" office:string-value="Lourde (31306) nouvelle en 2017" calcext:value-type="string">
            <text:p>Lourde (31306) nouvelle en 2017</text:p>
          </table:table-cell>
        </table:table-row>
        <table:table-row table:style-name="ro1">
          <table:table-cell office:value-type="string" calcext:value-type="string">
            <text:p>Mirambeau (31343)</text:p>
          </table:table-cell>
          <table:table-cell office:value-type="string" calcext:value-type="string">
            <text:p>Luscan (31308)</text:p>
          </table:table-cell>
          <table:table-cell table:formula="of:=IFERROR(VLOOKUP([.A141];liste2017;1;0);[.A141]&amp;&quot; disparue en 2017&quot;)" office:value-type="string" office:string-value="Mirambeau (31343)" calcext:value-type="string">
            <text:p>Mirambeau (31343)</text:p>
          </table:table-cell>
          <table:table-cell table:formula="of:=IFERROR(VLOOKUP([.B141];liste2013;1;0);[.B141]&amp;&quot; nouvelle en 2017&quot;)" office:value-type="string" office:string-value="Luscan (31308) nouvelle en 2017" calcext:value-type="string">
            <text:p>Luscan (31308) nouvelle en 2017</text:p>
          </table:table-cell>
        </table:table-row>
        <table:table-row table:style-name="ro1">
          <table:table-cell office:value-type="string" calcext:value-type="string">
            <text:p>Molas (31347)</text:p>
          </table:table-cell>
          <table:table-cell office:value-type="string" calcext:value-type="string">
            <text:p>Malvezie (31313)</text:p>
          </table:table-cell>
          <table:table-cell table:formula="of:=IFERROR(VLOOKUP([.A142];liste2017;1;0);[.A142]&amp;&quot; disparue en 2017&quot;)" office:value-type="string" office:string-value="Molas (31347)" calcext:value-type="string">
            <text:p>Molas (31347)</text:p>
          </table:table-cell>
          <table:table-cell table:formula="of:=IFERROR(VLOOKUP([.B142];liste2013;1;0);[.B142]&amp;&quot; nouvelle en 2017&quot;)" office:value-type="string" office:string-value="Malvezie (31313) nouvelle en 2017" calcext:value-type="string">
            <text:p>Malvezie (31313) nouvelle en 2017</text:p>
          </table:table-cell>
        </table:table-row>
        <table:table-row table:style-name="ro1">
          <table:table-cell office:value-type="string" calcext:value-type="string">
            <text:p>Moncaup (31348)</text:p>
          </table:table-cell>
          <table:table-cell office:value-type="string" calcext:value-type="string">
            <text:p>Mancioux (31314)</text:p>
          </table:table-cell>
          <table:table-cell table:formula="of:=IFERROR(VLOOKUP([.A143];liste2017;1;0);[.A143]&amp;&quot; disparue en 2017&quot;)" office:value-type="string" office:string-value="Moncaup (31348)" calcext:value-type="string">
            <text:p>Moncaup (31348)</text:p>
          </table:table-cell>
          <table:table-cell table:formula="of:=IFERROR(VLOOKUP([.B143];liste2013;1;0);[.B143]&amp;&quot; nouvelle en 2017&quot;)" office:value-type="string" office:string-value="Mancioux (31314) nouvelle en 2017" calcext:value-type="string">
            <text:p>Mancioux (31314) nouvelle en 2017</text:p>
          </table:table-cell>
        </table:table-row>
        <table:table-row table:style-name="ro1">
          <table:table-cell office:value-type="string" calcext:value-type="string">
            <text:p>Mondilhan (31350)</text:p>
          </table:table-cell>
          <table:table-cell office:value-type="string" calcext:value-type="string">
            <text:p>Mane (31315)</text:p>
          </table:table-cell>
          <table:table-cell table:formula="of:=IFERROR(VLOOKUP([.A144];liste2017;1;0);[.A144]&amp;&quot; disparue en 2017&quot;)" office:value-type="string" office:string-value="Mondilhan (31350)" calcext:value-type="string">
            <text:p>Mondilhan (31350)</text:p>
          </table:table-cell>
          <table:table-cell table:formula="of:=IFERROR(VLOOKUP([.B144];liste2013;1;0);[.B144]&amp;&quot; nouvelle en 2017&quot;)" office:value-type="string" office:string-value="Mane (31315) nouvelle en 2017" calcext:value-type="string">
            <text:p>Mane (31315) nouvelle en 2017</text:p>
          </table:table-cell>
        </table:table-row>
        <table:table-row table:style-name="ro1">
          <table:table-cell office:value-type="string" calcext:value-type="string">
            <text:p>Monestrol (31354)</text:p>
          </table:table-cell>
          <table:table-cell office:value-type="string" calcext:value-type="string">
            <text:p>Marignac (31316)</text:p>
          </table:table-cell>
          <table:table-cell table:formula="of:=IFERROR(VLOOKUP([.A145];liste2017;1;0);[.A145]&amp;&quot; disparue en 2017&quot;)" office:value-type="string" office:string-value="Monestrol (31354) disparue en 2017" calcext:value-type="string">
            <text:p>Monestrol (31354) disparue en 2017</text:p>
          </table:table-cell>
          <table:table-cell table:formula="of:=IFERROR(VLOOKUP([.B145];liste2013;1;0);[.B145]&amp;&quot; nouvelle en 2017&quot;)" office:value-type="string" office:string-value="Marignac (31316)" calcext:value-type="string">
            <text:p>Marignac (31316)</text:p>
          </table:table-cell>
        </table:table-row>
        <table:table-row table:style-name="ro1">
          <table:table-cell office:value-type="string" calcext:value-type="string">
            <text:p>Montauban-de-Luchon (31360)</text:p>
          </table:table-cell>
          <table:table-cell office:value-type="string" calcext:value-type="string">
            <text:p>Marsoulas (31321)</text:p>
          </table:table-cell>
          <table:table-cell table:formula="of:=IFERROR(VLOOKUP([.A146];liste2017;1;0);[.A146]&amp;&quot; disparue en 2017&quot;)" office:value-type="string" office:string-value="Montauban-de-Luchon (31360)" calcext:value-type="string">
            <text:p>Montauban-de-Luchon (31360)</text:p>
          </table:table-cell>
          <table:table-cell table:formula="of:=IFERROR(VLOOKUP([.B146];liste2013;1;0);[.B146]&amp;&quot; nouvelle en 2017&quot;)" office:value-type="string" office:string-value="Marsoulas (31321) nouvelle en 2017" calcext:value-type="string">
            <text:p>Marsoulas (31321) nouvelle en 2017</text:p>
          </table:table-cell>
        </table:table-row>
        <table:table-row table:style-name="ro1">
          <table:table-cell office:value-type="string" calcext:value-type="string">
            <text:p>Montbernard (31363)</text:p>
          </table:table-cell>
          <table:table-cell office:value-type="string" calcext:value-type="string">
            <text:p>Martisserre (31322)</text:p>
          </table:table-cell>
          <table:table-cell table:formula="of:=IFERROR(VLOOKUP([.A147];liste2017;1;0);[.A147]&amp;&quot; disparue en 2017&quot;)" office:value-type="string" office:string-value="Montbernard (31363)" calcext:value-type="string">
            <text:p>Montbernard (31363)</text:p>
          </table:table-cell>
          <table:table-cell table:formula="of:=IFERROR(VLOOKUP([.B147];liste2013;1;0);[.B147]&amp;&quot; nouvelle en 2017&quot;)" office:value-type="string" office:string-value="Martisserre (31322)" calcext:value-type="string">
            <text:p>Martisserre (31322)</text:p>
          </table:table-cell>
        </table:table-row>
        <table:table-row table:style-name="ro1">
          <table:table-cell office:value-type="string" calcext:value-type="string">
            <text:p>Montbrun-Bocage (31365)</text:p>
          </table:table-cell>
          <table:table-cell office:value-type="string" calcext:value-type="string">
            <text:p>Martres-de-Rivière (31323)</text:p>
          </table:table-cell>
          <table:table-cell table:formula="of:=IFERROR(VLOOKUP([.A148];liste2017;1;0);[.A148]&amp;&quot; disparue en 2017&quot;)" office:value-type="string" office:string-value="Montbrun-Bocage (31365) disparue en 2017" calcext:value-type="string">
            <text:p>Montbrun-Bocage (31365) disparue en 2017</text:p>
          </table:table-cell>
          <table:table-cell table:formula="of:=IFERROR(VLOOKUP([.B148];liste2013;1;0);[.B148]&amp;&quot; nouvelle en 2017&quot;)" office:value-type="string" office:string-value="Martres-de-Rivière (31323) nouvelle en 2017" calcext:value-type="string">
            <text:p>Martres-de-Rivière (31323) nouvelle en 2017</text:p>
          </table:table-cell>
        </table:table-row>
        <table:table-row table:style-name="ro1">
          <table:table-cell office:value-type="string" calcext:value-type="string">
            <text:p>Montégut-Bourjac (31370)</text:p>
          </table:table-cell>
          <table:table-cell office:value-type="string" calcext:value-type="string">
            <text:p>Maurens (31329)</text:p>
          </table:table-cell>
          <table:table-cell table:formula="of:=IFERROR(VLOOKUP([.A149];liste2017;1;0);[.A149]&amp;&quot; disparue en 2017&quot;)" office:value-type="string" office:string-value="Montégut-Bourjac (31370) disparue en 2017" calcext:value-type="string">
            <text:p>Montégut-Bourjac (31370) disparue en 2017</text:p>
          </table:table-cell>
          <table:table-cell table:formula="of:=IFERROR(VLOOKUP([.B149];liste2013;1;0);[.B149]&amp;&quot; nouvelle en 2017&quot;)" office:value-type="string" office:string-value="Maurens (31329) nouvelle en 2017" calcext:value-type="string">
            <text:p>Maurens (31329) nouvelle en 2017</text:p>
          </table:table-cell>
        </table:table-row>
        <table:table-row table:style-name="ro1">
          <table:table-cell office:value-type="string" calcext:value-type="string">
            <text:p>Montesquieu-Guittaut (31373)</text:p>
          </table:table-cell>
          <table:table-cell office:value-type="string" calcext:value-type="string">
            <text:p>Mauvezin (31333)</text:p>
          </table:table-cell>
          <table:table-cell table:formula="of:=IFERROR(VLOOKUP([.A150];liste2017;1;0);[.A150]&amp;&quot; disparue en 2017&quot;)" office:value-type="string" office:string-value="Montesquieu-Guittaut (31373)" calcext:value-type="string">
            <text:p>Montesquieu-Guittaut (31373)</text:p>
          </table:table-cell>
          <table:table-cell table:formula="of:=IFERROR(VLOOKUP([.B150];liste2013;1;0);[.B150]&amp;&quot; nouvelle en 2017&quot;)" office:value-type="string" office:string-value="Mauvezin (31333)" calcext:value-type="string">
            <text:p>Mauvezin (31333)</text:p>
          </table:table-cell>
        </table:table-row>
        <table:table-row table:style-name="ro1">
          <table:table-cell office:value-type="string" calcext:value-type="string">
            <text:p>Montesquieu-Volvestre (31375)</text:p>
          </table:table-cell>
          <table:table-cell office:value-type="string" calcext:value-type="string">
            <text:p>Mayrègne (31335)</text:p>
          </table:table-cell>
          <table:table-cell table:formula="of:=IFERROR(VLOOKUP([.A151];liste2017;1;0);[.A151]&amp;&quot; disparue en 2017&quot;)" office:value-type="string" office:string-value="Montesquieu-Volvestre (31375) disparue en 2017" calcext:value-type="string">
            <text:p>Montesquieu-Volvestre (31375) disparue en 2017</text:p>
          </table:table-cell>
          <table:table-cell table:formula="of:=IFERROR(VLOOKUP([.B151];liste2013;1;0);[.B151]&amp;&quot; nouvelle en 2017&quot;)" office:value-type="string" office:string-value="Mayrègne (31335)" calcext:value-type="string">
            <text:p>Mayrègne (31335)</text:p>
          </table:table-cell>
        </table:table-row>
        <table:table-row table:style-name="ro1">
          <table:table-cell office:value-type="string" calcext:value-type="string">
            <text:p>Montgaillard-sur-Save (31378)</text:p>
          </table:table-cell>
          <table:table-cell office:value-type="string" calcext:value-type="string">
            <text:p>Mazères-sur-Salat (31336)</text:p>
          </table:table-cell>
          <table:table-cell table:formula="of:=IFERROR(VLOOKUP([.A152];liste2017;1;0);[.A152]&amp;&quot; disparue en 2017&quot;)" office:value-type="string" office:string-value="Montgaillard-sur-Save (31378)" calcext:value-type="string">
            <text:p>Montgaillard-sur-Save (31378)</text:p>
          </table:table-cell>
          <table:table-cell table:formula="of:=IFERROR(VLOOKUP([.B152];liste2013;1;0);[.B152]&amp;&quot; nouvelle en 2017&quot;)" office:value-type="string" office:string-value="Mazères-sur-Salat (31336) nouvelle en 2017" calcext:value-type="string">
            <text:p>Mazères-sur-Salat (31336) nouvelle en 2017</text:p>
          </table:table-cell>
        </table:table-row>
        <table:table-row table:style-name="ro1">
          <table:table-cell office:value-type="string" calcext:value-type="string">
            <text:p>Montgeard (31380)</text:p>
          </table:table-cell>
          <table:table-cell office:value-type="string" calcext:value-type="string">
            <text:p>Melles (31337)</text:p>
          </table:table-cell>
          <table:table-cell table:formula="of:=IFERROR(VLOOKUP([.A153];liste2017;1;0);[.A153]&amp;&quot; disparue en 2017&quot;)" office:value-type="string" office:string-value="Montgeard (31380) disparue en 2017" calcext:value-type="string">
            <text:p>Montgeard (31380) disparue en 2017</text:p>
          </table:table-cell>
          <table:table-cell table:formula="of:=IFERROR(VLOOKUP([.B153];liste2013;1;0);[.B153]&amp;&quot; nouvelle en 2017&quot;)" office:value-type="string" office:string-value="Melles (31337)" calcext:value-type="string">
            <text:p>Melles (31337)</text:p>
          </table:table-cell>
        </table:table-row>
        <table:table-row table:style-name="ro1">
          <table:table-cell office:value-type="string" calcext:value-type="string">
            <text:p>Montmaurin (31385)</text:p>
          </table:table-cell>
          <table:table-cell office:value-type="string" calcext:value-type="string">
            <text:p>Milhas (31342)</text:p>
          </table:table-cell>
          <table:table-cell table:formula="of:=IFERROR(VLOOKUP([.A154];liste2017;1;0);[.A154]&amp;&quot; disparue en 2017&quot;)" office:value-type="string" office:string-value="Montmaurin (31385)" calcext:value-type="string">
            <text:p>Montmaurin (31385)</text:p>
          </table:table-cell>
          <table:table-cell table:formula="of:=IFERROR(VLOOKUP([.B154];liste2013;1;0);[.B154]&amp;&quot; nouvelle en 2017&quot;)" office:value-type="string" office:string-value="Milhas (31342)" calcext:value-type="string">
            <text:p>Milhas (31342)</text:p>
          </table:table-cell>
        </table:table-row>
        <table:table-row table:style-name="ro1">
          <table:table-cell office:value-type="string" calcext:value-type="string">
            <text:p>Montoulieu-Saint-Bernard (31386)</text:p>
          </table:table-cell>
          <table:table-cell office:value-type="string" calcext:value-type="string">
            <text:p>Mirambeau (31343)</text:p>
          </table:table-cell>
          <table:table-cell table:formula="of:=IFERROR(VLOOKUP([.A155];liste2017;1;0);[.A155]&amp;&quot; disparue en 2017&quot;)" office:value-type="string" office:string-value="Montoulieu-Saint-Bernard (31386)" calcext:value-type="string">
            <text:p>Montoulieu-Saint-Bernard (31386)</text:p>
          </table:table-cell>
          <table:table-cell table:formula="of:=IFERROR(VLOOKUP([.B155];liste2013;1;0);[.B155]&amp;&quot; nouvelle en 2017&quot;)" office:value-type="string" office:string-value="Mirambeau (31343)" calcext:value-type="string">
            <text:p>Mirambeau (31343)</text:p>
          </table:table-cell>
        </table:table-row>
        <table:table-row table:style-name="ro1">
          <table:table-cell office:value-type="string" calcext:value-type="string">
            <text:p>Montoussin (31387)</text:p>
          </table:table-cell>
          <table:table-cell office:value-type="string" calcext:value-type="string">
            <text:p>Miramont-de-Comminges (31344)</text:p>
          </table:table-cell>
          <table:table-cell table:formula="of:=IFERROR(VLOOKUP([.A156];liste2017;1;0);[.A156]&amp;&quot; disparue en 2017&quot;)" office:value-type="string" office:string-value="Montoussin (31387) disparue en 2017" calcext:value-type="string">
            <text:p>Montoussin (31387) disparue en 2017</text:p>
          </table:table-cell>
          <table:table-cell table:formula="of:=IFERROR(VLOOKUP([.B156];liste2013;1;0);[.B156]&amp;&quot; nouvelle en 2017&quot;)" office:value-type="string" office:string-value="Miramont-de-Comminges (31344) nouvelle en 2017" calcext:value-type="string">
            <text:p>Miramont-de-Comminges (31344) nouvelle en 2017</text:p>
          </table:table-cell>
        </table:table-row>
        <table:table-row table:style-name="ro1">
          <table:table-cell office:value-type="string" calcext:value-type="string">
            <text:p>Mourvilles-Basses (31392)</text:p>
          </table:table-cell>
          <table:table-cell office:value-type="string" calcext:value-type="string">
            <text:p>Molas (31347)</text:p>
          </table:table-cell>
          <table:table-cell table:formula="of:=IFERROR(VLOOKUP([.A157];liste2017;1;0);[.A157]&amp;&quot; disparue en 2017&quot;)" office:value-type="string" office:string-value="Mourvilles-Basses (31392) disparue en 2017" calcext:value-type="string">
            <text:p>Mourvilles-Basses (31392) disparue en 2017</text:p>
          </table:table-cell>
          <table:table-cell table:formula="of:=IFERROR(VLOOKUP([.B157];liste2013;1;0);[.B157]&amp;&quot; nouvelle en 2017&quot;)" office:value-type="string" office:string-value="Molas (31347)" calcext:value-type="string">
            <text:p>Molas (31347)</text:p>
          </table:table-cell>
        </table:table-row>
        <table:table-row table:style-name="ro1">
          <table:table-cell office:value-type="string" calcext:value-type="string">
            <text:p>Moustajon (31394)</text:p>
          </table:table-cell>
          <table:table-cell office:value-type="string" calcext:value-type="string">
            <text:p>Moncaup (31348)</text:p>
          </table:table-cell>
          <table:table-cell table:formula="of:=IFERROR(VLOOKUP([.A158];liste2017;1;0);[.A158]&amp;&quot; disparue en 2017&quot;)" office:value-type="string" office:string-value="Moustajon (31394)" calcext:value-type="string">
            <text:p>Moustajon (31394)</text:p>
          </table:table-cell>
          <table:table-cell table:formula="of:=IFERROR(VLOOKUP([.B158];liste2013;1;0);[.B158]&amp;&quot; nouvelle en 2017&quot;)" office:value-type="string" office:string-value="Moncaup (31348)" calcext:value-type="string">
            <text:p>Moncaup (31348)</text:p>
          </table:table-cell>
        </table:table-row>
        <table:table-row table:style-name="ro1">
          <table:table-cell office:value-type="string" calcext:value-type="string">
            <text:p>Nailloux (31396)</text:p>
          </table:table-cell>
          <table:table-cell office:value-type="string" calcext:value-type="string">
            <text:p>Mondilhan (31350)</text:p>
          </table:table-cell>
          <table:table-cell table:formula="of:=IFERROR(VLOOKUP([.A159];liste2017;1;0);[.A159]&amp;&quot; disparue en 2017&quot;)" office:value-type="string" office:string-value="Nailloux (31396) disparue en 2017" calcext:value-type="string">
            <text:p>Nailloux (31396) disparue en 2017</text:p>
          </table:table-cell>
          <table:table-cell table:formula="of:=IFERROR(VLOOKUP([.B159];liste2013;1;0);[.B159]&amp;&quot; nouvelle en 2017&quot;)" office:value-type="string" office:string-value="Mondilhan (31350)" calcext:value-type="string">
            <text:p>Mondilhan (31350)</text:p>
          </table:table-cell>
        </table:table-row>
        <table:table-row table:style-name="ro1">
          <table:table-cell office:value-type="string" calcext:value-type="string">
            <text:p>Nénigan (31397)</text:p>
          </table:table-cell>
          <table:table-cell office:value-type="string" calcext:value-type="string">
            <text:p>Mont-de-Galié (31369)</text:p>
          </table:table-cell>
          <table:table-cell table:formula="of:=IFERROR(VLOOKUP([.A160];liste2017;1;0);[.A160]&amp;&quot; disparue en 2017&quot;)" office:value-type="string" office:string-value="Nénigan (31397)" calcext:value-type="string">
            <text:p>Nénigan (31397)</text:p>
          </table:table-cell>
          <table:table-cell table:formula="of:=IFERROR(VLOOKUP([.B160];liste2013;1;0);[.B160]&amp;&quot; nouvelle en 2017&quot;)" office:value-type="string" office:string-value="Mont-de-Galié (31369) nouvelle en 2017" calcext:value-type="string">
            <text:p>Mont-de-Galié (31369) nouvelle en 2017</text:p>
          </table:table-cell>
        </table:table-row>
        <table:table-row table:style-name="ro1">
          <table:table-cell office:value-type="string" calcext:value-type="string">
            <text:p>Nizan-Gesse (31398)</text:p>
          </table:table-cell>
          <table:table-cell office:value-type="string" calcext:value-type="string">
            <text:p>Montastruc-de-Salies (31357)</text:p>
          </table:table-cell>
          <table:table-cell table:formula="of:=IFERROR(VLOOKUP([.A161];liste2017;1;0);[.A161]&amp;&quot; disparue en 2017&quot;)" office:value-type="string" office:string-value="Nizan-Gesse (31398)" calcext:value-type="string">
            <text:p>Nizan-Gesse (31398)</text:p>
          </table:table-cell>
          <table:table-cell table:formula="of:=IFERROR(VLOOKUP([.B161];liste2013;1;0);[.B161]&amp;&quot; nouvelle en 2017&quot;)" office:value-type="string" office:string-value="Montastruc-de-Salies (31357) nouvelle en 2017" calcext:value-type="string">
            <text:p>Montastruc-de-Salies (31357) nouvelle en 2017</text:p>
          </table:table-cell>
        </table:table-row>
        <table:table-row table:style-name="ro1">
          <table:table-cell office:value-type="string" calcext:value-type="string">
            <text:p>Oô (31404)</text:p>
          </table:table-cell>
          <table:table-cell office:value-type="string" calcext:value-type="string">
            <text:p>Montauban-de-Luchon (31360)</text:p>
          </table:table-cell>
          <table:table-cell table:formula="of:=IFERROR(VLOOKUP([.A162];liste2017;1;0);[.A162]&amp;&quot; disparue en 2017&quot;)" office:value-type="string" office:string-value="Oô (31404)" calcext:value-type="string">
            <text:p>Oô (31404)</text:p>
          </table:table-cell>
          <table:table-cell table:formula="of:=IFERROR(VLOOKUP([.B162];liste2013;1;0);[.B162]&amp;&quot; nouvelle en 2017&quot;)" office:value-type="string" office:string-value="Montauban-de-Luchon (31360)" calcext:value-type="string">
            <text:p>Montauban-de-Luchon (31360)</text:p>
          </table:table-cell>
        </table:table-row>
        <table:table-row table:style-name="ro1">
          <table:table-cell office:value-type="string" calcext:value-type="string">
            <text:p>Péguilhan (31412)</text:p>
          </table:table-cell>
          <table:table-cell office:value-type="string" calcext:value-type="string">
            <text:p>Montbernard (31363)</text:p>
          </table:table-cell>
          <table:table-cell table:formula="of:=IFERROR(VLOOKUP([.A163];liste2017;1;0);[.A163]&amp;&quot; disparue en 2017&quot;)" office:value-type="string" office:string-value="Péguilhan (31412) disparue en 2017" calcext:value-type="string">
            <text:p>Péguilhan (31412) disparue en 2017</text:p>
          </table:table-cell>
          <table:table-cell table:formula="of:=IFERROR(VLOOKUP([.B163];liste2013;1;0);[.B163]&amp;&quot; nouvelle en 2017&quot;)" office:value-type="string" office:string-value="Montbernard (31363)" calcext:value-type="string">
            <text:p>Montbernard (31363)</text:p>
          </table:table-cell>
        </table:table-row>
        <table:table-row table:style-name="ro1">
          <table:table-cell office:value-type="string" calcext:value-type="string">
            <text:p>Pelleport (31413)</text:p>
          </table:table-cell>
          <table:table-cell office:value-type="string" calcext:value-type="string">
            <text:p>Montégut-Lauragais (31371)</text:p>
          </table:table-cell>
          <table:table-cell table:formula="of:=IFERROR(VLOOKUP([.A164];liste2017;1;0);[.A164]&amp;&quot; disparue en 2017&quot;)" office:value-type="string" office:string-value="Pelleport (31413) disparue en 2017" calcext:value-type="string">
            <text:p>Pelleport (31413) disparue en 2017</text:p>
          </table:table-cell>
          <table:table-cell table:formula="of:=IFERROR(VLOOKUP([.B164];liste2013;1;0);[.B164]&amp;&quot; nouvelle en 2017&quot;)" office:value-type="string" office:string-value="Montégut-Lauragais (31371) nouvelle en 2017" calcext:value-type="string">
            <text:p>Montégut-Lauragais (31371) nouvelle en 2017</text:p>
          </table:table-cell>
        </table:table-row>
        <table:table-row table:style-name="ro1">
          <table:table-cell office:value-type="string" calcext:value-type="string">
            <text:p>Peyrissas (31414)</text:p>
          </table:table-cell>
          <table:table-cell office:value-type="string" calcext:value-type="string">
            <text:p>Montespan (31372)</text:p>
          </table:table-cell>
          <table:table-cell table:formula="of:=IFERROR(VLOOKUP([.A165];liste2017;1;0);[.A165]&amp;&quot; disparue en 2017&quot;)" office:value-type="string" office:string-value="Peyrissas (31414)" calcext:value-type="string">
            <text:p>Peyrissas (31414)</text:p>
          </table:table-cell>
          <table:table-cell table:formula="of:=IFERROR(VLOOKUP([.B165];liste2013;1;0);[.B165]&amp;&quot; nouvelle en 2017&quot;)" office:value-type="string" office:string-value="Montespan (31372) nouvelle en 2017" calcext:value-type="string">
            <text:p>Montespan (31372) nouvelle en 2017</text:p>
          </table:table-cell>
        </table:table-row>
        <table:table-row table:style-name="ro1">
          <table:table-cell office:value-type="string" calcext:value-type="string">
            <text:p>Peyrouzet (31415)</text:p>
          </table:table-cell>
          <table:table-cell office:value-type="string" calcext:value-type="string">
            <text:p>Montesquieu-Guittaut (31373)</text:p>
          </table:table-cell>
          <table:table-cell table:formula="of:=IFERROR(VLOOKUP([.A166];liste2017;1;0);[.A166]&amp;&quot; disparue en 2017&quot;)" office:value-type="string" office:string-value="Peyrouzet (31415)" calcext:value-type="string">
            <text:p>Peyrouzet (31415)</text:p>
          </table:table-cell>
          <table:table-cell table:formula="of:=IFERROR(VLOOKUP([.B166];liste2013;1;0);[.B166]&amp;&quot; nouvelle en 2017&quot;)" office:value-type="string" office:string-value="Montesquieu-Guittaut (31373)" calcext:value-type="string">
            <text:p>Montesquieu-Guittaut (31373)</text:p>
          </table:table-cell>
        </table:table-row>
        <table:table-row table:style-name="ro1">
          <table:table-cell office:value-type="string" calcext:value-type="string">
            <text:p>Polastron (31428)</text:p>
          </table:table-cell>
          <table:table-cell office:value-type="string" calcext:value-type="string">
            <text:p>Montgaillard-de-Salies (31376)</text:p>
          </table:table-cell>
          <table:table-cell table:formula="of:=IFERROR(VLOOKUP([.A167];liste2017;1;0);[.A167]&amp;&quot; disparue en 2017&quot;)" office:value-type="string" office:string-value="Polastron (31428) disparue en 2017" calcext:value-type="string">
            <text:p>Polastron (31428) disparue en 2017</text:p>
          </table:table-cell>
          <table:table-cell table:formula="of:=IFERROR(VLOOKUP([.B167];liste2013;1;0);[.B167]&amp;&quot; nouvelle en 2017&quot;)" office:value-type="string" office:string-value="Montgaillard-de-Salies (31376) nouvelle en 2017" calcext:value-type="string">
            <text:p>Montgaillard-de-Salies (31376) nouvelle en 2017</text:p>
          </table:table-cell>
        </table:table-row>
        <table:table-row table:style-name="ro1">
          <table:table-cell office:value-type="string" calcext:value-type="string">
            <text:p>Portet-d'Aspet (31431)</text:p>
          </table:table-cell>
          <table:table-cell office:value-type="string" calcext:value-type="string">
            <text:p>Montgaillard-sur-Save (31378)</text:p>
          </table:table-cell>
          <table:table-cell table:formula="of:=IFERROR(VLOOKUP([.A168];liste2017;1;0);[.A168]&amp;&quot; disparue en 2017&quot;)" office:value-type="string" office:string-value="Portet-d'Aspet (31431)" calcext:value-type="string">
            <text:p>Portet-d'Aspet (31431)</text:p>
          </table:table-cell>
          <table:table-cell table:formula="of:=IFERROR(VLOOKUP([.B168];liste2013;1;0);[.B168]&amp;&quot; nouvelle en 2017&quot;)" office:value-type="string" office:string-value="Montgaillard-sur-Save (31378)" calcext:value-type="string">
            <text:p>Montgaillard-sur-Save (31378)</text:p>
          </table:table-cell>
        </table:table-row>
        <table:table-row table:style-name="ro1">
          <table:table-cell office:value-type="string" calcext:value-type="string">
            <text:p>Portet-de-Luchon (31432)</text:p>
          </table:table-cell>
          <table:table-cell office:value-type="string" calcext:value-type="string">
            <text:p>Montmaurin (31385)</text:p>
          </table:table-cell>
          <table:table-cell table:formula="of:=IFERROR(VLOOKUP([.A169];liste2017;1;0);[.A169]&amp;&quot; disparue en 2017&quot;)" office:value-type="string" office:string-value="Portet-de-Luchon (31432)" calcext:value-type="string">
            <text:p>Portet-de-Luchon (31432)</text:p>
          </table:table-cell>
          <table:table-cell table:formula="of:=IFERROR(VLOOKUP([.B169];liste2013;1;0);[.B169]&amp;&quot; nouvelle en 2017&quot;)" office:value-type="string" office:string-value="Montmaurin (31385)" calcext:value-type="string">
            <text:p>Montmaurin (31385)</text:p>
          </table:table-cell>
        </table:table-row>
        <table:table-row table:style-name="ro1">
          <table:table-cell office:value-type="string" calcext:value-type="string">
            <text:p>Poubeau (31434)</text:p>
          </table:table-cell>
          <table:table-cell office:value-type="string" calcext:value-type="string">
            <text:p>Montoulieu-Saint-Bernard (31386)</text:p>
          </table:table-cell>
          <table:table-cell table:formula="of:=IFERROR(VLOOKUP([.A170];liste2017;1;0);[.A170]&amp;&quot; disparue en 2017&quot;)" office:value-type="string" office:string-value="Poubeau (31434)" calcext:value-type="string">
            <text:p>Poubeau (31434)</text:p>
          </table:table-cell>
          <table:table-cell table:formula="of:=IFERROR(VLOOKUP([.B170];liste2013;1;0);[.B170]&amp;&quot; nouvelle en 2017&quot;)" office:value-type="string" office:string-value="Montoulieu-Saint-Bernard (31386)" calcext:value-type="string">
            <text:p>Montoulieu-Saint-Bernard (31386)</text:p>
          </table:table-cell>
        </table:table-row>
        <table:table-row table:style-name="ro1">
          <table:table-cell office:value-type="string" calcext:value-type="string">
            <text:p>Pouy-de-Touges (31436)</text:p>
          </table:table-cell>
          <table:table-cell office:value-type="string" calcext:value-type="string">
            <text:p>Montréjeau (31390)</text:p>
          </table:table-cell>
          <table:table-cell table:formula="of:=IFERROR(VLOOKUP([.A171];liste2017;1;0);[.A171]&amp;&quot; disparue en 2017&quot;)" office:value-type="string" office:string-value="Pouy-de-Touges (31436) disparue en 2017" calcext:value-type="string">
            <text:p>Pouy-de-Touges (31436) disparue en 2017</text:p>
          </table:table-cell>
          <table:table-cell table:formula="of:=IFERROR(VLOOKUP([.B171];liste2013;1;0);[.B171]&amp;&quot; nouvelle en 2017&quot;)" office:value-type="string" office:string-value="Montréjeau (31390) nouvelle en 2017" calcext:value-type="string">
            <text:p>Montréjeau (31390) nouvelle en 2017</text:p>
          </table:table-cell>
        </table:table-row>
        <table:table-row table:style-name="ro1">
          <table:table-cell office:value-type="string" calcext:value-type="string">
            <text:p>Prunet (31441)</text:p>
          </table:table-cell>
          <table:table-cell office:value-type="string" calcext:value-type="string">
            <text:p>Montsaunès (31391)</text:p>
          </table:table-cell>
          <table:table-cell table:formula="of:=IFERROR(VLOOKUP([.A172];liste2017;1;0);[.A172]&amp;&quot; disparue en 2017&quot;)" office:value-type="string" office:string-value="Prunet (31441) disparue en 2017" calcext:value-type="string">
            <text:p>Prunet (31441) disparue en 2017</text:p>
          </table:table-cell>
          <table:table-cell table:formula="of:=IFERROR(VLOOKUP([.B172];liste2013;1;0);[.B172]&amp;&quot; nouvelle en 2017&quot;)" office:value-type="string" office:string-value="Montsaunès (31391) nouvelle en 2017" calcext:value-type="string">
            <text:p>Montsaunès (31391) nouvelle en 2017</text:p>
          </table:table-cell>
        </table:table-row>
        <table:table-row table:style-name="ro1">
          <table:table-cell office:value-type="string" calcext:value-type="string">
            <text:p>Puymaurin (31443)</text:p>
          </table:table-cell>
          <table:table-cell office:value-type="string" calcext:value-type="string">
            <text:p>Mourvilles-Hautes (31393)</text:p>
          </table:table-cell>
          <table:table-cell table:formula="of:=IFERROR(VLOOKUP([.A173];liste2017;1;0);[.A173]&amp;&quot; disparue en 2017&quot;)" office:value-type="string" office:string-value="Puymaurin (31443)" calcext:value-type="string">
            <text:p>Puymaurin (31443)</text:p>
          </table:table-cell>
          <table:table-cell table:formula="of:=IFERROR(VLOOKUP([.B173];liste2013;1;0);[.B173]&amp;&quot; nouvelle en 2017&quot;)" office:value-type="string" office:string-value="Mourvilles-Hautes (31393) nouvelle en 2017" calcext:value-type="string">
            <text:p>Mourvilles-Hautes (31393) nouvelle en 2017</text:p>
          </table:table-cell>
        </table:table-row>
        <table:table-row table:style-name="ro1">
          <table:table-cell office:value-type="string" calcext:value-type="string">
            <text:p>Puysségur (31444)</text:p>
          </table:table-cell>
          <table:table-cell office:value-type="string" calcext:value-type="string">
            <text:p>Moustajon (31394)</text:p>
          </table:table-cell>
          <table:table-cell table:formula="of:=IFERROR(VLOOKUP([.A174];liste2017;1;0);[.A174]&amp;&quot; disparue en 2017&quot;)" office:value-type="string" office:string-value="Puysségur (31444) disparue en 2017" calcext:value-type="string">
            <text:p>Puysségur (31444) disparue en 2017</text:p>
          </table:table-cell>
          <table:table-cell table:formula="of:=IFERROR(VLOOKUP([.B174];liste2013;1;0);[.B174]&amp;&quot; nouvelle en 2017&quot;)" office:value-type="string" office:string-value="Moustajon (31394)" calcext:value-type="string">
            <text:p>Moustajon (31394)</text:p>
          </table:table-cell>
        </table:table-row>
        <table:table-row table:style-name="ro1">
          <table:table-cell office:value-type="string" calcext:value-type="string">
            <text:p>Razecueillé (31447)</text:p>
          </table:table-cell>
          <table:table-cell office:value-type="string" calcext:value-type="string">
            <text:p>Nénigan (31397)</text:p>
          </table:table-cell>
          <table:table-cell table:formula="of:=IFERROR(VLOOKUP([.A175];liste2017;1;0);[.A175]&amp;&quot; disparue en 2017&quot;)" office:value-type="string" office:string-value="Razecueillé (31447)" calcext:value-type="string">
            <text:p>Razecueillé (31447)</text:p>
          </table:table-cell>
          <table:table-cell table:formula="of:=IFERROR(VLOOKUP([.B175];liste2013;1;0);[.B175]&amp;&quot; nouvelle en 2017&quot;)" office:value-type="string" office:string-value="Nénigan (31397)" calcext:value-type="string">
            <text:p>Nénigan (31397)</text:p>
          </table:table-cell>
        </table:table-row>
        <table:table-row table:style-name="ro1">
          <table:table-cell office:value-type="string" calcext:value-type="string">
            <text:p>Riolas (31456)</text:p>
          </table:table-cell>
          <table:table-cell office:value-type="string" calcext:value-type="string">
            <text:p>Nizan-Gesse (31398)</text:p>
          </table:table-cell>
          <table:table-cell table:formula="of:=IFERROR(VLOOKUP([.A176];liste2017;1;0);[.A176]&amp;&quot; disparue en 2017&quot;)" office:value-type="string" office:string-value="Riolas (31456)" calcext:value-type="string">
            <text:p>Riolas (31456)</text:p>
          </table:table-cell>
          <table:table-cell table:formula="of:=IFERROR(VLOOKUP([.B176];liste2013;1;0);[.B176]&amp;&quot; nouvelle en 2017&quot;)" office:value-type="string" office:string-value="Nizan-Gesse (31398)" calcext:value-type="string">
            <text:p>Nizan-Gesse (31398)</text:p>
          </table:table-cell>
        </table:table-row>
        <table:table-row table:style-name="ro1">
          <table:table-cell office:value-type="string" calcext:value-type="string">
            <text:p>Saccourvielle (31465)</text:p>
          </table:table-cell>
          <table:table-cell office:value-type="string" calcext:value-type="string">
            <text:p>Nogaret (31400)</text:p>
          </table:table-cell>
          <table:table-cell table:formula="of:=IFERROR(VLOOKUP([.A177];liste2017;1;0);[.A177]&amp;&quot; disparue en 2017&quot;)" office:value-type="string" office:string-value="Saccourvielle (31465)" calcext:value-type="string">
            <text:p>Saccourvielle (31465)</text:p>
          </table:table-cell>
          <table:table-cell table:formula="of:=IFERROR(VLOOKUP([.B177];liste2013;1;0);[.B177]&amp;&quot; nouvelle en 2017&quot;)" office:value-type="string" office:string-value="Nogaret (31400) nouvelle en 2017" calcext:value-type="string">
            <text:p>Nogaret (31400) nouvelle en 2017</text:p>
          </table:table-cell>
        </table:table-row>
        <table:table-row table:style-name="ro1">
          <table:table-cell office:value-type="string" calcext:value-type="string">
            <text:p>Saint-André (31468)</text:p>
          </table:table-cell>
          <table:table-cell office:value-type="string" calcext:value-type="string">
            <text:p>Oô (31404)</text:p>
          </table:table-cell>
          <table:table-cell table:formula="of:=IFERROR(VLOOKUP([.A178];liste2017;1;0);[.A178]&amp;&quot; disparue en 2017&quot;)" office:value-type="string" office:string-value="Saint-André (31468)" calcext:value-type="string">
            <text:p>Saint-André (31468)</text:p>
          </table:table-cell>
          <table:table-cell table:formula="of:=IFERROR(VLOOKUP([.B178];liste2013;1;0);[.B178]&amp;&quot; nouvelle en 2017&quot;)" office:value-type="string" office:string-value="Oô (31404)" calcext:value-type="string">
            <text:p>Oô (31404)</text:p>
          </table:table-cell>
        </table:table-row>
        <table:table-row table:style-name="ro1">
          <table:table-cell office:value-type="string" calcext:value-type="string">
            <text:p>Saint-Araille (31469)</text:p>
          </table:table-cell>
          <table:table-cell office:value-type="string" calcext:value-type="string">
            <text:p>Ore (31405)</text:p>
          </table:table-cell>
          <table:table-cell table:formula="of:=IFERROR(VLOOKUP([.A179];liste2017;1;0);[.A179]&amp;&quot; disparue en 2017&quot;)" office:value-type="string" office:string-value="Saint-Araille (31469) disparue en 2017" calcext:value-type="string">
            <text:p>Saint-Araille (31469) disparue en 2017</text:p>
          </table:table-cell>
          <table:table-cell table:formula="of:=IFERROR(VLOOKUP([.B179];liste2013;1;0);[.B179]&amp;&quot; nouvelle en 2017&quot;)" office:value-type="string" office:string-value="Ore (31405) nouvelle en 2017" calcext:value-type="string">
            <text:p>Ore (31405) nouvelle en 2017</text:p>
          </table:table-cell>
        </table:table-row>
        <table:table-row table:style-name="ro1">
          <table:table-cell office:value-type="string" calcext:value-type="string">
            <text:p>Saint-Aventin (31470)</text:p>
          </table:table-cell>
          <table:table-cell office:value-type="string" calcext:value-type="string">
            <text:p>Payssous (31408)</text:p>
          </table:table-cell>
          <table:table-cell table:formula="of:=IFERROR(VLOOKUP([.A180];liste2017;1;0);[.A180]&amp;&quot; disparue en 2017&quot;)" office:value-type="string" office:string-value="Saint-Aventin (31470)" calcext:value-type="string">
            <text:p>Saint-Aventin (31470)</text:p>
          </table:table-cell>
          <table:table-cell table:formula="of:=IFERROR(VLOOKUP([.B180];liste2013;1;0);[.B180]&amp;&quot; nouvelle en 2017&quot;)" office:value-type="string" office:string-value="Payssous (31408) nouvelle en 2017" calcext:value-type="string">
            <text:p>Payssous (31408) nouvelle en 2017</text:p>
          </table:table-cell>
        </table:table-row>
        <table:table-row table:style-name="ro1">
          <table:table-cell office:value-type="string" calcext:value-type="string">
            <text:p>Saint-Béat (31471)</text:p>
          </table:table-cell>
          <table:table-cell office:value-type="string" calcext:value-type="string">
            <text:p>Peguilhan (31412)</text:p>
          </table:table-cell>
          <table:table-cell table:formula="of:=IFERROR(VLOOKUP([.A181];liste2017;1;0);[.A181]&amp;&quot; disparue en 2017&quot;)" office:value-type="string" office:string-value="Saint-Béat (31471)" calcext:value-type="string">
            <text:p>Saint-Béat (31471)</text:p>
          </table:table-cell>
          <table:table-cell table:formula="of:=IFERROR(VLOOKUP([.B181];liste2013;1;0);[.B181]&amp;&quot; nouvelle en 2017&quot;)" office:value-type="string" office:string-value="Peguilhan (31412) nouvelle en 2017" calcext:value-type="string">
            <text:p>Peguilhan (31412) nouvelle en 2017</text:p>
          </table:table-cell>
        </table:table-row>
        <table:table-row table:style-name="ro1">
          <table:table-cell office:value-type="string" calcext:value-type="string">
            <text:p>Saint-Christaud (31474)</text:p>
          </table:table-cell>
          <table:table-cell office:value-type="string" calcext:value-type="string">
            <text:p>Peyrissas (31414)</text:p>
          </table:table-cell>
          <table:table-cell table:formula="of:=IFERROR(VLOOKUP([.A182];liste2017;1;0);[.A182]&amp;&quot; disparue en 2017&quot;)" office:value-type="string" office:string-value="Saint-Christaud (31474) disparue en 2017" calcext:value-type="string">
            <text:p>Saint-Christaud (31474) disparue en 2017</text:p>
          </table:table-cell>
          <table:table-cell table:formula="of:=IFERROR(VLOOKUP([.B182];liste2013;1;0);[.B182]&amp;&quot; nouvelle en 2017&quot;)" office:value-type="string" office:string-value="Peyrissas (31414)" calcext:value-type="string">
            <text:p>Peyrissas (31414)</text:p>
          </table:table-cell>
        </table:table-row>
        <table:table-row table:style-name="ro1">
          <table:table-cell office:value-type="string" calcext:value-type="string">
            <text:p>Saint-Elix-le-Château (31476)</text:p>
          </table:table-cell>
          <table:table-cell office:value-type="string" calcext:value-type="string">
            <text:p>Peyrouzet (31415)</text:p>
          </table:table-cell>
          <table:table-cell table:formula="of:=IFERROR(VLOOKUP([.A183];liste2017;1;0);[.A183]&amp;&quot; disparue en 2017&quot;)" office:value-type="string" office:string-value="Saint-Elix-le-Château (31476) disparue en 2017" calcext:value-type="string">
            <text:p>Saint-Elix-le-Château (31476) disparue en 2017</text:p>
          </table:table-cell>
          <table:table-cell table:formula="of:=IFERROR(VLOOKUP([.B183];liste2013;1;0);[.B183]&amp;&quot; nouvelle en 2017&quot;)" office:value-type="string" office:string-value="Peyrouzet (31415)" calcext:value-type="string">
            <text:p>Peyrouzet (31415)</text:p>
          </table:table-cell>
        </table:table-row>
        <table:table-row table:style-name="ro1">
          <table:table-cell office:value-type="string" calcext:value-type="string">
            <text:p>Saint-Elix-Séglan (31477)</text:p>
          </table:table-cell>
          <table:table-cell office:value-type="string" calcext:value-type="string">
            <text:p>Pointis-de-Rivière (31426)</text:p>
          </table:table-cell>
          <table:table-cell table:formula="of:=IFERROR(VLOOKUP([.A184];liste2017;1;0);[.A184]&amp;&quot; disparue en 2017&quot;)" office:value-type="string" office:string-value="Saint-Elix-Séglan (31477)" calcext:value-type="string">
            <text:p>Saint-Elix-Séglan (31477)</text:p>
          </table:table-cell>
          <table:table-cell table:formula="of:=IFERROR(VLOOKUP([.B184];liste2013;1;0);[.B184]&amp;&quot; nouvelle en 2017&quot;)" office:value-type="string" office:string-value="Pointis-de-Rivière (31426) nouvelle en 2017" calcext:value-type="string">
            <text:p>Pointis-de-Rivière (31426) nouvelle en 2017</text:p>
          </table:table-cell>
        </table:table-row>
        <table:table-row table:style-name="ro1">
          <table:table-cell office:value-type="string" calcext:value-type="string">
            <text:p>Saint-Ferréol-de-Comminges (31479)</text:p>
          </table:table-cell>
          <table:table-cell office:value-type="string" calcext:value-type="string">
            <text:p>Pointis-Inard (31427)</text:p>
          </table:table-cell>
          <table:table-cell table:formula="of:=IFERROR(VLOOKUP([.A185];liste2017;1;0);[.A185]&amp;&quot; disparue en 2017&quot;)" office:value-type="string" office:string-value="Saint-Ferréol-de-Comminges (31479)" calcext:value-type="string">
            <text:p>Saint-Ferréol-de-Comminges (31479)</text:p>
          </table:table-cell>
          <table:table-cell table:formula="of:=IFERROR(VLOOKUP([.B185];liste2013;1;0);[.B185]&amp;&quot; nouvelle en 2017&quot;)" office:value-type="string" office:string-value="Pointis-Inard (31427) nouvelle en 2017" calcext:value-type="string">
            <text:p>Pointis-Inard (31427) nouvelle en 2017</text:p>
          </table:table-cell>
        </table:table-row>
        <table:table-row table:style-name="ro1">
          <table:table-cell office:value-type="string" calcext:value-type="string">
            <text:p>Saint-Frajou (31482)</text:p>
          </table:table-cell>
          <table:table-cell office:value-type="string" calcext:value-type="string">
            <text:p>Ponlat-Taillebourg (31430)</text:p>
          </table:table-cell>
          <table:table-cell table:formula="of:=IFERROR(VLOOKUP([.A186];liste2017;1;0);[.A186]&amp;&quot; disparue en 2017&quot;)" office:value-type="string" office:string-value="Saint-Frajou (31482)" calcext:value-type="string">
            <text:p>Saint-Frajou (31482)</text:p>
          </table:table-cell>
          <table:table-cell table:formula="of:=IFERROR(VLOOKUP([.B186];liste2013;1;0);[.B186]&amp;&quot; nouvelle en 2017&quot;)" office:value-type="string" office:string-value="Ponlat-Taillebourg (31430) nouvelle en 2017" calcext:value-type="string">
            <text:p>Ponlat-Taillebourg (31430) nouvelle en 2017</text:p>
          </table:table-cell>
        </table:table-row>
        <table:table-row table:style-name="ro1">
          <table:table-cell office:value-type="string" calcext:value-type="string">
            <text:p>Saint-Lary-Boujean (31493)</text:p>
          </table:table-cell>
          <table:table-cell office:value-type="string" calcext:value-type="string">
            <text:p>Portet-d'Aspet (31431)</text:p>
          </table:table-cell>
          <table:table-cell table:formula="of:=IFERROR(VLOOKUP([.A187];liste2017;1;0);[.A187]&amp;&quot; disparue en 2017&quot;)" office:value-type="string" office:string-value="Saint-Lary-Boujean (31493)" calcext:value-type="string">
            <text:p>Saint-Lary-Boujean (31493)</text:p>
          </table:table-cell>
          <table:table-cell table:formula="of:=IFERROR(VLOOKUP([.B187];liste2013;1;0);[.B187]&amp;&quot; nouvelle en 2017&quot;)" office:value-type="string" office:string-value="Portet-d'Aspet (31431)" calcext:value-type="string">
            <text:p>Portet-d'Aspet (31431)</text:p>
          </table:table-cell>
        </table:table-row>
        <table:table-row table:style-name="ro1">
          <table:table-cell office:value-type="string" calcext:value-type="string">
            <text:p>Saint-Laurent (31494)</text:p>
          </table:table-cell>
          <table:table-cell office:value-type="string" calcext:value-type="string">
            <text:p>Portet-de-Luchon (31432)</text:p>
          </table:table-cell>
          <table:table-cell table:formula="of:=IFERROR(VLOOKUP([.A188];liste2017;1;0);[.A188]&amp;&quot; disparue en 2017&quot;)" office:value-type="string" office:string-value="Saint-Laurent (31494)" calcext:value-type="string">
            <text:p>Saint-Laurent (31494)</text:p>
          </table:table-cell>
          <table:table-cell table:formula="of:=IFERROR(VLOOKUP([.B188];liste2013;1;0);[.B188]&amp;&quot; nouvelle en 2017&quot;)" office:value-type="string" office:string-value="Portet-de-Luchon (31432)" calcext:value-type="string">
            <text:p>Portet-de-Luchon (31432)</text:p>
          </table:table-cell>
        </table:table-row>
        <table:table-row table:style-name="ro1">
          <table:table-cell office:value-type="string" calcext:value-type="string">
            <text:p>Saint-Léon (31495)</text:p>
          </table:table-cell>
          <table:table-cell office:value-type="string" calcext:value-type="string">
            <text:p>Poubeau (31434)</text:p>
          </table:table-cell>
          <table:table-cell table:formula="of:=IFERROR(VLOOKUP([.A189];liste2017;1;0);[.A189]&amp;&quot; disparue en 2017&quot;)" office:value-type="string" office:string-value="Saint-Léon (31495) disparue en 2017" calcext:value-type="string">
            <text:p>Saint-Léon (31495) disparue en 2017</text:p>
          </table:table-cell>
          <table:table-cell table:formula="of:=IFERROR(VLOOKUP([.B189];liste2013;1;0);[.B189]&amp;&quot; nouvelle en 2017&quot;)" office:value-type="string" office:string-value="Poubeau (31434)" calcext:value-type="string">
            <text:p>Poubeau (31434)</text:p>
          </table:table-cell>
        </table:table-row>
        <table:table-row table:style-name="ro1">
          <table:table-cell office:value-type="string" calcext:value-type="string">
            <text:p>Saint-Loup-en-Comminges (31498)</text:p>
          </table:table-cell>
          <table:table-cell office:value-type="string" calcext:value-type="string">
            <text:p>Proupiary (31440)</text:p>
          </table:table-cell>
          <table:table-cell table:formula="of:=IFERROR(VLOOKUP([.A190];liste2017;1;0);[.A190]&amp;&quot; disparue en 2017&quot;)" office:value-type="string" office:string-value="Saint-Loup-en-Comminges (31498)" calcext:value-type="string">
            <text:p>Saint-Loup-en-Comminges (31498)</text:p>
          </table:table-cell>
          <table:table-cell table:formula="of:=IFERROR(VLOOKUP([.B190];liste2013;1;0);[.B190]&amp;&quot; nouvelle en 2017&quot;)" office:value-type="string" office:string-value="Proupiary (31440) nouvelle en 2017" calcext:value-type="string">
            <text:p>Proupiary (31440) nouvelle en 2017</text:p>
          </table:table-cell>
        </table:table-row>
        <table:table-row table:style-name="ro1">
          <table:table-cell office:value-type="string" calcext:value-type="string">
            <text:p>Saint-Mamet (31500)</text:p>
          </table:table-cell>
          <table:table-cell office:value-type="string" calcext:value-type="string">
            <text:p>Puymaurin (31443)</text:p>
          </table:table-cell>
          <table:table-cell table:formula="of:=IFERROR(VLOOKUP([.A191];liste2017;1;0);[.A191]&amp;&quot; disparue en 2017&quot;)" office:value-type="string" office:string-value="Saint-Mamet (31500)" calcext:value-type="string">
            <text:p>Saint-Mamet (31500)</text:p>
          </table:table-cell>
          <table:table-cell table:formula="of:=IFERROR(VLOOKUP([.B191];liste2013;1;0);[.B191]&amp;&quot; nouvelle en 2017&quot;)" office:value-type="string" office:string-value="Puymaurin (31443)" calcext:value-type="string">
            <text:p>Puymaurin (31443)</text:p>
          </table:table-cell>
        </table:table-row>
        <table:table-row table:style-name="ro1">
          <table:table-cell office:value-type="string" calcext:value-type="string">
            <text:p>Saint-Paul-d'Oueil (31508)</text:p>
          </table:table-cell>
          <table:table-cell office:value-type="string" calcext:value-type="string">
            <text:p>Razecueillé (31447)</text:p>
          </table:table-cell>
          <table:table-cell table:formula="of:=IFERROR(VLOOKUP([.A192];liste2017;1;0);[.A192]&amp;&quot; disparue en 2017&quot;)" office:value-type="string" office:string-value="Saint-Paul-d'Oueil (31508)" calcext:value-type="string">
            <text:p>Saint-Paul-d'Oueil (31508)</text:p>
          </table:table-cell>
          <table:table-cell table:formula="of:=IFERROR(VLOOKUP([.B192];liste2013;1;0);[.B192]&amp;&quot; nouvelle en 2017&quot;)" office:value-type="string" office:string-value="Razecueillé (31447)" calcext:value-type="string">
            <text:p>Razecueillé (31447)</text:p>
          </table:table-cell>
        </table:table-row>
        <table:table-row table:style-name="ro1">
          <table:table-cell office:value-type="string" calcext:value-type="string">
            <text:p>Saint-Pé-Delbosc (31510)</text:p>
          </table:table-cell>
          <table:table-cell office:value-type="string" calcext:value-type="string">
            <text:p>Régades (31449)</text:p>
          </table:table-cell>
          <table:table-cell table:formula="of:=IFERROR(VLOOKUP([.A193];liste2017;1;0);[.A193]&amp;&quot; disparue en 2017&quot;)" office:value-type="string" office:string-value="Saint-Pé-Delbosc (31510)" calcext:value-type="string">
            <text:p>Saint-Pé-Delbosc (31510)</text:p>
          </table:table-cell>
          <table:table-cell table:formula="of:=IFERROR(VLOOKUP([.B193];liste2013;1;0);[.B193]&amp;&quot; nouvelle en 2017&quot;)" office:value-type="string" office:string-value="Régades (31449) nouvelle en 2017" calcext:value-type="string">
            <text:p>Régades (31449) nouvelle en 2017</text:p>
          </table:table-cell>
        </table:table-row>
        <table:table-row table:style-name="ro1">
          <table:table-cell office:value-type="string" calcext:value-type="string">
            <text:p>Salerm (31522)</text:p>
          </table:table-cell>
          <table:table-cell office:value-type="string" calcext:value-type="string">
            <text:p>Revel (31451)</text:p>
          </table:table-cell>
          <table:table-cell table:formula="of:=IFERROR(VLOOKUP([.A194];liste2017;1;0);[.A194]&amp;&quot; disparue en 2017&quot;)" office:value-type="string" office:string-value="Salerm (31522)" calcext:value-type="string">
            <text:p>Salerm (31522)</text:p>
          </table:table-cell>
          <table:table-cell table:formula="of:=IFERROR(VLOOKUP([.B194];liste2013;1;0);[.B194]&amp;&quot; nouvelle en 2017&quot;)" office:value-type="string" office:string-value="Revel (31451) nouvelle en 2017" calcext:value-type="string">
            <text:p>Revel (31451) nouvelle en 2017</text:p>
          </table:table-cell>
        </table:table-row>
        <table:table-row table:style-name="ro1">
          <table:table-cell office:value-type="string" calcext:value-type="string">
            <text:p>Salles-et-Pratviel (31524)</text:p>
          </table:table-cell>
          <table:table-cell office:value-type="string" calcext:value-type="string">
            <text:p>Rieucazé (31452)</text:p>
          </table:table-cell>
          <table:table-cell table:formula="of:=IFERROR(VLOOKUP([.A195];liste2017;1;0);[.A195]&amp;&quot; disparue en 2017&quot;)" office:value-type="string" office:string-value="Salles-et-Pratviel (31524)" calcext:value-type="string">
            <text:p>Salles-et-Pratviel (31524)</text:p>
          </table:table-cell>
          <table:table-cell table:formula="of:=IFERROR(VLOOKUP([.B195];liste2013;1;0);[.B195]&amp;&quot; nouvelle en 2017&quot;)" office:value-type="string" office:string-value="Rieucazé (31452) nouvelle en 2017" calcext:value-type="string">
            <text:p>Rieucazé (31452) nouvelle en 2017</text:p>
          </table:table-cell>
        </table:table-row>
        <table:table-row table:style-name="ro1">
          <table:table-cell office:value-type="string" calcext:value-type="string">
            <text:p>Saman (31528)</text:p>
          </table:table-cell>
          <table:table-cell office:value-type="string" calcext:value-type="string">
            <text:p>Riolas (31456)</text:p>
          </table:table-cell>
          <table:table-cell table:formula="of:=IFERROR(VLOOKUP([.A196];liste2017;1;0);[.A196]&amp;&quot; disparue en 2017&quot;)" office:value-type="string" office:string-value="Saman (31528)" calcext:value-type="string">
            <text:p>Saman (31528)</text:p>
          </table:table-cell>
          <table:table-cell table:formula="of:=IFERROR(VLOOKUP([.B196];liste2013;1;0);[.B196]&amp;&quot; nouvelle en 2017&quot;)" office:value-type="string" office:string-value="Riolas (31456)" calcext:value-type="string">
            <text:p>Riolas (31456)</text:p>
          </table:table-cell>
        </table:table-row>
        <table:table-row table:style-name="ro1">
          <table:table-cell office:value-type="string" calcext:value-type="string">
            <text:p>Samouillan (31529)</text:p>
          </table:table-cell>
          <table:table-cell office:value-type="string" calcext:value-type="string">
            <text:p>Roquefort-sur-Garonne (31457)</text:p>
          </table:table-cell>
          <table:table-cell table:formula="of:=IFERROR(VLOOKUP([.A197];liste2017;1;0);[.A197]&amp;&quot; disparue en 2017&quot;)" office:value-type="string" office:string-value="Samouillan (31529)" calcext:value-type="string">
            <text:p>Samouillan (31529)</text:p>
          </table:table-cell>
          <table:table-cell table:formula="of:=IFERROR(VLOOKUP([.B197];liste2013;1;0);[.B197]&amp;&quot; nouvelle en 2017&quot;)" office:value-type="string" office:string-value="Roquefort-sur-Garonne (31457) nouvelle en 2017" calcext:value-type="string">
            <text:p>Roquefort-sur-Garonne (31457) nouvelle en 2017</text:p>
          </table:table-cell>
        </table:table-row>
        <table:table-row table:style-name="ro1">
          <table:table-cell office:value-type="string" calcext:value-type="string">
            <text:p>Sarrecave (31531)</text:p>
          </table:table-cell>
          <table:table-cell office:value-type="string" calcext:value-type="string">
            <text:p>Rouède (31461)</text:p>
          </table:table-cell>
          <table:table-cell table:formula="of:=IFERROR(VLOOKUP([.A198];liste2017;1;0);[.A198]&amp;&quot; disparue en 2017&quot;)" office:value-type="string" office:string-value="Sarrecave (31531)" calcext:value-type="string">
            <text:p>Sarrecave (31531)</text:p>
          </table:table-cell>
          <table:table-cell table:formula="of:=IFERROR(VLOOKUP([.B198];liste2013;1;0);[.B198]&amp;&quot; nouvelle en 2017&quot;)" office:value-type="string" office:string-value="Rouède (31461) nouvelle en 2017" calcext:value-type="string">
            <text:p>Rouède (31461) nouvelle en 2017</text:p>
          </table:table-cell>
        </table:table-row>
        <table:table-row table:style-name="ro1">
          <table:table-cell office:value-type="string" calcext:value-type="string">
            <text:p>Sarremezan (31532)</text:p>
          </table:table-cell>
          <table:table-cell office:value-type="string" calcext:value-type="string">
            <text:p>Roumens (31463)</text:p>
          </table:table-cell>
          <table:table-cell table:formula="of:=IFERROR(VLOOKUP([.A199];liste2017;1;0);[.A199]&amp;&quot; disparue en 2017&quot;)" office:value-type="string" office:string-value="Sarremezan (31532)" calcext:value-type="string">
            <text:p>Sarremezan (31532)</text:p>
          </table:table-cell>
          <table:table-cell table:formula="of:=IFERROR(VLOOKUP([.B199];liste2013;1;0);[.B199]&amp;&quot; nouvelle en 2017&quot;)" office:value-type="string" office:string-value="Roumens (31463) nouvelle en 2017" calcext:value-type="string">
            <text:p>Roumens (31463) nouvelle en 2017</text:p>
          </table:table-cell>
        </table:table-row>
        <table:table-row table:style-name="ro1">
          <table:table-cell office:value-type="string" calcext:value-type="string">
            <text:p>Saussens (31534)</text:p>
          </table:table-cell>
          <table:table-cell office:value-type="string" calcext:value-type="string">
            <text:p>Saccourvielle (31465)</text:p>
          </table:table-cell>
          <table:table-cell table:formula="of:=IFERROR(VLOOKUP([.A200];liste2017;1;0);[.A200]&amp;&quot; disparue en 2017&quot;)" office:value-type="string" office:string-value="Saussens (31534) disparue en 2017" calcext:value-type="string">
            <text:p>Saussens (31534) disparue en 2017</text:p>
          </table:table-cell>
          <table:table-cell table:formula="of:=IFERROR(VLOOKUP([.B200];liste2013;1;0);[.B200]&amp;&quot; nouvelle en 2017&quot;)" office:value-type="string" office:string-value="Saccourvielle (31465)" calcext:value-type="string">
            <text:p>Saccourvielle (31465)</text:p>
          </table:table-cell>
        </table:table-row>
        <table:table-row table:style-name="ro1">
          <table:table-cell office:value-type="string" calcext:value-type="string">
            <text:p>Ségreville (31540)</text:p>
          </table:table-cell>
          <table:table-cell office:value-type="string" calcext:value-type="string">
            <text:p>Saint-André (31468)</text:p>
          </table:table-cell>
          <table:table-cell table:formula="of:=IFERROR(VLOOKUP([.A201];liste2017;1;0);[.A201]&amp;&quot; disparue en 2017&quot;)" office:value-type="string" office:string-value="Ségreville (31540) disparue en 2017" calcext:value-type="string">
            <text:p>Ségreville (31540) disparue en 2017</text:p>
          </table:table-cell>
          <table:table-cell table:formula="of:=IFERROR(VLOOKUP([.B201];liste2013;1;0);[.B201]&amp;&quot; nouvelle en 2017&quot;)" office:value-type="string" office:string-value="Saint-André (31468)" calcext:value-type="string">
            <text:p>Saint-André (31468)</text:p>
          </table:table-cell>
        </table:table-row>
        <table:table-row table:style-name="ro1">
          <table:table-cell office:value-type="string" calcext:value-type="string">
            <text:p>Sénarens (31543)</text:p>
          </table:table-cell>
          <table:table-cell office:value-type="string" calcext:value-type="string">
            <text:p>Saint-Aventin (31470)</text:p>
          </table:table-cell>
          <table:table-cell table:formula="of:=IFERROR(VLOOKUP([.A202];liste2017;1;0);[.A202]&amp;&quot; disparue en 2017&quot;)" office:value-type="string" office:string-value="Sénarens (31543) disparue en 2017" calcext:value-type="string">
            <text:p>Sénarens (31543) disparue en 2017</text:p>
          </table:table-cell>
          <table:table-cell table:formula="of:=IFERROR(VLOOKUP([.B202];liste2013;1;0);[.B202]&amp;&quot; nouvelle en 2017&quot;)" office:value-type="string" office:string-value="Saint-Aventin (31470)" calcext:value-type="string">
            <text:p>Saint-Aventin (31470)</text:p>
          </table:table-cell>
        </table:table-row>
        <table:table-row table:style-name="ro1">
          <table:table-cell office:value-type="string" calcext:value-type="string">
            <text:p>Sengouagnet (31544)</text:p>
          </table:table-cell>
          <table:table-cell office:value-type="string" calcext:value-type="string">
            <text:p>Saint-Béat (31471)</text:p>
          </table:table-cell>
          <table:table-cell table:formula="of:=IFERROR(VLOOKUP([.A203];liste2017;1;0);[.A203]&amp;&quot; disparue en 2017&quot;)" office:value-type="string" office:string-value="Sengouagnet (31544)" calcext:value-type="string">
            <text:p>Sengouagnet (31544)</text:p>
          </table:table-cell>
          <table:table-cell table:formula="of:=IFERROR(VLOOKUP([.B203];liste2013;1;0);[.B203]&amp;&quot; nouvelle en 2017&quot;)" office:value-type="string" office:string-value="Saint-Béat (31471)" calcext:value-type="string">
            <text:p>Saint-Béat (31471)</text:p>
          </table:table-cell>
        </table:table-row>
        <table:table-row table:style-name="ro1">
          <table:table-cell office:value-type="string" calcext:value-type="string">
            <text:p>Seyre (31546)</text:p>
          </table:table-cell>
          <table:table-cell office:value-type="string" calcext:value-type="string">
            <text:p>Saint-Bertrand-de-Comminges (31472)</text:p>
          </table:table-cell>
          <table:table-cell table:formula="of:=IFERROR(VLOOKUP([.A204];liste2017;1;0);[.A204]&amp;&quot; disparue en 2017&quot;)" office:value-type="string" office:string-value="Seyre (31546) disparue en 2017" calcext:value-type="string">
            <text:p>Seyre (31546) disparue en 2017</text:p>
          </table:table-cell>
          <table:table-cell table:formula="of:=IFERROR(VLOOKUP([.B204];liste2013;1;0);[.B204]&amp;&quot; nouvelle en 2017&quot;)" office:value-type="string" office:string-value="Saint-Bertrand-de-Comminges (31472) nouvelle en 2017" calcext:value-type="string">
            <text:p>Saint-Bertrand-de-Comminges (31472) nouvelle en 2017</text:p>
          </table:table-cell>
        </table:table-row>
        <table:table-row table:style-name="ro1">
          <table:table-cell office:value-type="string" calcext:value-type="string">
            <text:p>Signac (31548)</text:p>
          </table:table-cell>
          <table:table-cell office:value-type="string" calcext:value-type="string">
            <text:p>Saint-Elix-Séglan (31477)</text:p>
          </table:table-cell>
          <table:table-cell table:formula="of:=IFERROR(VLOOKUP([.A205];liste2017;1;0);[.A205]&amp;&quot; disparue en 2017&quot;)" office:value-type="string" office:string-value="Signac (31548)" calcext:value-type="string">
            <text:p>Signac (31548)</text:p>
          </table:table-cell>
          <table:table-cell table:formula="of:=IFERROR(VLOOKUP([.B205];liste2013;1;0);[.B205]&amp;&quot; nouvelle en 2017&quot;)" office:value-type="string" office:string-value="Saint-Elix-Séglan (31477)" calcext:value-type="string">
            <text:p>Saint-Elix-Séglan (31477)</text:p>
          </table:table-cell>
        </table:table-row>
        <table:table-row table:style-name="ro1">
          <table:table-cell office:value-type="string" calcext:value-type="string">
            <text:p>Sode (31549)</text:p>
          </table:table-cell>
          <table:table-cell office:value-type="string" calcext:value-type="string">
            <text:p>Saint-Félix-Lauragais (31478)</text:p>
          </table:table-cell>
          <table:table-cell table:formula="of:=IFERROR(VLOOKUP([.A206];liste2017;1;0);[.A206]&amp;&quot; disparue en 2017&quot;)" office:value-type="string" office:string-value="Sode (31549)" calcext:value-type="string">
            <text:p>Sode (31549)</text:p>
          </table:table-cell>
          <table:table-cell table:formula="of:=IFERROR(VLOOKUP([.B206];liste2013;1;0);[.B206]&amp;&quot; nouvelle en 2017&quot;)" office:value-type="string" office:string-value="Saint-Félix-Lauragais (31478) nouvelle en 2017" calcext:value-type="string">
            <text:p>Saint-Félix-Lauragais (31478) nouvelle en 2017</text:p>
          </table:table-cell>
        </table:table-row>
        <table:table-row table:style-name="ro1">
          <table:table-cell office:value-type="string" calcext:value-type="string">
            <text:p>Soueich (31550)</text:p>
          </table:table-cell>
          <table:table-cell office:value-type="string" calcext:value-type="string">
            <text:p>Saint-Ferréol-de-Comminges (31479)</text:p>
          </table:table-cell>
          <table:table-cell table:formula="of:=IFERROR(VLOOKUP([.A207];liste2017;1;0);[.A207]&amp;&quot; disparue en 2017&quot;)" office:value-type="string" office:string-value="Soueich (31550)" calcext:value-type="string">
            <text:p>Soueich (31550)</text:p>
          </table:table-cell>
          <table:table-cell table:formula="of:=IFERROR(VLOOKUP([.B207];liste2013;1;0);[.B207]&amp;&quot; nouvelle en 2017&quot;)" office:value-type="string" office:string-value="Saint-Ferréol-de-Comminges (31479)" calcext:value-type="string">
            <text:p>Saint-Ferréol-de-Comminges (31479)</text:p>
          </table:table-cell>
        </table:table-row>
        <table:table-row table:style-name="ro1">
          <table:table-cell office:value-type="string" calcext:value-type="string">
            <text:p>Terrebasse (31552)</text:p>
          </table:table-cell>
          <table:table-cell office:value-type="string" calcext:value-type="string">
            <text:p>Saint-Frajou (31482)</text:p>
          </table:table-cell>
          <table:table-cell table:formula="of:=IFERROR(VLOOKUP([.A208];liste2017;1;0);[.A208]&amp;&quot; disparue en 2017&quot;)" office:value-type="string" office:string-value="Terrebasse (31552)" calcext:value-type="string">
            <text:p>Terrebasse (31552)</text:p>
          </table:table-cell>
          <table:table-cell table:formula="of:=IFERROR(VLOOKUP([.B208];liste2013;1;0);[.B208]&amp;&quot; nouvelle en 2017&quot;)" office:value-type="string" office:string-value="Saint-Frajou (31482)" calcext:value-type="string">
            <text:p>Saint-Frajou (31482)</text:p>
          </table:table-cell>
        </table:table-row>
        <table:table-row table:style-name="ro1">
          <table:table-cell office:value-type="string" calcext:value-type="string">
            <text:p>Toutens (31558)</text:p>
          </table:table-cell>
          <table:table-cell office:value-type="string" calcext:value-type="string">
            <text:p>Saint-Gaudens (31483)</text:p>
          </table:table-cell>
          <table:table-cell table:formula="of:=IFERROR(VLOOKUP([.A209];liste2017;1;0);[.A209]&amp;&quot; disparue en 2017&quot;)" office:value-type="string" office:string-value="Toutens (31558) disparue en 2017" calcext:value-type="string">
            <text:p>Toutens (31558) disparue en 2017</text:p>
          </table:table-cell>
          <table:table-cell table:formula="of:=IFERROR(VLOOKUP([.B209];liste2013;1;0);[.B209]&amp;&quot; nouvelle en 2017&quot;)" office:value-type="string" office:string-value="Saint-Gaudens (31483) nouvelle en 2017" calcext:value-type="string">
            <text:p>Saint-Gaudens (31483) nouvelle en 2017</text:p>
          </table:table-cell>
        </table:table-row>
        <table:table-row table:style-name="ro1">
          <table:table-cell office:value-type="string" calcext:value-type="string">
            <text:p>Trébons-de-Luchon (31559)</text:p>
          </table:table-cell>
          <table:table-cell office:value-type="string" calcext:value-type="string">
            <text:p>Saint-Ignan (31487)</text:p>
          </table:table-cell>
          <table:table-cell table:formula="of:=IFERROR(VLOOKUP([.A210];liste2017;1;0);[.A210]&amp;&quot; disparue en 2017&quot;)" office:value-type="string" office:string-value="Trébons-de-Luchon (31559)" calcext:value-type="string">
            <text:p>Trébons-de-Luchon (31559)</text:p>
          </table:table-cell>
          <table:table-cell table:formula="of:=IFERROR(VLOOKUP([.B210];liste2013;1;0);[.B210]&amp;&quot; nouvelle en 2017&quot;)" office:value-type="string" office:string-value="Saint-Ignan (31487) nouvelle en 2017" calcext:value-type="string">
            <text:p>Saint-Ignan (31487) nouvelle en 2017</text:p>
          </table:table-cell>
        </table:table-row>
        <table:table-row table:style-name="ro1">
          <table:table-cell office:value-type="string" calcext:value-type="string">
            <text:p>Vendine (31571)</text:p>
          </table:table-cell>
          <table:table-cell office:value-type="string" calcext:value-type="string">
            <text:p>Saint-Julia (31491)</text:p>
          </table:table-cell>
          <table:table-cell table:formula="of:=IFERROR(VLOOKUP([.A211];liste2017;1;0);[.A211]&amp;&quot; disparue en 2017&quot;)" office:value-type="string" office:string-value="Vendine (31571) disparue en 2017" calcext:value-type="string">
            <text:p>Vendine (31571) disparue en 2017</text:p>
          </table:table-cell>
          <table:table-cell table:formula="of:=IFERROR(VLOOKUP([.B211];liste2013;1;0);[.B211]&amp;&quot; nouvelle en 2017&quot;)" office:value-type="string" office:string-value="Saint-Julia (31491) nouvelle en 2017" calcext:value-type="string">
            <text:p>Saint-Julia (31491) nouvelle en 2017</text:p>
          </table:table-cell>
        </table:table-row>
        <table:table-row table:style-name="ro1">
          <table:table-cell office:value-type="string" calcext:value-type="string">
            <text:p>Vignaux (31577)</text:p>
          </table:table-cell>
          <table:table-cell office:value-type="string" calcext:value-type="string">
            <text:p>Saint-Lary-Boujean (31493)</text:p>
          </table:table-cell>
          <table:table-cell table:formula="of:=IFERROR(VLOOKUP([.A212];liste2017;1;0);[.A212]&amp;&quot; disparue en 2017&quot;)" office:value-type="string" office:string-value="Vignaux (31577) disparue en 2017" calcext:value-type="string">
            <text:p>Vignaux (31577) disparue en 2017</text:p>
          </table:table-cell>
          <table:table-cell table:formula="of:=IFERROR(VLOOKUP([.B212];liste2013;1;0);[.B212]&amp;&quot; nouvelle en 2017&quot;)" office:value-type="string" office:string-value="Saint-Lary-Boujean (31493)" calcext:value-type="string">
            <text:p>Saint-Lary-Boujean (31493)</text:p>
          </table:table-cell>
        </table:table-row>
        <table:table-row table:style-name="ro1">
          <table:table-cell/>
          <table:table-cell office:value-type="string" calcext:value-type="string">
            <text:p>Saint-Laurent (31494)</text:p>
          </table:table-cell>
          <table:table-cell/>
          <table:table-cell table:formula="of:=IFERROR(VLOOKUP([.B213];liste2013;1;0);[.B213]&amp;&quot; nouvelle en 2017&quot;)" office:value-type="string" office:string-value="Saint-Laurent (31494)" calcext:value-type="string">
            <text:p>Saint-Laurent (31494)</text:p>
          </table:table-cell>
        </table:table-row>
        <table:table-row table:style-name="ro1">
          <table:table-cell/>
          <table:table-cell office:value-type="string" calcext:value-type="string">
            <text:p>Saint-Loup-en-Comminges (31498)</text:p>
          </table:table-cell>
          <table:table-cell/>
          <table:table-cell table:formula="of:=IFERROR(VLOOKUP([.B214];liste2013;1;0);[.B214]&amp;&quot; nouvelle en 2017&quot;)" office:value-type="string" office:string-value="Saint-Loup-en-Comminges (31498)" calcext:value-type="string">
            <text:p>Saint-Loup-en-Comminges (31498)</text:p>
          </table:table-cell>
        </table:table-row>
        <table:table-row table:style-name="ro1">
          <table:table-cell/>
          <table:table-cell office:value-type="string" calcext:value-type="string">
            <text:p>Saint-Mamet (31500)</text:p>
          </table:table-cell>
          <table:table-cell/>
          <table:table-cell table:formula="of:=IFERROR(VLOOKUP([.B215];liste2013;1;0);[.B215]&amp;&quot; nouvelle en 2017&quot;)" office:value-type="string" office:string-value="Saint-Mamet (31500)" calcext:value-type="string">
            <text:p>Saint-Mamet (31500)</text:p>
          </table:table-cell>
        </table:table-row>
        <table:table-row table:style-name="ro1">
          <table:table-cell/>
          <table:table-cell office:value-type="string" calcext:value-type="string">
            <text:p>Saint-Marcet (31502)</text:p>
          </table:table-cell>
          <table:table-cell/>
          <table:table-cell table:formula="of:=IFERROR(VLOOKUP([.B216];liste2013;1;0);[.B216]&amp;&quot; nouvelle en 2017&quot;)" office:value-type="string" office:string-value="Saint-Marcet (31502) nouvelle en 2017" calcext:value-type="string">
            <text:p>Saint-Marcet (31502) nouvelle en 2017</text:p>
          </table:table-cell>
        </table:table-row>
        <table:table-row table:style-name="ro1">
          <table:table-cell/>
          <table:table-cell office:value-type="string" calcext:value-type="string">
            <text:p>Saint-Martory (31503)</text:p>
          </table:table-cell>
          <table:table-cell/>
          <table:table-cell table:formula="of:=IFERROR(VLOOKUP([.B217];liste2013;1;0);[.B217]&amp;&quot; nouvelle en 2017&quot;)" office:value-type="string" office:string-value="Saint-Martory (31503) nouvelle en 2017" calcext:value-type="string">
            <text:p>Saint-Martory (31503) nouvelle en 2017</text:p>
          </table:table-cell>
        </table:table-row>
        <table:table-row table:style-name="ro1">
          <table:table-cell/>
          <table:table-cell office:value-type="string" calcext:value-type="string">
            <text:p>Saint-Médard (31504)</text:p>
          </table:table-cell>
          <table:table-cell/>
          <table:table-cell table:formula="of:=IFERROR(VLOOKUP([.B218];liste2013;1;0);[.B218]&amp;&quot; nouvelle en 2017&quot;)" office:value-type="string" office:string-value="Saint-Médard (31504) nouvelle en 2017" calcext:value-type="string">
            <text:p>Saint-Médard (31504) nouvelle en 2017</text:p>
          </table:table-cell>
        </table:table-row>
        <table:table-row table:style-name="ro1">
          <table:table-cell/>
          <table:table-cell office:value-type="string" calcext:value-type="string">
            <text:p>Saint-Paul-d'Oueil (31508)</text:p>
          </table:table-cell>
          <table:table-cell/>
          <table:table-cell table:formula="of:=IFERROR(VLOOKUP([.B219];liste2013;1;0);[.B219]&amp;&quot; nouvelle en 2017&quot;)" office:value-type="string" office:string-value="Saint-Paul-d'Oueil (31508)" calcext:value-type="string">
            <text:p>Saint-Paul-d'Oueil (31508)</text:p>
          </table:table-cell>
        </table:table-row>
        <table:table-row table:style-name="ro1">
          <table:table-cell/>
          <table:table-cell office:value-type="string" calcext:value-type="string">
            <text:p>Saint-Pé-d'Ardet (31509)</text:p>
          </table:table-cell>
          <table:table-cell/>
          <table:table-cell table:formula="of:=IFERROR(VLOOKUP([.B220];liste2013;1;0);[.B220]&amp;&quot; nouvelle en 2017&quot;)" office:value-type="string" office:string-value="Saint-Pé-d'Ardet (31509) nouvelle en 2017" calcext:value-type="string">
            <text:p>Saint-Pé-d'Ardet (31509) nouvelle en 2017</text:p>
          </table:table-cell>
        </table:table-row>
        <table:table-row table:style-name="ro1">
          <table:table-cell/>
          <table:table-cell office:value-type="string" calcext:value-type="string">
            <text:p>Saint-Pé-Delbosc (31510)</text:p>
          </table:table-cell>
          <table:table-cell/>
          <table:table-cell table:formula="of:=IFERROR(VLOOKUP([.B221];liste2013;1;0);[.B221]&amp;&quot; nouvelle en 2017&quot;)" office:value-type="string" office:string-value="Saint-Pé-Delbosc (31510)" calcext:value-type="string">
            <text:p>Saint-Pé-Delbosc (31510)</text:p>
          </table:table-cell>
        </table:table-row>
        <table:table-row table:style-name="ro1">
          <table:table-cell/>
          <table:table-cell office:value-type="string" calcext:value-type="string">
            <text:p>Saint-Plancard (31513)</text:p>
          </table:table-cell>
          <table:table-cell/>
          <table:table-cell table:formula="of:=IFERROR(VLOOKUP([.B222];liste2013;1;0);[.B222]&amp;&quot; nouvelle en 2017&quot;)" office:value-type="string" office:string-value="Saint-Plancard (31513) nouvelle en 2017" calcext:value-type="string">
            <text:p>Saint-Plancard (31513) nouvelle en 2017</text:p>
          </table:table-cell>
        </table:table-row>
        <table:table-row table:style-name="ro1">
          <table:table-cell/>
          <table:table-cell office:value-type="string" calcext:value-type="string">
            <text:p>Saleich (31521)</text:p>
          </table:table-cell>
          <table:table-cell/>
          <table:table-cell table:formula="of:=IFERROR(VLOOKUP([.B223];liste2013;1;0);[.B223]&amp;&quot; nouvelle en 2017&quot;)" office:value-type="string" office:string-value="Saleich (31521) nouvelle en 2017" calcext:value-type="string">
            <text:p>Saleich (31521) nouvelle en 2017</text:p>
          </table:table-cell>
        </table:table-row>
        <table:table-row table:style-name="ro1">
          <table:table-cell/>
          <table:table-cell office:value-type="string" calcext:value-type="string">
            <text:p>Salerm (31522)</text:p>
          </table:table-cell>
          <table:table-cell/>
          <table:table-cell table:formula="of:=IFERROR(VLOOKUP([.B224];liste2013;1;0);[.B224]&amp;&quot; nouvelle en 2017&quot;)" office:value-type="string" office:string-value="Salerm (31522)" calcext:value-type="string">
            <text:p>Salerm (31522)</text:p>
          </table:table-cell>
        </table:table-row>
        <table:table-row table:style-name="ro1">
          <table:table-cell/>
          <table:table-cell office:value-type="string" calcext:value-type="string">
            <text:p>Salies-du-Salat (31523)</text:p>
          </table:table-cell>
          <table:table-cell/>
          <table:table-cell table:formula="of:=IFERROR(VLOOKUP([.B225];liste2013;1;0);[.B225]&amp;&quot; nouvelle en 2017&quot;)" office:value-type="string" office:string-value="Salies-du-Salat (31523) nouvelle en 2017" calcext:value-type="string">
            <text:p>Salies-du-Salat (31523) nouvelle en 2017</text:p>
          </table:table-cell>
        </table:table-row>
        <table:table-row table:style-name="ro1">
          <table:table-cell/>
          <table:table-cell office:value-type="string" calcext:value-type="string">
            <text:p>Salles-et-Pratviel (31524)</text:p>
          </table:table-cell>
          <table:table-cell/>
          <table:table-cell table:formula="of:=IFERROR(VLOOKUP([.B226];liste2013;1;0);[.B226]&amp;&quot; nouvelle en 2017&quot;)" office:value-type="string" office:string-value="Salles-et-Pratviel (31524)" calcext:value-type="string">
            <text:p>Salles-et-Pratviel (31524)</text:p>
          </table:table-cell>
        </table:table-row>
        <table:table-row table:style-name="ro1">
          <table:table-cell/>
          <table:table-cell office:value-type="string" calcext:value-type="string">
            <text:p>Saman (31528)</text:p>
          </table:table-cell>
          <table:table-cell/>
          <table:table-cell table:formula="of:=IFERROR(VLOOKUP([.B227];liste2013;1;0);[.B227]&amp;&quot; nouvelle en 2017&quot;)" office:value-type="string" office:string-value="Saman (31528)" calcext:value-type="string">
            <text:p>Saman (31528)</text:p>
          </table:table-cell>
        </table:table-row>
        <table:table-row table:style-name="ro1">
          <table:table-cell/>
          <table:table-cell office:value-type="string" calcext:value-type="string">
            <text:p>Samouillan (31529)</text:p>
          </table:table-cell>
          <table:table-cell/>
          <table:table-cell table:formula="of:=IFERROR(VLOOKUP([.B228];liste2013;1;0);[.B228]&amp;&quot; nouvelle en 2017&quot;)" office:value-type="string" office:string-value="Samouillan (31529)" calcext:value-type="string">
            <text:p>Samouillan (31529)</text:p>
          </table:table-cell>
        </table:table-row>
        <table:table-row table:style-name="ro1">
          <table:table-cell/>
          <table:table-cell office:value-type="string" calcext:value-type="string">
            <text:p>Sarrecave (31531)</text:p>
          </table:table-cell>
          <table:table-cell/>
          <table:table-cell table:formula="of:=IFERROR(VLOOKUP([.B229];liste2013;1;0);[.B229]&amp;&quot; nouvelle en 2017&quot;)" office:value-type="string" office:string-value="Sarrecave (31531)" calcext:value-type="string">
            <text:p>Sarrecave (31531)</text:p>
          </table:table-cell>
        </table:table-row>
        <table:table-row table:style-name="ro1">
          <table:table-cell/>
          <table:table-cell office:value-type="string" calcext:value-type="string">
            <text:p>Sarremezan (31532)</text:p>
          </table:table-cell>
          <table:table-cell/>
          <table:table-cell table:formula="of:=IFERROR(VLOOKUP([.B230];liste2013;1;0);[.B230]&amp;&quot; nouvelle en 2017&quot;)" office:value-type="string" office:string-value="Sarremezan (31532)" calcext:value-type="string">
            <text:p>Sarremezan (31532)</text:p>
          </table:table-cell>
        </table:table-row>
        <table:table-row table:style-name="ro1">
          <table:table-cell/>
          <table:table-cell office:value-type="string" calcext:value-type="string">
            <text:p>Sauveterre-de-Comminges (31535)</text:p>
          </table:table-cell>
          <table:table-cell/>
          <table:table-cell table:formula="of:=IFERROR(VLOOKUP([.B231];liste2013;1;0);[.B231]&amp;&quot; nouvelle en 2017&quot;)" office:value-type="string" office:string-value="Sauveterre-de-Comminges (31535) nouvelle en 2017" calcext:value-type="string">
            <text:p>Sauveterre-de-Comminges (31535) nouvelle en 2017</text:p>
          </table:table-cell>
        </table:table-row>
        <table:table-row table:style-name="ro1">
          <table:table-cell/>
          <table:table-cell office:value-type="string" calcext:value-type="string">
            <text:p>Saux-et-Pomarède (31536)</text:p>
          </table:table-cell>
          <table:table-cell/>
          <table:table-cell table:formula="of:=IFERROR(VLOOKUP([.B232];liste2013;1;0);[.B232]&amp;&quot; nouvelle en 2017&quot;)" office:value-type="string" office:string-value="Saux-et-Pomarède (31536) nouvelle en 2017" calcext:value-type="string">
            <text:p>Saux-et-Pomarède (31536) nouvelle en 2017</text:p>
          </table:table-cell>
        </table:table-row>
        <table:table-row table:style-name="ro1">
          <table:table-cell/>
          <table:table-cell office:value-type="string" calcext:value-type="string">
            <text:p>Savarthès (31537)</text:p>
          </table:table-cell>
          <table:table-cell/>
          <table:table-cell table:formula="of:=IFERROR(VLOOKUP([.B233];liste2013;1;0);[.B233]&amp;&quot; nouvelle en 2017&quot;)" office:value-type="string" office:string-value="Savarthès (31537) nouvelle en 2017" calcext:value-type="string">
            <text:p>Savarthès (31537) nouvelle en 2017</text:p>
          </table:table-cell>
        </table:table-row>
        <table:table-row table:style-name="ro1">
          <table:table-cell/>
          <table:table-cell office:value-type="string" calcext:value-type="string">
            <text:p>Sédeilhac (31539)</text:p>
          </table:table-cell>
          <table:table-cell/>
          <table:table-cell table:formula="of:=IFERROR(VLOOKUP([.B234];liste2013;1;0);[.B234]&amp;&quot; nouvelle en 2017&quot;)" office:value-type="string" office:string-value="Sédeilhac (31539) nouvelle en 2017" calcext:value-type="string">
            <text:p>Sédeilhac (31539) nouvelle en 2017</text:p>
          </table:table-cell>
        </table:table-row>
        <table:table-row table:style-name="ro1">
          <table:table-cell/>
          <table:table-cell office:value-type="string" calcext:value-type="string">
            <text:p>Seilhan (31542)</text:p>
          </table:table-cell>
          <table:table-cell/>
          <table:table-cell table:formula="of:=IFERROR(VLOOKUP([.B235];liste2013;1;0);[.B235]&amp;&quot; nouvelle en 2017&quot;)" office:value-type="string" office:string-value="Seilhan (31542) nouvelle en 2017" calcext:value-type="string">
            <text:p>Seilhan (31542) nouvelle en 2017</text:p>
          </table:table-cell>
        </table:table-row>
        <table:table-row table:style-name="ro1">
          <table:table-cell/>
          <table:table-cell office:value-type="string" calcext:value-type="string">
            <text:p>Sengouagnet (31544)</text:p>
          </table:table-cell>
          <table:table-cell/>
          <table:table-cell table:formula="of:=IFERROR(VLOOKUP([.B236];liste2013;1;0);[.B236]&amp;&quot; nouvelle en 2017&quot;)" office:value-type="string" office:string-value="Sengouagnet (31544)" calcext:value-type="string">
            <text:p>Sengouagnet (31544)</text:p>
          </table:table-cell>
        </table:table-row>
        <table:table-row table:style-name="ro1">
          <table:table-cell/>
          <table:table-cell office:value-type="string" calcext:value-type="string">
            <text:p>Sepx (31545)</text:p>
          </table:table-cell>
          <table:table-cell/>
          <table:table-cell table:formula="of:=IFERROR(VLOOKUP([.B237];liste2013;1;0);[.B237]&amp;&quot; nouvelle en 2017&quot;)" office:value-type="string" office:string-value="Sepx (31545) nouvelle en 2017" calcext:value-type="string">
            <text:p>Sepx (31545) nouvelle en 2017</text:p>
          </table:table-cell>
        </table:table-row>
        <table:table-row table:style-name="ro1">
          <table:table-cell/>
          <table:table-cell office:value-type="string" calcext:value-type="string">
            <text:p>Signac (31548)</text:p>
          </table:table-cell>
          <table:table-cell/>
          <table:table-cell table:formula="of:=IFERROR(VLOOKUP([.B238];liste2013;1;0);[.B238]&amp;&quot; nouvelle en 2017&quot;)" office:value-type="string" office:string-value="Signac (31548)" calcext:value-type="string">
            <text:p>Signac (31548)</text:p>
          </table:table-cell>
        </table:table-row>
        <table:table-row table:style-name="ro1">
          <table:table-cell/>
          <table:table-cell office:value-type="string" calcext:value-type="string">
            <text:p>Sode (31549)</text:p>
          </table:table-cell>
          <table:table-cell/>
          <table:table-cell table:formula="of:=IFERROR(VLOOKUP([.B239];liste2013;1;0);[.B239]&amp;&quot; nouvelle en 2017&quot;)" office:value-type="string" office:string-value="Sode (31549)" calcext:value-type="string">
            <text:p>Sode (31549)</text:p>
          </table:table-cell>
        </table:table-row>
        <table:table-row table:style-name="ro1">
          <table:table-cell/>
          <table:table-cell office:value-type="string" calcext:value-type="string">
            <text:p>Soueich (31550)</text:p>
          </table:table-cell>
          <table:table-cell/>
          <table:table-cell table:formula="of:=IFERROR(VLOOKUP([.B240];liste2013;1;0);[.B240]&amp;&quot; nouvelle en 2017&quot;)" office:value-type="string" office:string-value="Soueich (31550)" calcext:value-type="string">
            <text:p>Soueich (31550)</text:p>
          </table:table-cell>
        </table:table-row>
        <table:table-row table:style-name="ro1">
          <table:table-cell/>
          <table:table-cell office:value-type="string" calcext:value-type="string">
            <text:p>Terrebasse (31552)</text:p>
          </table:table-cell>
          <table:table-cell/>
          <table:table-cell table:formula="of:=IFERROR(VLOOKUP([.B241];liste2013;1;0);[.B241]&amp;&quot; nouvelle en 2017&quot;)" office:value-type="string" office:string-value="Terrebasse (31552)" calcext:value-type="string">
            <text:p>Terrebasse (31552)</text:p>
          </table:table-cell>
        </table:table-row>
        <table:table-row table:style-name="ro1">
          <table:table-cell/>
          <table:table-cell office:value-type="string" calcext:value-type="string">
            <text:p>Touille (31554)</text:p>
          </table:table-cell>
          <table:table-cell/>
          <table:table-cell table:formula="of:=IFERROR(VLOOKUP([.B242];liste2013;1;0);[.B242]&amp;&quot; nouvelle en 2017&quot;)" office:value-type="string" office:string-value="Touille (31554) nouvelle en 2017" calcext:value-type="string">
            <text:p>Touille (31554) nouvelle en 2017</text:p>
          </table:table-cell>
        </table:table-row>
        <table:table-row table:style-name="ro1">
          <table:table-cell/>
          <table:table-cell office:value-type="string" calcext:value-type="string">
            <text:p>Trébons-de-Luchon (31559)</text:p>
          </table:table-cell>
          <table:table-cell/>
          <table:table-cell table:formula="of:=IFERROR(VLOOKUP([.B243];liste2013;1;0);[.B243]&amp;&quot; nouvelle en 2017&quot;)" office:value-type="string" office:string-value="Trébons-de-Luchon (31559)" calcext:value-type="string">
            <text:p>Trébons-de-Luchon (31559)</text:p>
          </table:table-cell>
        </table:table-row>
        <table:table-row table:style-name="ro1">
          <table:table-cell/>
          <table:table-cell office:value-type="string" calcext:value-type="string">
            <text:p>Urau (31562)</text:p>
          </table:table-cell>
          <table:table-cell/>
          <table:table-cell table:formula="of:=IFERROR(VLOOKUP([.B244];liste2013;1;0);[.B244]&amp;&quot; nouvelle en 2017&quot;)" office:value-type="string" office:string-value="Urau (31562) nouvelle en 2017" calcext:value-type="string">
            <text:p>Urau (31562) nouvelle en 2017</text:p>
          </table:table-cell>
        </table:table-row>
        <table:table-row table:style-name="ro1">
          <table:table-cell/>
          <table:table-cell office:value-type="string" calcext:value-type="string">
            <text:p>Valcabrère (31564)</text:p>
          </table:table-cell>
          <table:table-cell/>
          <table:table-cell table:formula="of:=IFERROR(VLOOKUP([.B245];liste2013;1;0);[.B245]&amp;&quot; nouvelle en 2017&quot;)" office:value-type="string" office:string-value="Valcabrère (31564) nouvelle en 2017" calcext:value-type="string">
            <text:p>Valcabrère (31564) nouvelle en 2017</text:p>
          </table:table-cell>
        </table:table-row>
        <table:table-row table:style-name="ro1">
          <table:table-cell/>
          <table:table-cell office:value-type="string" calcext:value-type="string">
            <text:p>Valentine (31565)</text:p>
          </table:table-cell>
          <table:table-cell/>
          <table:table-cell table:formula="of:=IFERROR(VLOOKUP([.B246];liste2013;1;0);[.B246]&amp;&quot; nouvelle en 2017&quot;)" office:value-type="string" office:string-value="Valentine (31565) nouvelle en 2017" calcext:value-type="string">
            <text:p>Valentine (31565) nouvelle en 2017</text:p>
          </table:table-cell>
        </table:table-row>
        <table:table-row table:style-name="ro1">
          <table:table-cell/>
          <table:table-cell office:value-type="string" calcext:value-type="string">
            <text:p>Vaudreuille (31569)</text:p>
          </table:table-cell>
          <table:table-cell/>
          <table:table-cell table:formula="of:=IFERROR(VLOOKUP([.B247];liste2013;1;0);[.B247]&amp;&quot; nouvelle en 2017&quot;)" office:value-type="string" office:string-value="Vaudreuille (31569) nouvelle en 2017" calcext:value-type="string">
            <text:p>Vaudreuille (31569) nouvelle en 2017</text:p>
          </table:table-cell>
        </table:table-row>
        <table:table-row table:style-name="ro1">
          <table:table-cell/>
          <table:table-cell office:value-type="string" calcext:value-type="string">
            <text:p>Vaux (31570)</text:p>
          </table:table-cell>
          <table:table-cell/>
          <table:table-cell table:formula="of:=IFERROR(VLOOKUP([.B248];liste2013;1;0);[.B248]&amp;&quot; nouvelle en 2017&quot;)" office:value-type="string" office:string-value="Vaux (31570) nouvelle en 2017" calcext:value-type="string">
            <text:p>Vaux (31570) nouvelle en 2017</text:p>
          </table:table-cell>
        </table:table-row>
        <table:table-row table:style-name="ro1">
          <table:table-cell/>
          <table:table-cell office:value-type="string" calcext:value-type="string">
            <text:p>Villeneuve-de-Rivière (31585)</text:p>
          </table:table-cell>
          <table:table-cell/>
          <table:table-cell table:formula="of:=IFERROR(VLOOKUP([.B249];liste2013;1;0);[.B249]&amp;&quot; nouvelle en 2017&quot;)" office:value-type="string" office:string-value="Villeneuve-de-Rivière (31585) nouvelle en 2017" calcext:value-type="string">
            <text:p>Villeneuve-de-Rivière (31585) nouvelle en 2017</text:p>
          </table:table-cell>
        </table:table-row>
        <table:table-row table:style-name="ro1">
          <table:table-cell/>
          <table:table-cell office:value-type="string" calcext:value-type="string">
            <text:p>Villeneuve-Lécussan (31586).</text:p>
          </table:table-cell>
          <table:table-cell/>
          <table:table-cell table:formula="of:=IFERROR(VLOOKUP([.B250];liste2013;1;0);[.B250]&amp;&quot; nouvelle en 2017&quot;)" office:value-type="string" office:string-value="Villeneuve-Lécussan (31586). nouvelle en 2017" calcext:value-type="string">
            <text:p>Villeneuve-Lécussan (31586). nouvelle en 2017</text:p>
          </table:table-cell>
        </table:table-row>
      </table:table>
      <table:named-expressions>
        <table:named-range table:name="liste2013" table:base-cell-address="$Feuille1.$A$212" table:cell-range-address="$Feuille1.$A$1:.$A$212"/>
        <table:named-range table:name="liste2017" table:base-cell-address="$Feuille1.$B$250" table:cell-range-address="$Feuille1.$B$1:.$B$250"/>
      </table:named-expressions>
      <table:database-ranges>
        <table:database-range table:name="__Anonymous_Sheet_DB__0" table:target-range-address="Feuille1.A1:Feuille1.D25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tes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 style:data-style-name="N2" text:time-value="18:19:11.0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8:21:16.326000000</meta:creation-date>
    <meta:editing-duration>P0D</meta:editing-duration>
    <meta:editing-cycles>1</meta:editing-cycles>
    <meta:generator>LibreOffice/7.1.5.2$Windows_X86_64 LibreOffice_project/85f04e9f809797b8199d13c421bd8a2b025d52b5</meta:generator>
    <meta:document-statistic meta:table-count="1" meta:cell-count="924" meta:object-count="0"/>
    <meta:template xlink:type="simple" xlink:actuate="onRequest" xlink:title="modele_classeur" xlink:href="../../../../travail/config%20open/modele_classeur.ots" meta:date="2017-03-30T09:45:20.139000000"/>
  </office:meta>
</office:document-meta>
</file>