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 style:font-adornments="Normal" style:font-pitch="variable" style:font-charset="x-symbol"/>
    <style:font-face style:name="Mangal1" svg:font-family="Mangal"/>
    <style:font-face style:name="Arial" svg:font-family="Arial" style:font-family-generic="swiss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9.25cm" fo:break-before="auto" fo:break-after="auto" table:align="left" fo:background-color="transparent" style:may-break-between-rows="false">
        <style:background-image/>
      </style:table-properties>
    </style:style>
    <style:style style:name="Tableau4.A" style:family="table-column">
      <style:table-column-properties style:column-width="5.946cm"/>
    </style:style>
    <style:style style:name="Tableau4.B" style:family="table-column">
      <style:table-column-properties style:column-width="0.651cm"/>
    </style:style>
    <style:style style:name="Tableau4.F" style:family="table-column">
      <style:table-column-properties style:column-width="0.7cm"/>
    </style:style>
    <style:style style:name="Tableau4.1" style:family="table-row">
      <style:table-row-properties style:min-row-height="0.002cm" fo:background-color="transparent">
        <style:background-image/>
      </style:table-row-properties>
    </style:style>
    <style:style style:name="Tableau4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B1" style:family="table-cell">
      <style:table-cell-properties style:vertical-align="middle" fo:background-color="#bfffff" fo:padding="0.097cm" fo:border-left="0.05pt dotted #333333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style:vertical-align="middle" fo:background-color="#bfffff" fo:padding="0.097cm" fo:border-left="0.05pt dotted #333333" fo:border-right="0.05pt solid #000000" fo:border-top="0.05pt solid #000000" fo:border-bottom="0.05pt solid #000000">
        <style:background-image/>
      </style:table-cell-properties>
    </style:style>
    <style:style style:name="Tableau4.2" style:family="table-row">
      <style:table-row-properties fo:background-color="transparent">
        <style:background-image/>
      </style:table-row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background-color="#bfffff" fo:padding="0.097cm" fo:border-left="0.05pt dotted #333333" fo:border-right="none" fo:border-top="none" fo:border-bottom="0.05pt solid #000000">
        <style:background-image/>
      </style:table-cell-properties>
    </style:style>
    <style:style style:name="Tableau4.F2" style:family="table-cell">
      <style:table-cell-properties style:vertical-align="middle" fo:background-color="#bfffff" fo:padding="0.097cm" fo:border-left="0.05pt dotted #333333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fo:background-color="transparent">
        <style:background-image/>
      </style:table-row-properties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4" style:family="table-row">
      <style:table-row-properties fo:background-color="transparent">
        <style:background-image/>
      </style:table-row-properties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5" style:family="table-row">
      <style:table-row-properties fo:background-color="transparent">
        <style:background-image/>
      </style:table-row-properties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" style:family="table">
      <style:table-properties style:width="9.25cm" fo:break-before="auto" fo:break-after="auto" table:align="left" fo:background-color="transparent" style:may-break-between-rows="false">
        <style:background-image/>
      </style:table-properties>
    </style:style>
    <style:style style:name="Tableau3.A" style:family="table-column">
      <style:table-column-properties style:column-width="5.946cm"/>
    </style:style>
    <style:style style:name="Tableau3.B" style:family="table-column">
      <style:table-column-properties style:column-width="0.651cm"/>
    </style:style>
    <style:style style:name="Tableau3.F" style:family="table-column">
      <style:table-column-properties style:column-width="0.7cm"/>
    </style:style>
    <style:style style:name="Tableau3.1" style:family="table-row">
      <style:table-row-properties style:min-row-height="0.002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B1" style:family="table-cell">
      <style:table-cell-properties style:vertical-align="middle" fo:background-color="#bfffff" fo:padding="0.097cm" fo:border-left="0.05pt dotted #333333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#bfffff" fo:padding="0.097cm" fo:border-left="0.05pt dotted #333333" fo:border-right="0.05pt solid #000000" fo:border-top="0.05pt solid #000000" fo:border-bottom="0.05pt solid #000000">
        <style:background-image/>
      </style:table-cell-properties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background-color="#bfffff" fo:padding="0.097cm" fo:border-left="0.05pt dotted #333333" fo:border-right="none" fo:border-top="none" fo:border-bottom="0.05pt solid #000000">
        <style:background-image/>
      </style:table-cell-properties>
    </style:style>
    <style:style style:name="Tableau3.F2" style:family="table-cell">
      <style:table-cell-properties style:vertical-align="middle" fo:background-color="#bfffff" fo:padding="0.097cm" fo:border-left="0.05pt dotted #333333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fo:background-color="transparent">
        <style:background-image/>
      </style:table-row-properties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4" style:family="table-row">
      <style:table-row-properties fo:background-color="transparent">
        <style:background-image/>
      </style:table-row-properties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ing_20_3" style:master-page-name="First_20_Page">
      <style:paragraph-properties style:page-number="auto" fo:break-before="page"/>
      <style:text-properties officeooo:paragraph-rsid="000c742a"/>
    </style:style>
    <style:style style:name="P2" style:family="paragraph" style:parent-style-name="Heading_20_5">
      <style:text-properties officeooo:paragraph-rsid="000c742a"/>
    </style:style>
    <style:style style:name="P3" style:family="paragraph" style:parent-style-name="Heading_20_5">
      <style:paragraph-properties fo:text-align="start" style:justify-single-word="false" fo:break-before="column"/>
      <style:text-properties officeooo:paragraph-rsid="000c742a"/>
    </style:style>
    <style:style style:name="P4" style:family="paragraph" style:parent-style-name="Heading_20_5">
      <style:paragraph-properties fo:break-before="column"/>
      <style:text-properties officeooo:rsid="02985eae" officeooo:paragraph-rsid="000c742a"/>
    </style:style>
    <style:style style:name="P5" style:family="paragraph" style:parent-style-name="Text_20_body">
      <style:text-properties officeooo:paragraph-rsid="000c742a"/>
    </style:style>
    <style:style style:name="P6" style:family="paragraph" style:parent-style-name="Titre_20_3_20_Unité">
      <style:text-properties officeooo:paragraph-rsid="000c742a"/>
    </style:style>
    <style:style style:name="P7" style:family="paragraph" style:parent-style-name="Titre_20_5_20_Note">
      <style:text-properties officeooo:paragraph-rsid="000c742a"/>
    </style:style>
    <style:style style:name="P8" style:family="paragraph" style:parent-style-name="_5f_Alignement_5f_vertical">
      <style:text-properties officeooo:rsid="0251dd56" officeooo:paragraph-rsid="000c742a"/>
    </style:style>
    <style:style style:name="P9" style:family="paragraph" style:parent-style-name="_5f_Alignement_5f_vertical">
      <style:text-properties officeooo:paragraph-rsid="000c742a"/>
    </style:style>
    <style:style style:name="P10" style:family="paragraph" style:parent-style-name="_5f_Pied_20_de_20_premiere_20_page">
      <style:text-properties officeooo:paragraph-rsid="022e78af"/>
    </style:style>
    <style:style style:name="P11" style:family="paragraph" style:parent-style-name="_5f_Referentiel-Competence">
      <style:text-properties officeooo:paragraph-rsid="000c742a"/>
    </style:style>
    <style:style style:name="P12" style:family="paragraph" style:parent-style-name="_5f_Referentiel-Semestre">
      <style:text-properties officeooo:paragraph-rsid="000c742a"/>
    </style:style>
    <style:style style:name="P13" style:family="paragraph" style:parent-style-name="_5f_Referentiel1">
      <style:text-properties officeooo:paragraph-rsid="000c742a"/>
    </style:style>
    <style:style style:name="P14" style:family="paragraph" style:parent-style-name="_5f_Referentiel1-Tache_5f_a_5f_cocher">
      <style:text-properties officeooo:paragraph-rsid="000c742a"/>
    </style:style>
    <style:style style:name="P15" style:family="paragraph">
      <style:paragraph-properties fo:text-align="start"/>
      <style:text-properties fo:font-size="12pt"/>
    </style:style>
    <style:style style:name="P16" style:family="paragraph">
      <style:paragraph-properties fo:text-align="start"/>
      <style:text-properties fo:color="#c5000b" fo:font-family="Arial" style:font-style-name="Gras" style:font-family-generic="swiss" fo:font-size="18pt" fo:font-weight="bold"/>
    </style:style>
    <style:style style:name="P17" style:family="paragraph">
      <style:paragraph-properties fo:text-align="start"/>
      <style:text-properties fo:color="#c5000b" fo:font-family="Arial" style:font-style-name="Normal" style:font-family-generic="swiss" fo:font-size="18pt" fo:font-weight="bold"/>
    </style:style>
    <style:style style:name="P18" style:family="paragraph">
      <style:paragraph-properties fo:text-align="start"/>
      <style:text-properties fo:font-family="Andika" style:font-style-name="Normal" fo:font-size="11pt"/>
    </style:style>
    <style:style style:name="T1" style:family="text">
      <style:text-properties officeooo:rsid="022e78af"/>
    </style:style>
    <style:style style:name="T2" style:family="text">
      <style:text-properties style:font-name="Liberation Sans" fo:font-size="18pt" fo:font-weight="bold" officeooo:rsid="017130a4" style:font-name-asian="Microsoft YaHei" style:font-size-asian="16.1000003814697pt" style:font-weight-asian="bold" style:font-name-complex="Mangal" style:font-size-complex="16.1000003814697pt" style:font-weight-complex="bold"/>
    </style:style>
    <style:style style:name="T3" style:family="text">
      <style:text-properties style:font-name="Arial2" fo:font-size="11.8999996185303pt" officeooo:rsid="0298e685" style:font-name-asian="Microsoft YaHei" style:font-size-asian="11.8999996185303pt" style:font-weight-asian="bold" style:font-name-complex="Mangal" style:font-size-complex="11.8999996185303pt" style:font-weight-complex="bold"/>
    </style:style>
    <style:style style:name="T4" style:family="text">
      <style:text-properties style:font-name="Arial2" fo:font-size="11.8999996185303pt" fo:font-weight="bold" officeooo:rsid="0298e685" style:font-name-asian="Microsoft YaHei" style:font-size-asian="11.8999996185303pt" style:font-weight-asian="bold" style:font-name-complex="Mangal" style:font-size-complex="11.8999996185303pt" style:font-weight-complex="bold"/>
    </style:style>
    <style:style style:name="T5" style:family="text">
      <style:text-properties style:font-name="Arial2" fo:font-size="11.8999996185303pt" fo:font-weight="bold" officeooo:rsid="0298ad13" style:font-name-asian="Microsoft YaHei" style:font-size-asian="11.8999996185303pt" style:font-weight-asian="bold" style:font-name-complex="Mangal" style:font-size-complex="11.8999996185303pt" style:font-weight-complex="bold"/>
    </style:style>
    <style:style style:name="T6" style:family="text">
      <style:text-properties style:font-name="Arial2" fo:font-size="11.8999996185303pt" fo:font-weight="bold" officeooo:rsid="02960237" style:font-name-asian="Microsoft YaHei" style:font-size-asian="11.8999996185303pt" style:font-weight-asian="bold" style:font-name-complex="Mangal" style:font-size-complex="11.8999996185303pt" style:font-weight-complex="bold"/>
    </style:style>
    <style:style style:name="T7" style:family="text">
      <style:text-properties style:font-name="Liberation Sans Narrow" fo:font-size="10.8000001907349pt" fo:font-weight="normal" officeooo:rsid="02c6fd50" style:font-name-asian="Microsoft YaHei" style:font-size-asian="11.8999996185303pt" style:font-weight-asian="bold" style:font-name-complex="Mangal" style:font-size-complex="11.8999996185303pt" style:font-weight-complex="bold"/>
    </style:style>
    <style:style style:name="T8" style:family="text">
      <style:text-properties officeooo:rsid="02de7fe7"/>
    </style:style>
    <style:style style:name="T9" style:family="text">
      <style:text-properties officeooo:rsid="02e0e413"/>
    </style:style>
    <style:style style:name="T10" style:family="text">
      <style:text-properties officeooo:rsid="029e1bb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textarea-vertical-align="middle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edd5d7" style:wrap="run-through" style:number-wrapped-paragraphs="no-limit" style:vertical-pos="from-top" style:vertical-rel="paragraph-content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0f0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2 Année 1 Période 1" form:control-implementation="ooo:com.sun.star.form.component.RadioButton" xml:id="control1" form:id="control1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2 Année 1 Période 2" form:control-implementation="ooo:com.sun.star.form.component.RadioButton" xml:id="control2" form:id="control2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2 Année 2 Période 1" form:control-implementation="ooo:com.sun.star.form.component.RadioButton" xml:id="control3" form:id="control3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2 Année 2 Période 2" form:control-implementation="ooo:com.sun.star.form.component.RadioButton" xml:id="control4" form:id="control4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2 Jamais" form:control-implementation="ooo:com.sun.star.form.component.RadioButton" xml:id="control5" form:id="control5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Année 1 Période 1" form:control-implementation="ooo:com.sun.star.form.component.RadioButton" xml:id="control6" form:id="control6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Année 1 Période 2" form:control-implementation="ooo:com.sun.star.form.component.RadioButton" xml:id="control7" form:id="control7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Année 2 Période 1" form:control-implementation="ooo:com.sun.star.form.component.RadioButton" xml:id="control8" form:id="control8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Année 2 Période 2" form:control-implementation="ooo:com.sun.star.form.component.RadioButton" xml:id="control9" form:id="control9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Jamais" form:control-implementation="ooo:com.sun.star.form.component.RadioButton" xml:id="control10" form:id="control10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Année 1 Période 1" form:control-implementation="ooo:com.sun.star.form.component.RadioButton" xml:id="control11" form:id="control11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Année 1 Période 2" form:control-implementation="ooo:com.sun.star.form.component.RadioButton" xml:id="control12" form:id="control12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Année 2 Période 1" form:control-implementation="ooo:com.sun.star.form.component.RadioButton" xml:id="control13" form:id="control13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Année 2 Période 2" form:control-implementation="ooo:com.sun.star.form.component.RadioButton" xml:id="control14" form:id="control14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Jamais" form:control-implementation="ooo:com.sun.star.form.component.RadioButton" xml:id="control15" form:id="control15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Année 1 Période 1" form:control-implementation="ooo:com.sun.star.form.component.RadioButton" xml:id="control16" form:id="control16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Année 1 Période 2" form:control-implementation="ooo:com.sun.star.form.component.RadioButton" xml:id="control17" form:id="control17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Année 2 Période 1" form:control-implementation="ooo:com.sun.star.form.component.RadioButton" xml:id="control18" form:id="control18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Année 2 Période 2" form:control-implementation="ooo:com.sun.star.form.component.RadioButton" xml:id="control19" form:id="control19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Jamais" form:control-implementation="ooo:com.sun.star.form.component.RadioButton" xml:id="control20" form:id="control20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 Annee 1 Periode 1" form:control-implementation="ooo:com.sun.star.form.component.RadioButton" xml:id="control21" form:id="control21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 Annee 1 Periode 2" form:control-implementation="ooo:com.sun.star.form.component.RadioButton" xml:id="control22" form:id="control22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 Année 2 Période 1" form:control-implementation="ooo:com.sun.star.form.component.RadioButton" xml:id="control23" form:id="control23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 Année 2 Période 2" form:control-implementation="ooo:com.sun.star.form.component.RadioButton" xml:id="control24" form:id="control24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 Jamais" form:control-implementation="ooo:com.sun.star.form.component.RadioButton" xml:id="control25" form:id="control25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Annee 1 Periode 1" form:control-implementation="ooo:com.sun.star.form.component.RadioButton" xml:id="control26" form:id="control26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Annee 1 Periode 2" form:control-implementation="ooo:com.sun.star.form.component.RadioButton" xml:id="control27" form:id="control27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Annee 2 Periode 1" form:control-implementation="ooo:com.sun.star.form.component.RadioButton" xml:id="control28" form:id="control28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Annee 2 Periode 2" form:control-implementation="ooo:com.sun.star.form.component.RadioButton" xml:id="control29" form:id="control29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Jamais" form:control-implementation="ooo:com.sun.star.form.component.RadioButton" xml:id="control30" form:id="control30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Annee 1 Periode 1" form:control-implementation="ooo:com.sun.star.form.component.RadioButton" xml:id="control31" form:id="control31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Annee 1 Periode 2" form:control-implementation="ooo:com.sun.star.form.component.RadioButton" xml:id="control32" form:id="control32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Année 2 Période 1" form:control-implementation="ooo:com.sun.star.form.component.RadioButton" xml:id="control33" form:id="control33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Année 2 Période 2" form:control-implementation="ooo:com.sun.star.form.component.RadioButton" xml:id="control34" form:id="control34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Jamais" form:control-implementation="ooo:com.sun.star.form.component.RadioButton" xml:id="control35" form:id="control35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kT51" form:control-implementation="ooo:com.sun.star.form.component.CheckBox" xml:id="control36" form:id="control36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52" form:control-implementation="ooo:com.sun.star.form.component.CheckBox" xml:id="control37" form:id="control37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53" form:control-implementation="ooo:com.sun.star.form.component.CheckBox" xml:id="control38" form:id="control38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54" form:control-implementation="ooo:com.sun.star.form.component.CheckBox" xml:id="control39" form:id="control39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55" form:control-implementation="ooo:com.sun.star.form.component.CheckBox" xml:id="control40" form:id="control40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82" form:control-implementation="ooo:com.sun.star.form.component.CheckBox" xml:id="control41" form:id="control41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r_Accord_U51" form:control-implementation="ooo:com.sun.star.form.component.RadioButton" xml:id="control42" form:id="control42" form:label="Unité U51" form:input-required="false" formx:group-name="Accord_Uni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r_Accord_U52" form:control-implementation="ooo:com.sun.star.form.component.RadioButton" xml:id="control43" form:id="control43" form:label="Unité U52" form:input-required="false" formx:group-name="Accord_Uni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kT31" form:control-implementation="ooo:com.sun.star.form.component.CheckBox" xml:id="control44" form:id="control44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32" form:control-implementation="ooo:com.sun.star.form.component.CheckBox" xml:id="control45" form:id="control45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33" form:control-implementation="ooo:com.sun.star.form.component.CheckBox" xml:id="control46" form:id="control46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41" form:control-implementation="ooo:com.sun.star.form.component.CheckBox" xml:id="control47" form:id="control47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42" form:control-implementation="ooo:com.sun.star.form.component.CheckBox" xml:id="control48" form:id="control48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43" form:control-implementation="ooo:com.sun.star.form.component.CheckBox" xml:id="control49" form:id="control49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Compétences à évaluer en entreprise</text:h>
      <text:p text:style-name="P5"/>
      <text:p text:style-name="P6"><text:bookmark-start text:name="__RefHeading___Toc17616_406989609"/><draw:control text:anchor-type="char" draw:z-index="41" draw:name="Forme2" draw:style-name="gr2" draw:text-style-name="P17" svg:width="3.701cm" svg:height="0.5cm" svg:x="0.4cm" svg:y="0.101cm" draw:control="control42"/><text:span text:style-name="_5f_Unite_5f_certificative"><text:tab/>Unité U51 :</text:span> <text:span text:style-name="T2">A</text:span>nalyse, diagnostic, maintenance<text:bookmark-end text:name="__RefHeading___Toc17616_406989609"/></text:p>
      <text:section text:style-name="Sect1" text:name="U51">
        <text:h text:style-name="P2" text:outline-level="5">Contenu de l’épreuve</text:h>
        <text:p text:style-name="P13">Le candidat réalise au moins <text:span text:style-name="Strong_20_Emphasis">une activité d’analyse-diagnostic</text:span> ou de <text:span text:style-name="Strong_20_Emphasis">maintenance</text:span> sur un support authentique.</text:p>
        <text:h text:style-name="P2" text:outline-level="5"><text:span text:style-name="_5f_A_5f_faire-Tâche"><text:span text:style-name="T3">Tâches prévues</text:span></text:span><text:span text:style-name="T4"> à réaliser en entreprise</text:span></text:h>
        <text:list xml:id="list3324106844" text:style-name="_5f_Case_5f_a_5f_cocher1">
          <text:list-item>
            <text:p text:style-name="P14"><draw:control text:anchor-type="paragraph" draw:z-index="43" draw:name="chkT31" draw:style-name="gr1" draw:text-style-name="P15" svg:width="0.481cm" svg:height="0.481cm" svg:x="0.019cm" svg:y="0.049cm" draw:control="control44"/><text:span text:style-name="_5f_A_5f_faire-Tâche">T 3.1</text:span> :<text:tab/>proposer un protocole pour analyser le fonctionnement et/ou le comportement de l’installation </text:p>
          </text:list-item>
          <text:list-item>
            <text:p text:style-name="P14"><draw:control text:anchor-type="paragraph" draw:z-index="44" draw:name="chkT32" draw:style-name="gr1" draw:text-style-name="P15" svg:width="0.481cm" svg:height="0.481cm" svg:x="0.019cm" svg:y="0.049cm" draw:control="control45"/><text:span text:style-name="_5f_A_5f_faire-Tâche">T 3.2</text:span> :<text:tab/>mesurer et contrôler l’installation, exploiter les mesures pour faire le diagnostic </text:p>
          </text:list-item>
          <text:list-item>
            <text:p text:style-name="P14"><draw:control text:anchor-type="paragraph" draw:z-index="45" draw:name="Forme1_1" draw:style-name="gr1" draw:text-style-name="P15" svg:width="0.481cm" svg:height="0.481cm" svg:x="0.019cm" svg:y="0.049cm" draw:control="control46"/><text:span text:style-name="_5f_A_5f_faire-Tâche">T 3.3</text:span> :<text:tab/>formuler des préconisations </text:p>
          </text:list-item>
          <text:list-item>
            <text:p text:style-name="P14"><draw:control text:anchor-type="paragraph" draw:z-index="46" draw:name="Forme1_2" draw:style-name="gr1" draw:text-style-name="P15" svg:width="0.481cm" svg:height="0.481cm" svg:x="0.019cm" svg:y="0.049cm" draw:control="control47"/><text:span text:style-name="_5f_A_5f_faire-Tâche">T 4.1</text:span> :<text:tab/>organiser la maintenance </text:p>
          </text:list-item>
          <text:list-item>
            <text:p text:style-name="P14"><draw:control text:anchor-type="paragraph" draw:z-index="47" draw:name="Forme1_3" draw:style-name="gr1" draw:text-style-name="P15" svg:width="0.481cm" svg:height="0.481cm" svg:x="0.019cm" svg:y="0.049cm" draw:control="control48"/><text:span text:style-name="_5f_A_5f_faire-Tâche">T 4.2</text:span> :<text:tab/>réaliser la maintenance préventive ou prévisionnelle </text:p>
          </text:list-item>
          <text:list-item>
            <text:p text:style-name="P14"><draw:control text:anchor-type="paragraph" draw:z-index="48" draw:name="Forme1_4" draw:style-name="gr1" draw:text-style-name="P15" svg:width="0.481cm" svg:height="0.481cm" svg:x="0.019cm" svg:y="0.049cm" draw:control="control49"/><text:span text:style-name="_5f_A_5f_faire-Tâche">T 4.3</text:span> :<text:tab/>réaliser la maintenance corrective </text:p>
          </text:list-item>
        </text:list>
        <text:p text:style-name="P5"/>
        <text:h text:style-name="P3" text:outline-level="5"><text:span text:style-name="T5">Période de validation des c</text:span><text:span text:style-name="T6">ompétences</text:span></text:h>
        <text:p text:style-name="P7"><text:span text:style-name="_5f_Titre_20_5_20_Note">(stage : S2 ou NA <text:s text:c="3"/>/ <text:s text:c="3"/></text:span><text:span text:style-name="_5f_Titre_20_5_20_Note"><text:span text:style-name="T7">apprentissage </text:span></text:span><text:span text:style-name="_5f_Titre_20_5_20_Note">: </text:span><text:span text:style-name="_5f_Titre_20_5_20_Note"><text:span text:style-name="T8">entre </text:span></text:span><text:span text:style-name="_5f_Titre_20_5_20_Note">S1 </text:span><text:span text:style-name="_5f_Titre_20_5_20_Note"><text:span text:style-name="T8">et</text:span></text:span><text:span text:style-name="_5f_Titre_20_5_20_Note"> S4, ou NA)</text:span></text:p>
        <table:table table:name="Tableau4" table:style-name="Tableau4">
          <table:table-column table:style-name="Tableau4.A"/>
          <table:table-column table:style-name="Tableau4.B" table:number-columns-repeated="4"/>
          <table:table-column table:style-name="Tableau4.F"/>
          <table:table-row table:style-name="Tableau4.1">
            <table:table-cell table:style-name="Tableau4.A1" office:value-type="string">
              <text:p text:style-name="P12"/>
            </table:table-cell>
            <table:table-cell table:style-name="Tableau4.B1" office:value-type="string">
              <text:p text:style-name="P12">S1</text:p>
            </table:table-cell>
            <table:table-cell table:style-name="Tableau4.B1" office:value-type="string">
              <text:p text:style-name="P12">S2</text:p>
            </table:table-cell>
            <table:table-cell table:style-name="Tableau4.B1" office:value-type="string">
              <text:p text:style-name="P12">S3</text:p>
            </table:table-cell>
            <table:table-cell table:style-name="Tableau4.B1" office:value-type="string">
              <text:p text:style-name="P12">S4</text:p>
            </table:table-cell>
            <table:table-cell table:style-name="Tableau4.F1" office:value-type="string">
              <text:p text:style-name="P12">NA</text:p>
            </table:table-cell>
          </table:table-row>
          <table:table-row table:style-name="Tableau4.2">
            <table:table-cell table:style-name="Tableau4.A2" office:value-type="string">
              <text:p text:style-name="P11"><text:span text:style-name="_5f_Referentiel-Competence">C2</text:span> : <text:tab/>extraire les informations nécessaires à la réalisation des tâches</text:p>
            </table:table-cell>
            <table:table-cell table:style-name="Tableau4.B2" office:value-type="string">
              <text:p text:style-name="P12"><draw:control text:anchor-type="as-char" draw:z-index="0" draw:name="Forme2_117" draw:style-name="gr3" draw:text-style-name="P18" svg:width="0.401cm" svg:height="0.72cm" draw:control="control1"/></text:p>
            </table:table-cell>
            <table:table-cell table:style-name="Tableau4.B2" office:value-type="string">
              <text:p text:style-name="P12"><draw:control text:anchor-type="as-char" draw:z-index="1" draw:name="Forme2_118" draw:style-name="gr3" draw:text-style-name="P18" svg:width="0.401cm" svg:height="0.72cm" draw:control="control2"/></text:p>
            </table:table-cell>
            <table:table-cell table:style-name="Tableau4.B2" office:value-type="string">
              <text:p text:style-name="P12"><draw:control text:anchor-type="as-char" draw:z-index="2" draw:name="Forme2_119" draw:style-name="gr3" draw:text-style-name="P18" svg:width="0.401cm" svg:height="0.72cm" draw:control="control3"/></text:p>
            </table:table-cell>
            <table:table-cell table:style-name="Tableau4.B2" office:value-type="string">
              <text:p text:style-name="P12"><draw:control text:anchor-type="as-char" draw:z-index="3" draw:name="Forme2_120" draw:style-name="gr3" draw:text-style-name="P18" svg:width="0.401cm" svg:height="0.72cm" draw:control="control4"/></text:p>
            </table:table-cell>
            <table:table-cell table:style-name="Tableau4.F2" office:value-type="string">
              <text:p text:style-name="P12"><draw:control text:anchor-type="as-char" draw:z-index="4" draw:name="Forme2_121" draw:style-name="gr3" draw:text-style-name="P18" svg:width="0.401cm" svg:height="0.72cm" draw:control="control5"/></text:p>
            </table:table-cell>
          </table:table-row>
          <table:table-row table:style-name="Tableau4.3">
            <table:table-cell table:style-name="Tableau4.A3" office:value-type="string">
              <text:p text:style-name="P11"><text:span text:style-name="_5f_Referentiel-Competence">C13</text:span> : <text:tab/>mesurer les grandeurs caractéristiques d’un ouvrage, d’une installation, d’un équipement électrique </text:p>
            </table:table-cell>
            <table:table-cell table:style-name="Tableau4.B2" office:value-type="string">
              <text:p text:style-name="P12"><draw:control text:anchor-type="as-char" draw:z-index="5" draw:name="Forme2_127" draw:style-name="gr3" draw:text-style-name="P18" svg:width="0.401cm" svg:height="0.72cm" draw:control="control6"/></text:p>
            </table:table-cell>
            <table:table-cell table:style-name="Tableau4.B2" office:value-type="string">
              <text:p text:style-name="P12"><draw:control text:anchor-type="as-char" draw:z-index="6" draw:name="Forme2_128" draw:style-name="gr3" draw:text-style-name="P18" svg:width="0.401cm" svg:height="0.72cm" draw:control="control7"/></text:p>
            </table:table-cell>
            <table:table-cell table:style-name="Tableau4.B2" office:value-type="string">
              <text:p text:style-name="P12"><draw:control text:anchor-type="as-char" draw:z-index="7" draw:name="Forme2_129" draw:style-name="gr3" draw:text-style-name="P18" svg:width="0.401cm" svg:height="0.72cm" draw:control="control8"/></text:p>
            </table:table-cell>
            <table:table-cell table:style-name="Tableau4.B2" office:value-type="string">
              <text:p text:style-name="P12"><draw:control text:anchor-type="as-char" draw:z-index="8" draw:name="Forme2_130" draw:style-name="gr3" draw:text-style-name="P18" svg:width="0.401cm" svg:height="0.72cm" draw:control="control9"/></text:p>
            </table:table-cell>
            <table:table-cell table:style-name="Tableau4.F2" office:value-type="string">
              <text:p text:style-name="P12"><draw:control text:anchor-type="as-char" draw:z-index="9" draw:name="Forme2_131" draw:style-name="gr3" draw:text-style-name="P18" svg:width="0.401cm" svg:height="0.72cm" draw:control="control10"/></text:p>
            </table:table-cell>
          </table:table-row>
          <table:table-row table:style-name="Tableau4.4">
            <table:table-cell table:style-name="Tableau4.A4" office:value-type="string">
              <text:p text:style-name="P11"><text:span text:style-name="_5f_Referentiel-Competence">C17</text:span> : <text:tab/>réaliser un diagnostic de performance y compris énergétique, de sécurité, d’un ouvrage, d’une installation, d'un équipement électrique</text:p>
            </table:table-cell>
            <table:table-cell table:style-name="Tableau4.B2" office:value-type="string">
              <text:p text:style-name="P12"><draw:control text:anchor-type="as-char" draw:z-index="10" draw:name="Forme2_132" draw:style-name="gr3" draw:text-style-name="P18" svg:width="0.401cm" svg:height="0.72cm" draw:control="control11"/></text:p>
            </table:table-cell>
            <table:table-cell table:style-name="Tableau4.B2" office:value-type="string">
              <text:p text:style-name="P12"><draw:control text:anchor-type="as-char" draw:z-index="11" draw:name="Forme2_133" draw:style-name="gr3" draw:text-style-name="P18" svg:width="0.401cm" svg:height="0.72cm" draw:control="control12"/></text:p>
            </table:table-cell>
            <table:table-cell table:style-name="Tableau4.B2" office:value-type="string">
              <text:p text:style-name="P12"><draw:control text:anchor-type="as-char" draw:z-index="12" draw:name="Forme2_134" draw:style-name="gr3" draw:text-style-name="P18" svg:width="0.401cm" svg:height="0.72cm" draw:control="control13"/></text:p>
            </table:table-cell>
            <table:table-cell table:style-name="Tableau4.B2" office:value-type="string">
              <text:p text:style-name="P12"><draw:control text:anchor-type="as-char" draw:z-index="13" draw:name="Forme2_135" draw:style-name="gr3" draw:text-style-name="P18" svg:width="0.401cm" svg:height="0.72cm" draw:control="control14"/></text:p>
            </table:table-cell>
            <table:table-cell table:style-name="Tableau4.F2" office:value-type="string">
              <text:p text:style-name="P12"><draw:control text:anchor-type="as-char" draw:z-index="14" draw:name="Forme2_136" draw:style-name="gr3" draw:text-style-name="P18" svg:width="0.401cm" svg:height="0.72cm" draw:control="control15"/></text:p>
            </table:table-cell>
          </table:table-row>
          <table:table-row table:style-name="Tableau4.5">
            <table:table-cell table:style-name="Tableau4.A5" office:value-type="string">
              <text:p text:style-name="P11"><text:span text:style-name="_5f_Referentiel-Competence">C18</text:span> : <text:tab/>réaliser des opérations de maintenance sur un ouvrage, une installation, un équipement électrique </text:p>
            </table:table-cell>
            <table:table-cell table:style-name="Tableau4.B2" office:value-type="string">
              <text:p text:style-name="P12"><draw:control text:anchor-type="as-char" draw:z-index="15" draw:name="Forme2_137" draw:style-name="gr3" draw:text-style-name="P18" svg:width="0.401cm" svg:height="0.72cm" draw:control="control16"/></text:p>
            </table:table-cell>
            <table:table-cell table:style-name="Tableau4.B2" office:value-type="string">
              <text:p text:style-name="P12"><draw:control text:anchor-type="as-char" draw:z-index="16" draw:name="Forme2_138" draw:style-name="gr3" draw:text-style-name="P18" svg:width="0.401cm" svg:height="0.72cm" draw:control="control17"/></text:p>
            </table:table-cell>
            <table:table-cell table:style-name="Tableau4.B2" office:value-type="string">
              <text:p text:style-name="P12"><draw:control text:anchor-type="as-char" draw:z-index="17" draw:name="Forme2_139" draw:style-name="gr3" draw:text-style-name="P18" svg:width="0.401cm" svg:height="0.72cm" draw:control="control18"/></text:p>
            </table:table-cell>
            <table:table-cell table:style-name="Tableau4.B2" office:value-type="string">
              <text:p text:style-name="P12"><draw:control text:anchor-type="as-char" draw:z-index="18" draw:name="Forme2_140" draw:style-name="gr3" draw:text-style-name="P18" svg:width="0.401cm" svg:height="0.72cm" draw:control="control19"/></text:p>
            </table:table-cell>
            <table:table-cell table:style-name="Tableau4.F2" office:value-type="string">
              <text:p text:style-name="P12"><draw:control text:anchor-type="as-char" draw:z-index="19" draw:name="Forme2_141" draw:style-name="gr3" draw:text-style-name="P18" svg:width="0.401cm" svg:height="0.72cm" draw:control="control20"/></text:p>
            </table:table-cell>
          </table:table-row>
        </table:table>
        <text:p text:style-name="P9"/>
        <text:p text:style-name="P9"/>
      </text:section>
      <text:p text:style-name="P6"><text:bookmark-start text:name="__RefHeading___Toc17624_406989609"/><draw:control text:anchor-type="char" draw:z-index="42" draw:name="Forme2_2" draw:style-name="gr2" draw:text-style-name="P16" svg:width="3.8cm" svg:height="0.5cm" svg:x="0.4cm" svg:y="0.101cm" draw:control="control43"/><text:span text:style-name="_5f_Unite_5f_certificative"><text:tab/>Unité U52 :</text:span> Conduite de projet/chantier<text:bookmark-end text:name="__RefHeading___Toc17624_406989609"/></text:p>
      <text:section text:style-name="Sect1" text:name="U52">
        <text:h text:style-name="P2" text:outline-level="5"><text:bookmark-start text:name="__RefHeading___Toc685_406989609"/><text:span text:style-name="T9">C</text:span>ontenu de l’épreuve<text:bookmark-end text:name="__RefHeading___Toc685_406989609"/></text:h>
        <text:p text:style-name="P13">Le candidat réalise au moins <text:span text:style-name="Strong_20_Emphasis">une activité de conduite</text:span> (organisation, planification, pilotage, suivi, réception) d’un projet/chantier de réalisation d’un ouvrage, d’une installation, d’un équipement électrique.</text:p>
        <text:h text:style-name="P2" text:outline-level="5"><text:span text:style-name="_5f_A_5f_faire-Tâche"><text:span text:style-name="T3">T</text:span></text:span><text:span text:style-name="_5f_A_5f_faire-Tâche">âches prévues</text:span> à réaliser en entreprise</text:h>
        <text:list xml:id="list212242020566525" text:continue-numbering="true" text:style-name="_5f_Case_5f_a_5f_cocher1">
          <text:list-item>
            <text:p text:style-name="P14"><draw:control text:anchor-type="paragraph" draw:z-index="35" draw:name="Forme1_5" draw:style-name="gr1" draw:text-style-name="P15" svg:width="0.481cm" svg:height="0.481cm" svg:x="0.019cm" svg:y="0.049cm" draw:control="control36"/><text:span text:style-name="_5f_A_5f_faire-Tâche">T 5.1</text:span><text:span text:style-name="_5f_Referentiel-Competence"> </text:span>:<text:tab/>s’approprier et vérifier les informations relatives au projet/chantier </text:p>
          </text:list-item>
          <text:list-item>
            <text:p text:style-name="P14"><draw:control text:anchor-type="paragraph" draw:z-index="36" draw:name="Forme1_6" draw:style-name="gr1" draw:text-style-name="P15" svg:width="0.481cm" svg:height="0.481cm" svg:x="0.019cm" svg:y="0.049cm" draw:control="control37"/><text:span text:style-name="_5f_A_5f_faire-Tâche">T 5.2</text:span><text:span text:style-name="_5f_Referentiel-Competence"> </text:span>:<text:tab/>planifier les étapes du projet/chantier </text:p>
          </text:list-item>
          <text:list-item>
            <text:p text:style-name="P14"><draw:control text:anchor-type="paragraph" draw:z-index="37" draw:name="Forme1_7" draw:style-name="gr1" draw:text-style-name="P15" svg:width="0.481cm" svg:height="0.481cm" svg:x="0.019cm" svg:y="0.049cm" draw:control="control38"/><text:span text:style-name="_5f_A_5f_faire-Tâche">T 5.3</text:span><text:span text:style-name="_5f_Referentiel-Competence"> </text:span>:<text:tab/>assurer le suivi de la réalisation du projet/chantier (coûts, délais, qualité) </text:p>
          </text:list-item>
          <text:list-item>
            <text:p text:style-name="P14"><draw:control text:anchor-type="paragraph" draw:z-index="38" draw:name="Forme1_8" draw:style-name="gr1" draw:text-style-name="P15" svg:width="0.481cm" svg:height="0.481cm" svg:x="0.019cm" svg:y="0.049cm" draw:control="control39"/><text:span text:style-name="_5f_A_5f_faire-Tâche">T 5.4</text:span><text:span text:style-name="_5f_Referentiel-Competence"> </text:span>:<text:tab/>faire appliquer les règles liées à la santé, la sécurité et l’environnement </text:p>
          </text:list-item>
          <text:list-item>
            <text:p text:style-name="P14"><draw:control text:anchor-type="paragraph" draw:z-index="39" draw:name="Forme1_9" draw:style-name="gr1" draw:text-style-name="P15" svg:width="0.481cm" svg:height="0.481cm" svg:x="0.019cm" svg:y="0.049cm" draw:control="control40"/><text:span text:style-name="_5f_A_5f_faire-Tâche">T 5.5</text:span><text:span text:style-name="_5f_Referentiel-Competence"> </text:span>:<text:tab/>gérer et animer l’équipe projet/chantier </text:p>
          </text:list-item>
          <text:list-item>
            <text:p text:style-name="P14"><draw:control text:anchor-type="paragraph" draw:z-index="40" draw:name="Forme1_10" draw:style-name="gr1" draw:text-style-name="P15" svg:width="0.481cm" svg:height="0.481cm" svg:x="0.019cm" svg:y="0.049cm" draw:control="control41"/><text:span text:style-name="_5f_A_5f_faire-Tâche">T 8.2</text:span><text:span text:style-name="_5f_Referentiel-Competence"> </text:span>:<text:tab/>échanger, y compris en langue anglaise, avec les parties prenantes du projet/chantier </text:p>
          </text:list-item>
        </text:list>
        <text:h text:style-name="P4" text:outline-level="5">Période de validation des compétences</text:h>
        <text:p text:style-name="P7"><text:span text:style-name="_5f_Titre_20_5_20_Note">(stage : S2 ou NA <text:s text:c="3"/>/ <text:s text:c="3"/></text:span><text:span text:style-name="_5f_Titre_20_5_20_Note"><text:span text:style-name="T7">apprentissage</text:span></text:span><text:span text:style-name="_5f_Titre_20_5_20_Note"> : </text:span><text:span text:style-name="_5f_Titre_20_5_20_Note"><text:span text:style-name="T8">entre </text:span></text:span><text:span text:style-name="_5f_Titre_20_5_20_Note">S1 </text:span><text:span text:style-name="_5f_Titre_20_5_20_Note"><text:span text:style-name="T8">et</text:span></text:span><text:span text:style-name="_5f_Titre_20_5_20_Note"> S4, ou NA)</text:span></text:p>
        <table:table table:name="Tableau3" table:style-name="Tableau3">
          <table:table-column table:style-name="Tableau3.A"/>
          <table:table-column table:style-name="Tableau3.B" table:number-columns-repeated="4"/>
          <table:table-column table:style-name="Tableau3.F"/>
          <table:table-row table:style-name="Tableau3.1">
            <table:table-cell table:style-name="Tableau3.A1" office:value-type="string">
              <text:p text:style-name="P12"/>
            </table:table-cell>
            <table:table-cell table:style-name="Tableau3.B1" office:value-type="string">
              <text:p text:style-name="P12">S1</text:p>
            </table:table-cell>
            <table:table-cell table:style-name="Tableau3.B1" office:value-type="string">
              <text:p text:style-name="P12">S2</text:p>
            </table:table-cell>
            <table:table-cell table:style-name="Tableau3.B1" office:value-type="string">
              <text:p text:style-name="P12">S3</text:p>
            </table:table-cell>
            <table:table-cell table:style-name="Tableau3.B1" office:value-type="string">
              <text:p text:style-name="P12">S4</text:p>
            </table:table-cell>
            <table:table-cell table:style-name="Tableau3.F1" office:value-type="string">
              <text:p text:style-name="P12">NA</text:p>
            </table:table-cell>
          </table:table-row>
          <table:table-row table:style-name="Tableau3.2">
            <table:table-cell table:style-name="Tableau3.A2" office:value-type="string">
              <text:p text:style-name="P11"><text:span text:style-name="_5f_Referentiel-Competence"><text:span text:style-name="T10">C1</text:span></text:span><text:span text:style-name="T10"> : <text:tab/></text:span>recenser et prendre en compte les normes, les réglementations applicables au projet/chantier </text:p>
            </table:table-cell>
            <table:table-cell table:style-name="Tableau3.B2" office:value-type="string">
              <text:p text:style-name="P12"><draw:control text:anchor-type="as-char" draw:z-index="20" draw:name="Forme2_9" draw:style-name="gr3" draw:text-style-name="P18" svg:width="0.401cm" svg:height="0.72cm" draw:control="control21"/></text:p>
            </table:table-cell>
            <table:table-cell table:style-name="Tableau3.B2" office:value-type="string">
              <text:p text:style-name="P12"><draw:control text:anchor-type="as-char" draw:z-index="21" draw:name="Forme2_10" draw:style-name="gr3" draw:text-style-name="P18" svg:width="0.401cm" svg:height="0.72cm" draw:control="control22"/></text:p>
            </table:table-cell>
            <table:table-cell table:style-name="Tableau3.B2" office:value-type="string">
              <text:p text:style-name="P12"><draw:control text:anchor-type="as-char" draw:z-index="22" draw:name="Forme2_11" draw:style-name="gr3" draw:text-style-name="P18" svg:width="0.401cm" svg:height="0.72cm" draw:control="control23"/></text:p>
            </table:table-cell>
            <table:table-cell table:style-name="Tableau3.B2" office:value-type="string">
              <text:p text:style-name="P12"><draw:control text:anchor-type="as-char" draw:z-index="23" draw:name="Forme2_12" draw:style-name="gr3" draw:text-style-name="P18" svg:width="0.401cm" svg:height="0.72cm" draw:control="control24"/></text:p>
            </table:table-cell>
            <table:table-cell table:style-name="Tableau3.F2" office:value-type="string">
              <text:p text:style-name="P12"><draw:control text:anchor-type="as-char" draw:z-index="24" draw:name="Forme2_13" draw:style-name="gr3" draw:text-style-name="P18" svg:width="0.401cm" svg:height="0.72cm" draw:control="control25"/></text:p>
            </table:table-cell>
          </table:table-row>
          <table:table-row table:style-name="Tableau3.3">
            <table:table-cell table:style-name="Tableau3.A3" office:value-type="string">
              <text:p text:style-name="P11"><text:span text:style-name="_5f_Referentiel-Competence"><text:span text:style-name="T10">C3</text:span></text:span><text:span text:style-name="T10"> : <text:tab/></text:span>gérer les risques et les aléas liés à la réalisation des tâches</text:p>
            </table:table-cell>
            <table:table-cell table:style-name="Tableau3.B2" office:value-type="string">
              <text:p text:style-name="P12"><draw:control text:anchor-type="as-char" draw:z-index="25" draw:name="Forme2_16" draw:style-name="gr3" draw:text-style-name="P18" svg:width="0.401cm" svg:height="0.72cm" draw:control="control26"/></text:p>
            </table:table-cell>
            <table:table-cell table:style-name="Tableau3.B2" office:value-type="string">
              <text:p text:style-name="P12"><draw:control text:anchor-type="as-char" draw:z-index="26" draw:name="Forme2_17" draw:style-name="gr3" draw:text-style-name="P18" svg:width="0.401cm" svg:height="0.72cm" draw:control="control27"/></text:p>
            </table:table-cell>
            <table:table-cell table:style-name="Tableau3.B2" office:value-type="string">
              <text:p text:style-name="P12"><draw:control text:anchor-type="as-char" draw:z-index="27" draw:name="Forme2_18" draw:style-name="gr3" draw:text-style-name="P18" svg:width="0.401cm" svg:height="0.72cm" draw:control="control28"/></text:p>
            </table:table-cell>
            <table:table-cell table:style-name="Tableau3.B2" office:value-type="string">
              <text:p text:style-name="P12"><draw:control text:anchor-type="as-char" draw:z-index="28" draw:name="Forme2_19" draw:style-name="gr3" draw:text-style-name="P18" svg:width="0.401cm" svg:height="0.72cm" draw:control="control29"/></text:p>
            </table:table-cell>
            <table:table-cell table:style-name="Tableau3.F2" office:value-type="string">
              <text:p text:style-name="P12"><draw:control text:anchor-type="as-char" draw:z-index="29" draw:name="Forme2_20" draw:style-name="gr3" draw:text-style-name="P18" svg:width="0.401cm" svg:height="0.72cm" draw:control="control30"/></text:p>
            </table:table-cell>
          </table:table-row>
          <table:table-row table:style-name="Tableau3.4">
            <table:table-cell table:style-name="Tableau3.A4" office:value-type="string">
              <text:p text:style-name="P11"><text:span text:style-name="_5f_Referentiel-Competence"><text:span text:style-name="T10">C12</text:span></text:span><text:span text:style-name="T10"> : <text:tab/></text:span>gérer et conduire (y compris avec les documents de : organisation, planification, suivi, pilotage, réception etc.) le projet/chantier</text:p>
            </table:table-cell>
            <table:table-cell table:style-name="Tableau3.B2" office:value-type="string">
              <text:p text:style-name="P12"><draw:control text:anchor-type="as-char" draw:z-index="30" draw:name="Forme2_14" draw:style-name="gr3" draw:text-style-name="P18" svg:width="0.401cm" svg:height="0.72cm" draw:control="control31"/></text:p>
            </table:table-cell>
            <table:table-cell table:style-name="Tableau3.B2" office:value-type="string">
              <text:p text:style-name="P12"><draw:control text:anchor-type="as-char" draw:z-index="31" draw:name="Forme2_15" draw:style-name="gr3" draw:text-style-name="P18" svg:width="0.401cm" svg:height="0.72cm" draw:control="control32"/></text:p>
            </table:table-cell>
            <table:table-cell table:style-name="Tableau3.B2" office:value-type="string">
              <text:p text:style-name="P12"><draw:control text:anchor-type="as-char" draw:z-index="32" draw:name="Forme2_21" draw:style-name="gr3" draw:text-style-name="P18" svg:width="0.401cm" svg:height="0.72cm" draw:control="control33"/></text:p>
            </table:table-cell>
            <table:table-cell table:style-name="Tableau3.B2" office:value-type="string">
              <text:p text:style-name="P12"><draw:control text:anchor-type="as-char" draw:z-index="33" draw:name="Forme2_22" draw:style-name="gr3" draw:text-style-name="P18" svg:width="0.401cm" svg:height="0.72cm" draw:control="control34"/></text:p>
            </table:table-cell>
            <table:table-cell table:style-name="Tableau3.F2" office:value-type="string">
              <text:p text:style-name="P12"><draw:control text:anchor-type="as-char" draw:z-index="34" draw:name="Forme2_23" draw:style-name="gr3" draw:text-style-name="P18" svg:width="0.401cm" svg:height="0.72cm" draw:control="control35"/></text:p>
            </table:table-cell>
          </table:table-row>
        </table:table>
        <text:p text:style-name="P9"/>
      </text:section>
      <text:p text:style-name="P8"><text:span text:style-name="_5f_Form-Champ-complet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 style:font-adornments="Normal" style:font-pitch="variable" style:font-charset="x-symbol"/>
    <style:font-face style:name="Mangal1" svg:font-family="Mangal"/>
    <style:font-face style:name="Arial" svg:font-family="Arial" style:font-family-generic="swiss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_5f_Alignement_5f_vertical" style:display-name="_Alignement_vertical" style:family="paragraph" style:parent-style-name="Standard">
      <style:text-properties fo:font-size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cm" fo:margin-bottom="0.199cm" style:contextual-spacing="false" fo:text-indent="0cm" style:auto-text-indent="false" fo:padding="0.199cm" fo:border="none" style:shadow="none"/>
      <style:text-properties style:font-name="Arial2" fo:font-family="Arial" style:font-style-name="Gras" style:font-family-generic="swiss" style:font-pitch="variable" fo:font-size="18pt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.5pt"/>
    </style:style>
    <style:style style:name="_5f_Pied_20_de_20_premiere_20_page" style:display-name="_Pied de premiere page" style:family="paragraph" style:parent-style-name="Footer">
      <style:text-properties style:font-name="Arial1" fo:font-family="Arial" style:font-style-name="Normal" style:font-family-generic="swiss" style:font-pitch="variable" fo:font-size="8pt"/>
    </style:style>
    <style:style style:name="Titre_20_3_20_Unité" style:display-name="Titre 3 Unité" style:family="paragraph" style:parent-style-name="Heading_20_3" style:default-outline-level="" style:list-style-name="" style:master-page-name="">
      <style:paragraph-properties fo:margin-left="0cm" fo:margin-right="0cm" fo:margin-top="0.4cm" fo:margin-bottom="0.21cm" style:contextual-spacing="false" fo:text-indent="0cm" style:auto-text-indent="false" style:page-number="auto" fo:padding="0.199cm" fo:border-left="0.99pt solid #000000" fo:border-right="0.26pt solid #000000" fo:border-top="0.99pt solid #000000" fo:border-bottom="0.26pt solid #000000" style:shadow="#808080 0.101cm 0.101cm"/>
      <style:text-properties style:font-name="Arial2" fo:font-family="Arial" style:font-style-name="Gras" style:font-family-generic="swiss" style:font-pitch="variable" fo:font-size="18pt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.499cm" fo:margin-right="0cm" fo:margin-top="0.101cm" fo:margin-bottom="0.199cm" style:contextual-spacing="false" fo:keep-together="auto" fo:orphans="2" fo:widows="2" fo:text-indent="0cm" style:auto-text-indent="false" style:page-number="auto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_5f_Referentiel1" style:display-name="_Referentiel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family="Arial" style:font-style-name="Normal" style:font-family-generic="swiss" style:font-pitch="variable" fo:font-size="10pt" style:font-size-asian="10.5pt"/>
    </style:style>
    <style:style style:name="_5f_Referentiel1-Tache_5f_a_5f_cocher" style:display-name="_Referentiel1-Tache_a_cocher" style:family="paragraph" style:parent-style-name="_5f_Referentiel1" style:list-style-name="_5f_Case_5f_a_5f_cocher1">
      <style:paragraph-properties fo:margin-left="1.6cm" fo:margin-right="0cm" fo:margin-top="0cm" fo:margin-bottom="0cm" style:contextual-spacing="false" fo:text-align="start" style:justify-single-word="false" fo:text-indent="-1.6cm" style:auto-text-indent="false">
        <style:tab-stops/>
      </style:paragraph-properties>
    </style:style>
    <style:style style:name="Titre_20_5_20_Note" style:display-name="Titre 5 Note" style:family="paragraph" style:parent-style-name="Heading_20_5" style:default-outline-level="" style:list-style-name="">
      <style:paragraph-properties fo:margin-top="0cm" fo:margin-bottom="0cm" style:contextual-spacing="false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Referentiel-Contenu_20_de_20_tableau" style:display-name="_Referentiel-Contenu de tableau" style:family="paragraph" style:parent-style-name="Table_20_Contents">
      <style:paragraph-properties style:shadow="none"/>
      <style:text-properties style:font-name="Arial1" fo:font-family="Arial" style:font-style-name="Normal" style:font-family-generic="swiss" style:font-pitch="variable" fo:font-size="10pt" style:font-size-asian="10.5pt"/>
    </style:style>
    <style:style style:name="_5f_Referentiel-Semestre" style:display-name="_Referentiel-Semestre" style:family="paragraph" style:parent-style-name="_5f_Referentiel-Contenu_20_de_20_tableau">
      <style:paragraph-properties fo:text-align="center" style:justify-single-word="false"/>
    </style:style>
    <style:style style:name="_5f_Referentiel-Competence" style:display-name="_Referentiel-Competence" style:family="paragraph" style:parent-style-name="_5f_Referentiel-Contenu_20_de_20_tableau">
      <style:paragraph-properties fo:margin-left="1cm" fo:margin-right="0cm" fo:text-indent="-1cm" style:auto-text-indent="false">
        <style:tab-stops/>
      </style:paragraph-properties>
    </style:style>
    <style:style style:name="_5f_form-Champ" style:display-name="_form-Champ" style:family="text">
      <style:text-properties fo:color="#000080" loext:opacity="100%" style:font-size-asian="10.5pt"/>
    </style:style>
    <style:style style:name="_5f_Form-Champ-complete" style:display-name="_Form-Champ-complete" style:family="text" style:parent-style-name="_5f_form-Champ">
      <style:text-properties style:text-underline-style="dotted" style:text-underline-width="auto" style:text-underline-color="font-color"/>
    </style:style>
    <style:style style:name="_5f_A_5f_faire" style:display-name="_A_faire" style:family="text">
      <style:text-properties fo:background-color="#f0f0ff"/>
    </style:style>
    <style:style style:name="_5f_Unite_5f_certificative" style:display-name="_Unite_certificative" style:family="text" style:parent-style-name="_5f_A_5f_faire">
      <style:text-properties fo:color="#c5000b" loext:opacity="100%" fo:font-weight="bold" fo:background-color="#edd5d7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A_5f_faire-Tâche" style:display-name="_A_faire-Tâche" style:family="text" style:parent-style-name="_5f_A_5f_faire">
      <style:text-properties fo:color="#090991" loext:opacity="100%" fo:font-weight="bold" fo:background-color="#dbdbff"/>
    </style:style>
    <style:style style:name="_5f_Case_5f_a_5f_cocher1" style:display-name="_Case_a_cocher1" style:family="text">
      <style:text-properties fo:color="#000080" loext:opacity="100%" style:font-name="OpenSymbol2" fo:font-family="OpenSymbol" style:font-style-name="Normal" style:font-pitch="variable" style:font-charset="x-symbol" fo:font-size="18pt" fo:background-color="#dbdbff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_5f_Titre_20_5_20_Note" style:display-name="_Titre 5 Note" style:family="text">
      <style:text-properties style:font-name="Liberation Sans Narrow" fo:font-family="'Liberation Sans Narrow'" style:font-style-name="Normal" style:font-family-generic="swiss" style:font-pitch="variable" fo:font-size="90%"/>
    </style:style>
    <style:style style:name="_5f_Referentiel" style:display-name="_Referentiel" style:family="text"/>
    <style:style style:name="_5f_Referentiel-Competence" style:display-name="_Referentiel-Competence" style:family="text" style:parent-style-name="_5f_Referentiel"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Case_5f_a_5f_cocher1" style:display-name="_Case_a_cocher1">
      <text:list-level-style-bullet text:level="1" text:style-name="_5f_Case_5f_a_5f_cocher1" text:bullet-char="❒">
        <style:list-level-properties text:list-level-position-and-space-mode="label-alignment">
          <style:list-level-label-alignment text:label-followed-by="nothing" fo:text-indent="-0.63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remiere_20_page">
      <style:text-properties officeooo:paragraph-rsid="022e78af"/>
    </style:style>
    <style:style style:name="MT1" style:family="text">
      <style:text-properties officeooo:rsid="022e78a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tab/><text:tab/><text:file-name text:display="name-and-extension"/> - <text:modification-date style:data-style-name="N75">13 sept. 2021</text:modification-date><text:s/>- <text:span text:style-name="MT1">Rév. </text:span><text:span text:style-name="MT1"><text:editing-cycles>1</text:editing-cycles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21:22:12.145000000</meta:creation-date>
    <dc:date>2021-09-13T21:22:40.291000000</dc:date>
    <meta:editing-duration>PT28S</meta:editing-duration>
    <meta:editing-cycles>1</meta:editing-cycles>
    <meta:document-statistic meta:table-count="2" meta:image-count="0" meta:object-count="0" meta:page-count="1" meta:paragraph-count="78" meta:word-count="373" meta:character-count="2343" meta:non-whitespace-character-count="1985"/>
    <meta:generator>LibreOffice/7.1.4.2$Windows_X86_64 LibreOffice_project/a529a4fab45b75fefc5b6226684193eb000654f6</meta:generator>
  </office:meta>
</office:document-meta>
</file>