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la" fo:country="VA"/>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section text:style-name="Sect1" text:name="Section1">
        <text:p text:style-name="P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 </text:p>
        <text:p text:style-name="P1"/>
        <text:p text:style-name="P1"/>
        <text:p text:style-name="P1">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text:p>
        <text:p text:style-name="P1"/>
        <text:p text:style-name="P1"/>
      </text:section>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3T20:55:55.345000000</meta:creation-date>
    <dc:date>2021-09-13T20:57:34.842000000</dc:date>
    <meta:editing-duration>PT1M38S</meta:editing-duration>
    <meta:editing-cycles>3</meta:editing-cycles>
    <meta:generator>LibreOffice/7.1.4.2$Windows_X86_64 LibreOffice_project/a529a4fab45b75fefc5b6226684193eb000654f6</meta:generator>
    <meta:document-statistic meta:table-count="0" meta:image-count="0" meta:object-count="0" meta:page-count="1" meta:paragraph-count="2" meta:word-count="193" meta:character-count="1320" meta:non-whitespace-character-count="1127"/>
  </office:meta>
</office:document-meta>
</file>