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Encart">
      <style:text-properties officeooo:rsid="00004c71" officeooo:paragraph-rsid="00004c71"/>
    </style:style>
    <style:style style:name="P2" style:family="paragraph" style:parent-style-name="Encart">
      <style:text-properties officeooo:rsid="00004c71" officeooo:paragraph-rsid="00004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Ceci est un exemple avec des style paragraphe</text:p>
      <text:p text:style-name="P1"/>
      <text:p text:style-name="P1">Sur plusieurs lignes</text:p>
      <text:p text:style-name="P1"/>
      <text:p text:style-name="P1"/>
      <text:p text:style-name="Citation">« Citation avec retrait – ici la solution ne fonctionne pas bien »</text:p>
      <text:p text:style-name="P1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Encart" style:family="paragraph" style:parent-style-name="Standard">
      <loext:graphic-properties draw:fill="solid" draw:fill-color="#d3d3d3"/>
      <style:paragraph-properties fo:background-color="#d3d3d3" fo:padding="0.049cm" fo:border="0.99pt solid #00000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tion" style:family="paragraph" style:parent-style-name="Encart">
      <style:paragraph-properties fo:margin-left="2cm" fo:margin-right="0cm" fo:margin-top="0cm" fo:margin-bottom="0.21cm" loext:contextual-spacing="false" fo:text-indent="0cm" style:auto-text-indent="false"/>
      <style:text-properties fo:color="#2a609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ck</meta:initial-creator>
    <meta:creation-date>2021-09-04T13:01:05.763245102</meta:creation-date>
    <dc:date>2021-09-04T13:13:59.115000000</dc:date>
    <dc:creator>Joël Girès</dc:creator>
    <meta:editing-duration>PT8M1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" meta:word-count="23" meta:character-count="131" meta:non-whitespace-character-count="110"/>
  </office:meta>
</office:document-meta>
</file>