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006E1BB2785E68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6pt" officeooo:rsid="001ab8d7" officeooo:paragraph-rsid="001ab8d7" style:font-size-asian="16pt" style:font-size-complex="16pt"/>
    </style:style>
    <style:style style:name="T1" style:family="text">
      <style:text-properties officeooo:rsid="001ab8d7"/>
    </style:style>
    <style:style style:name="T2" style:family="text">
      <style:text-properties officeooo:rsid="001caa6f"/>
    </style:style>
    <style:style style:name="T3" style:family="text">
      <style:text-properties fo:font-size="13.5pt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style:font-name="Arial" fo:font-size="16pt" officeooo:rsid="001ab8d7" style:font-size-asian="16pt" style:font-size-complex="16pt"/>
    </style:style>
    <style:style style:name="T6" style:family="text">
      <style:text-properties style:font-name="Arial" fo:font-size="16pt" officeooo:rsid="001caa6f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<text:s/></text:span><text:span text:style-name="T5">N°</text:span><text:span text:style-name="T6">5</text:span><text:span text:style-name="T5"> : </text:span><text:span text:style-name="T4">Para ir de Europa a Asia, tardaremos una hora en llegar. </text:span></text:p>
      <text:p text:style-name="P1"><draw:frame draw:style-name="fr1" draw:name="Image1" text:anchor-type="char" svg:x="0cm" svg:y="0.508cm" svg:width="19.002cm" svg:height="14.25cm" draw:z-index="0"><draw:image xlink:href="Pictures/10000000000003C0000002D0006E1BB2785E68A3.jpg" xlink:type="simple" xlink:show="embed" xlink:actuate="onLoad" loext:mime-type="image/jpeg"/></draw:frame></text:p>
      <text:p text:style-name="P2">Madrid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.016cm" fo:margin-left="1.323cm" fo:margin-right="0.6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9T09:46:08.534000000</meta:creation-date>
    <dc:date>2021-07-19T10:03:42.105000000</dc:date>
    <meta:editing-duration>PT17M33S</meta:editing-duration>
    <meta:editing-cycles>3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" meta:word-count="14" meta:character-count="70" meta:non-whitespace-character-count="56"/>
  </office:meta>
</office:document-meta>
</file>