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160000002A0000001B2CDB7B1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iens en parlant d'orientation sexuelle, j'en ai 1 toute mignonne (une histoire hein!!) : (un peu</text:p>
      <text:p text:style-name="Standard"><text:s/>longue Rhôôô <text:s/>L'HISTOIREEEEE j'te dis!!!)</text:p>
      <text:p text:style-name="Standard"><draw:frame draw:style-name="fr1" draw:name="images1" text:anchor-type="paragraph" svg:x="6.727cm" svg:y="0.677cm" svg:width="1.111cm" svg:height="0.714cm" draw:z-index="0"><draw:image xlink:href="Pictures/100000160000002A0000001B2CDB7B1C.gif" xlink:type="simple" xlink:show="embed" xlink:actuate="onLoad"/></draw:frame></text:p>
      <text:p text:style-name="Standard"/>
      <text:p text:style-name="Standard"><text:s text:c="4"/>Toto, il a 12 ans et il a un grand frère de 20 ans qui pratiquement tous les W E sort avec sa petite copine. </text:p>
      <text:p text:style-name="Standard">Donc, souvent le samedi soir, le grand frère prend la voiture vers 21h, s'en va et revient aux alentours de 3/4h du mat'... quand il revient !!</text:p>
      <text:p text:style-name="Standard"/>
      <text:p text:style-name="Standard"><text:s text:c="4"/>Bref, ce petite manège intrigue drôlement le gars Toto, au point qu'un samedi soir, avant que le grand frère se fasse la valise, il va se planquer dans le coffre de la voiture … y se dit le garçon, … j'voudrais bien comprendre c'qui s'trame là !!.</text:p>
      <text:p text:style-name="Standard"/>
      <text:p text:style-name="Standard"><text:s text:c="4"/>Le grand frère monte donc dans sa caisse, avec Toto dans le coffre qu'en mouffetait pô une !!. La bagnole s'arrête devant le domicile de la dulcinée … , elle monte dans l'carosse, pi y discutent un peu : « tu veux aller au ciné » ?? qu'il lui demande à la fille le grand frère ? Ok qu'elle dit.</text:p>
      <text:p text:style-name="Standard"/>
      <text:p text:style-name="Standard"><text:s text:c="3"/>La voiture repart avec Toto dans le coffre. Il patiente en s'emmerd... comme un rat mort pendant toute la durée du ciné …., pi les voilà qu'y reviennent, remontent dans la voiture et les v'la repartis, après 2 ou 3 kms dans la campagne, la voiture s'arrête, le grand frère demande à la copine </text:p>
      <text:p text:style-name="Standard">« Bon, c'est OUI ou c'est NON » ? ... »c'est NON » j'te dis ,qu'elle répond la copine ...2 ou 3 fois, le grand frère redémarre, s'arrête, redemande … et après la 4ème fois, c'était toujours « NON » y dit « Bon OK ça suffit, descend d'la caisse, tu rentreras à pince !!!</text:p>
      <text:p text:style-name="Standard"/>
      <text:p text:style-name="Standard">Toto interloqué en mouffetait …..toujours pô une !!!!!!</text:p>
      <text:p text:style-name="Standard"/>
      <text:p text:style-name="Standard">Le samedi suivant, l'gars Toto, y prend son p'tit vélo, passe chercher sa copine qu'a 8 ans, la colle su l'porte bagage, en avant pour le ciné !!!, y sortent, les v'la tous les 2 sur le vélo, font 3kms dans le bois, Toto s'arrête et demande : « Bon, c'est OUI ou c'est NON » ? ... »c'est OUI » qu'elle dit la p'tite copine.</text:p>
      <text:p text:style-name="Standard"/>
      <text:p text:style-name="Standard">Ah OK BON répond Toto, ben prend l'vélo, moi J'RENTRE A PIED.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8T14:48:13.58</meta:creation-date>
    <dc:date>2021-07-08T15:21:13.60</dc:date>
    <meta:editing-duration>PT13M49S</meta:editing-duration>
    <meta:editing-cycles>2</meta:editing-cycles>
    <meta:generator>OpenOffice/4.1.10$Win32 OpenOffice.org_project/4110m2$Build-9807</meta:generator>
    <meta:document-statistic meta:table-count="0" meta:image-count="1" meta:object-count="0" meta:page-count="1" meta:paragraph-count="11" meta:word-count="375" meta:character-count="1950"/>
  </office:meta>
</office:document-meta>
</file>