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 Neue" svg:font-family="Helvetica Neue"/>
    <style:font-face style:name="Times" svg:font-family="Times"/>
  </office:font-face-decls>
  <office:automatic-styles>
    <style:style style:name="P1" style:family="paragraph" style:parent-style-name="Standard">
      <style:text-properties style:font-name="Times" fo:font-size="12.0pt"/>
    </style:style>
    <style:style style:name="P2" style:family="paragraph" style:parent-style-name="Standard">
      <style:text-properties style:font-name="Times" fo:font-size="12.0pt" fo:color="#000000"/>
    </style:style>
    <style:style style:name="P3" style:family="paragraph" style:parent-style-name="Standard">
      <style:text-properties style:font-name="Times" fo:font-size="12.0pt" fo:background-color="#ffffff"/>
    </style:style>
    <style:style style:name="P4" style:family="paragraph" style:parent-style-name="Standard">
      <style:text-properties style:font-name="Times" fo:font-size="12.0pt" fo:background-color="#fff200"/>
    </style:style>
    <style:style style:name="P5" style:family="paragraph" style:parent-style-name="Standard">
      <style:text-properties style:font-name="Times" fo:font-size="12.0pt" fo:color="#000000" fo:background-color="#ffffff"/>
    </style:style>
    <style:style style:name="P6" style:family="paragraph" style:parent-style-name="Standard">
      <style:text-properties style:font-name="Times" fo:font-size="12.0pt" fo:color="#ff0000" fo:background-color="#ffffff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T4" style:family="text">
      <style:text-properties fo:background-color="#ffffff"/>
    </style:style>
    <style:style style:name="T5" style:family="text">
      <style:text-properties fo:color="#000000" fo:background-color="#ffffff"/>
    </style:style>
    <style:style style:name="T6" style:family="text">
      <style:text-properties style:text-underline-style="solid"/>
    </style:style>
    <style:style style:name="T7" style:family="text">
      <style:text-properties style:font-name="Helvetica Neue" fo:font-size="13.0pt" fo:font-size-asian="13.0pt" fo:font-size-complex="13.0pt" fo:font-style="italic" fo:font-style-asian="italic" fo:font-style-complex="italic" fo:letter-spacing="0.0000in" fo:color="#262626" fo:background-color="#f2f2f2"/>
    </style:style>
    <style:style style:name="T8" style:family="text">
      <style:text-properties fo:font-size="10.0pt" fo:font-size-asian="10.0pt" fo:font-size-complex="10.0pt"/>
    </style:style>
    <style:style style:name="T9" style:family="text">
      <style:text-properties fo:background-color="transparen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Règlement concours photos 2021</text:span></text:p>
      <text:p text:style-name="P1"><text:span text:style-name="T1"/></text:p>
      <text:p text:style-name="P1"><text:span text:style-name="T1">Article 1 - Présentation des institutions organisatrices</text:span></text:p>
      <text:p text:style-name="P1"><text:span text:style-name="T1"/></text:p>
      <text:p text:style-name="P1">La Ville de Clermont-Ferrand, Clermont Auvergne Métropole et Clermont Auvergne Tourisme</text:p>
      <text:p text:style-name="P1">organisent du 15 juillet 2021 au 21 septembre 2021 un jeu concours gratuit sans obligation d'achat intitulé<text:span text:style-name="T2"><text:s/></text:span><text:span text:style-name="T3">« #MONCLERMONT »</text:span></text:p>
      <text:p text:style-name="P2"/>
      <text:p text:style-name="P1">Le jeu est accessible à partir les pages Facebook des 3 entités organisatrices, ainsi que sur leurs sites</text:p>
      <text:p text:style-name="P1">internet.</text:p>
      <text:p text:style-name="P1"/>
      <text:p text:style-name="P1"><text:span text:style-name="T1">Article 2 – Participation</text:span></text:p>
      <text:p text:style-name="P1"><text:span text:style-name="T1"/></text:p>
      <text:p text:style-name="P1">La participation à ce jeu est réservée aux internautes membres du réseau social Facebook et/ou</text:p>
      <text:p text:style-name="P3">Instagram, personnes physiques majeures selon la loi française à la date du lancement du concours</text:p>
      <text:p text:style-name="P1"><text:span text:style-name="T4">(</text:span><text:span text:style-name="T5">soit âgées de 18 ans et plus</text:span><text:span text:style-name="T4">), </text:span>disposant d’une adresse e-mail valide et résidant en France, à</text:p>
      <text:p text:style-name="P1">l’exception du personnel des institutions organisatrices ayant collaboré à la réalisation du jeu concours.</text:p>
      <text:p text:style-name="P1"/>
      <text:p text:style-name="P1">La participation au jeu entraîne l’acceptation pure et simple du présent règlement, en toutes ses</text:p>
      <text:p text:style-name="P1">dispositions, des règles de déontologie en vigueur sur Internet, ainsi que des lois et règlements</text:p>
      <text:p text:style-name="P1">applicables aux jeux gratuits en vigueur sur le territoire français.</text:p>
      <text:p text:style-name="P1"/>
      <text:p text:style-name="P1">Le non respect des conditions de participation énoncées dans le règlement entraînera la nullité de la</text:p>
      <text:p text:style-name="P1">participation.</text:p>
      <text:p text:style-name="P1"/>
      <text:p text:style-name="P1">Ce jeu n'est pas gérée ou parrainée par Facebook ou Instagram. Les informations que vous</text:p>
      <text:p text:style-name="P1">communiquez sont fournies à aux institutions organisatrices et non à Facebook ou Instagram. Les</text:p>
      <text:p text:style-name="P1">informations que vous fournissez ne seront utilisées que pour l'organisation efficace du jeu</text:p>
      <text:p text:style-name="P1">concours.</text:p>
      <text:p text:style-name="P1"/>
      <text:p text:style-name="P1"><text:span text:style-name="T1">Article 3 - Principe et modalités d’inscription</text:span></text:p>
      <text:p text:style-name="P1"><text:span text:style-name="T1"/></text:p>
      <text:p text:style-name="P1">Les étapes pour participer au jeu sont les suivantes .</text:p>
      <text:p text:style-name="P1"/>
      <text:p text:style-name="P1"><text:span text:style-name="T6">Sur le site des partenaires :</text:span></text:p>
      <text:p text:style-name="P1"><text:span text:style-name="T6"/></text:p>
      <text:p text:style-name="P1"><text:s/>Suivre le lien vers l’application : <text:span text:style-name="T7">https://participer.net/e2l4</text:span></text:p>
      <text:p text:style-name="P1"/>
      <text:p text:style-name="P1"/>
      <text:p text:style-name="P1"><text:span text:style-name="T6">Sur Facebook</text:span><text:s/>:</text:p>
      <text:p text:style-name="P1"/>
      <text:p text:style-name="P1">Le participant doit :</text:p>
      <text:p text:style-name="P1">• Accéder à la page Facebook de la Ville de Clermont-Ferrand, de Clermont Auvergne</text:p>
      <text:p text:style-name="P1"><text:s/>Métropole ou de Clermont Auvergne Tourisme</text:p>
      <text:p text:style-name="P1">• Publier sa/ses photos sur le thème de <text:span text:style-name="T3">"#MONCLERMONT"</text:span><text:s/>(publication d’une image</text:p>
      <text:p text:style-name="P1">accompagnée d’un titre et d’une description) sur l'application dédiée du jeu.</text:p>
      <text:p text:style-name="P1"/>
      <text:p text:style-name="P1"><text:span text:style-name="T6">Sur Instagram</text:span><text:s/>:</text:p>
      <text:p text:style-name="P1"/>
      <text:p text:style-name="P1">Le participant doit :</text:p>
      <text:p text:style-name="P1">• Se connecter à son compte Instagram</text:p>
      <text:p text:style-name="P1">• S'abonner au compte de la Ville de Clermont-Ferrand : <text:span text:style-name="T1">@Villedeclermontfd</text:span></text:p>
      <text:p text:style-name="P1">• Publier sa/ses photo(s) (d’un description débutant par)<text:span text:style-name="T3"><text:s/>"#MONCLERMONT"</text:span></text:p>
      <text:p text:style-name="P2"><text:s/>sur son compte public à l'aide du hashtag #Monclermont <text:s/>#"#MONCLERMONT"</text:p>
      <text:p text:style-name="P1">Pendant la durée du jeu, il sera accepté plusieurs participation par personne définie par son compte</text:p>
      <text:p text:style-name="P1">Facebook et/ou Instagram et son adresse e-mail. La tentative d'une inscription multiple pourra</text:p>
      <text:p text:style-name="P1">entraîner l'exclusion du participant.</text:p>
      <text:p text:style-name="P1"/>
      <text:p text:style-name="P1">Les différentes photos reçues par la Ville, la Métropole et Clermont Auvergne Tourisme pourront</text:p>
      <text:p text:style-name="P1">être publiées sur un album recensant les clichés envoyés par les participants.</text:p>
      <text:p text:style-name="P1"/>
      <text:p text:style-name="P1">A la fin du concours, les photos envoyées par les participants seront soumises au vote d’un jury</text:p>
      <text:p text:style-name="P1">déterminé par la Ville de Clermont-Ferrand, Clermont Auvergne Métropole et Clermont Auvergne</text:p>
      <text:p text:style-name="P1">Tourisme .Ce jury choisira les gagnants du concours photo.</text:p>
      <text:p text:style-name="P2">Cette année nouveauté : Prix du Public, grâce a la plateforme participative</text:p>
      <text:p text:style-name="P2"/>
      <text:p text:style-name="P1"><text:span text:style-name="T1">Article 4 – Conditions générales de participation et spécificité des photographies</text:span></text:p>
      <text:p text:style-name="P1"><text:span text:style-name="T1"/></text:p>
      <text:p text:style-name="P1">Dans le cadre du jeu <text:s/><text:span text:style-name="T3"><text:s/>"#MONCLERMONT", </text:span>les participants devront poster des photographies mettant en scène la Ville de Clermont-Ferrand. Les photographies pourront regrouper plusieurs</text:p>
      <text:p text:style-name="P1">catégories telles que :</text:p>
      <text:p text:style-name="P1">- paysages</text:p>
      <text:p text:style-name="P1">- instants de vies</text:p>
      <text:p text:style-name="P1">- monuments</text:p>
      <text:p text:style-name="P1">- architecture</text:p>
      <text:p text:style-name="P1">- etc</text:p>
      <text:p text:style-name="P1"/>
      <text:p text:style-name="P1">Les photographies postées sur Facebook devront comporter la légende suivante <text:s/><text:span text:style-name="T3">"#MONCLERMONT",</text:span><text:s/>suivi d'un texte de présentation. Elles devront aussi être d'une qualité graphique suffisante (image nette, d’une largeur minimum de 2480 pixels)</text:p>
      <text:p text:style-name="P1"/>
      <text:p text:style-name="P1"/>
      <text:p text:style-name="P1">La Ville de Clermont-Ferrand, Clermont Auvergne Métropole et Clermont Auvergne Tourisme se</text:p>
      <text:p text:style-name="P1">réservent le droit de modérer le contenu publié par les participants sur l' application Facebook et</text:p>
      <text:p text:style-name="P1">de supprimer sans préavis le contenu d’une participation ne répondant pas aux principes de</text:p>
      <text:p text:style-name="P1">publication en communautés, sur internet et cités ci dessous.</text:p>
      <text:p text:style-name="P1"/>
      <text:p text:style-name="P1">Les participants garantissent qu’ils sont titulaires des droits d’auteurs sur les textes et les</text:p>
      <text:p text:style-name="P1">photographies postées et autorisent la représentation gratuite de leurs participations dans le cadre de</text:p>
      <text:p text:style-name="P1">ce concours.</text:p>
      <text:p text:style-name="P1"/>
      <text:p text:style-name="P1">Les auteurs de ces photographies sont seuls responsables de tous droits relatifs aux images qu’ils</text:p>
      <text:p text:style-name="P1">représentent. Par conséquent, dans le cadre du présent concours, les participants garantissent avoir</text:p>
      <text:p text:style-name="P1">obtenu l’autorisation préalable des tiers lorsque l’image de ces derniers est reproduite sur la</text:p>
      <text:p text:style-name="P1">photographie; et notamment, lorsque l’image de tiers sont des personnes mineures.</text:p>
      <text:p text:style-name="P1"/>
      <text:p text:style-name="P1">Le participant accepte que le contenu de sa participation publiée soit visible sur les pages Facebook</text:p>
      <text:p text:style-name="P1">et Instagram de la Ville de Clermont-Ferrand, de Clermont Auvergne Métropole et Clermont</text:p>
      <text:p text:style-name="P1">Auvergne Tourisme pendant toute la durée de l’opération.</text:p>
      <text:p text:style-name="P1"/>
      <text:p text:style-name="P1">Par conséquent, le Participant garantit la Ville de Clermont-Ferrand, Clermont Auvergne Métropole</text:p>
      <text:p text:style-name="P1">et Clermont Auvergne Tourisme contre toute action en justice qui pourrait être engagée du fait des</text:p>
      <text:p text:style-name="P1">actions entreprises et des communications transmises et s’engage à prendre à sa charge toute</text:p>
      <text:p text:style-name="P1">réclamation.</text:p>
      <text:p text:style-name="P1">En tout état de cause, en s’inscrivant au présent jeu concours, le Participant s’engage à ce que le</text:p>
      <text:p text:style-name="P1">contenu de sa participation:</text:p>
      <text:p text:style-name="P1"><text:span text:style-name="T8">- </text:span>respecte l’ensemble des législations en vigueur et plus particulièrement :</text:p>
      <text:p text:style-name="P1"><text:span text:style-name="T8">- </text:span>respecte l'ordre public et ne soit pas contraire aux bonnes mœurs ;</text:p>
      <text:p text:style-name="P1"><text:span text:style-name="T8">- </text:span>respecte les droits de propriété intellectuelle de la Ville de Clermont-Ferrand, Clermont</text:p>
      <text:p text:style-name="P1">Auvergne Métropole et Clermont Auvergne Tourisme et des tiers ;</text:p>
      <text:p text:style-name="P1"><text:span text:style-name="T8">- </text:span>respecte les droits à l’image des personnes et des biens</text:p>
      <text:p text:style-name="P1"><text:span text:style-name="T8">- </text:span>ne porte pas atteinte à la réputation, à la vie privée et à l'image de tiers;</text:p>
      <text:p text:style-name="P1"><text:span text:style-name="T8">- </text:span>ne contienne pas de propos dénigrants ou diffamatoires ;</text:p>
      <text:p text:style-name="P1"><text:span text:style-name="T8">- </text:span>ne présente pas de caractère pédophile ;</text:p>
      <text:p text:style-name="P1"><text:span text:style-name="T8">- </text:span>ne heurte pas la sensibilité des mineurs ;</text:p>
      <text:p text:style-name="P1"><text:span text:style-name="T8">- </text:span>ne présente pas de caractère pornographique ;</text:p>
      <text:p text:style-name="P1"><text:span text:style-name="T8">- </text:span>ne porte pas atteinte à la sécurité ou à l'intégrité d'un État ou d'un territoire ;</text:p>
      <text:p text:style-name="P1"><text:span text:style-name="T8">- </text:span>n’incite pas à la discrimination qu'elle soit basée sur le sexe, la religion, la nationalité,</text:p>
      <text:p text:style-name="P1">l'invalidité, l'orientation sexuelle, l'âge ou les opinions politiques ;</text:p>
      <text:p text:style-name="P1"><text:span text:style-name="T8">- </text:span>n’incite pas au crime, à la haine, à la violence, au suicide et au racisme.</text:p>
      <text:p text:style-name="P1"><text:span text:style-name="T8">- </text:span>n’incite pas à commettre un crime, un délit ou un acte de terrorisme .</text:p>
      <text:p text:style-name="P1"/>
      <text:p text:style-name="P1">En cas de violation de ces règles ou pour toute autre raison raisonnable, la Ville de Clermont-</text:p>
      <text:p text:style-name="P1">Ferrand, Clermont Auvergne Métropole et Clermont Auvergne Tourisme se réservent le droit</text:p>
      <text:p text:style-name="P1">d’annuler la participation et d’interdire l’accès du profil du participant aux pages Facebook de la</text:p>
      <text:p text:style-name="P1">Ville de Clermont-Ferrand, Clermont Auvergne Métropole et Clermont Auvergne Tourisme sans</text:p>
      <text:p text:style-name="P1">préjudice pour la Ville de Clermont-Ferrand, Clermont Auvergne Métropole et Clermont Auvergne</text:p>
      <text:p text:style-name="P1">Tourisme ou tout tiers d’engager d’autres actions appropriées à l’encontre du participant.</text:p>
      <text:p text:style-name="P1">En tout état de cause, le participant s’engage à proposer une participation qui respecte les droits de</text:p>
      <text:p text:style-name="P1">propriété intellectuelle des tiers et l’ensemble des législations en vigueur et qui sont, d’une manière</text:p>
      <text:p text:style-name="P1">générale, conformes à l’ordre public et aux bonnes mœurs.</text:p>
      <text:p text:style-name="P1"/>
      <text:p text:style-name="P1"><text:span text:style-name="T1">Article 5 – Dotations</text:span></text:p>
      <text:p text:style-name="P1"><text:span text:style-name="T1"/></text:p>
      <text:p text:style-name="P1">A la fin du concours, les photos publiées par les participants sur Facebook ou Instagram seront</text:p>
      <text:p text:style-name="P1">soumises au vote d’un jury déterminé par la Ville de Clermont-Ferrand, Clermont Auvergne</text:p>
      <text:p text:style-name="P1">Métropole et Clermont Auvergne Tourisme. Ce jury, qui intégrera plusieurs photographes, choisira</text:p>
      <text:p text:style-name="P3"><text:span text:style-name="T9">les gagnants du concours photo,</text:span><text:s/>dans un délai d’un mois maximum à compter de la fin du</text:p>
      <text:p text:style-name="P3">jeu concours.</text:p>
      <text:p text:style-name="P4"/>
      <text:p text:style-name="P3">Lors de l’inauguration de nombreux lots (non échangeable) seront distribués pour les 20 premiers gagnants,</text:p>
      <text:p text:style-name="P3"/>
      <text:p text:style-name="P5"><text:span text:style-name="T3">Lot 1 : </text:span>Tour en montgolfière pour 2 personnes</text:p>
      <text:p text:style-name="P5">LOT 1 public :Tour en montgolfière pour 2 personnes</text:p>
      <text:p text:style-name="P6"/>
      <text:p text:style-name="P3">Lot 2 à 3 : 2 places en premium pour un match de l'ASM au Stade Marcel Michelin lors de la</text:p>
      <text:p text:style-name="P3">prochaine saison (les matchs seront proposés aux gagnants en fonction de la disponibilité de ces</text:p>
      <text:p text:style-name="P3">places)</text:p>
      <text:p text:style-name="P3"/>
      <text:p text:style-name="P3">Lot 4 à 5 : 2 places pour un spectacle à L'opéra Théâtre lors de la prochaine saison ( les spectacles</text:p>
      <text:p text:style-name="P3">seront proposés aux gagnants en fonction de la disponibilité des places)</text:p>
      <text:p text:style-name="P3"/>
      <text:p text:style-name="P3">Lot 6 à 8 : 2 places pour un spectacle de la Comédie de Clermont lors de la prochaine saison (les</text:p>
      <text:p text:style-name="P3">spectacles seront proposés aux gagnants en fonction de la disponibilité des places)</text:p>
      <text:p text:style-name="P3"/>
      <text:p text:style-name="P3">Lot 9 à 11 : 2 places pour un concert à la Coopérative de mai lors de la prochaine saison (les</text:p>
      <text:p text:style-name="P3">concerts seront proposés aux gagnants en fonction de la disponibilité des places)</text:p>
      <text:p text:style-name="P3"/>
      <text:p text:style-name="P3">Lot 12 à 13 : 10 entrées (carnet) pour la prochaine édition du Festival international du court-métrage</text:p>
      <text:p text:style-name="P3">de Clermont-Ferrand.</text:p>
      <text:p text:style-name="P3"/>
      <text:p text:style-name="P3">Lot 14 à 16 : 2 Clermont Pass : Le ClermontPass permet de profiter pleinement de la visite de la</text:p>
      <text:p text:style-name="P3">ville. Muni de ce passeport, vous visitez L’Aventure Michelin, un musée métropolitain, voyagez en</text:p>
      <text:p text:style-name="P3">train panoramique au sommet du puy de Dôme (aller-retour), suivez une visite guidée de ville et</text:p>
      <text:p text:style-name="P3">sillonnez Clermont avec votre titre de transport en commun (en option). Et, en bonus, des</text:p>
      <text:p text:style-name="P3">réductions sur des activités de loisirs ou de détente, dont L’ASM Expérience, Royatonic et Vulcania</text:p>
      <text:p text:style-name="P3">, dans des boutiques et des réductions dans des restaurants clermontois.</text:p>
      <text:p text:style-name="P3"/>
      <text:p text:style-name="P3">Lot 17 à 20 : 1 Pass + crédité de 200 points à moduler entre les 5 piscines et la patinoire</text:p>
      <text:p text:style-name="P3">communautaires.</text:p>
      <text:p text:style-name="P4"/>
      <text:p text:style-name="P4"/>
      <text:p text:style-name="P1">Par ailleurs, les photos jugées les plus pertinentes vis à vis du thème du jeu concours feront l'objet</text:p>
      <text:p text:style-name="P1">d'une exposition temporaire dans les locaux de la maison du Tourisme, place de la Victoire à</text:p>
      <text:p text:style-name="P1">Clermont-Ferrand. Les gagnants seront contactés par les organisateurs via Facebook ou Instagram,</text:p>
      <text:p text:style-name="P1">afin de les informer et de les inviter à la date du vernissage de l'exposition temporaire. L'exposition</text:p>
      <text:p text:style-name="P1">se tiendra du 3 décembre 2021 au 31 janvier 2022, ainsi que sur l’espace public.</text:p>
      <text:p text:style-name="P4"/>
      <text:p text:style-name="P1">Les gagnants devront se conformer au règlement. S’il s’avère qu'un gagnant ne réponde pas aux</text:p>
      <text:p text:style-name="P1">critères du présent règlement, les organisateurs ne pourraient alors lui attribuer sa dotation.</text:p>
      <text:p text:style-name="P1"/>
      <text:p text:style-name="P1"><text:span text:style-name="T1">Article 6 – Fraudes</text:span></text:p>
      <text:p text:style-name="P1"><text:span text:style-name="T1"/></text:p>
      <text:p text:style-name="P1">Les organisateurs se réservent le droit s’il y a lieu d’invalider et/ou d’annuler tout ou partie d’une</text:p>
      <text:p text:style-name="P1">participation s'il apparaît que des fraudes de toutes sortes ou des dysfonctionnements sont</text:p>
      <text:p text:style-name="P1">intervenus sous quelque forme que ce soit et notamment de manière informatique ou manuelle dans</text:p>
      <text:p text:style-name="P1">le cadre de la participation à l’Opération ou de la détermination des gagnants. A cette fin, les</text:p>
      <text:p text:style-name="P1">organisateurs se réservent le droit notamment de faire procéder à des comparaisons des données</text:p>
      <text:p text:style-name="P1">techniques sur ses serveurs (notamment les IP) associées aux participations de l’Opération.Les</text:p>
      <text:p text:style-name="P1">organisateurs se réservent le droit de demander à tout participant de justifier son identité, et autres</text:p>
      <text:p text:style-name="P1">éléments justifiant le respect du règlement. Les organisateurs se réservent, dans toutes hypothèses et</text:p>
      <text:p text:style-name="P1">même en cas de doute, le droit de disqualifier les fraudeurs et/ou de poursuivre devant les</text:p>
      <text:p text:style-name="P1">juridictions compétentes les auteurs de ces fraudes.</text:p>
      <text:p text:style-name="P1">La responsabilité des organisateurs ne saurait être engagée au titre de ce qui précède et les</text:p>
      <text:p text:style-name="P1">participants ne pourront donc prétendre à aucun dédommagement ou indemnité de quelque nature</text:p>
      <text:p text:style-name="P1">que ce soit.</text:p>
      <text:p text:style-name="P1"/>
      <text:p text:style-name="P1"><text:span text:style-name="T1">Article 7 – Publicité</text:span></text:p>
      <text:p text:style-name="P1"><text:span text:style-name="T1"/></text:p>
      <text:p text:style-name="P1">En participant au concours photo, les gagnants autorisent les entités organisatrices à communiquer</text:p>
      <text:p text:style-name="P1">leurs noms et photographie de leur profil Facebook, sans que cela ne leur confère un droit à une</text:p>
      <text:p text:style-name="P1">rémunération, ou à un avantage quelconque autre que l’attribution de leur lot.</text:p>
      <text:p text:style-name="P1">Les participants garantissent qu’ils sont titulaires des droits d’auteurs sur les photographies postées</text:p>
      <text:p text:style-name="P1">sur leur profil Facebook et avoir obtenu l’autorisation préalable des tiers lorsque l’image de ces</text:p>
      <text:p text:style-name="P1">derniers est reproduite sur la photographie de leur profil.</text:p>
      <text:p text:style-name="P1"/>
      <text:p text:style-name="P1"><text:span text:style-name="T1">Article 8 - Modification du règlement</text:span></text:p>
      <text:p text:style-name="P1"><text:span text:style-name="T1"/></text:p>
      <text:p text:style-name="P1">Les entités organisatrices se réserve le droit, si les circonstances l'exigent, de modifier, écourter,</text:p>
      <text:p text:style-name="P1">prolonger ou annuler le jeu. Sa responsabilité ne saurait être engagée de ce fait.</text:p>
      <text:p text:style-name="P1">La Société organisatrice se réserve le droit de modifier tout ou partie du présent règlement. Toute</text:p>
      <text:p text:style-name="P1">modification du règlement fera l'objet d'une annonce sur le site internet de la Ville de Clermont et</text:p>
      <text:p text:style-name="P1">sur les pages facebook des entités organisatrices.</text:p>
      <text:p text:style-name="P1"/>
      <text:p text:style-name="P1"><text:span text:style-name="T1">Article 9 - Vérification de l’identité des participants</text:span></text:p>
      <text:p text:style-name="P1"><text:span text:style-name="T1"/></text:p>
      <text:p text:style-name="P1">Pour assurer le respect du présent règlement, les entités organisatrices se réservent le droit de</text:p>
      <text:p text:style-name="P1">procéder à toute vérification de l’identité des participants, leur lieu de résidence et leur</text:p>
      <text:p text:style-name="P1">appartenance au réseau social Facebook. Toute indication d’identité ou d’adresse falsifiée,</text:p>
      <text:p text:style-name="P1">frauduleuse, fausse, mensongère, incorrecte, inexacte entraîne l’élimination de la participation.</text:p>
      <text:p text:style-name="P1"/>
      <text:p text:style-name="P1"><text:span text:style-name="T1">Article 10 – Responsabilité</text:span></text:p>
      <text:p text:style-name="P1"><text:span text:style-name="T1"/></text:p>
      <text:p text:style-name="P1">La Ville de Clermont-Ferrand, Clermont Auvergne Métropole et Clermont Auvergne Tourisme ne</text:p>
      <text:p text:style-name="P1">seront pas responsables en cas de dysfonctionnement du réseau internet empêchant l’accès au jeu ou</text:p>
      <text:p text:style-name="P1">son bon déroulement.</text:p>
      <text:p text:style-name="P1"/>
      <text:p text:style-name="P1">La Ville de Clermont-Ferrand, Clermont Auvergne Métropole et Clermont Auvergne Tourisme</text:p>
      <text:p text:style-name="P1">mettent tout en œuvre pour offrir aux utilisateurs des informations et /ou des outils disponibles et</text:p>
      <text:p text:style-name="P1">vérifiés, elle ne saurait cependant être tenue pour responsable des erreurs matérielles (notamment</text:p>
      <text:p text:style-name="P1">d’affichage sur les sites du jeu, d’envoi d-e-mails erronés aux participants, d’acheminement des</text:p>
      <text:p text:style-name="P1">emails), d’une absence de disponibilité des informations et/ou la présence de virus sur le site. La</text:p>
      <text:p text:style-name="P1">participation à ce jeu implique la connaissance et l’acceptation des caractéristiques et des limites de</text:p>
      <text:p text:style-name="P1">l’Internet, l’absence de protection de certaines données contre des détournements éventuels ou</text:p>
      <text:p text:style-name="P1">piratage et les risques de contamination par des éventuels virus circulant sur le réseau. Il appartient</text:p>
      <text:p text:style-name="P1">à chaque participant de prendre toutes les mesures appropriées de façon à protéger ses propres</text:p>
      <text:p text:style-name="P1">données et/ou logiciels stockés sur son équipement informatique et téléphonique contre toute</text:p>
      <text:p text:style-name="P1">atteinte. La connexion de toute personne au site et la participation au jeu se fait sous son entière</text:p>
      <text:p text:style-name="P1">responsabilité.</text:p>
      <text:p text:style-name="P1"/>
      <text:p text:style-name="P1">En outre, La Ville de Clermont-Ferrand, Clermont Auvergne Métropole et Clermont Auvergne</text:p>
      <text:p text:style-name="P1">Tourisme ne sont pas responsables en cas :</text:p>
      <text:p text:style-name="P1">- De problèmes de matériel ou de logiciel</text:p>
      <text:p text:style-name="P1">- De destructions des informations fournies par des participants pour une raison non</text:p>
      <text:p text:style-name="P1">imputable à Société Organisatrice</text:p>
      <text:p text:style-name="P1">- D’erreurs humaines ou d’origine électrique</text:p>
      <text:p text:style-name="P1">- De perturbations qui pourraient affecter le bon déroulement du jeu</text:p>
      <text:p text:style-name="P1">- De conséquences d’éventuels retard, pertes, vols ou avaries des courriers postaux ou</text:p>
      <text:p text:style-name="P1">électroniques qui ne lui sont pas imputables. Les réclamations doivent être formulées par les</text:p>
      <text:p text:style-name="P1">destinataires directement auprès des entreprises ayant assuré l’acheminement desdits</text:p>
      <text:p text:style-name="P1">courriers.</text:p>
      <text:p text:style-name="P1">- D’utilisation des données personnelles par Facebook</text:p>
      <text:p text:style-name="P1">Dans tous les cas, si le bon déroulement administratif et/ou technique du jeu est perturbé par une</text:p>
      <text:p text:style-name="P1">cause échappant à la volonté de La Ville de Clermont-Ferrand, Clermont Auvergne Métropole et</text:p>
      <text:p text:style-name="P1">Clermont Auvergne Tourisme, les 3 entités se réservent le droit d’interrompre le jeu.</text:p>
      <text:p text:style-name="P1">Toute fraude ou non-respect du présent règlement pourra donner lieu à l’exclusion du jeu de son</text:p>
      <text:p text:style-name="P1">auteur, les entités organisatrices se réservant, le cas échéant, le droit d’engager à son encontre des</text:p>
      <text:p text:style-name="P1">poursuites judiciaires.</text:p>
      <text:p text:style-name="P1"/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Article 11 - Informatiques et Libertés</text:span></text:p>
      <text:p text:style-name="P1"><text:span text:style-name="T1"/></text:p>
      <text:p text:style-name="P1">Les informations recueillies dans le cadre du présent jeu sont nécessaires à la prise en compte de</text:p>
      <text:p text:style-name="P1">votre participation. Ces informations sont destinées à La Ville de Clermont-Ferrand, Clermont</text:p>
      <text:p text:style-name="P1">Auvergne Métropole et Clermont Auvergne Tourisme, responsables du traitement, aux fins de</text:p>
      <text:p text:style-name="P1">gestion de votre participation, pour la détermination des gagnants et pour l’attribution et</text:p>
      <text:p text:style-name="P1">l’acheminement des lots.</text:p>
      <text:p text:style-name="P1"/>
      <text:p text:style-name="P1"><text:span text:style-name="T1">Conformément à la loi Informatique et Libertés, vous disposez d’un droit d’accès, de</text:span></text:p>
      <text:p text:style-name="P1"><text:span text:style-name="T1">modification, de rectification et de suppression des données vous concernant. Si vous</text:span></text:p>
      <text:p text:style-name="P1"><text:span text:style-name="T1">souhaitez l’exercer, vous pouvez écrire à la Direction de la Communication, Ville de Clermont-</text:span></text:p>
      <text:p text:style-name="P1"><text:span text:style-name="T1">Ferrand, 10 Rue Philippe Marcombes, 63000 Clermont-Ferrand</text:span></text:p>
      <text:p text:style-name="P1"><text:span text:style-name="T1"/></text:p>
      <text:p text:style-name="P1"><text:span text:style-name="T1">Article 13 – Litiges</text:span></text:p>
      <text:p text:style-name="P1"><text:span text:style-name="T1"/></text:p>
      <text:p text:style-name="P1">Toute contestation ou réclamation relative à ce jeu devra être formulée par écrit par message privée</text:p>
      <text:p text:style-name="P1">publié via Facebook sur l'une des pages des entités organisatrices.</text:p>
      <text:p text:style-name="P1"/>
      <text:p text:style-name="P1">La Ville de Clermont-Ferrand, Clermont Auvergne Métropole et Clermont Auvergne Tourisme</text:p>
      <text:p text:style-name="P1">trancheront toute question relative à l’application du présent règlement, dans le respect de la</text:p>
      <text:p text:style-name="P1">législation française. Ces décisions seront sans appel. La loi applicable au présent règlement est la</text:p>
      <text:p text:style-name="P1">loi française et la langue applicable est la langue française. Tout différend né à l'occasion de ce jeu concours fera l'objet d'une tentative de règlement amiable. A défaut d'accord, le litige sera soumis</text:p>
      <text:p text:style-name="P1">aux juridictions compétentes sauf dispositions d'ordre public contraires. Aucune contestation ne sera</text:p>
      <text:p text:style-name="P1">plus recevable un mois après la clôture du jeu.</text:p>
      <text:p text:style-name="P1"/>
      <text:p text:style-name="P1"><text:span text:style-name="T1">Article 14 - Informations générales</text:span></text:p>
      <text:p text:style-name="P1"><text:span text:style-name="T1"/></text:p>
      <text:p text:style-name="P1">1. Il ne sera répondu à aucune demande (écrite, téléphonique ou orale) concernant les modalités ou</text:p>
      <text:p text:style-name="P1">le mécanisme du concours, l'interprétation ou l'application du présent règlement. Toutefois les</text:p>
      <text:p text:style-name="P1">joueurs pourront être informés du nom des gagnants en cas de demande une fois le jeu terminé en</text:p>
      <text:p text:style-name="P1">adressant un message privé via facebook aux différents organisateurs du jeu.</text:p>
      <text:p text:style-name="P1">2. Toute contestation ou réclamation relative au jeu-concours ne pourra être prise en considération</text:p>
      <text:p text:style-name="P1">au-delà fin Octobre<text:span text:style-name="T4">202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022.2</meta:generator>
    <meta:initial-creator>Sandrine CHAPUIS</meta:initial-creator>
  </office:meta>
</office:document-meta>
</file>