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1"/><text:span text:style-name="T1"><text:s text:c="15"/>Cables Alim'</text:span></text:p>
      <text:p text:style-name="Standard"/>
      <text:p text:style-name="Standard"/>
      <text:p text:style-name="Standard"/>
      <text:p text:style-name="Standard">J <text:s text:c="6"/>JAUNE</text:p>
      <text:p text:style-name="Standard">N <text:s text:c="5"/>NOIR</text:p>
      <text:p text:style-name="Standard">R <text:s text:c="5"/>ROUGE</text:p>
      <text:p text:style-name="Standard">O <text:s text:c="5"/>ORANGE</text:p>
      <text:p text:style-name="Standard">J/N <text:s text:c="2"/>JAUNE NOIR EN TORSADE</text:p>
      <text:p text:style-name="Standard"/>
      <text:p text:style-name="Standard"/>
      <text:p text:style-name="Standard">J N N R O <text:s/>2 + 4 le long du câble</text:p>
      <text:p text:style-name="Standard"><text:a xlink:type="simple" xlink:href="https://www.cjoint.com/c/KGfgPqqWRqt" text:style-name="Internet_20_link" text:visited-style-name="Visited_20_Internet_20_Link">https://www.cjoint.com/c/KGfgPqqWRqt</text:a> </text:p>
      <text:p text:style-name="Standard"/>
      <text:p text:style-name="Standard">J N N R <text:s text:c="4"/>2 + 4 le long du câble</text:p>
      <text:p text:style-name="Standard"><text:a xlink:type="simple" xlink:href="https://www.cjoint.com/c/KGfgPZq6YYt" text:style-name="Internet_20_link" text:visited-style-name="Visited_20_Internet_20_Link">https://www.cjoint.com/c/KGfgPZq6YYt</text:a> </text:p>
      <text:p text:style-name="Standard"/>
      <text:p text:style-name="Standard">J N N R <text:s text:c="3"/>1</text:p>
      <text:p text:style-name="Standard"><text:a xlink:type="simple" xlink:href="https://www.cjoint.com/c/KGfgRloXoXt" text:style-name="Internet_20_link" text:visited-style-name="Visited_20_Internet_20_Link">https://www.cjoint.com/c/KGfgRloXoXt</text:a> </text:p>
      <text:p text:style-name="Standard"/>
      <text:p text:style-name="Standard">N N J/N J/N <text:s text:c="3"/>3 + 1 le long du câble</text:p>
      <text:p text:style-name="Standard"><text:a xlink:type="simple" xlink:href="https://www.cjoint.com/c/KGfgRROzj1t" text:style-name="Internet_20_link" text:visited-style-name="Visited_20_Internet_20_Link">ttps://www.cjoint.com/c/KGfgRROzj1t</text:a> </text:p>
      <text:p text:style-name="Standard"/>
      <text:p text:style-name="Standard">C <text:s/>M <text:s text:c="4"/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05T09:38:00.04</meta:creation-date>
    <meta:document-statistic meta:table-count="0" meta:image-count="0" meta:object-count="0" meta:page-count="1" meta:paragraph-count="15" meta:word-count="61" meta:character-count="407"/>
    <dc:date>2021-07-05T09:38:34.43</dc:date>
    <meta:editing-duration>PT34S</meta:editing-duration>
    <meta:editing-cycles>1</meta:editing-cycles>
    <meta:generator>OpenOffice/4.1.10$Win32 OpenOffice.org_project/4110m2$Build-9807</meta:generator>
  </office:meta>
</office:document-meta>
</file>