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Black" svg:font-family="'Arial Black'" style:font-family-generic="roman" style:font-pitch="variable"/>
    <style:font-face style:name="Arial Rounded MT Bold" svg:font-family="'Arial Rounded MT Bold'"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fr" fo:country="FR"/>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Brush Script MT" fo:font-size="22pt" fo:language="fr" fo:country="FR" style:font-size-asian="22pt" style:font-name-complex="Calibri1" style:font-size-complex="22pt"/>
    </style:style>
    <style:style style:name="T2" style:family="text">
      <style:text-properties fo:language="fr" fo:country="FR"/>
    </style:style>
    <style:style style:name="T3" style:family="text">
      <style:text-properties style:font-name="Arial Black" fo:font-size="10pt" fo:language="fr" fo:country="FR" style:font-size-asian="10pt" style:font-name-complex="Calibri1" style:font-size-complex="10pt"/>
    </style:style>
    <style:style style:name="T4" style:family="text">
      <style:text-properties fo:color="#ff0000" style:font-name="Brush Script MT" fo:font-size="20pt" fo:language="fr" fo:country="FR" fo:font-weight="bold" style:font-size-asian="20pt" style:font-weight-asian="bold" style:font-size-complex="20pt"/>
    </style:style>
    <style:style style:name="T5" style:family="text">
      <style:text-properties style:font-name="Arial Rounded MT Bold" fo:font-size="16pt" fo:language="fr" fo:country="FR" style:font-size-asian="16pt" style:font-size-complex="16pt"/>
    </style:style>
    <style:style style:name="T6" style:family="text">
      <style:text-properties style:font-name="Arial Rounded MT Bold" fo:font-size="16pt" fo:language="fr" fo:country="FR" style:text-underline-style="solid" style:text-underline-width="auto" style:text-underline-color="font-color" style:font-size-asian="16pt" style:font-size-complex="16pt"/>
    </style:style>
    <style:style style:name="T7" style:family="text">
      <style:text-properties style:font-name="Arial Rounded MT Bold" fo:font-size="16pt" fo:language="fr" fo:country="FR" fo:font-weight="bold" style:font-size-asian="16pt" style:font-weight-asian="bold" style:font-size-complex="16pt"/>
    </style:style>
    <style:style style:name="T8" style:family="text">
      <style:text-properties style:font-name="Cambria" fo:font-size="16pt" fo:language="fr" fo:country="FR" style:font-size-asian="16pt" style:font-size-complex="16pt"/>
    </style:style>
    <style:style style:name="T9" style:family="text">
      <style:text-properties style:font-name="Cambria"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ociété de Gilles « Les Récalcitrants des Bonniers »</text:span></text:p>
      <text:p text:style-name="P1"><text:span text:style-name="T3">A renvoyer par mail à mayne-viviane@outlook.fr</text:span></text:p>
      <text:p text:style-name="P1"><text:span text:style-name="T4">Avant le 29 Août 2021, le paiement fera office d’inscription.</text:span></text:p>
      <text:p text:style-name="Standard"><text:span text:style-name="T6">Conducteur :</text:span><text:span text:style-name="T8"> </text:span></text:p>
      <text:p text:style-name="Standard"><text:span text:style-name="T9">Nom : ……………………………………………………………... Prénom : …………………………………………………………..</text:span></text:p>
      <text:p text:style-name="Standard"><text:span text:style-name="T9">Adresse :</text:span><text:span text:style-name="T8"> ……………………………………………………………. </text:span><text:span text:style-name="T9">N°</text:span><text:span text:style-name="T8"> ………….</text:span></text:p>
      <text:p text:style-name="Standard"><text:span text:style-name="T9">Code Postal :</text:span><text:span text:style-name="T8"> …………… </text:span><text:span text:style-name="T9">Localité : .</text:span><text:span text:style-name="T8">……………………………………………</text:span></text:p>
      <text:p text:style-name="Standard"><text:span text:style-name="T9">Tél :</text:span><text:span text:style-name="T8"> …………………………………. </text:span><text:span text:style-name="T9">E-mail : ………………………………………………………………..</text:span></text:p>
      <text:p text:style-name="Standard"><text:span text:style-name="T6">Passager :</text:span><text:span text:style-name="T7"> <text:s text:c="21"/></text:span><text:span text:style-name="T6">+ Nombre(s) d’accompagnant (s)</text:span><text:span text:style-name="T7">……</text:span></text:p>
      <text:p text:style-name="Standard"><text:span text:style-name="T9">Nom : </text:span><text:span text:style-name="T8">……………………………………. </text:span><text:span text:style-name="T9"><text:s/>Prénom :</text:span><text:span text:style-name="T8"> ……………………………</text:span></text:p>
      <text:p text:style-name="Standard"><text:span text:style-name="T9">Adresse :</text:span><text:span text:style-name="T8"> …………………………………………………………… </text:span><text:span text:style-name="T9">N°</text:span><text:span text:style-name="T8"> ………….</text:span></text:p>
      <text:p text:style-name="Standard"><text:span text:style-name="T9">Code Postal :</text:span><text:span text:style-name="T8"> ………….. </text:span><text:span text:style-name="T9">Localité :</text:span><text:span text:style-name="T8"> ……………………………………………</text:span></text:p>
      <text:p text:style-name="Standard"><text:span text:style-name="T9">Tél :</text:span><text:span text:style-name="T8"> …………………………………… </text:span><text:span text:style-name="T9">E-mail : ………………………………………………………………</text:span></text:p>
      <text:p text:style-name="Standard"><text:span text:style-name="T6">Véhicule</text:span><text:span text:style-name="T5"> :</text:span></text:p>
      <text:p text:style-name="Standard"><text:span text:style-name="T9">Marque : ……………………………………………………………. <text:s/>Plaque : …………………………………</text:span></text:p>
      <text:p text:style-name="Standard"><text:span text:style-name="T9">Année : ……………………………</text:span></text:p>
      <text:p text:style-name="Standard"><text:span text:style-name="T9"><text:s/></text:span><text:span text:style-name="T2">Je m'engage à respecter le code de la route et reconnais qu'il ne s'agit ni d'une course ni d'un concours de vitesse, je déclare que mon véhicule est couvert par une assurance responsabilité civile automobile sans restriction et en conformité avec le contrôle technique. Je déclare participer à cette balade sous mon entière responsabilité et renoncer expressément à tout recours contre les organisateurs.</text:span></text:p>
      <text:p text:style-name="P2"/>
      <text:p text:style-name="Standard"><text:span text:style-name="T5">Fait à Lobbes, le …./……/2021.</text:span></text:p>
      <text:p text:style-name="Standard"><text:span text:style-name="T5">Signature conducteur, <text:s text:c="38"/>Signature passag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Black" svg:font-family="'Arial Black'" style:font-family-generic="roman" style:font-pitch="variable"/>
    <style:font-face style:name="Arial Rounded MT Bold" svg:font-family="'Arial Rounded MT Bold'" style:font-family-generic="roman" style:font-pitch="variable"/>
    <style:font-face style:name="Brush Script MT" svg:font-family="'Brush Script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51cm" fo:margin-bottom="2.499cm" fo:margin-left="2.499cm" fo:margin-right="1.83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ane</meta:initial-creator>
    <dc:creator>Viviane</dc:creator>
    <meta:editing-cycles>10</meta:editing-cycles>
    <meta:print-date>2019-07-27T14:13:00</meta:print-date>
    <meta:creation-date>2019-07-27T13:05:00</meta:creation-date>
    <dc:date>2021-07-01T15:30:00</dc:date>
    <meta:editing-duration>PT1M28S</meta:editing-duration>
    <meta:generator>OpenOffice/4.1.6$Win32 OpenOffice.org_project/416m1$Build-9790</meta:generator>
    <meta:document-statistic meta:table-count="0" meta:image-count="0" meta:object-count="0" meta:page-count="1" meta:paragraph-count="19" meta:word-count="164" meta:character-count="123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