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idyl Sarl</text:p>
      <text:p text:style-name="Standard">Restaurant Meat &amp; View</text:p>
      <text:p text:style-name="Standard">3280 Murten</text:p>
      <text:p text:style-name="Standard"/>
      <text:p text:style-name="Standard"/>
      <text:p text:style-name="Standard"><text:tab/><text:tab/><text:tab/><text:tab/><text:tab/><text:tab/><text:tab/><text:tab/><text:tab/>Madame</text:p>
      <text:p text:style-name="Standard"><text:tab/><text:tab/><text:tab/><text:tab/><text:tab/><text:tab/><text:tab/><text:tab/><text:tab/>Da Silva Sant'Ana Aurélia</text:p>
      <text:p text:style-name="Standard"><text:tab/><text:tab/><text:tab/><text:tab/><text:tab/><text:tab/><text:tab/><text:tab/><text:tab/>Rue de l'Avenir 4</text:p>
      <text:p text:style-name="Standard"><text:tab/><text:tab/><text:tab/><text:tab/><text:tab/><text:tab/><text:tab/><text:tab/><text:tab/>1580 Avenches</text:p>
      <text:p text:style-name="Standard"/>
      <text:p text:style-name="Standard"/>
      <text:p text:style-name="Standard"/>
      <text:p text:style-name="P3">Concerne : Décompte heures de travail , jours fériés , Vacances Juillet 2019 à Octobre 2019</text:p>
      <text:p text:style-name="P1"/>
      <text:p text:style-name="P1"/>
      <text:p text:style-name="P2"/>
      <text:p text:style-name="Standard"/>
      <text:p text:style-name="Standard">Je soussignée, Madame Da Silva Sant'Ana Aurélia, confirme que je n'ai pas d'heures supplémentaires effectuées à compenser ni de jours fériés et vacances pour la période du <text:s/>1 juillet 2019 au 31 octobre 2019, le solde m'a été donnée.</text:p>
      <text:p text:style-name="Standard"/>
      <text:p text:style-name="P3">pour la pédiode du 1 juillet 2019 au 31 octobre 2019:</text:p>
      <text:p text:style-name="Standard">le solde d'heures supplémentaires est à 0,</text:p>
      <text:p text:style-name="Standard">le solde de jours fériés à 0.</text:p>
      <text:p text:style-name="Standard">le solde des jours de vacances est de 0</text:p>
      <text:p text:style-name="Standard"/>
      <text:p text:style-name="Standard">Fait à Morat le 8.11.2019</text:p>
      <text:p text:style-name="Standard"/>
      <text:p text:style-name="Standard"/>
      <text:p text:style-name="Standard"/>
      <text:p text:style-name="Standard"/>
      <text:p text:style-name="Standard"/>
      <text:p text:style-name="Standard">Mauro De Parasis<text:tab/><text:tab/><text:tab/><text:tab/><text:tab/>Lieu et Date</text:p>
      <text:p text:style-name="Standard"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Aurélia Da Silva Sant'An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De Parasis</meta:initial-creator>
    <meta:creation-date>2019-05-28T12:22:00.16</meta:creation-date>
    <meta:printed-by>Mauro De Parasis</meta:printed-by>
    <meta:print-date>2019-05-28T12:29:47.27</meta:print-date>
    <dc:date>2019-11-08T13:36:28.54</dc:date>
    <dc:creator>Mauro De Parasis</dc:creator>
    <meta:editing-duration>PT13M34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17" meta:word-count="123" meta:character-count="723"/>
  </office:meta>
</office:document-meta>
</file>