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writing-mode="lr-tb">
        <style:tab-stops>
          <style:tab-stop style:position="2.466cm"/>
        </style:tab-stops>
      </style:paragraph-properties>
    </style:style>
    <style:style style:name="P7" style:family="paragraph" style:parent-style-name="Standard" style:master-page-name="">
      <style:paragraph-properties fo:margin-left="0cm" fo:margin-right="0cm" fo:margin-top="0cm" fo:margin-bottom="0.353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2.466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 style:font-size-complex="36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cm" fo:text-indent="-0.635cm" fo:margin-left="1.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5cm" fo:text-indent="-0.635cm" fo:margin-left="1.9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cm" fo:text-indent="-0.635cm" fo:margin-left="2.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3">MONTET GUY</text:span></text:p>
      <text:p text:style-name="P12"><text:span text:style-name="T4">11 route de Goutelas 42130 TRELINS</text:span></text:p>
      <text:p text:style-name="P13"><text:span text:style-name="T5">Courriel: <text:s/>guy.</text:span>montet@gmx.<text:span text:style-name="T5">fr <text:s text:c="3"/>Téléphone : <text:s/>07 72 30 11 35</text:span></text:p>
      <text:p text:style-name="P1"/>
      <text:p text:style-name="P10">Permis : <text:s text:c="3"/>B/EB /Taxi/Ambulance/VTC <text:s text:c="9"/>Permis : <text:s text:c="3"/>C/D/ED <text:s/>04/2022</text:p>
      <text:p text:style-name="P10">FIMO Voyageurs &amp; Marchandises <text:s text:c="2"/>/ <text:s text:c="2"/>Carte Conducteur <text:s text:c="3"/>08/2021 <text:s text:c="2"/>/ <text:s text:c="3"/>CQC Voyageurs <text:s text:c="3"/>02/2026 </text:p>
      <text:p text:style-name="P1"/>
      <text:p text:style-name="P1"><text:s text:c="55"/><text:span text:style-name="T2">EXPERIENCES PROFESSIONNELLES</text:span><text:span text:style-name="T1"> </text:span></text:p>
      <text:p text:style-name="P2">TRANSPORT DE VOYAGEURS </text:p>
      <text:p text:style-name="P11">01/01/2018 <text:s text:c="4"/>30/09/2021 <text:s text:c="11"/>CARCEPT PREV <text:s text:c="12"/></text:p>
      <text:p text:style-name="P11"><text:s text:c="59"/>Allocataire Congés de Fin d'Activité</text:p>
      <text:p text:style-name="P11"/>
      <text:p text:style-name="P11">01/01/2001 <text:s text:c="5"/>31/12/2017 <text:s text:c="9"/>KEOLIS AUTOCARS PLANCHE <text:s text:c="3"/>69400 <text:s text:c="2"/>ARNAS </text:p>
      <text:p text:style-name="P11"><text:s text:c="59"/>Conducteur service lignes régulières et scolaires </text:p>
      <text:p text:style-name="P11"/>
      <text:p text:style-name="P11">08/09/1987 <text:s text:c="3"/>31/12/2000 <text:s text:c="11"/>TRANSPORT RONDY SOUCHON <text:s text:c="3"/>42260 <text:s text:c="2"/>ST GERMAIN LAVAL</text:p>
      <text:p text:style-name="P11"><text:s text:c="59"/>Conducteur service lignes régulières, scolaires, tourisme <text:s/>&amp; marchandises <text:s/></text:p>
      <text:p text:style-name="P11"><text:s text:c="6"/></text:p>
      <text:p text:style-name="P11">03/09/1986 <text:s text:c="5"/>30/06/1987 <text:s text:c="9"/>AUTOCARS PASINETTI <text:s text:c="3"/>42440 <text:s/>ST JULIEN LA VETRE</text:p>
      <text:p text:style-name="P11"><text:s text:c="59"/>Conducteur services scolaires</text:p>
      <text:p text:style-name="P11"/>
      <text:p text:style-name="P16"><text:s/>DIVERS EMPLOIS</text:p>
      <text:p text:style-name="P4">06/1979 <text:s text:c="12"/>05/1980 <text:s text:c="14"/>Service Nationale</text:p>
      <text:p text:style-name="P14">08/1980 <text:s text:c="13"/>11/1984 <text:s text:c="13"/>BOIS <text:s/>SCIERIES <text:s text:c="7"/>Charpente Palettes Caisserie </text:p>
      <text:p text:style-name="P4">11/1984 <text:s text:c="12"/>08/1986 <text:s text:c="14"/>COMMERCE <text:s text:c="10"/>Gérant <text:s/>Supérette Casino <text:s/>- <text:s/>Remplaçant <text:s/>Quincaillerie</text:p>
      <text:p text:style-name="P4"/>
      <text:p text:style-name="P5">COMPETENCES</text:p>
      <text:p text:style-name="P3">Rigoureux, organisé, autonome, réactif, adaptation facile au nouveau matériel, travail facile <text:s/>en équipe</text:p>
      <text:p text:style-name="P3"/>
      <text:p text:style-name="P7">CENTRES D’INTERETS</text:p>
      <text:p text:style-name="P6">Vie familiale <text:s/>- Sport amateur - Informatique - Bricolage - Jardinage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21cm" fo:margin-bottom="0.836cm" fo:margin-left="0.931cm" fo:margin-right="1.2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26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</dc:title>
    <meta:initial-creator>aygaal</meta:initial-creator>
    <meta:editing-cycles>21</meta:editing-cycles>
    <meta:editing-duration>PT2H54M57S</meta:editing-duration>
    <meta:generator>OpenOffice/4.1.9$Win32 OpenOffice.org_project/419m1$Build-9805</meta:generator>
    <dc:date>2021-04-20T15:04:02.46</dc:date>
    <dc:creator>GUY MONTET</dc:creator>
    <meta:document-statistic meta:table-count="0" meta:image-count="0" meta:object-count="0" meta:page-count="2" meta:paragraph-count="24" meta:word-count="142" meta:character-count="1605"/>
  </office:meta>
</office:document-meta>
</file>