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uy MONTET</text:p>
      <text:p text:style-name="Standard">11 route de Goutelas</text:p>
      <text:p text:style-name="Standard">42130 TRELINS</text:p>
      <text:p text:style-name="Standard"><text:s text:c="117"/>KEOLIS PAYS DU FOREZ</text:p>
      <text:p text:style-name="Standard"><text:s text:c="107"/>A l'intention du service de recrutement</text:p>
      <text:p text:style-name="Standard"><text:a xlink:type="simple" xlink:href="mailto:guy.montet@gmx.fr" text:style-name="Internet_20_link" text:visited-style-name="Visited_20_Internet_20_Link">guy.montet@gmx.fr</text:a> <text:s text:c="88"/>Lieu dit Méximieux</text:p>
      <text:p text:style-name="Standard">07 72 30 11 35 <text:s text:c="92"/>42130 MONTVERDUN</text:p>
      <text:p text:style-name="Standard"/>
      <text:p text:style-name="Standard"><text:s text:c="45"/></text:p>
      <text:p text:style-name="Standard"><text:s text:c="117"/>A Trelins , le 03/05/2021</text:p>
      <text:p text:style-name="Standard"/>
      <text:p text:style-name="Standard"/>
      <text:p text:style-name="Standard">Objet: Candidature spontanée pour un poste de conducteur d'autocars</text:p>
      <text:p text:style-name="Standard"/>
      <text:p text:style-name="Standard">Madame, Monsieur,<text:line-break/> </text:p>
      <text:p text:style-name="Standard"/>
      <text:p text:style-name="P2">J'ai l'honneur de vous proposez ma candidature pour un poste de conducteur de cars dans votre entreprise, quelque soit les services à effectuer.</text:p>
      <text:p text:style-name="Standard"/>
      <text:p text:style-name="Standard"/>
      <text:p text:style-name="Standard">Je suis actuellement en Congés de Fin d'Activité transport de voyageur et ces deniers se terminent le 30/09/2021.</text:p>
      <text:p text:style-name="Standard"/>
      <text:p text:style-name="Standard"/>
      <text:p text:style-name="Standard">A partir du 01/10/2021, je serais en <text:s/>retraite et je souhaiterais agrémenter celle-ci par un travail en cumulant un emploi et la retraite.</text:p>
      <text:p text:style-name="Standard"/>
      <text:p text:style-name="Standard"/>
      <text:p text:style-name="P2">J'ai effectué des services de lignes régulières , des services de ramassages scolaires , des trajets dans le cadre périscolaire et transfert de groupe de voyageurs.</text:p>
      <text:p text:style-name="P2"/>
      <text:p text:style-name="P2"/>
      <text:p text:style-name="P2">Je m'adapte facilement et je souhaite reprendre une activité dans le transport de voyageurs et apporter mon expérience de 31 ans dans la conduite de cars.</text:p>
      <text:p text:style-name="P2"/>
      <text:p text:style-name="P2"/>
      <text:p text:style-name="P2">Mon permis de conduire , ma carte CQC et ma carte conducteur sont à jour. </text:p>
      <text:p text:style-name="P2"/>
      <text:p text:style-name="P2"/>
      <text:p text:style-name="P2">Je reste à votre disposition afin de vous rencontrez à votre convenance, dans le cadre ou vous seriez à la recherche d'un conducteur d'autocars.</text:p>
      <text:p text:style-name="P2"/>
      <text:p text:style-name="P2"/>
      <text:p text:style-name="P2">Je vous prie d'agréé , Madame, Monsieur , l'assurance de ma considération distinguée.</text:p>
      <text:p text:style-name="P2"/>
      <text:p text:style-name="P2"/>
      <text:p text:style-name="P2"/>
      <text:p text:style-name="P2">G.MONTET</text:p>
      <text:p text:style-name="P2"/>
      <text:p text:style-name="P2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83cm" fo:margin-right="1.4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MONTET</meta:initial-creator>
    <meta:creation-date>2021-04-16T17:05:27.89</meta:creation-date>
    <dc:date>2021-04-28T18:27:43.09</dc:date>
    <dc:creator>GUY MONTET</dc:creator>
    <meta:editing-duration>PT48M55S</meta:editing-duration>
    <meta:editing-cycles>5</meta:editing-cycles>
    <meta:generator>OpenOffice/4.1.9$Win32 OpenOffice.org_project/419m1$Build-9805</meta:generator>
    <meta:document-statistic meta:table-count="0" meta:image-count="0" meta:object-count="0" meta:page-count="2" meta:paragraph-count="20" meta:word-count="214" meta:character-count="1870"/>
  </office:meta>
</office:document-meta>
</file>