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00d27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paragraph-rsid="0000d27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0d27f"/>
    </style:style>
    <style:style style:name="P4" style:family="paragraph" style:parent-style-name="Standard">
      <style:paragraph-properties fo:text-align="start" style:justify-single-word="false"/>
      <style:text-properties officeooo:paragraph-rsid="0001cb8c"/>
    </style:style>
    <style:style style:name="P5" style:family="paragraph" style:parent-style-name="Standard">
      <style:paragraph-properties fo:text-align="start" style:justify-single-word="false"/>
      <style:text-properties officeooo:paragraph-rsid="000501ff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paragraph-rsid="0000d27f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3c8e3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3c8e3"/>
    </style:style>
    <style:style style:name="P10" style:family="paragraph" style:parent-style-name="Standard">
      <style:text-properties officeooo:paragraph-rsid="000501ff"/>
    </style:style>
    <style:style style:name="P11" style:family="paragraph" style:parent-style-name="Standard">
      <style:text-properties officeooo:paragraph-rsid="00059970"/>
    </style:style>
    <style:style style:name="T1" style:family="text">
      <style:text-properties officeooo:rsid="0000d27f"/>
    </style:style>
    <style:style style:name="T2" style:family="text">
      <style:text-properties fo:font-size="18pt"/>
    </style:style>
    <style:style style:name="T3" style:family="text">
      <style:text-properties fo:font-size="18pt" fo:font-weight="bold" officeooo:rsid="0003c8e3" style:font-size-asian="18pt" style:font-weight-asian="bold" style:font-size-complex="18pt" style:font-weight-complex="bold"/>
    </style:style>
    <style:style style:name="T4" style:family="text">
      <style:text-properties fo:font-size="18pt" style:font-size-asian="12pt" style:font-size-complex="12pt"/>
    </style:style>
    <style:style style:name="T5" style:family="text">
      <style:text-properties fo:font-size="13pt" officeooo:rsid="0000d27f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officeooo:rsid="0000d27f" style:font-size-asian="13pt" style:font-size-complex="13pt"/>
    </style:style>
    <style:style style:name="T7" style:family="text">
      <style:text-properties fo:font-size="13pt" style:text-underline-style="none" officeooo:rsid="0000d27f" style:font-size-asian="13pt" style:font-size-complex="13pt"/>
    </style:style>
    <style:style style:name="T8" style:family="text">
      <style:text-properties fo:font-size="9pt" officeooo:rsid="0000d27f" style:font-size-asian="9pt" style:font-size-complex="9pt"/>
    </style:style>
    <style:style style:name="T9" style:family="text">
      <style:text-properties fo:color="#ff0000"/>
    </style:style>
    <style:style style:name="T10" style:family="text">
      <style:text-properties fo:color="#ff0000" fo:font-size="13.5pt" officeooo:rsid="0000d27f" style:font-size-asian="9pt" style:font-size-complex="9pt"/>
    </style:style>
    <style:style style:name="T11" style:family="text">
      <style:text-properties fo:color="#ff0000" fo:font-size="13.5pt" officeooo:rsid="0001cb8c" style:font-size-asian="9pt" style:font-size-complex="9pt"/>
    </style:style>
    <style:style style:name="T12" style:family="text">
      <style:text-properties fo:color="#ff0000" fo:font-size="13.5pt" style:text-underline-style="solid" style:text-underline-width="auto" style:text-underline-color="font-color" officeooo:rsid="0000d27f" style:font-size-asian="9pt" style:font-size-complex="9pt"/>
    </style:style>
    <style:style style:name="T13" style:family="text">
      <style:text-properties fo:color="#ff0000" fo:font-size="13pt" officeooo:rsid="0000d27f" style:font-size-asian="13pt" style:font-size-complex="13pt"/>
    </style:style>
    <style:style style:name="T14" style:family="text">
      <style:text-properties fo:color="#ff0000" fo:font-size="13pt" style:text-underline-style="none" officeooo:rsid="0001cb8c" style:font-size-asian="13pt" style:font-size-complex="13pt"/>
    </style:style>
    <style:style style:name="T15" style:family="text">
      <style:text-properties fo:color="#ff0000" fo:font-size="18pt" officeooo:rsid="0000d27f" style:font-size-asian="18pt" style:font-size-complex="18pt"/>
    </style:style>
    <style:style style:name="T16" style:family="text">
      <style:text-properties fo:color="#ff0000" style:font-name="Arial Black" fo:font-size="9pt" officeooo:rsid="0001cb8c" style:font-size-asian="9pt" style:font-size-complex="9pt"/>
    </style:style>
    <style:style style:name="T17" style:family="text">
      <style:text-properties fo:color="#ff0000" style:font-name="Arial Black" fo:font-size="13.5pt" officeooo:rsid="0000d27f" style:font-size-asian="9pt" style:font-size-complex="9pt"/>
    </style:style>
    <style:style style:name="T18" style:family="text">
      <style:text-properties fo:color="#ff0000" style:font-name="Arial Black" fo:font-size="13.5pt" officeooo:rsid="0001cb8c" style:font-size-asian="9pt" style:font-size-complex="9pt"/>
    </style:style>
    <style:style style:name="T19" style:family="text">
      <style:text-properties fo:color="#ff0000" style:font-name="Arial Black" fo:font-size="13.5pt" style:text-underline-style="solid" style:text-underline-width="auto" style:text-underline-color="font-color" officeooo:rsid="0000d27f" style:font-size-asian="9pt" style:font-size-complex="9pt"/>
    </style:style>
    <style:style style:name="T20" style:family="text">
      <style:text-properties fo:color="#ff0000" style:font-name="Arial Black" fo:font-size="18pt" officeooo:rsid="0000d27f" style:font-size-asian="9pt" style:font-size-complex="9pt"/>
    </style:style>
    <style:style style:name="T21" style:family="text">
      <style:text-properties fo:color="#ff0000" style:font-name="Arial Black" officeooo:rsid="0000d27f"/>
    </style:style>
    <style:style style:name="T22" style:family="text">
      <style:text-properties fo:color="#ff0000" style:font-name="Arial Black" officeooo:rsid="0001cb8c"/>
    </style:style>
    <style:style style:name="T23" style:family="text">
      <style:text-properties fo:color="#ff0000" style:font-name="Arial Black" fo:font-size="12pt" officeooo:rsid="0000d27f" style:font-size-asian="12pt" style:font-size-complex="12pt"/>
    </style:style>
    <style:style style:name="T24" style:family="text">
      <style:text-properties fo:color="#ff0000" style:font-name="Arial Black" fo:font-size="12pt" officeooo:rsid="0001cb8c" style:font-size-asian="12pt" style:font-size-complex="12pt"/>
    </style:style>
    <style:style style:name="T25" style:family="text">
      <style:text-properties fo:color="#ff0000" style:font-name="Arial Black" fo:font-size="14pt" officeooo:rsid="0000d27f" style:font-size-asian="14pt" style:font-size-complex="14pt"/>
    </style:style>
    <style:style style:name="T26" style:family="text">
      <style:text-properties fo:color="#ff0000" style:font-name="Arial Black" fo:font-size="14pt" officeooo:rsid="0001cb8c" style:font-size-asian="14pt" style:font-size-complex="14pt"/>
    </style:style>
    <style:style style:name="T27" style:family="text">
      <style:text-properties fo:color="#ff0000" style:font-name="Arial Black" fo:font-size="11pt" officeooo:rsid="0000d27f" style:font-size-asian="11pt" style:font-size-complex="11pt"/>
    </style:style>
    <style:style style:name="T28" style:family="text">
      <style:text-properties fo:color="#ff0000" style:font-name="Arial Black" fo:font-size="11pt" officeooo:rsid="0001cb8c" style:font-size-asian="11pt" style:font-size-complex="11pt"/>
    </style:style>
    <style:style style:name="T29" style:family="text">
      <style:text-properties fo:color="#ff0000" style:font-name="Arial Black" fo:font-size="10.5pt" officeooo:rsid="0000d27f" style:font-size-asian="10.5pt" style:font-size-complex="10.5pt"/>
    </style:style>
    <style:style style:name="T30" style:family="text">
      <style:text-properties fo:color="#ff0000" style:font-name="Arial Black" fo:font-size="10.5pt" officeooo:rsid="0001cb8c" style:font-size-asian="10.5pt" style:font-size-complex="10.5pt"/>
    </style:style>
    <style:style style:name="T31" style:family="text">
      <style:text-properties fo:color="#ff0000" fo:font-size="10pt" officeooo:rsid="0000d27f" style:font-size-asian="10pt" style:font-size-complex="10pt"/>
    </style:style>
    <style:style style:name="T32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color="#ff0000" fo:font-size="12pt" style:text-underline-style="solid" style:text-underline-width="auto" style:text-underline-color="font-color" officeooo:rsid="0000d27f" style:font-size-asian="12pt" style:font-size-complex="12pt"/>
    </style:style>
    <style:style style:name="T34" style:family="text">
      <style:text-properties fo:color="#ff0000" fo:font-size="12pt" style:text-underline-style="none" officeooo:rsid="0000d27f" style:font-size-asian="12pt" style:font-size-complex="12pt"/>
    </style:style>
    <style:style style:name="T35" style:family="text">
      <style:text-properties fo:color="#ff0000" fo:font-size="12pt" style:font-size-asian="12pt" style:font-size-complex="12pt"/>
    </style:style>
    <style:style style:name="T36" style:family="text">
      <style:text-properties fo:color="#ff0000" fo:font-size="12pt" officeooo:rsid="0000d27f" style:font-size-asian="12pt" style:font-size-complex="12pt"/>
    </style:style>
    <style:style style:name="T37" style:family="text">
      <style:text-properties fo:color="#ff0000" style:font-name="Comic Sans Ms" fo:font-size="9pt" officeooo:rsid="0001cb8c" style:font-size-asian="9pt" style:font-size-complex="9pt"/>
    </style:style>
    <style:style style:name="T38" style:family="text">
      <style:text-properties fo:color="#ff0000" style:font-name="Comic Sans Ms" fo:font-size="9pt" officeooo:rsid="000501ff" style:font-size-asian="9pt" style:font-size-complex="9pt"/>
    </style:style>
    <style:style style:name="T39" style:family="text">
      <style:text-properties fo:color="#ff0000" style:font-name="Comic Sans Ms" fo:font-size="13.5pt"/>
    </style:style>
    <style:style style:name="T40" style:family="text">
      <style:text-properties fo:color="#ff0000" style:font-name="Comic Sans Ms" fo:font-size="13.5pt" officeooo:rsid="0001cb8c" style:font-size-asian="9pt" style:font-size-complex="9pt"/>
    </style:style>
    <style:style style:name="T41" style:family="text">
      <style:text-properties fo:color="#ff0000" style:font-name="Comic Sans Ms" fo:font-size="13.5pt" style:text-underline-style="solid" style:text-underline-width="auto" style:text-underline-color="font-color"/>
    </style:style>
    <style:style style:name="T42" style:family="text">
      <style:text-properties fo:color="#ff0000" style:font-name="Comic Sans Ms" fo:font-size="13.5pt" style:text-underline-style="solid" style:text-underline-width="auto" style:text-underline-color="font-color" officeooo:rsid="0001cb8c" style:font-size-asian="13pt" style:font-size-complex="13pt"/>
    </style:style>
    <style:style style:name="T43" style:family="text">
      <style:text-properties fo:color="#ff0000" style:font-name="Comic Sans Ms" fo:font-size="13.5pt" style:text-underline-style="solid" style:text-underline-width="auto" style:text-underline-color="font-color" officeooo:rsid="000501ff" style:font-size-asian="13pt" style:font-size-complex="13pt"/>
    </style:style>
    <style:style style:name="T44" style:family="text">
      <style:text-properties fo:color="#ff0000" style:font-name="Comic Sans Ms" fo:font-size="13.5pt" style:text-underline-style="solid" style:text-underline-width="auto" style:text-underline-color="font-color" officeooo:rsid="0001cb8c" style:font-size-asian="11pt" style:font-size-complex="11pt"/>
    </style:style>
    <style:style style:name="T45" style:family="text">
      <style:text-properties fo:color="#ff0000" style:font-name="Comic Sans Ms" fo:font-size="13.5pt" officeooo:rsid="0001cb8c" style:font-size-asian="13pt" style:font-size-complex="13pt"/>
    </style:style>
    <style:style style:name="T46" style:family="text">
      <style:text-properties fo:color="#ff0000" style:font-name="Comic Sans Ms" fo:font-size="13.5pt" officeooo:rsid="000501ff" style:font-size-asian="13pt" style:font-size-complex="13pt"/>
    </style:style>
    <style:style style:name="T47" style:family="text">
      <style:text-properties fo:color="#ff0000" style:font-name="Comic Sans Ms" fo:font-size="13.5pt" style:text-underline-style="none"/>
    </style:style>
    <style:style style:name="T48" style:family="text">
      <style:text-properties fo:color="#ff0000" style:font-name="Comic Sans Ms" fo:font-size="13.5pt" officeooo:rsid="0001cb8c" style:font-size-asian="10pt" style:font-size-complex="10pt"/>
    </style:style>
    <style:style style:name="T49" style:family="text">
      <style:text-properties fo:color="#ff0000" style:font-name="Comic Sans Ms" fo:font-size="13.5pt" officeooo:rsid="0001cb8c" style:font-size-asian="11pt" style:font-size-complex="11pt"/>
    </style:style>
    <style:style style:name="T50" style:family="text">
      <style:text-properties fo:color="#ff0000" style:font-name="Comic Sans Ms" fo:font-size="11pt" style:font-size-asian="11pt" style:font-size-complex="11pt"/>
    </style:style>
    <style:style style:name="T51" style:family="text">
      <style:text-properties fo:color="#ff0000" style:font-name="Comic Sans Ms" fo:font-size="11pt" officeooo:rsid="0001cb8c" style:font-size-asian="11pt" style:font-size-complex="11pt"/>
    </style:style>
    <style:style style:name="T52" style:family="text">
      <style:text-properties fo:color="#ff0000" style:font-name="Comic Sans Ms" fo:font-size="11pt" officeooo:rsid="0003c8e3" style:font-size-asian="11pt" style:font-size-complex="11pt"/>
    </style:style>
    <style:style style:name="T53" style:family="text">
      <style:text-properties fo:color="#ff0000" style:font-name="Comic Sans Ms" fo:font-size="11pt" style:text-underline-style="solid" style:text-underline-width="auto" style:text-underline-color="font-color" officeooo:rsid="0001cb8c" style:font-size-asian="11pt" style:font-size-complex="11pt"/>
    </style:style>
    <style:style style:name="T54" style:family="text">
      <style:text-properties fo:color="#ff0000" style:font-name="Comic Sans Ms" fo:font-size="11pt" style:text-underline-style="none" officeooo:rsid="0001cb8c" style:font-size-asian="11pt" style:font-size-complex="11pt"/>
    </style:style>
    <style:style style:name="T55" style:family="text">
      <style:text-properties fo:color="#ff0000" style:font-name="Comic Sans Ms" fo:font-size="12pt" style:font-size-asian="12pt" style:font-size-complex="12pt"/>
    </style:style>
    <style:style style:name="T56" style:family="text">
      <style:text-properties fo:color="#ff0000" style:font-name="Comic Sans Ms" fo:font-size="12pt" officeooo:rsid="000501ff" style:font-size-asian="12pt" style:font-size-complex="12pt"/>
    </style:style>
    <style:style style:name="T57" style:family="text">
      <style:text-properties fo:color="#ff0000" style:font-name="Comic Sans Ms" fo:font-size="13pt" officeooo:rsid="0001cb8c" style:font-size-asian="13pt" style:font-size-complex="13pt"/>
    </style:style>
    <style:style style:name="T58" style:family="text">
      <style:text-properties fo:color="#ff0000" style:font-name="Comic Sans Ms" fo:font-size="13pt" officeooo:rsid="0003c8e3" style:font-size-asian="13pt" style:font-size-complex="13pt"/>
    </style:style>
    <style:style style:name="T59" style:family="text">
      <style:text-properties fo:color="#ff0000" style:font-name="Comic Sans Ms" fo:font-size="13pt" officeooo:rsid="000501ff" style:font-size-asian="13pt" style:font-size-complex="13pt"/>
    </style:style>
    <style:style style:name="T60" style:family="text">
      <style:text-properties fo:color="#ff0000" style:font-name="Comic Sans Ms" fo:font-size="13pt" style:text-underline-style="solid" style:text-underline-width="auto" style:text-underline-color="font-color" officeooo:rsid="0001cb8c" style:font-size-asian="13pt" style:font-size-complex="13pt"/>
    </style:style>
    <style:style style:name="T61" style:family="text">
      <style:text-properties fo:color="#ff0000" style:font-name="Comic Sans Ms" fo:font-size="13pt" fo:font-style="italic" style:text-underline-style="none" officeooo:rsid="0001cb8c" style:font-size-asian="13pt" style:font-size-complex="13pt"/>
    </style:style>
    <style:style style:name="T62" style:family="text">
      <style:text-properties fo:color="#ff0000" style:font-name="Comic Sans Ms" fo:font-size="13pt" style:text-underline-style="none" officeooo:rsid="0001cb8c" style:font-size-asian="13pt" style:font-size-complex="13pt"/>
    </style:style>
    <style:style style:name="T63" style:family="text">
      <style:text-properties fo:color="#ff0000" style:font-name="Comic Sans Ms" fo:font-size="18pt"/>
    </style:style>
    <style:style style:name="T64" style:family="text">
      <style:text-properties fo:color="#ff0000" style:font-name="Comic Sans Ms" fo:font-size="18pt" officeooo:rsid="0001cb8c" style:font-size-asian="13pt" style:font-size-complex="13pt"/>
    </style:style>
    <style:style style:name="T65" style:family="text">
      <style:text-properties fo:color="#ff0000" style:font-name="Comic Sans Ms" fo:font-size="18pt" style:text-underline-style="solid" style:text-underline-width="auto" style:text-underline-color="font-color"/>
    </style:style>
    <style:style style:name="T66" style:family="text">
      <style:text-properties fo:color="#ff0000" style:font-name="Comic Sans Ms" fo:font-size="18pt" style:text-underline-style="solid" style:text-underline-width="auto" style:text-underline-color="font-color" officeooo:rsid="0001cb8c" style:font-size-asian="13pt" style:font-size-complex="13pt"/>
    </style:style>
    <style:style style:name="T67" style:family="text">
      <style:text-properties fo:color="#ff0000" style:font-name="Comic Sans Ms" fo:font-size="18pt" fo:font-style="italic" style:text-underline-style="solid" style:text-underline-width="auto" style:text-underline-color="font-color" officeooo:rsid="0001cb8c" style:font-size-asian="13pt" style:font-size-complex="13pt"/>
    </style:style>
    <style:style style:name="T68" style:family="text">
      <style:text-properties fo:color="#ff0000" style:font-name="Comic Sans Ms" fo:font-size="18pt" fo:font-style="italic" style:text-underline-style="none" officeooo:rsid="0001cb8c" style:font-size-asian="13pt" style:font-size-complex="13pt"/>
    </style:style>
    <style:style style:name="T69" style:family="text">
      <style:text-properties fo:color="#ff0000" style:font-name="Comic Sans Ms" fo:font-size="18pt" style:text-underline-style="none" officeooo:rsid="0001cb8c" style:font-size-asian="13pt" style:font-size-complex="13pt"/>
    </style:style>
    <style:style style:name="T70" style:family="text">
      <style:text-properties fo:color="#ff0000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1" style:family="text">
      <style:text-properties fo:color="#ff0000" style:font-name="Comic Sans Ms" style:text-underline-style="solid" style:text-underline-width="auto" style:text-underline-color="font-color" officeooo:rsid="0001cb8c"/>
    </style:style>
    <style:style style:name="T72" style:family="text">
      <style:text-properties fo:color="#ff0000" style:font-name="Comic Sans Ms" fo:font-size="10pt" officeooo:rsid="0001cb8c" style:font-size-asian="10pt" style:font-size-complex="10pt"/>
    </style:style>
    <style:style style:name="T73" style:family="text">
      <style:text-properties fo:color="#ff0000" style:font-name="Comic Sans Ms" fo:font-size="10pt" officeooo:rsid="000501ff" style:font-size-asian="10pt" style:font-size-complex="10pt"/>
    </style:style>
    <style:style style:name="T74" style:family="text">
      <style:text-properties fo:color="#ff0000" style:font-name="Comic Sans Ms" fo:font-size="10pt" style:text-underline-style="solid" style:text-underline-width="auto" style:text-underline-color="font-color" officeooo:rsid="0001cb8c" style:font-size-asian="10pt" style:font-size-complex="10pt"/>
    </style:style>
    <style:style style:name="T75" style:family="text">
      <style:text-properties fo:color="#ff0000" style:font-name="Comic Sans Ms" fo:font-size="10pt" fo:font-weight="normal" officeooo:rsid="0001cb8c" style:font-size-asian="10pt" style:font-weight-asian="normal" style:font-size-complex="10pt" style:font-weight-complex="normal"/>
    </style:style>
    <style:style style:name="T76" style:family="text">
      <style:text-properties fo:color="#ff0000" style:font-name="Comic Sans Ms" fo:font-size="10.5pt" officeooo:rsid="0001cb8c" style:font-size-asian="13pt" style:font-size-complex="13pt"/>
    </style:style>
    <style:style style:name="T77" style:family="text">
      <style:text-properties fo:color="#ff0000" style:font-name="Comic Sans Ms" fo:font-size="10.5pt" fo:font-weight="normal" officeooo:rsid="0001cb8c" style:font-size-asian="10.5pt" style:font-weight-asian="normal" style:font-size-complex="10.5pt" style:font-weight-complex="normal"/>
    </style:style>
    <style:style style:name="T78" style:family="text">
      <style:text-properties fo:color="#ff0000" style:font-name="Comic Sans Ms" fo:font-size="8pt" officeooo:rsid="0001cb8c" style:font-size-asian="8pt" style:font-size-complex="8pt"/>
    </style:style>
    <style:style style:name="T79" style:family="text">
      <style:text-properties fo:color="#ff0000" style:font-name="Comic Sans Ms" style:text-underline-style="none" officeooo:rsid="0001cb8c"/>
    </style:style>
    <style:style style:name="T80" style:family="text">
      <style:text-properties fo:color="#ff0000" style:font-name="Comic Sans Ms" officeooo:rsid="0003c8e3"/>
    </style:style>
    <style:style style:name="T81" style:family="text">
      <style:text-properties fo:color="#ff0000" style:font-name="Comic Sans Ms" officeooo:rsid="0001cb8c"/>
    </style:style>
    <style:style style:name="T82" style:family="text">
      <style:text-properties fo:color="#ff0000" fo:font-size="16pt" officeooo:rsid="0000d27f" style:font-size-asian="16pt" style:font-size-complex="16pt"/>
    </style:style>
    <style:style style:name="T83" style:family="text">
      <style:text-properties fo:font-size="13.5pt" officeooo:rsid="0000d27f" style:font-size-asian="9pt" style:font-size-complex="9pt"/>
    </style:style>
    <style:style style:name="T84" style:family="text">
      <style:text-properties fo:font-size="15pt" officeooo:rsid="0000d27f" style:font-size-asian="15pt" style:font-size-complex="15pt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00d27f" style:font-size-asian="12pt" style:font-size-complex="12pt"/>
    </style:style>
    <style:style style:name="T87" style:family="text">
      <style:text-properties fo:font-size="12pt" style:text-underline-style="none" officeooo:rsid="0000d27f" style:font-size-asian="12pt" style:font-size-complex="12pt"/>
    </style:style>
    <style:style style:name="T8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9" style:family="text">
      <style:text-properties fo:font-size="12pt" style:text-underline-style="solid" style:text-underline-width="auto" style:text-underline-color="font-color" officeooo:rsid="0000d27f" style:font-size-asian="12pt" style:font-size-complex="12pt"/>
    </style:style>
    <style:style style:name="T90" style:family="text">
      <style:text-properties fo:font-size="12pt" fo:font-weight="bold" style:font-size-asian="12pt" style:font-weight-asian="bold" style:font-size-complex="12pt" style:font-weight-complex="bold"/>
    </style:style>
    <style:style style:name="T91" style:family="text">
      <style:text-properties fo:font-size="14pt" style:text-underline-style="solid" style:text-underline-width="auto" style:text-underline-color="font-color" officeooo:rsid="0000d27f" style:font-size-asian="14pt" style:font-size-complex="14pt"/>
    </style:style>
    <style:style style:name="T92" style:family="text">
      <style:text-properties fo:font-size="14pt" fo:font-weight="bold" style:font-size-asian="14pt" style:font-weight-asian="bold" style:font-size-complex="14pt" style:font-weight-complex="bold"/>
    </style:style>
    <style:style style:name="T93" style:family="text">
      <style:text-properties fo:font-size="14pt" fo:font-weight="bold" officeooo:rsid="0003c8e3" style:font-size-asian="14pt" style:font-weight-asian="bold" style:font-size-complex="14pt" style:font-weight-complex="bold"/>
    </style:style>
    <style:style style:name="T94" style:family="text">
      <style:text-properties fo:color="#0000ff" fo:font-size="13.5pt" officeooo:rsid="0000d27f" style:font-size-asian="9pt" style:font-size-complex="9pt"/>
    </style:style>
    <style:style style:name="T95" style:family="text">
      <style:text-properties fo:color="#0000ff" fo:font-size="13.5pt" officeooo:rsid="0001cb8c" style:font-size-asian="9pt" style:font-size-complex="9pt"/>
    </style:style>
    <style:style style:name="T96" style:family="text">
      <style:text-properties fo:color="#0000ff" fo:font-size="13.5pt" style:text-underline-style="solid" style:text-underline-width="auto" style:text-underline-color="font-color" officeooo:rsid="0000d27f" style:font-size-asian="9pt" style:font-size-complex="9pt"/>
    </style:style>
    <style:style style:name="T97" style:family="text">
      <style:text-properties fo:color="#0000ff" fo:font-size="12pt" officeooo:rsid="0000d27f" style:font-size-asian="12pt" style:font-size-complex="12pt"/>
    </style:style>
    <style:style style:name="T98" style:family="text">
      <style:text-properties fo:color="#0000ff" fo:font-size="12pt" style:text-underline-style="solid" style:text-underline-width="auto" style:text-underline-color="font-color" officeooo:rsid="0000d27f" style:font-size-asian="12pt" style:font-size-complex="12pt"/>
    </style:style>
    <style:style style:name="T99" style:family="text">
      <style:text-properties fo:color="#0000ff" style:font-name="Comic Sans Ms" fo:font-size="13.5pt" officeooo:rsid="0001cb8c" style:font-size-asian="13pt" style:font-size-complex="13pt"/>
    </style:style>
    <style:style style:name="T100" style:family="text">
      <style:text-properties fo:color="#0000ff" style:font-name="Comic Sans Ms" fo:font-size="13.5pt" officeooo:rsid="00059970" style:font-size-asian="13pt" style:font-size-complex="13pt"/>
    </style:style>
    <style:style style:name="T101" style:family="text">
      <style:text-properties fo:color="#0000ff" style:font-name="Comic Sans Ms" fo:font-size="10pt" officeooo:rsid="0001cb8c" style:font-size-asian="10pt" style:font-size-complex="10pt"/>
    </style:style>
    <style:style style:name="T102" style:family="text">
      <style:text-properties fo:color="#0000ff" style:font-name="Comic Sans Ms" fo:font-size="10pt" style:text-underline-style="solid" style:text-underline-width="auto" style:text-underline-color="font-color" officeooo:rsid="0001cb8c" style:font-size-asian="10pt" style:font-size-complex="10pt"/>
    </style:style>
    <style:style style:name="T103" style:family="text">
      <style:text-properties fo:color="#0000ff" style:font-name="Comic Sans Ms" fo:font-size="11pt" style:text-underline-style="solid" style:text-underline-width="auto" style:text-underline-color="font-color" officeooo:rsid="0001cb8c" style:font-size-asian="11pt" style:font-size-complex="11pt"/>
    </style:style>
    <style:style style:name="T104" style:family="text">
      <style:text-properties fo:color="#0000ff" style:font-name="Comic Sans Ms" fo:font-size="11pt" officeooo:rsid="0001cb8c" style:font-size-asian="11pt" style:font-size-complex="11pt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fo:font-size="10pt" officeooo:rsid="0000d27f" style:font-size-asian="10pt" style:font-size-complex="10pt"/>
    </style:style>
    <style:style style:name="T107" style:family="text">
      <style:text-properties fo:font-size="10pt" officeooo:rsid="0003c8e3" style:font-size-asian="10pt" style:font-size-complex="10pt"/>
    </style:style>
    <style:style style:name="T108" style:family="text">
      <style:text-properties fo:font-size="11pt" officeooo:rsid="0000d27f" style:font-size-asian="11pt" style:font-size-complex="11pt"/>
    </style:style>
    <style:style style:name="T109" style:family="text">
      <style:text-properties fo:font-size="11pt" fo:font-weight="bold" style:font-size-asian="11pt" style:font-weight-asian="bold" style:font-size-complex="11pt" style:font-weight-complex="bold"/>
    </style:style>
    <style:style style:name="T110" style:family="text">
      <style:text-properties style:font-name="Arial Black" fo:font-size="9pt" officeooo:rsid="0000d27f" style:font-size-asian="9pt" style:font-size-complex="9pt"/>
    </style:style>
    <style:style style:name="T111" style:family="text">
      <style:text-properties style:font-name="Arial Black" fo:font-size="9pt" officeooo:rsid="0001cb8c" style:font-size-asian="9pt" style:font-size-complex="9pt"/>
    </style:style>
    <style:style style:name="T112" style:family="text">
      <style:text-properties style:font-name="Arial Black" fo:font-size="14pt" officeooo:rsid="0001cb8c" style:font-size-asian="14pt" style:font-size-complex="14pt"/>
    </style:style>
    <style:style style:name="T113" style:family="text">
      <style:text-properties style:font-name="Arial Black" fo:font-size="14pt" officeooo:rsid="0000d27f" style:font-size-asian="14pt" style:font-size-complex="14pt"/>
    </style:style>
    <style:style style:name="T114" style:family="text">
      <style:text-properties style:font-name="Arial Black" officeooo:rsid="0000d27f"/>
    </style:style>
    <style:style style:name="T115" style:family="text">
      <style:text-properties style:font-name="Arial Black" fo:font-size="12pt" officeooo:rsid="0000d27f" style:font-size-asian="12pt" style:font-size-complex="12pt"/>
    </style:style>
    <style:style style:name="T116" style:family="text">
      <style:text-properties style:font-name="Arial Black" fo:font-size="11pt" officeooo:rsid="0000d27f" style:font-size-asian="11pt" style:font-size-complex="11pt"/>
    </style:style>
    <style:style style:name="T117" style:family="text">
      <style:text-properties style:font-name="Arial Black" fo:font-size="10.5pt" officeooo:rsid="0000d27f" style:font-size-asian="10.5pt" style:font-size-complex="10.5pt"/>
    </style:style>
    <style:style style:name="T118" style:family="text">
      <style:text-properties officeooo:rsid="0001cb8c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color="#00008b" style:font-name="Comic Sans Ms" fo:font-size="18pt" style:text-underline-style="solid" style:text-underline-width="auto" style:text-underline-color="font-color" officeooo:rsid="0001cb8c" style:font-size-asian="9pt" style:font-size-complex="9pt"/>
    </style:style>
    <style:style style:name="T121" style:family="text">
      <style:text-properties fo:color="#00008b" style:font-name="Comic Sans Ms" fo:font-size="18pt" style:text-underline-style="none" officeooo:rsid="0001cb8c" style:font-size-asian="9pt" style:font-size-complex="9pt"/>
    </style:style>
    <style:style style:name="T122" style:family="text">
      <style:text-properties fo:color="#00008b" style:font-name="Comic Sans Ms" fo:font-size="14pt" style:text-underline-style="none" officeooo:rsid="0001cb8c" style:font-size-asian="14pt" style:font-size-complex="14pt"/>
    </style:style>
    <style:style style:name="T123" style:family="text">
      <style:text-properties fo:color="#00008b" style:font-name="Comic Sans Ms" fo:font-size="13.5pt" officeooo:rsid="0001cb8c" style:font-size-asian="13pt" style:font-size-complex="13pt"/>
    </style:style>
    <style:style style:name="T124" style:family="text">
      <style:text-properties fo:color="#00008b" style:font-name="Comic Sans Ms" fo:font-size="13.5pt" officeooo:rsid="0003c8e3" style:font-size-asian="13pt" style:font-size-complex="13pt"/>
    </style:style>
    <style:style style:name="T125" style:family="text">
      <style:text-properties fo:color="#00008b" style:font-name="Comic Sans Ms" fo:font-size="10pt" officeooo:rsid="0001cb8c" style:font-size-asian="10pt" style:font-size-complex="10pt"/>
    </style:style>
    <style:style style:name="T126" style:family="text">
      <style:text-properties fo:color="#00008b" style:font-name="Comic Sans Ms" fo:font-size="10pt" officeooo:rsid="00059970" style:font-size-asian="10pt" style:font-size-complex="10pt"/>
    </style:style>
    <style:style style:name="T127" style:family="text">
      <style:text-properties fo:color="#00008b" style:font-name="Comic Sans Ms" fo:font-size="10pt" style:text-underline-style="solid" style:text-underline-width="auto" style:text-underline-color="font-color" officeooo:rsid="0001cb8c" style:font-size-asian="10pt" style:font-size-complex="10pt"/>
    </style:style>
    <style:style style:name="T128" style:family="text">
      <style:text-properties fo:color="#00008b" style:font-name="Comic Sans Ms" fo:font-size="10pt" style:text-underline-style="solid" style:text-underline-width="auto" style:text-underline-color="font-color" fo:font-weight="normal" officeooo:rsid="0001cb8c" style:font-size-asian="10pt" style:font-weight-asian="normal" style:font-size-complex="10pt" style:font-weight-complex="normal"/>
    </style:style>
    <style:style style:name="T129" style:family="text">
      <style:text-properties fo:color="#00008b" style:font-name="Comic Sans Ms" fo:font-size="10pt" fo:font-weight="normal" officeooo:rsid="0001cb8c" style:font-size-asian="10pt" style:font-weight-asian="normal" style:font-size-complex="10pt" style:font-weight-complex="normal"/>
    </style:style>
    <style:style style:name="T130" style:family="text">
      <style:text-properties fo:color="#00008b" style:font-name="Comic Sans Ms" fo:font-size="10pt" fo:font-weight="normal" officeooo:rsid="000501ff" style:font-size-asian="10pt" style:font-weight-asian="normal" style:font-size-complex="10pt" style:font-weight-complex="normal"/>
    </style:style>
    <style:style style:name="T131" style:family="text">
      <style:text-properties fo:color="#00008b" style:font-name="Comic Sans Ms" fo:font-size="10.5pt" fo:font-weight="normal" officeooo:rsid="0001cb8c" style:font-size-asian="10.5pt" style:font-weight-asian="normal" style:font-size-complex="10.5pt" style:font-weight-complex="normal"/>
    </style:style>
    <style:style style:name="T132" style:family="text">
      <style:text-properties fo:color="#00008b" style:font-name="Comic Sans Ms" fo:font-size="10.5pt" style:text-underline-style="solid" style:text-underline-width="auto" style:text-underline-color="font-color" fo:font-weight="normal" officeooo:rsid="0001cb8c" style:font-size-asian="10.5pt" style:font-weight-asian="normal" style:font-size-complex="10.5pt" style:font-weight-complex="normal"/>
    </style:style>
    <style:style style:name="T133" style:family="text">
      <style:text-properties style:font-name="Comic Sans Ms" fo:font-size="9pt" style:font-size-asian="9pt" style:font-size-complex="9pt"/>
    </style:style>
    <style:style style:name="T134" style:family="text">
      <style:text-properties style:font-name="Comic Sans Ms" fo:font-size="9pt" officeooo:rsid="0001cb8c" style:font-size-asian="9pt" style:font-size-complex="9pt"/>
    </style:style>
    <style:style style:name="T135" style:family="text">
      <style:text-properties style:font-name="Comic Sans Ms" fo:font-size="9pt" officeooo:rsid="00059970" style:font-size-asian="9pt" style:font-size-complex="9pt"/>
    </style:style>
    <style:style style:name="T136" style:family="text">
      <style:text-properties style:font-name="Comic Sans Ms" fo:font-size="9pt" style:text-underline-style="solid" style:text-underline-width="auto" style:text-underline-color="font-color" officeooo:rsid="0001cb8c" style:font-size-asian="9pt" style:font-size-complex="9pt"/>
    </style:style>
    <style:style style:name="T137" style:family="text">
      <style:text-properties style:font-name="Comic Sans Ms" fo:font-size="9pt" style:text-underline-style="none" officeooo:rsid="0001cb8c" style:font-size-asian="9pt" style:font-size-complex="9pt"/>
    </style:style>
    <style:style style:name="T138" style:family="text">
      <style:text-properties style:font-name="Comic Sans Ms" fo:font-size="18pt"/>
    </style:style>
    <style:style style:name="T139" style:family="text">
      <style:text-properties style:font-name="Comic Sans Ms" fo:font-size="18pt" officeooo:rsid="0001cb8c" style:font-size-asian="9pt" style:font-size-complex="9pt"/>
    </style:style>
    <style:style style:name="T140" style:family="text">
      <style:text-properties style:font-name="Comic Sans Ms" fo:font-size="18pt" style:text-underline-style="solid" style:text-underline-width="auto" style:text-underline-color="font-color"/>
    </style:style>
    <style:style style:name="T141" style:family="text">
      <style:text-properties style:font-name="Comic Sans Ms" fo:font-size="18pt" style:text-underline-style="solid" style:text-underline-width="auto" style:text-underline-color="font-color" officeooo:rsid="0001cb8c" style:font-size-asian="9pt" style:font-size-complex="9pt"/>
    </style:style>
    <style:style style:name="T142" style:family="text">
      <style:text-properties style:font-name="Comic Sans Ms" fo:font-size="18pt" style:text-underline-style="solid" style:text-underline-width="auto" style:text-underline-color="font-color" officeooo:rsid="0003c8e3"/>
    </style:style>
    <style:style style:name="T143" style:family="text">
      <style:text-properties style:font-name="Comic Sans Ms" fo:font-size="18pt" style:text-underline-style="solid" style:text-underline-width="auto" style:text-underline-color="font-color" fo:font-weight="bold" officeooo:rsid="0003c8e3" style:font-weight-asian="bold" style:font-weight-complex="bold"/>
    </style:style>
    <style:style style:name="T144" style:family="text">
      <style:text-properties style:font-name="Comic Sans Ms" fo:font-size="18pt" officeooo:rsid="0003c8e3"/>
    </style:style>
    <style:style style:name="T145" style:family="text">
      <style:text-properties style:font-name="Comic Sans Ms" fo:font-size="13.5pt"/>
    </style:style>
    <style:style style:name="T146" style:family="text">
      <style:text-properties style:font-name="Comic Sans Ms" fo:font-size="13.5pt" officeooo:rsid="0001cb8c" style:font-size-asian="9pt" style:font-size-complex="9pt"/>
    </style:style>
    <style:style style:name="T147" style:family="text">
      <style:text-properties style:font-name="Comic Sans Ms" fo:font-size="13.5pt" style:text-underline-style="solid" style:text-underline-width="auto" style:text-underline-color="font-color"/>
    </style:style>
    <style:style style:name="T148" style:family="text">
      <style:text-properties style:font-name="Comic Sans Ms" fo:font-size="13.5pt"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font-name="Comic Sans Ms" fo:font-size="13.5pt" fo:font-weight="bold" style:font-weight-asian="bold" style:font-weight-complex="bold"/>
    </style:style>
    <style:style style:name="T150" style:family="text">
      <style:text-properties style:font-name="Comic Sans Ms" fo:font-size="13.5pt" style:text-underline-style="none"/>
    </style:style>
    <style:style style:name="T151" style:family="text">
      <style:text-properties style:font-name="Comic Sans Ms" fo:font-size="13.5pt" officeooo:rsid="00059970"/>
    </style:style>
    <style:style style:name="T152" style:family="text">
      <style:text-properties style:font-name="Comic Sans Ms" fo:font-size="11pt" style:font-size-asian="11pt" style:font-size-complex="11pt"/>
    </style:style>
    <style:style style:name="T153" style:family="text">
      <style:text-properties style:font-name="Comic Sans Ms" fo:font-size="11pt" officeooo:rsid="0001cb8c" style:font-size-asian="11pt" style:font-size-complex="11pt"/>
    </style:style>
    <style:style style:name="T154" style:family="text">
      <style:text-properties style:font-name="Comic Sans Ms" fo:font-size="11pt" officeooo:rsid="0003c8e3" style:font-size-asian="11pt" style:font-size-complex="11pt"/>
    </style:style>
    <style:style style:name="T155" style:family="text">
      <style:text-properties style:font-name="Comic Sans Ms" fo:font-size="11pt" style:text-underline-style="solid" style:text-underline-width="auto" style:text-underline-color="font-color" officeooo:rsid="0001cb8c" style:font-size-asian="11pt" style:font-size-complex="11pt"/>
    </style:style>
    <style:style style:name="T156" style:family="text">
      <style:text-properties style:font-name="Comic Sans Ms" fo:font-size="11pt" style:text-underline-style="solid" style:text-underline-width="auto" style:text-underline-color="font-color" officeooo:rsid="0003c8e3" style:font-size-asian="11pt" style:font-size-complex="11pt"/>
    </style:style>
    <style:style style:name="T15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8" style:family="text">
      <style:text-properties style:font-name="Comic Sans Ms" fo:font-size="11pt" style:text-underline-style="solid" style:text-underline-width="auto" style:text-underline-color="font-color" fo:font-weight="bold" officeooo:rsid="0003c8e3" style:font-size-asian="11pt" style:font-weight-asian="bold" style:font-size-complex="11pt" style:font-weight-complex="bold"/>
    </style:style>
    <style:style style:name="T159" style:family="text">
      <style:text-properties style:font-name="Comic Sans Ms" fo:font-size="11pt" style:text-underline-style="none" officeooo:rsid="0003c8e3" style:font-size-asian="11pt" style:font-size-complex="11pt"/>
    </style:style>
    <style:style style:name="T160" style:family="text">
      <style:text-properties style:font-name="Comic Sans Ms" fo:font-size="12pt" style:font-size-asian="12pt" style:font-size-complex="12pt"/>
    </style:style>
    <style:style style:name="T161" style:family="text">
      <style:text-properties style:font-name="Comic Sans Ms" fo:font-size="12pt" officeooo:rsid="0003c8e3" style:font-size-asian="12pt" style:font-size-complex="12pt"/>
    </style:style>
    <style:style style:name="T162" style:family="text">
      <style:text-properties style:font-name="Comic Sans Ms" fo:font-size="12pt" officeooo:rsid="00059970" style:font-size-asian="12pt" style:font-size-complex="12pt"/>
    </style:style>
    <style:style style:name="T163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64" style:family="text">
      <style:text-properties style:font-name="Comic Sans Ms" fo:font-size="13pt" officeooo:rsid="0001cb8c" style:font-size-asian="13pt" style:font-size-complex="13pt"/>
    </style:style>
    <style:style style:name="T165" style:family="text">
      <style:text-properties style:font-name="Comic Sans Ms" fo:font-size="10pt" style:font-size-asian="10pt" style:font-size-complex="10pt"/>
    </style:style>
    <style:style style:name="T166" style:family="text">
      <style:text-properties style:font-name="Comic Sans Ms" fo:font-size="10pt" officeooo:rsid="0001cb8c" style:font-size-asian="10pt" style:font-size-complex="10pt"/>
    </style:style>
    <style:style style:name="T167" style:family="text">
      <style:text-properties style:font-name="Comic Sans Ms" fo:font-size="10pt" style:text-underline-style="solid" style:text-underline-width="auto" style:text-underline-color="font-color" officeooo:rsid="0001cb8c" style:font-size-asian="10pt" style:font-size-complex="10pt"/>
    </style:style>
    <style:style style:name="T168" style:family="text"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T169" style:family="text">
      <style:text-properties officeooo:rsid="0003c8e3"/>
    </style:style>
    <style:style style:name="T170" style:family="text">
      <style:text-properties fo:color="#4b0082" style:font-name="Comic Sans Ms" fo:font-size="18pt" officeooo:rsid="0001cb8c" style:font-size-asian="9pt" style:font-size-complex="9pt"/>
    </style:style>
    <style:style style:name="T171" style:family="text">
      <style:text-properties fo:color="#4b0082" style:font-name="Comic Sans Ms" fo:font-size="18pt" style:text-underline-style="solid" style:text-underline-width="auto" style:text-underline-color="font-color" officeooo:rsid="0001cb8c" style:font-size-asian="9pt" style:font-size-complex="9pt"/>
    </style:style>
    <style:style style:name="T172" style:family="text">
      <style:text-properties fo:font-size="10.5pt" fo:font-weight="bold" style:font-size-asian="10.5pt" style:font-weight-asian="bold" style:font-size-complex="10.5pt" style:font-weight-complex="bold"/>
    </style:style>
    <style:style style:name="T17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 présent de l'indicatif </text:span></text:p>
      <text:p text:style-name="P1"><text:span text:style-name="T1"/></text:p>
      <text:p text:style-name="P2"><text:span text:style-name="Strong_20_Emphasis"><text:span text:style-name="T5">Faute la plus fréquente : </text:span></text:span><text:span text:style-name="Strong_20_Emphasis"><text:span text:style-name="T89">hésitation entre les terminaisons "e" et " t " </text:span></text:span><text:span text:style-name="Strong_20_Emphasis"><text:span text:style-name="T8">(à la 3ème personne)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86">&gt; Le "</text:span></text:span><text:span text:style-name="Strong_20_Emphasis"><text:span text:style-name="T33">e</text:span></text:span><text:span text:style-name="Strong_20_Emphasis"><text:span text:style-name="T86">" s'utilise </text:span></text:span><text:span text:style-name="Strong_20_Emphasis"><text:span text:style-name="T87">pour les verbes en</text:span></text:span><text:span text:style-name="Strong_20_Emphasis"><text:span text:style-name="T34"> </text:span></text:span><text:span text:style-name="Strong_20_Emphasis"><text:span text:style-name="T33">er</text:span></text:span><text:span text:style-name="Strong_20_Emphasis"><text:span text:style-name="T89"> </text:span></text:span><text:span text:style-name="Strong_20_Emphasis"><text:span text:style-name="T86">( e, es, e ) <text:s/></text:span></text:span><text:span text:style-name="Strong_20_Emphasis"><text:span text:style-name="T89">uniquement !</text:span></text:span><text:span text:style-name="Strong_20_Emphasis"><text:span text:style-name="T86"><text:line-break/>&gt; Le "</text:span></text:span><text:span text:style-name="Strong_20_Emphasis"><text:span text:style-name="T89">t</text:span></text:span><text:span text:style-name="Strong_20_Emphasis"><text:span text:style-name="T86">" c'est pour tous les autres verbes ( ou -</text:span></text:span><text:span text:style-name="Strong_20_Emphasis"><text:span text:style-name="T36">d </text:span></text:span><text:span text:style-name="Strong_20_Emphasis"><text:span text:style-name="T86">pour les verbes en </text:span></text:span><text:span text:style-name="Strong_20_Emphasis"><text:span text:style-name="T36">-dre</text:span></text:span><text:span text:style-name="Strong_20_Emphasis"><text:span text:style-name="T86">) </text:span></text:span></text:p>
      <text:p text:style-name="P2"><text:span text:style-name="Strong_20_Emphasis"><text:span text:style-name="T8"/></text:span></text:p>
      <text:p text:style-name="P5"><text:span text:style-name="Strong_20_Emphasis"><text:span text:style-name="T94">Il salu </text:span></text:span><text:span text:style-name="Strong_20_Emphasis"><text:span text:style-name="T10"><text:s/></text:span></text:span><text:span text:style-name="Strong_20_Emphasis"><text:span text:style-name="T94">( &gt; salu</text:span></text:span><text:span text:style-name="Strong_20_Emphasis"><text:span text:style-name="T12">er</text:span></text:span><text:span text:style-name="Strong_20_Emphasis"><text:span text:style-name="T94"> ) Elle s'enfui</text:span></text:span><text:span text:style-name="Strong_20_Emphasis"><text:span text:style-name="T10"> <text:s/></text:span></text:span><text:span text:style-name="Strong_20_Emphasis"><text:span text:style-name="T94">( &gt; s'enfu</text:span></text:span><text:span text:style-name="Strong_20_Emphasis"><text:span text:style-name="T12">ir</text:span></text:span><text:span text:style-name="Strong_20_Emphasis"><text:span text:style-name="T94"> )<text:line-break/></text:span></text:span></text:p>
      <text:p text:style-name="P5"><text:span text:style-name="Strong_20_Emphasis"><text:span text:style-name="T94">Il ski</text:span></text:span><text:span text:style-name="Strong_20_Emphasis"><text:span text:style-name="T10"> </text:span></text:span><text:span text:style-name="Strong_20_Emphasis"><text:span text:style-name="T94"><text:s/>( ski</text:span></text:span><text:span text:style-name="Strong_20_Emphasis"><text:span text:style-name="T12"> <text:s/></text:span></text:span><text:span text:style-name="Strong_20_Emphasis"><text:span text:style-name="T94"><text:s/>) <text:s text:c="2"/>Il s'écri "au secours" / Au secours s'écri</text:span></text:span><text:span text:style-name="Strong_20_Emphasis"><text:span text:style-name="T10"> </text:span></text:span><text:span text:style-name="Strong_20_Emphasis"><text:span text:style-name="T94"><text:s/>en deux mots<text:line-break/><text:line-break/>Elle vi</text:span></text:span><text:span text:style-name="Strong_20_Emphasis"><text:span text:style-name="T10"> </text:span></text:span><text:span text:style-name="Strong_20_Emphasis"><text:span text:style-name="T94"><text:s/>ici ( viv</text:span></text:span><text:span text:style-name="Strong_20_Emphasis"><text:span text:style-name="T12">re</text:span></text:span><text:span text:style-name="Strong_20_Emphasis"><text:span text:style-name="T94"> ) <text:s/>Il aboi</text:span></text:span><text:span text:style-name="Strong_20_Emphasis"><text:span text:style-name="T10"> </text:span></text:span><text:span text:style-name="Strong_20_Emphasis"><text:span text:style-name="T94"><text:s/>( aboy</text:span></text:span><text:span text:style-name="Strong_20_Emphasis"><text:span text:style-name="T12">er</text:span></text:span><text:span text:style-name="Strong_20_Emphasis"><text:span text:style-name="T94"> ) <text:s text:c="2"/>Elle adouci </text:span></text:span><text:span text:style-name="Strong_20_Emphasis"><text:span text:style-name="T10"><text:s/></text:span></text:span><text:span text:style-name="Strong_20_Emphasis"><text:span text:style-name="T94">( adouc</text:span></text:span><text:span text:style-name="Strong_20_Emphasis"><text:span text:style-name="T12">ir</text:span></text:span><text:span text:style-name="Strong_20_Emphasis"><text:span text:style-name="T94"> ) <text:line-break/></text:span></text:span></text:p>
      <text:p text:style-name="P5"><text:span text:style-name="Strong_20_Emphasis"><text:span text:style-name="T94">Il remerci </text:span></text:span><text:span text:style-name="Strong_20_Emphasis"><text:span text:style-name="T10"><text:s/></text:span></text:span><text:span text:style-name="Strong_20_Emphasis"><text:span text:style-name="T94">( remerci</text:span></text:span><text:span text:style-name="Strong_20_Emphasis"><text:span text:style-name="T12">er</text:span></text:span><text:span text:style-name="Strong_20_Emphasis"><text:span text:style-name="T94"> ) <text:s/>Il cré</text:span></text:span><text:span text:style-name="Strong_20_Emphasis"><text:span text:style-name="T10"> </text:span></text:span><text:span text:style-name="Strong_20_Emphasis"><text:span text:style-name="T94"><text:s/>( cré</text:span></text:span><text:span text:style-name="Strong_20_Emphasis"><text:span text:style-name="T12">er</text:span></text:span><text:span text:style-name="Strong_20_Emphasis"><text:span text:style-name="T94"> ) Il exclu</text:span></text:span><text:span text:style-name="Strong_20_Emphasis"><text:span text:style-name="T10"> </text:span></text:span><text:span text:style-name="Strong_20_Emphasis"><text:span text:style-name="T94"><text:s/>( excl</text:span></text:span><text:span text:style-name="Strong_20_Emphasis"><text:span text:style-name="T10">u</text:span></text:span><text:span text:style-name="Strong_20_Emphasis"><text:span text:style-name="T12">re</text:span></text:span><text:span text:style-name="Strong_20_Emphasis"><text:span text:style-name="T94"> ) <text:s/>Il amplifi</text:span></text:span><text:span text:style-name="Strong_20_Emphasis"><text:span text:style-name="T10"> </text:span></text:span><text:span text:style-name="Strong_20_Emphasis"><text:span text:style-name="T94"><text:s/>( amplifi</text:span></text:span><text:span text:style-name="Strong_20_Emphasis"><text:span text:style-name="T12">er</text:span></text:span><text:span text:style-name="Strong_20_Emphasis"><text:span text:style-name="T94"> ) <text:line-break/><text:line-break/></text:span></text:span><text:span text:style-name="Strong_20_Emphasis"><text:span text:style-name="T8"><text:line-break/></text:span></text:span><text:span text:style-name="Strong_20_Emphasis"><text:span text:style-name="T84">I)</text:span></text:span><text:span text:style-name="Strong_20_Emphasis"><text:span text:style-name="T5"> Les verbes </text:span></text:span><text:span text:style-name="Strong_20_Emphasis"><text:span text:style-name="T13">Appeler</text:span></text:span><text:span text:style-name="Strong_20_Emphasis"><text:span text:style-name="T5"> et </text:span></text:span><text:span text:style-name="Strong_20_Emphasis"><text:span text:style-name="T13">jeter </text:span></text:span><text:span text:style-name="Strong_20_Emphasis"><text:span text:style-name="T6">doublent </text:span></text:span><text:span text:style-name="Strong_20_Emphasis"><text:span text:style-name="T7">le "</text:span></text:span><text:span text:style-name="Strong_20_Emphasis"><text:span text:style-name="T14">L</text:span></text:span><text:span text:style-name="Strong_20_Emphasis"><text:span text:style-name="T7">" et le "</text:span></text:span><text:span text:style-name="Strong_20_Emphasis"><text:span text:style-name="T14">T</text:span></text:span><text:span text:style-name="Strong_20_Emphasis"><text:span text:style-name="T7">" </text:span></text:span><text:span text:style-name="Strong_20_Emphasis"><text:span text:style-name="T6">devant le son "e"</text:span></text:span><text:span text:style-name="Strong_20_Emphasis"><text:span text:style-name="T5">.</text:span></text:span><text:span text:style-name="Strong_20_Emphasis"><text:span text:style-name="T83"><text:line-break/><text:line-break/></text:span></text:span><text:span text:style-name="Strong_20_Emphasis"><text:span text:style-name="T94">J'appe</text:span></text:span><text:span text:style-name="Strong_20_Emphasis"><text:span text:style-name="T82">ll</text:span></text:span><text:span text:style-name="Strong_20_Emphasis"><text:span text:style-name="T96">e</text:span></text:span><text:span text:style-name="Strong_20_Emphasis"><text:span text:style-name="T94"> ( 2 </text:span></text:span><text:span text:style-name="Strong_20_Emphasis"><text:span text:style-name="T95">L</text:span></text:span><text:span text:style-name="Strong_20_Emphasis"><text:span text:style-name="T94">, car le L est suivi du son e )<text:line-break/>Tu appe</text:span></text:span><text:span text:style-name="Strong_20_Emphasis"><text:span text:style-name="T10"> <text:s/></text:span></text:span><text:span text:style-name="Strong_20_Emphasis"><text:span text:style-name="T96">es</text:span></text:span><text:span text:style-name="Strong_20_Emphasis"><text:span text:style-name="T94"> <text:line-break/>Il appe</text:span></text:span><text:span text:style-name="Strong_20_Emphasis"><text:span text:style-name="T10"> <text:s/></text:span></text:span><text:span text:style-name="Strong_20_Emphasis"><text:span text:style-name="T96">e </text:span></text:span><text:span text:style-name="Strong_20_Emphasis"><text:span text:style-name="T94"><text:line-break/>Nous appe</text:span></text:span><text:span text:style-name="Strong_20_Emphasis"><text:span text:style-name="T15">l</text:span></text:span><text:span text:style-name="Strong_20_Emphasis"><text:span text:style-name="T96">ons</text:span></text:span><text:span text:style-name="Strong_20_Emphasis"><text:span text:style-name="T94"> ( Un seul L, car non suivi du son e )<text:line-break/>Vous appe</text:span></text:span><text:span text:style-name="Strong_20_Emphasis"><text:span text:style-name="T10"> </text:span></text:span><text:span text:style-name="Strong_20_Emphasis"><text:span text:style-name="T96">ez</text:span></text:span><text:span text:style-name="Strong_20_Emphasis"><text:span text:style-name="T94"><text:line-break/>Ils appe</text:span></text:span><text:span text:style-name="Strong_20_Emphasis"><text:span text:style-name="T10"> </text:span></text:span><text:span text:style-name="Strong_20_Emphasis"><text:span text:style-name="T96">ent</text:span></text:span><text:span text:style-name="Strong_20_Emphasis"><text:span text:style-name="T94">. ( Deux L, puisque suivi du son e )<text:line-break/><text:line-break/></text:span></text:span><text:span text:style-name="Strong_20_Emphasis"><text:span text:style-name="T97">Même remarque pour </text:span></text:span><text:span text:style-name="Strong_20_Emphasis"><text:span text:style-name="T98">Jeter</text:span></text:span><text:span text:style-name="Strong_20_Emphasis"><text:span text:style-name="T97"> :</text:span></text:span><text:span text:style-name="Strong_20_Emphasis"><text:span text:style-name="T94"><text:line-break/><text:line-break/>Je je</text:span></text:span><text:span text:style-name="Strong_20_Emphasis"><text:span text:style-name="T10"> </text:span></text:span><text:span text:style-name="Strong_20_Emphasis"><text:span text:style-name="T94">e / Tu je</text:span></text:span><text:span text:style-name="Strong_20_Emphasis"><text:span text:style-name="T10"> </text:span></text:span><text:span text:style-name="Strong_20_Emphasis"><text:span text:style-name="T94">es / Il je</text:span></text:span><text:span text:style-name="Strong_20_Emphasis"><text:span text:style-name="T10"> <text:s/></text:span></text:span><text:span text:style-name="Strong_20_Emphasis"><text:span text:style-name="T94">e / Nous je</text:span></text:span><text:span text:style-name="Strong_20_Emphasis"><text:span text:style-name="T10"> </text:span></text:span><text:span text:style-name="Strong_20_Emphasis"><text:span text:style-name="T94">ons / Vous je</text:span></text:span><text:span text:style-name="Strong_20_Emphasis"><text:span text:style-name="T10"> </text:span></text:span><text:span text:style-name="Strong_20_Emphasis"><text:span text:style-name="T11">e</text:span></text:span><text:span text:style-name="Strong_20_Emphasis"><text:span text:style-name="T94">z / Ils je</text:span></text:span><text:span text:style-name="Strong_20_Emphasis"><text:span text:style-name="T10"> </text:span></text:span><text:span text:style-name="Strong_20_Emphasis"><text:span text:style-name="T94">ent.</text:span></text:span><text:span text:style-name="Strong_20_Emphasis"><text:span text:style-name="T8"> 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108">Nouvelle orthograph</text:span></text:span><text:span text:style-name="Strong_20_Emphasis"><text:span text:style-name="T83">e : </text:span></text:span><text:span text:style-name="Strong_20_Emphasis"><text:span text:style-name="T108">Les autres verbes en - "eler" ou "eter" gardent toujours un seul "l" / "t"</text:span></text:span><text:span text:style-name="Strong_20_Emphasis"><text:span text:style-name="T83"><text:line-break/></text:span></text:span><text:span text:style-name="Strong_20_Emphasis"><text:span text:style-name="T106">Il gè</text:span></text:span><text:span text:style-name="Strong_20_Emphasis"><text:span text:style-name="T31">l</text:span></text:span><text:span text:style-name="Strong_20_Emphasis"><text:span text:style-name="T106">e; elle pè</text:span></text:span><text:span text:style-name="Strong_20_Emphasis"><text:span text:style-name="T31">l</text:span></text:span><text:span text:style-name="Strong_20_Emphasis"><text:span text:style-name="T106">e ; il amoncè</text:span></text:span><text:span text:style-name="Strong_20_Emphasis"><text:span text:style-name="T31">l</text:span></text:span><text:span text:style-name="Strong_20_Emphasis"><text:span text:style-name="T106">e ; Il achè</text:span></text:span><text:span text:style-name="Strong_20_Emphasis"><text:span text:style-name="T31">t</text:span></text:span><text:span text:style-name="Strong_20_Emphasis"><text:span text:style-name="T106">e ; l'oiseau volè</text:span></text:span><text:span text:style-name="Strong_20_Emphasis"><text:span text:style-name="T31">t</text:span></text:span><text:span text:style-name="Strong_20_Emphasis"><text:span text:style-name="T106">e 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84"><text:s/>II)</text:span></text:span><text:span text:style-name="Strong_20_Emphasis"><text:span text:style-name="T91"> </text:span></text:span><text:span text:style-name="Strong_20_Emphasis"><text:span text:style-name="T19">vouloir, pouvoir, valoir </text:span></text:span><text:span text:style-name="Strong_20_Emphasis"><text:span text:style-name="T110">( </text:span></text:span><text:span text:style-name="Strong_20_Emphasis"><text:span text:style-name="T20">x, x, t</text:span></text:span><text:span text:style-name="Strong_20_Emphasis"><text:span text:style-name="T110"> ) :</text:span></text:span></text:p>
      <text:p text:style-name="P3"><text:span text:style-name="Strong_20_Emphasis"><text:span text:style-name="T110"/></text:span></text:p>
      <text:p text:style-name="P4"><text:span text:style-name="Strong_20_Emphasis"><text:span text:style-name="T117">je veu </text:span></text:span><text:span text:style-name="Strong_20_Emphasis"><text:span text:style-name="T29"><text:s text:c="3"/>/ </text:span></text:span><text:span text:style-name="Strong_20_Emphasis"><text:span text:style-name="T117">tu veu <text:s/></text:span></text:span><text:span text:style-name="Strong_20_Emphasis"><text:span text:style-name="T29"><text:s text:c="2"/>/ </text:span></text:span><text:span text:style-name="Strong_20_Emphasis"><text:span text:style-name="T117">il veu </text:span></text:span><text:span text:style-name="Strong_20_Emphasis"><text:span text:style-name="T29"><text:s text:c="2"/>/ </text:span></text:span><text:span text:style-name="Strong_20_Emphasis"><text:span text:style-name="T117">nous voulons … <text:s/></text:span></text:span></text:p>
      <text:p text:style-name="P4"><text:span text:style-name="Strong_20_Emphasis"><text:span text:style-name="T117"/></text:span></text:p>
      <text:p text:style-name="P4"><text:span text:style-name="T109">je peu</text:span><text:span text:style-name="Strong_20_Emphasis"><text:span text:style-name="T29"> <text:s text:c="2"/>/ <text:s/></text:span></text:span><text:span text:style-name="Strong_20_Emphasis"><text:span text:style-name="T117">tu peu</text:span></text:span><text:span text:style-name="Strong_20_Emphasis"><text:span text:style-name="T29"> <text:s text:c="4"/>/ <text:s/></text:span></text:span><text:span text:style-name="Strong_20_Emphasis"><text:span text:style-name="T117">il peu</text:span></text:span><text:span text:style-name="Strong_20_Emphasis"><text:span text:style-name="T29"> <text:s text:c="4"/>/ </text:span></text:span><text:span text:style-name="Strong_20_Emphasis"><text:span text:style-name="T117">nous pouvons …</text:span></text:span></text:p>
      <text:p text:style-name="P4"><text:span text:style-name="Strong_20_Emphasis"><text:span text:style-name="T117"/></text:span></text:p>
      <text:p text:style-name="P3"><text:span text:style-name="Strong_20_Emphasis"><text:span text:style-name="T117">je vau</text:span></text:span><text:span text:style-name="Strong_20_Emphasis"><text:span text:style-name="T29"> <text:s text:c="2"/>/ <text:s text:c="2"/></text:span></text:span><text:span text:style-name="Strong_20_Emphasis"><text:span text:style-name="T117">tu vau</text:span></text:span><text:span text:style-name="Strong_20_Emphasis"><text:span text:style-name="T29"> <text:s text:c="3"/>/ </text:span></text:span><text:span text:style-name="Strong_20_Emphasis"><text:span text:style-name="T30"><text:s text:c="2"/>il </text:span></text:span><text:span text:style-name="Strong_20_Emphasis"><text:span text:style-name="T117">vau</text:span></text:span><text:span text:style-name="Strong_20_Emphasis"><text:span text:style-name="T29"> <text:s/>/ <text:s text:c="2"/></text:span></text:span><text:span text:style-name="Strong_20_Emphasis"><text:span text:style-name="T117">nous valons ... </text:span></text:span></text:p>
      <text:p text:style-name="P3"><text:span text:style-name="Strong_20_Emphasis"><text:span text:style-name="T117"/></text:span></text:p>
      <text:p text:style-name="P5"><text:span text:style-name="Strong_20_Emphasis"><text:span text:style-name="T110"/></text:span></text:p>
      <text:p text:style-name="P5"><text:span text:style-name="Strong_20_Emphasis"><text:span text:style-name="T112">III)</text:span></text:span><text:span text:style-name="Strong_20_Emphasis"><text:span text:style-name="T111"> <text:s/>Les </text:span></text:span><text:span text:style-name="Strong_20_Emphasis"><text:span text:style-name="T139">verbes </text:span></text:span><text:span text:style-name="Strong_20_Emphasis"><text:span text:style-name="T141">en </text:span></text:span><text:span text:style-name="Strong_20_Emphasis"><text:span text:style-name="T120">-ttre</text:span></text:span><text:span text:style-name="Strong_20_Emphasis"><text:span text:style-name="T121"> </text:span></text:span><text:span text:style-name="Strong_20_Emphasis"><text:span text:style-name="T122">( &gt; ts, ts, t, ttons ) </text:span></text:span><text:span text:style-name="Strong_20_Emphasis"><text:span text:style-name="T134"><text:line-break/></text:span></text:span><text:span text:style-name="Strong_20_Emphasis"><text:span text:style-name="T166">Ex : me</text:span></text:span><text:span text:style-name="Strong_20_Emphasis"><text:span text:style-name="T167">ttre</text:span></text:span><text:span text:style-name="Strong_20_Emphasis"><text:span text:style-name="T166"> , commettre, permettre, ba</text:span></text:span><text:span text:style-name="Strong_20_Emphasis"><text:span text:style-name="T167">ttre</text:span></text:span><text:span text:style-name="Strong_20_Emphasis"><text:span text:style-name="T166">, combattre, rabattre, etc.</text:span></text:span></text:p>
      <text:p text:style-name="P5"><text:span text:style-name="Strong_20_Emphasis"><text:span text:style-name="T134"><text:line-break/></text:span></text:span><text:span text:style-name="Strong_20_Emphasis"><text:span text:style-name="T136">Mettre</text:span></text:span><text:span text:style-name="Strong_20_Emphasis"><text:span text:style-name="T134"> : </text:span></text:span><text:span text:style-name="Strong_20_Emphasis"><text:span text:style-name="T146">Je me </text:span></text:span><text:span text:style-name="Strong_20_Emphasis"><text:span text:style-name="T40"><text:s text:c="2"/>/ </text:span></text:span><text:span text:style-name="Strong_20_Emphasis"><text:span text:style-name="T146">tu me </text:span></text:span><text:span text:style-name="Strong_20_Emphasis"><text:span text:style-name="T40"><text:s/>/ </text:span></text:span><text:span text:style-name="Strong_20_Emphasis"><text:span text:style-name="T146">Il me </text:span></text:span><text:span text:style-name="Strong_20_Emphasis"><text:span text:style-name="T40"><text:s/>/</text:span></text:span><text:span text:style-name="Strong_20_Emphasis"><text:span text:style-name="T146">Nous me <text:s/></text:span></text:span><text:span text:style-name="Strong_20_Emphasis"><text:span text:style-name="T40"><text:s text:c="2"/>/</text:span></text:span><text:span text:style-name="Strong_20_Emphasis"><text:span text:style-name="T153">Vous me</text:span></text:span><text:span text:style-name="Strong_20_Emphasis"><text:span text:style-name="T51"> <text:s text:c="6"/>/Ils me</text:span></text:span></text:p>
      <text:p text:style-name="P4"><text:span text:style-name="Strong_20_Emphasis"><text:span text:style-name="T37"/></text:span></text:p>
      <text:p text:style-name="P4"><text:span text:style-name="Strong_20_Emphasis"><text:span text:style-name="T136">Se battre</text:span></text:span><text:span text:style-name="Strong_20_Emphasis"><text:span text:style-name="T137"> :</text:span></text:span><text:span text:style-name="Strong_20_Emphasis"><text:span text:style-name="T136"> </text:span></text:span><text:span text:style-name="Strong_20_Emphasis"><text:span text:style-name="T164">Je me ba</text:span></text:span><text:span text:style-name="Strong_20_Emphasis"><text:span text:style-name="T57"> / </text:span></text:span><text:span text:style-name="Strong_20_Emphasis"><text:span text:style-name="T164">Tu te ba <text:s/></text:span></text:span><text:span text:style-name="Strong_20_Emphasis"><text:span text:style-name="T57"><text:s text:c="2"/>/</text:span></text:span><text:span text:style-name="Strong_20_Emphasis"><text:span text:style-name="T164">Il se ba</text:span></text:span><text:span text:style-name="Strong_20_Emphasis"><text:span text:style-name="T57"> <text:s/>/ <text:s/></text:span></text:span><text:span text:style-name="Strong_20_Emphasis"><text:span text:style-name="T164">vous vous ba</text:span></text:span><text:span text:style-name="Strong_20_Emphasis"><text:span text:style-name="T57"> <text:s text:c="5"/>/ Ils se ba</text:span></text:span></text:p>
      <text:p text:style-name="P4"><text:soft-page-break/><text:span text:style-name="Strong_20_Emphasis"><text:span text:style-name="T68">IV) Les verbes </text:span></text:span><text:span text:style-name="Strong_20_Emphasis"><text:span text:style-name="T67">partir/sentir/mentir</text:span></text:span><text:span text:style-name="Strong_20_Emphasis"><text:span text:style-name="T68"> ( </text:span></text:span><text:span text:style-name="Strong_20_Emphasis"><text:span text:style-name="T61">S,</text:span></text:span><text:span text:style-name="Strong_20_Emphasis"><text:span text:style-name="T68"> s, t)</text:span></text:span><text:span text:style-name="Strong_20_Emphasis"><text:span text:style-name="T57"><text:line-break/><text:line-break/>Partir : </text:span></text:span><text:span text:style-name="Strong_20_Emphasis"><text:span text:style-name="T123">Je pa</text:span></text:span><text:span text:style-name="Strong_20_Emphasis"><text:span text:style-name="T124">r</text:span></text:span><text:span text:style-name="Strong_20_Emphasis"><text:span text:style-name="T123"> <text:s text:c="4"/>Tu pa <text:s text:c="4"/>il pa</text:span></text:span></text:p>
      <text:p text:style-name="P4"><text:span text:style-name="Strong_20_Emphasis"><text:span text:style-name="T57">Senti</text:span></text:span><text:span text:style-name="Strong_20_Emphasis"><text:span text:style-name="T123">r : </text:span></text:span><text:span text:style-name="Strong_20_Emphasis"><text:span text:style-name="T57">Je se</text:span></text:span><text:span text:style-name="Strong_20_Emphasis"><text:span text:style-name="T58">n</text:span></text:span><text:span text:style-name="Strong_20_Emphasis"><text:span text:style-name="T57"> <text:s text:c="4"/>Tu se <text:s text:c="4"/>Il se</text:span></text:span></text:p>
      <text:p text:style-name="P8"><text:span text:style-name="T118">Mentir : J</text:span>e me<text:span text:style-name="T169">n</text:span><text:span text:style-name="T9"> <text:s text:c="10"/></text:span>Tu men <text:s text:c="4"/>Il men</text:p>
      <text:p text:style-name="P8"><text:s/></text:p>
      <text:p text:style-name="P7"/>
      <text:p text:style-name="P9"><text:span text:style-name="T3">V)</text:span><text:span text:style-name="T93"> </text:span><text:span text:style-name="Strong_20_Emphasis"><text:span text:style-name="T170">Les verbes </text:span></text:span><text:span text:style-name="Strong_20_Emphasis"><text:span text:style-name="T171">en -dre.</text:span></text:span> <text:span text:style-name="T2">(- ds. -ds. -d)</text:span></text:p>
      <text:p text:style-name="P9"><text:span text:style-name="T4"/></text:p>
      <text:p text:style-name="P9"><text:span text:style-name="T85">Je pren</text:span><text:span text:style-name="T32">ds</text:span><text:span text:style-name="T35">/ </text:span><text:span text:style-name="T85">tu pren</text:span><text:span text:style-name="T32">ds</text:span><text:span text:style-name="T35"> / </text:span><text:span text:style-name="T85">il pren</text:span><text:span text:style-name="T32">d</text:span><text:span text:style-name="T35"> / </text:span><text:span text:style-name="T85">nous pre</text:span><text:span text:style-name="T88">n</text:span><text:span text:style-name="T35">ons </text:span><text:span text:style-name="T105">(</text:span><text:span text:style-name="T107">u</text:span><text:span text:style-name="T105">n seul N)</text:span><text:span text:style-name="T85"> Vous pre</text:span><text:span text:style-name="T88">n</text:span><text:span text:style-name="T85">ez / ils pre</text:span><text:span text:style-name="T88">nn</text:span><text:span text:style-name="T35">ent </text:span><text:span text:style-name="T85">   ( deux N )</text:span><text:span text:style-name="T2"><text:line-break/></text:span></text:p>
      <text:p text:style-name="P9"><text:span text:style-name="Strong_20_Emphasis"><text:span text:style-name="T60">Descendre</text:span></text:span><text:span text:style-name="Strong_20_Emphasis"><text:span text:style-name="T62"> : </text:span></text:span><text:span text:style-name="Strong_20_Emphasis"><text:span text:style-name="T58">J</text:span></text:span><text:span text:style-name="Strong_20_Emphasis"><text:span text:style-name="T57">e descen <text:s text:c="5"/>Tu descen <text:s text:c="6"/>Il descen</text:span></text:span></text:p>
      <text:p text:style-name="P9"><text:span text:style-name="Strong_20_Emphasis"><text:span text:style-name="T60">Coudre : </text:span></text:span><text:span text:style-name="Strong_20_Emphasis"><text:span text:style-name="T57">Je cou <text:s text:c="2"/>/ </text:span></text:span><text:span text:style-name="Strong_20_Emphasis"><text:span text:style-name="T58">Tu cou <text:s text:c="2"/>/ <text:s/></text:span></text:span><text:span text:style-name="Strong_20_Emphasis"><text:span text:style-name="T57">Il cou <text:s text:c="2"/>/ Nous co</text:span></text:span><text:span text:style-name="Strong_20_Emphasis"><text:span text:style-name="T60">uso</text:span></text:span><text:span text:style-name="Strong_20_Emphasis"><text:span text:style-name="T57">ns ...<text:line-break/>Moudre : Je mou <text:s/>(du poivre) / <text:s/>Il mou <text:s text:c="3"/>/Nous mo</text:span></text:span><text:span text:style-name="Strong_20_Emphasis"><text:span text:style-name="T60">ulon</text:span></text:span><text:span text:style-name="Strong_20_Emphasis"><text:span text:style-name="T57">s</text:span></text:span></text:p>
      <text:p text:style-name="P9"><text:span text:style-name="Strong_20_Emphasis"><text:span text:style-name="T57"/></text:span></text:p>
      <text:p text:style-name="P9"><text:span text:style-name="T143">Attention</text:span><text:span text:style-name="T142"> :</text:span><text:span text:style-name="T144"> </text:span><text:span text:style-name="T160">Les verbes en</text:span><text:span text:style-name="T138"> </text:span><text:span text:style-name="T65">-</text:span><text:span text:style-name="T140"> </text:span><text:span text:style-name="Strong_20_Emphasis"><text:span text:style-name="T65">indre</text:span></text:span><text:span text:style-name="T138"> et </text:span><text:span text:style-name="T65">-</text:span><text:span text:style-name="T140"> </text:span><text:span text:style-name="Strong_20_Emphasis"><text:span text:style-name="T65">soudre</text:span></text:span><text:span text:style-name="T138">--&gt; ( </text:span><text:span text:style-name="Strong_20_Emphasis"><text:span text:style-name="T63">s, s,t</text:span></text:span><text:span text:style-name="T138"> ) <text:line-break/></text:span><text:span text:style-name="T161">Ne pas les confondre avec les verbes en -dre simples.</text:span><text:span text:style-name="T138"><text:line-break/></text:span></text:p>
      <text:p text:style-name="P9"><text:span text:style-name="T168">Cra</text:span><text:span text:style-name="T70">indre</text:span><text:span text:style-name="T145"><text:line-break/>Je crain</text:span><text:span text:style-name="T39"> </text:span><text:span text:style-name="T145">    ( -s et non -ds ) </text:span><text:span text:style-name="T145"><draw:frame draw:style-name="fr1" draw:name="images4" text:anchor-type="as-char" svg:width="0.582cm" svg:height="0.503cm" draw:z-index="0"><draw:image xlink:href="http://r26.imgfast.net/users/2612/36/10/58/smiles/79344.gif" xlink:type="simple" xlink:show="embed" xlink:actuate="onLoad"/></draw:frame></text:span><text:span text:style-name="T145"> <text:line-break/>Tu crain</text:span><text:span text:style-name="T39"> </text:span><text:span text:style-name="T145"><text:s/>   </text:span><text:span text:style-name="T165">(Idem)</text:span><text:span text:style-name="T145"><text:line-break/>Il crain</text:span><text:span text:style-name="T39"> </text:span><text:span text:style-name="T145"><text:s/>   ( t et non -d )<text:line-break/>Nous </text:span><text:span text:style-name="T149">cr</text:span><text:span text:style-name="T148">aign</text:span><text:span text:style-name="T145">ons    </text:span><text:span text:style-name="T133">( changement de radical </text:span><text:span text:style-name="T135">au pluriel</text:span><text:span text:style-name="T133">)</text:span><text:span text:style-name="T145"><text:line-break/><text:line-break/></text:span><text:span text:style-name="T150">Pe</text:span><text:span text:style-name="T41">indre : </text:span><text:span text:style-name="T145">Je pein</text:span><text:span text:style-name="T39"> <text:s text:c="2"/>/ </text:span><text:span text:style-name="T145">Tu pein</text:span><text:span text:style-name="T39"> <text:s text:c="3"/>/ </text:span><text:span text:style-name="T145">Il pein <text:s/>/ Nous pe</text:span><text:span text:style-name="T147">i</text:span><text:span text:style-name="T150"> <text:s text:c="8"/>/ <text:s/></text:span><text:span text:style-name="T145">Ils pe</text:span><text:span text:style-name="T147">i</text:span><text:span text:style-name="T145"><text:line-break/></text:span><text:span text:style-name="T150">Ré</text:span><text:span text:style-name="T41">soudre</text:span><text:span text:style-name="T47"> : </text:span><text:span text:style-name="T152">Je résou</text:span><text:span text:style-name="T50"> <text:s/>/ </text:span><text:span text:style-name="T152">Tu résou</text:span><text:span text:style-name="T50"> <text:s/>/ </text:span><text:span text:style-name="T152">Il résou</text:span><text:span text:style-name="T50"> <text:s/>/ </text:span><text:span text:style-name="T152">N</text:span><text:span text:style-name="T154">s</text:span><text:span text:style-name="T152"> ré</text:span><text:span text:style-name="T157">solv</text:span><text:span text:style-name="T158">on</text:span><text:span text:style-name="T156">s</text:span><text:span text:style-name="T159"> / </text:span><text:span text:style-name="T152">Vs réso <text:s text:c="4"/>/ Ils rés</text:span><text:span text:style-name="T154">o</text:span><text:span text:style-name="T152"> <text:s/></text:span><text:span text:style-name="T145"><text:line-break/></text:span><text:span text:style-name="T150">Dis</text:span><text:span text:style-name="T41">soudre</text:span><text:span text:style-name="T47"> : </text:span><text:span text:style-name="T160">Je dissou</text:span><text:span text:style-name="T55"> </text:span><text:span text:style-name="T160">Tu dissou</text:span><text:span text:style-name="T55"> <text:s/></text:span><text:span text:style-name="T160">Il dissou</text:span><text:span text:style-name="T55"> <text:s/></text:span><text:span text:style-name="T160">Nous dis</text:span><text:span text:style-name="T163">solv</text:span><text:span text:style-name="T160">ons / Vous dis <text:s text:c="11"/>/ Ils dis</text:span><text:span text:style-name="T85"> </text:span></text:p>
      <text:p text:style-name="P9"><text:span text:style-name="Strong_20_Emphasis"><text:span text:style-name="T57"/></text:span></text:p>
      <text:p text:style-name="P10"><text:span text:style-name="Strong_20_Emphasis"><text:span text:style-name="T66">Quelques particularités</text:span></text:span><text:span text:style-name="Strong_20_Emphasis"><text:span text:style-name="T69"> :</text:span></text:span><text:span text:style-name="Strong_20_Emphasis"><text:span text:style-name="T64"> </text:span></text:span></text:p>
      <text:p text:style-name="P11"><text:span text:style-name="Strong_20_Emphasis"><text:span text:style-name="T72">- Les verbes en</text:span></text:span><text:span text:style-name="Strong_20_Emphasis"><text:span text:style-name="T45"> </text:span></text:span><text:span text:style-name="Strong_20_Emphasis"><text:span text:style-name="T43">-</text:span></text:span><text:span text:style-name="Strong_20_Emphasis"><text:span text:style-name="T42">yer </text:span></text:span><text:span text:style-name="Strong_20_Emphasis"><text:span text:style-name="T45">: </text:span></text:span><text:span text:style-name="Strong_20_Emphasis"><text:span text:style-name="T38">payer, balayer,essayer ...</text:span></text:span><text:span text:style-name="Strong_20_Emphasis"><text:span text:style-name="T56">(-ie, ies, ie, yons, yez, ient)</text:span></text:span><text:span text:style-name="Strong_20_Emphasis"><text:span text:style-name="T57"><text:line-break/></text:span></text:span><text:span text:style-name="Strong_20_Emphasis"><text:span text:style-name="T99">Je bal </text:span></text:span><text:span text:style-name="Strong_20_Emphasis"><text:span text:style-name="T45"><text:s text:c="3"/>/</text:span></text:span><text:span text:style-name="Strong_20_Emphasis"><text:span text:style-name="T46">Tu ess <text:s text:c="2"/>/ </text:span></text:span><text:span text:style-name="Strong_20_Emphasis"><text:span text:style-name="T99">Il pa </text:span></text:span><text:span text:style-name="Strong_20_Emphasis"><text:span text:style-name="T45"><text:s text:c="2"/>/ </text:span></text:span><text:span text:style-name="Strong_20_Emphasis"><text:span text:style-name="T99">Ils essa <text:s text:c="2"/>/</text:span></text:span><text:span text:style-name="Strong_20_Emphasis"><text:span text:style-name="T100">Il effr <text:s text:c="2"/>/Il nett <text:s text:c="3"/>/ Il abo</text:span></text:span></text:p>
      <text:p text:style-name="P11"><text:span text:style-name="Strong_20_Emphasis"><text:span text:style-name="T45"><text:s/></text:span></text:span></text:p>
      <text:p text:style-name="P11"><text:span text:style-name="Strong_20_Emphasis"><text:span text:style-name="T53">Croire</text:span></text:span><text:span text:style-name="Strong_20_Emphasis"><text:span text:style-name="T51"> : je crois, il croit, nous croyons, ils </text:span></text:span><text:span text:style-name="Strong_20_Emphasis"><text:span text:style-name="T53">croient</text:span></text:span><text:span text:style-name="Strong_20_Emphasis"><text:span text:style-name="T51"> </text:span></text:span></text:p>
      <text:p text:style-name="P9"><text:span text:style-name="Strong_20_Emphasis"><text:span text:style-name="T53">Croître</text:span></text:span><text:span text:style-name="Strong_20_Emphasis"><text:span text:style-name="T51"> (grandir) : je croîs, il croît, nous croissons, ils croissent</text:span></text:span><text:span text:style-name="Strong_20_Emphasis"><text:span text:style-name="T57"> </text:span></text:span></text:p>
      <text:p text:style-name="P11"><text:span text:style-name="Strong_20_Emphasis"><text:span text:style-name="T42">S'asseoir/S'assoir</text:span></text:span><text:span text:style-name="Strong_20_Emphasis"><text:span text:style-name="T57"> </text:span></text:span><text:span text:style-name="Strong_20_Emphasis"><text:span text:style-name="T76">(les deux orthographes sont possibles) </text:span></text:span><text:span text:style-name="Strong_20_Emphasis"><text:span text:style-name="T57"><text:line-break/></text:span></text:span><text:span text:style-name="Strong_20_Emphasis"><text:span text:style-name="T129">Je m'</text:span></text:span><text:span text:style-name="Strong_20_Emphasis"><text:span text:style-name="T125">as</text:span></text:span><text:span text:style-name="Strong_20_Emphasis"><text:span text:style-name="T127">so</text:span></text:span><text:span text:style-name="Strong_20_Emphasis"><text:span text:style-name="T125">i</text:span></text:span><text:span text:style-name="Strong_20_Emphasis"><text:span text:style-name="T126">s</text:span></text:span><text:span text:style-name="Strong_20_Emphasis"><text:span text:style-name="T130">-</text:span></text:span><text:span text:style-name="Strong_20_Emphasis"><text:span text:style-name="T129">Je m'assie</text:span></text:span><text:span text:style-name="Strong_20_Emphasis"><text:span text:style-name="T75">ds</text:span></text:span><text:span text:style-name="Strong_20_Emphasis"><text:span text:style-name="T129"> </text:span></text:span><text:span text:style-name="Strong_20_Emphasis"><text:span text:style-name="T125">/Il s'as</text:span></text:span><text:span text:style-name="Strong_20_Emphasis"><text:span text:style-name="T127">so</text:span></text:span><text:span text:style-name="Strong_20_Emphasis"><text:span text:style-name="T125">i</text:span></text:span><text:span text:style-name="Strong_20_Emphasis"><text:span text:style-name="T72">t </text:span></text:span><text:span text:style-name="Strong_20_Emphasis"><text:span text:style-name="T73">-</text:span></text:span><text:span text:style-name="Strong_20_Emphasis"><text:span text:style-name="T129">Il s'assie</text:span></text:span><text:span text:style-name="Strong_20_Emphasis"><text:span text:style-name="T75">d</text:span></text:span><text:span text:style-name="Strong_20_Emphasis"><text:span text:style-name="T72"> / </text:span></text:span><text:span text:style-name="Strong_20_Emphasis"><text:span text:style-name="T129">Nous nous ass</text:span></text:span><text:span text:style-name="Strong_20_Emphasis"><text:span text:style-name="T75">oyons</text:span></text:span><text:span text:style-name="Strong_20_Emphasis"><text:span text:style-name="T73">- </text:span></text:span><text:span text:style-name="Strong_20_Emphasis"><text:span text:style-name="T125">Nous nous ass</text:span></text:span><text:span text:style-name="Strong_20_Emphasis"><text:span text:style-name="T72">eyons </text:span></text:span></text:p>
      <text:p text:style-name="P9"><text:span text:style-name="Strong_20_Emphasis"><text:span text:style-name="T103">DIRE</text:span></text:span><text:span text:style-name="Strong_20_Emphasis"><text:span text:style-name="T104"> : Je dis, nous disons, vous </text:span></text:span><text:span text:style-name="Strong_20_Emphasis"><text:span text:style-name="T53">dites</text:span></text:span><text:span text:style-name="Strong_20_Emphasis"><text:span text:style-name="T51">, </text:span></text:span><text:span text:style-name="Strong_20_Emphasis"><text:span text:style-name="T104">ils disent.</text:span></text:span><text:span text:style-name="Strong_20_Emphasis"><text:span text:style-name="T72"> </text:span></text:span></text:p>
      <text:p text:style-name="P9"><text:span text:style-name="Strong_20_Emphasis"><text:span text:style-name="T102">FAIRE</text:span></text:span><text:span text:style-name="Strong_20_Emphasis"><text:span text:style-name="T101"> : je fais, nous faisons, vous</text:span></text:span><text:span text:style-name="Strong_20_Emphasis"><text:span text:style-name="T72"> </text:span></text:span><text:span text:style-name="Strong_20_Emphasis"><text:span text:style-name="T74">faites</text:span></text:span><text:span text:style-name="Strong_20_Emphasis"><text:span text:style-name="T72">, </text:span></text:span><text:span text:style-name="Strong_20_Emphasis"><text:span text:style-name="T101">ils font.</text:span></text:span><text:span text:style-name="Strong_20_Emphasis"><text:span text:style-name="T72"> </text:span></text:span></text:p>
      <text:p text:style-name="P9"><text:span text:style-name="Strong_20_Emphasis"><text:span text:style-name="T53">Créer</text:span></text:span><text:span text:style-name="Strong_20_Emphasis"><text:span text:style-name="T51"> : Je cr</text:span></text:span><text:span text:style-name="Strong_20_Emphasis"><text:span text:style-name="T53">ée</text:span></text:span><text:span text:style-name="Strong_20_Emphasis"><text:span text:style-name="T51">, tu cr</text:span></text:span><text:span text:style-name="Strong_20_Emphasis"><text:span text:style-name="T53">ées</text:span></text:span><text:span text:style-name="Strong_20_Emphasis"><text:span text:style-name="T51">, il cr</text:span></text:span><text:span text:style-name="Strong_20_Emphasis"><text:span text:style-name="T53">ée</text:span></text:span><text:span text:style-name="Strong_20_Emphasis"><text:span text:style-name="T51">, nous créons, vous créez, ils cr</text:span></text:span><text:span text:style-name="Strong_20_Emphasis"><text:span text:style-name="T53">éent</text:span></text:span><text:span text:style-name="Strong_20_Emphasis"><text:span text:style-name="T51"> </text:span></text:span></text:p>
      <text:p text:style-name="P9"><text:span text:style-name="Strong_20_Emphasis"><text:span text:style-name="T53">VAINCRE</text:span></text:span><text:span text:style-name="Strong_20_Emphasis"><text:span text:style-name="T51"> : je va</text:span></text:span><text:span text:style-name="Strong_20_Emphasis"><text:span text:style-name="T53">incs</text:span></text:span><text:span text:style-name="Strong_20_Emphasis"><text:span text:style-name="T51">, tu va</text:span></text:span><text:span text:style-name="Strong_20_Emphasis"><text:span text:style-name="T53">incs</text:span></text:span><text:span text:style-name="Strong_20_Emphasis"><text:span text:style-name="T51">, il va</text:span></text:span><text:span text:style-name="Strong_20_Emphasis"><text:span text:style-name="T53">inc</text:span></text:span><text:span text:style-name="Strong_20_Emphasis"><text:span text:style-name="T51">, nous va</text:span></text:span><text:span text:style-name="Strong_20_Emphasis"><text:span text:style-name="T53">inquons</text:span></text:span><text:span text:style-name="Strong_20_Emphasis"><text:span text:style-name="T51">, vous vainquez, ils vainquent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6:58:51.47</meta:creation-date>
    <dc:date>2013-12-05T18:16:49.12</dc:date>
    <meta:editing-duration>PT1M4S</meta:editing-duration>
    <meta:editing-cycles>1</meta:editing-cycles>
    <meta:document-statistic meta:table-count="0" meta:image-count="1" meta:object-count="0" meta:page-count="2" meta:paragraph-count="34" meta:word-count="669" meta:character-count="3258" meta:non-whitespace-character-count="2379"/>
    <meta:generator>LibreOffice/4.0.4.2$Windows_x86 LibreOffice_project/9e9821abd0ffdbc09cd8c52eaa574fa09eb08f2</meta:generator>
  </office:meta>
</office:document-meta>
</file>