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96C8619A7F97E1BE.png" manifest:media-type="image/png"/>
  <manifest:file-entry manifest:full-path="Pictures/10000000000000300000004076DEAD341577124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0b5fcf" officeooo:paragraph-rsid="000b5fcf"/>
    </style:style>
    <style:style style:name="P2" style:family="paragraph" style:parent-style-name="Standard">
      <style:text-properties officeooo:rsid="000123bc" officeooo:paragraph-rsid="000123bc"/>
    </style:style>
    <style:style style:name="P3" style:family="paragraph" style:parent-style-name="Standard">
      <style:text-properties officeooo:rsid="000123bc" officeooo:paragraph-rsid="000b5fcf"/>
    </style:style>
    <style:style style:name="P4" style:family="paragraph" style:parent-style-name="Standard">
      <style:text-properties officeooo:paragraph-rsid="000123bc"/>
    </style:style>
    <style:style style:name="P5" style:family="paragraph" style:parent-style-name="Text_20_body">
      <style:text-properties officeooo:rsid="000b5fcf" officeooo:paragraph-rsid="000b5fcf"/>
    </style:style>
    <style:style style:name="T1" style:family="text">
      <style:text-properties officeooo:rsid="000123bc"/>
    </style:style>
    <style:style style:name="T2" style:family="text">
      <style:text-properties officeooo:rsid="00078c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itre de niveau 1</text:h>
      <text:h text:style-name="Heading_20_2" text:outline-level="2">Titre de niveau 2</text:h>
      <text:p text:style-name="P4"><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h text:style-name="Heading_20_2" text:outline-level="2"><text:span text:style-name="T1">Autre t</text:span>itre de niveau 2</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h text:style-name="P1" text:outline-level="1">Titre N1</text:h>
      <text:p text:style-name="P5">Testez l’application du style Titre 2 ici</text:p>
      <text:p text:style-name="P3">Lorem ipsum dolor sit amet, consectetur adipiscing elit, sed do eiusmod tempor incididunt ut labore et dolore magna aliqua. Ut enim ad minim veniam, quis nostrud exercitation ullamco laboris nisi ut aliq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0080000000896C8619A7F97E1BE.png" xlink:type="simple" xlink:show="embed" xlink:actuate="onLoad"/>
    <draw:fill-image draw:name="Egal1" xlink:href="Pictures/10000000000000300000004076DEAD341577124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bitmap" draw:fill-image-name="Egal1" draw:fill-image-width="0.4cm" draw:fill-image-height="0.6cm" style:repeat="repeat" draw:fill-image-ref-point-x="0%" draw:fill-image-ref-point-y="0%" draw:fill-image-ref-point="bottom-left" draw:tile-repeat-offset="0% vertical"/>
      <style:paragraph-properties fo:margin-left="1.499cm" fo:margin-right="0cm" fo:margin-top="0.353cm" fo:margin-bottom="0.212cm" loext:contextual-spacing="false" fo:text-indent="0cm" style:auto-text-indent="false" fo:padding-left="2cm" fo:padding-right="0cm" fo:padding-top="0cm" fo:padding-bottom="0cm" fo:border="none">
        <style:background-image xlink:href="Pictures/10000000000000300000004076DEAD341577124B.png" xlink:type="simple" xlink:actuate="onLoad"/>
      </style:paragraph-properties>
      <style:text-properties fo:font-size="115%" fo:font-weight="bold" fo:background-color="#ffffff"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Gris" style:display-name="_Gris" style:family="text">
      <style:text-properties fo:color="#ffffff" fo:background-color="#999999"/>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text:style-name="_5f_Gris" style:num-format="1" text:display-levels="2">
        <style:list-level-properties text:list-level-position-and-space-mode="label-alignment">
          <style:list-level-label-alignment text:label-followed-by="space"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7T21:43:47.538000000</meta:creation-date>
    <dc:date>2020-06-17T22:17:48.438000000</dc:date>
    <meta:editing-duration>PT21M28S</meta:editing-duration>
    <meta:editing-cycles>8</meta:editing-cycles>
    <meta:generator>LibreOffice/6.4.4.2$Windows_X86_64 LibreOffice_project/3d775be2011f3886db32dfd395a6a6d1ca2630ff</meta:generator>
    <meta:document-statistic meta:table-count="0" meta:image-count="0" meta:object-count="0" meta:page-count="1" meta:paragraph-count="8" meta:word-count="196" meta:character-count="1208" meta:non-whitespace-character-count="1022"/>
  </office:meta>
</office:document-meta>
</file>