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1.9847in" fo:margin-left="-0.6319in" style:page-number="auto" table:align="left" style:writing-mode="lr-tb"/>
    </style:style>
    <style:style style:name="Tableau1.A" style:family="table-column">
      <style:table-column-properties style:column-width="3.6417in"/>
    </style:style>
    <style:style style:name="Tableau1.B" style:family="table-column">
      <style:table-column-properties style:column-width="1.8319in"/>
    </style:style>
    <style:style style:name="Tableau1.K" style:family="table-column">
      <style:table-column-properties style:column-width="1.8417in"/>
    </style:style>
    <style:style style:name="Tableau1.1" style:family="table-row">
      <style:table-row-properties style:min-row-height="0.2188in" style:keep-together="true" fo:keep-together="auto"/>
    </style:style>
    <style:style style:name="Tableau1.A1" style:family="table-cell">
      <style:table-cell-properties style:vertical-align="bottom" fo:background-color="#969696" fo:padding-left="0.075in" fo:padding-right="0.075in" fo:padding-top="0in" fo:padding-bottom="0in" fo:border="none" style:writing-mode="lr-tb">
        <style:background-image/>
      </style:table-cell-properties>
    </style:style>
    <style:style style:name="Tableau1.A2" style:family="table-cell">
      <style:table-cell-properties style:vertical-align="middle" fo:padding-left="0.075in" fo:padding-right="0.075in" fo:padding-top="0in" fo:padding-bottom="0in" fo:border="0.0139in solid #00ffff" style:writing-mode="lr-tb"/>
    </style:style>
    <style:style style:name="Tableau1.A3" style:family="table-cell">
      <style:table-cell-properties style:vertical-align="bottom" fo:background-color="#c0c0c0" fo:padding-left="0.075in" fo:padding-right="0.075in" fo:padding-top="0in" fo:padding-bottom="0in" fo:border-left="none" fo:border-right="none" fo:border-top="0.0139in solid #00ffff" fo:border-bottom="none" style:writing-mode="lr-tb">
        <style:background-image/>
      </style:table-cell-properties>
    </style:style>
    <style:style style:name="Tableau1.A4" style:family="table-cell">
      <style:table-cell-properties style:vertical-align="middle" fo:padding-left="0.075in" fo:padding-right="0.075in" fo:padding-top="0in" fo:padding-bottom="0in" fo:border="none" style:writing-mode="lr-tb"/>
    </style:style>
    <style:style style:name="Tableau1.A18" style:family="table-cell">
      <style:table-cell-properties style:vertical-align="bottom" fo:background-color="#c0c0c0" fo:padding-left="0.075in" fo:padding-right="0.075in" fo:padding-top="0in" fo:padding-bottom="0in" fo:border="none" style:writing-mode="lr-tb">
        <style:background-image/>
      </style:table-cell-properties>
    </style:style>
    <style:style style:name="Tableau1.328" style:family="table-row">
      <style:table-row-properties style:min-row-height="0.1563in" style:keep-together="true" fo:keep-together="auto"/>
    </style:style>
    <style:style style:name="Tableau1.329" style:family="table-row">
      <style:table-row-properties style:min-row-height="0.0458in" style:keep-together="true" fo:keep-together="auto"/>
    </style:style>
    <style:style style:name="Tableau1.332" style:family="table-row">
      <style:table-row-properties style:min-row-height="0.1in" style:keep-together="true" fo:keep-together="auto"/>
    </style:style>
    <style:style style:name="P1" style:family="paragraph" style:parent-style-name="Standard">
      <style:text-properties fo:color="#000000" fo:font-size="8pt" fo:font-weight="bold" style:font-size-asian="8pt" style:font-weight-asian="bold" style:font-size-complex="8pt" style:font-weight-complex="bold"/>
    </style:style>
    <style:style style:name="P2" style:family="paragraph" style:parent-style-name="Standard">
      <style:text-properties fo:language="en" fo:country="US"/>
    </style:style>
    <style:style style:name="P3" style:family="paragraph" style:parent-style-name="Standard">
      <style:paragraph-properties fo:margin-left="-0.0752in" fo:margin-right="0in" fo:text-indent="0in" style:auto-text-indent="false"/>
    </style:style>
    <style:style style:name="P4" style:family="paragraph" style:parent-style-name="Standard">
      <style:paragraph-properties fo:margin-left="-0.0752in" fo:margin-right="0in" fo:text-indent="0in" style:auto-text-indent="false"/>
      <style:text-properties fo:color="#000000" fo:font-size="8pt" fo:font-weight="bold" style:font-size-asian="8pt" style:font-weight-asian="bold" style:font-size-complex="8pt" style:font-weight-complex="bold"/>
    </style:style>
    <style:style style:name="P5" style:family="paragraph" style:parent-style-name="Standard">
      <style:paragraph-properties fo:margin-left="-0.0752in" fo:margin-right="0in" fo:text-indent="0in" style:auto-text-indent="false"/>
      <style:text-properties fo:color="#000000" fo:font-size="8pt" style:font-size-asian="8pt" style:font-size-complex="8pt"/>
    </style:style>
    <style:style style:name="P6" style:family="paragraph" style:parent-style-name="Standard">
      <style:paragraph-properties fo:margin-left="-0.0752in" fo:margin-right="0in" fo:text-indent="0in" style:auto-text-indent="false"/>
      <style:text-properties fo:color="#000000" fo:font-size="8pt" fo:font-style="italic" style:font-size-asian="8pt" style:font-style-asian="italic" style:font-size-complex="8pt" style:font-style-complex="italic"/>
    </style:style>
    <style:style style:name="P7" style:family="paragraph" style:parent-style-name="Standard">
      <style:paragraph-properties fo:margin-left="-0.0752in" fo:margin-right="0in" fo:text-indent="0in" style:auto-text-indent="false"/>
      <style:text-properties fo:color="#000000" fo:font-size="8pt" fo:language="en" fo:country="US" style:font-size-asian="8pt" style:font-size-complex="8pt"/>
    </style:style>
    <style:style style:name="P8" style:family="paragraph" style:parent-style-name="Standard">
      <style:paragraph-properties fo:margin-left="-0.0752in" fo:margin-right="0in" fo:text-indent="0in" style:auto-text-indent="false"/>
      <style:text-properties fo:color="#ff0000" fo:font-size="8pt" fo:font-weight="bold" style:font-size-asian="8pt" style:font-weight-asian="bold" style:font-size-complex="8pt" style:font-weight-complex="bold"/>
    </style:style>
    <style:style style:name="P9" style:family="paragraph" style:parent-style-name="Standard">
      <style:paragraph-properties fo:margin-left="-0.0752in" fo:margin-right="0in" fo:text-indent="0in" style:auto-text-indent="false"/>
      <style:text-properties fo:color="#ff0000" fo:font-size="8pt" style:text-underline-style="solid" style:text-underline-type="double" style:text-underline-width="auto" style:text-underline-color="font-color" fo:font-weight="bold" style:font-size-asian="8pt" style:font-weight-asian="bold" style:font-size-complex="8pt" style:font-weight-complex="bold"/>
    </style:style>
    <style:style style:name="P10" style:family="paragraph" style:parent-style-name="Standard">
      <style:paragraph-properties fo:margin-left="-0.0752in" fo:margin-right="0in" fo:text-indent="0in" style:auto-text-indent="false"/>
      <style:text-properties fo:color="#0066cc" fo:font-size="8pt" style:text-underline-style="solid" style:text-underline-type="double" style:text-underline-width="auto" style:text-underline-color="font-color" fo:font-weight="bold" style:font-size-asian="8pt" style:font-weight-asian="bold" style:font-size-complex="8pt" style:font-weight-complex="bold"/>
    </style:style>
    <style:style style:name="P11" style:family="paragraph" style:parent-style-name="Standard">
      <style:paragraph-properties fo:margin-left="-0.0799in" fo:margin-right="0in" fo:text-indent="0in" style:auto-text-indent="false"/>
      <style:text-properties fo:color="#000000" fo:font-size="8pt" fo:font-weight="bold" style:font-size-asian="8pt" style:font-weight-asian="bold" style:font-size-complex="8pt" style:font-weight-complex="bold"/>
    </style:style>
    <style:style style:name="T1" style:family="text">
      <style:text-properties fo:font-size="8pt" fo:font-style="italic" style:font-size-asian="8pt" style:font-style-asian="italic" style:font-size-complex="8pt" style:font-style-complex="italic"/>
    </style:style>
    <style:style style:name="T2" style:family="text">
      <style:text-properties fo:color="#000000" fo:font-size="8pt" style:font-size-asian="8pt" style:font-size-complex="8pt"/>
    </style:style>
    <style:style style:name="T3" style:family="text">
      <style:text-properties fo:color="#000000" fo:font-size="8pt" fo:font-weight="bold" style:font-size-asian="8pt" style:font-weight-asian="bold" style:font-size-complex="8pt" style:font-weight-complex="bold"/>
    </style:style>
    <style:style style:name="T4" style:family="text">
      <style:text-properties fo:color="#000000" fo:font-size="8pt" fo:font-style="italic" style:font-size-asian="8pt" style:font-style-asian="italic" style:font-size-complex="8pt" style:font-style-complex="italic"/>
    </style:style>
    <style:style style:name="T5" style:family="text">
      <style:text-properties fo:color="#000000" fo:font-size="8pt" fo:language="en" fo:country="US" fo:font-style="italic" style:font-size-asian="8pt" style:font-style-asian="italic" style:font-size-complex="8pt" style:font-style-complex="italic"/>
    </style:style>
    <style:style style:name="T6" style:family="text">
      <style:text-properties fo:color="#000000" fo:font-size="8pt" fo:language="en" fo:country="US" fo:font-weight="bold" style:font-size-asian="8pt" style:font-weight-asian="bold" style:font-size-complex="8pt" style:font-weight-complex="bold"/>
    </style:style>
    <style:style style:name="T7" style:family="text">
      <style:text-properties fo:color="#000000" fo:font-size="8pt" fo:language="en" fo:country="US" style:font-size-asian="8pt" style:font-size-complex="8pt"/>
    </style:style>
    <style:style style:name="T8" style:family="text">
      <style:text-properties fo:color="#ff0000" fo:font-size="8pt" style:text-underline-style="solid" style:text-underline-type="double" style:text-underline-width="auto" style:text-underline-color="font-color" fo:font-weight="bold" style:font-size-asian="8pt" style:font-weight-asian="bold" style:font-size-complex="8pt" style:font-weight-complex="bold"/>
    </style:style>
    <style:style style:name="T9" style:family="text">
      <style:text-properties fo:color="#0066cc" fo:font-size="8pt" style:text-underline-style="solid" style:text-underline-type="double" style:text-underline-width="auto" style:text-underline-color="font-color" fo:font-weight="bold" style:font-size-asian="8pt" style:font-weight-asian="bold" style:font-size-complex="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number-columns-repeated="9"/>
        <table:table-column table:style-name="Tableau1.K"/>
        <table:table-row table:style-name="Tableau1.1">
          <table:table-cell table:style-name="Tableau1.A1" office:value-type="string">
            <text:p text:style-name="P4">ASPARTAME</text:p>
          </table:table-cell>
          <table:table-cell table:style-name="Tableau1.A1" office:value-type="string">
            <text:p text:style-name="P1"> </text:p>
          </table:table-cell>
          <table:table-cell table:style-name="Tableau1.A1" office:value-type="string">
            <text:p text:style-name="P1"> </text:p>
          </table:table-cell>
          <table:table-cell table:style-name="Tableau1.A1" office:value-type="string">
            <text:p text:style-name="P1"> </text:p>
          </table:table-cell>
          <table:table-cell table:style-name="Tableau1.A1" office:value-type="string">
            <text:p text:style-name="P1"> </text:p>
          </table:table-cell>
          <table:table-cell table:style-name="Tableau1.A1" office:value-type="string">
            <text:p text:style-name="P1"> </text:p>
          </table:table-cell>
          <table:table-cell table:style-name="Tableau1.A1" office:value-type="string">
            <text:p text:style-name="P1"> </text:p>
          </table:table-cell>
          <table:table-cell table:style-name="Tableau1.A1" office:value-type="string">
            <text:p text:style-name="P1"> </text:p>
          </table:table-cell>
          <table:table-cell table:style-name="Tableau1.A1" office:value-type="string">
            <text:p text:style-name="P1"> </text:p>
          </table:table-cell>
          <table:table-cell table:style-name="Tableau1.A1" office:value-type="string">
            <text:p text:style-name="P1"> </text:p>
          </table:table-cell>
          <table:table-cell table:style-name="Tableau1.A1" office:value-type="string">
            <text:p text:style-name="P1"> </text:p>
          </table:table-cell>
        </table:table-row>
        <table:table-row table:style-name="Tableau1.1">
          <table:table-cell table:style-name="Tableau1.A2" table:number-columns-spanned="11" office:value-type="string">
            <text:p text:style-name="P8">ÉDULCORANTS DE SYNTHÈ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3" table:number-columns-spanned="11" office:value-type="string">
            <text:p text:style-name="P11">LES SUBSTITUTS DU SUC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10">A base d'aspart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9">Causent des symptômes inquiétants allant de la perte de mémoire jusqu'à des tumeurs au cerveau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En dépit de l'approbation par la </text:span><text:span text:style-name="T8">FDA - Food &amp; Drug Administration</text:span><text:span text:style-name="T2"> - </text:span><text:span text:style-name="T9">Organisme de certification et de contrôle des aliments et médicaments aux États-Unis</text:span><text:span text:style-name="T2"> - l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plaçant au tableau des additifs alimentaires sans dange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10">L'aspartame est l'une des substances les plus dangereuses jamais imposéesà un public sans méfi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6">Extrait du Nexus Magazine - Volume 2 - 28 Oct-Nov 95 et Volume 3 - 1 Déc 95-Janv 9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1995</text:span><text:span text:style-name="T2"> - </text:span><text:span text:style-name="T8">Par Mark D. Gold:</text:span><text:span text:style-name="T2"> 35 Inman St, Cambridge, MA 02139, USA Tél: (617) 497 7843 - mgold@tiac.netPage principale de Mark Gold sur l'aspartame - En anglai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seuleme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a xlink:type="simple" xlink:href="http://www.holisticmed.com/aspartame/Repris" text:style-name="Internet_20_link" text:visited-style-name="Visited_20_Internet_20_Link"><text:span text:style-name="Internet_20_link"><text:span text:style-name="T1">http://www.HolisticMed.com/aspartame/Repris</text:span></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Avec la permission d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5">Blazing Tattles: Vol. 4, Nos. 4, 5, 6, Avril-Juin 1995 PO Box1073 - Half Moon Bay, CA 94019 USA. </text:span><text:span text:style-name="T4">Tél: (415) 712 0772, Fax: (415) 712 854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a xlink:type="simple" xlink:href="mailto:blazing@crl.com" text:style-name="Internet_20_link" text:visited-style-name="Visited_20_Internet_20_Link"><text:span text:style-name="Internet_20_link"><text:span text:style-name="T1">blazing@crl.com</text:span></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ans le mensuel: Blazing Tattles, vous aurez des dossiers sur la pollution et votre santé, le climat, et les écosystèmes. De l'information pour les consommateurs, les médias; l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séquelles de la Guerre du Golfe et plus encore... Du travail sérieux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8" table:number-columns-spanned="11" office:value-type="string">
            <text:p text:style-name="P4">ASPART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Est le terme technique pour les marques portant le nom de: NutraSweet, Canderel, Equal, Spoonful et Equal-Measur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1965</text:span><text:span text:style-name="T2"> - L'aspartame fut découvert accidentellement, lorsque </text:span><text:span text:style-name="T8">James Schattler - Chimiste de G.D. Searle Company</text:span><text:span text:style-name="T2"> - était en train de tester un médicament anti-ulcéreux.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1981</text:span><text:span text:style-name="T2"> - L'aspartame fut autorisé pour les aliments sec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1983</text:span><text:span text:style-name="T2"> - Et pour les boissons gazeuse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26 JUILLET 1974</text:span><text:span text:style-name="T2"> - Il fut au début approuvé pour les aliments secs, mais en raison d’objections émises par le </text:span><text:span text:style-name="T8">Dr. John W. Olney - Chercheur en science neurologiqu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AOÛT 1974</text:span><text:span text:style-name="T2"> - Et par l'Avocat général à la consommation: James Turner.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JUSQU'AU 5 DÉCEMBRE 1974</text:span><text:span text:style-name="T2"> - Et suite à des enquêtes sur les pratiques de recherche de G.D. Searle, la </text:span><text:span text:style-name="T9">Food and Drug Administration - FDA</text:span><text:span text:style-name="T2"> - américaine a dû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retarder son approbation de l'aspartam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1985</text:span><text:span text:style-name="T2"> - Monsanto a acquis: G.D. Searle et sépara Searle Pharmaceuticals et The NutraSweet Company en filiales distinc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10">L'aspartame est, de loin, la substance la plus dangereuse sur le marché à être ajoutée aux aliment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9">L'aspartame est tenu pour responsable de plus de 75% des réactions défavorables aux additifs alimentair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ont il a été fait rapport à la FD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FÉVRIER 1994</text:span><text:span text:style-name="T2"> - Bon nombre de ces réactions sont très sérieuses, y compris des attaques d’apoplexie et la mort ainsi qu'il en a été fait récemment état dans un rapport du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7">Department of Healthand Human Servic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Quelques-uns des 90 symptômes répertoriés et énumérés dans le rapport comme étant causés par l'aspartame incluent: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Maux de tête/migraines, étourdissements, crises d’apoplexie, nausées, engourdissements, spasmes musculaires, gains de poids, irritations cutanées, dépression, fatigu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rritabilité, tachycardie, insomnie, problèmes visuels, perte d'ouie, palpitations cardiaques, difficultés respiratoires, crises d'anxiété, difficultés d'élocution, perte du goût, goût d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fer, vertige, perte de mémoire et douleurs articulair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Selon les chercheurs et les médecins étudiant les effets indésirables de l'aspartame, les maladies chroniques suivantes peuvent être causée ou aggravées par l'ingestio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aspartame: Tumeurs au cerveau, sclérose en plaques, épilepsie, syndrome de fatigue chronique, maladie de Parkinson, maladie d'Alzheimer, retard mental, lymphom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malformations congénitales, fibromalgie et diabè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8" table:number-columns-spanned="11" office:value-type="string">
            <text:p text:style-name="P4">COMPOSITION DE L'ASPARTH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Composé de trois produits chimiqu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 - L'acide aspartiqu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I - La phénylalanin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II - Le méthanol.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Le livre: </text:span><text:span text:style-name="T8">Prescription for Nutritional Healing de James et Phyllis Balch</text:span><text:span text:style-name="T2"> - </text:span><text:span text:style-name="T9">Range l'aspartame dans la catégorie des poisons chimiques</text:span><text:span text:style-name="T2"> - Comme vous allez le voir,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c'est exactement ce qu'il est.</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au1.1">
          <table:table-cell table:style-name="Tableau1.A18" table:number-columns-spanned="11" office:value-type="string">
            <text:p text:style-name="P4">L'ACIDE ASPARTIQU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10">40% DE L'ASPART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8">Le Dr. Russell L. Blaylock</text:span><text:span text:style-name="T2"> - </text:span><text:span text:style-name="T9">Professeur en neurochirurgie à la Medical University of Mississippi</text:span><text:span text:style-name="T2"> a récemment publiéun ouvrage détaillant in extenso les dommage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causés par l'ingestion excessive d'acide aspartique issu de l'aspartam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10">99% du glutamate demonosodium 9MSG est de l'acide glutamiqu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Les dommages qu'il cause sont également documentés dans le livre de Blaylock. Blaylock fait mention de près de 500 références scientifiques afin de démontrer comment u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excès d'acides aminés libres excitateurs telsque l'acide aspartique et l'acide glutamique dans notre alimentation sont cause de sérieux désordres neurologiques chroniques e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une myriade d'autres symptômesaigu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8" table:number-columns-spanned="11" office:value-type="string">
            <text:p text:style-name="P4">RÉSUMÉ <text:s/>DES DOMMAG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10">CAUSÉ L'ASPARTAME &amp; LE GLUTAMA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L'aspartame et le glutamate agissent comme neuro-transmetteurs dans le cerveau en facilitant la transmission de l'information entre les neuron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Trop d'aspartame ou de glutamate dans le cerveau: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 - Détruit certains neurones en autorisant l'invasion excessive de calcium dans les cellul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I - Cette invasion déclenche des taux excessifs de radicaux libres qui tuent les cellul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II - La perte en cellules nerveuses qui peut être causée par le glutamate et l'aspartame en excès est la raison pour laquelle on les appelle: Excitotoxin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10">Ils excitent ou stimulent la mort des cellules nerveus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V - L'acide aspartique est un acide aminé.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V - L'excès de glutamate et d'aspartame commence lentement à détruire les neuron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VI - La grande majorité (75%+) des cellules nerveuses d'une zone particulière du cerveau sont tuées avant même que les symptômes cliniques d'une maladie chronique n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soient décelé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8" table:number-columns-spanned="11" office:value-type="string">
            <text:p text:style-name="P4">L'EXCÈS D'ASPARTAME &amp; GLUTAMA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10">Pris sous sa forme libre - Non relié aux protéin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9">Il élève d'une façon significative le niveau de plasma sanguin en aspartame et glutama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Dans le plasma sanguin, peu après l'ingestion d'aspartame ou de produits contenant de l'</text:span><text:span text:style-name="T9">acide glutamique libre - Précurseurs duglutamate</text:span><text:span text:style-name="T2"> - provoque une élévation du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niveau de ces neuro-transmetteurs dans certaines zones du cerveau.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10">L'acide aspartique de l'aspartame possède les même effets délétères sur le corps que l'acide glutamiqu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8" table:number-columns-spanned="11" office:value-type="string">
            <text:p text:style-name="P4">LA BARRIÈRE SANGUINE DU CERVEA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9">Blood Brain Barrier - BBB</text:span><text:span text:style-name="T2"> - Qui normalement protège le cerveau d'un excès de glutamate ou d'aspartame, aussi bien que de toxine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 - N'est pas complètement développée pendant l'enfanc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I - Ne protège pas complètement toutes les régions du cerveau.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II - Est endommagée par un nombre de conditions chroniques et aiguë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V - Permet l'infiltration d'un excès de glutamate et d'aspartame dans le cerveau, même lorsqu'elle est intac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8" table:number-columns-spanned="11" office:value-type="string">
            <text:p text:style-name="P4">QUELQUES MALADIES CHRONIQU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ont il a été démontré qu'elles sont causées par une exposition à long terme au dommage des excitotoxines comprennen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La sclérose en plaques, ALS, perte de mémoire, problème hormonaux, perte d'audition, crises d'épilepsie, maladie d'Alzheimer, maladie de Parkinson, hypoglycémie, démenc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u Sida, lésions du cerveau et désordres neuroendocrinaux.</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Les risques encourus par les nourrissons, enfants, femmes enceintes, personnes âgées et les personnes avec des problèmes de santé chroniques causés par les excitotoxin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sont grands. Même la </text:span><text:span text:style-name="T9">Federation of American Societies For Experimental Biology - FASEB</text:span><text:span text:style-name="T2"> - qui minimise habituellement les problèmes et se conforme à la ligne d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conduite de laFDA, a déclaré récemment: Qu'il était prudent d'éviter l'utilisation de suppléments diététiques d'acide L-glutamique chez les femmes enceintes, les nourrissons e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les enfants. L'existence d'une évidence d'effets secondaires potentiels endocrinaux, tels qu'une prolactine et une cortisolie élevée et des réponses différentielles entre hommes e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femmes, suggéreraient également un lien neuro-endocrinal et qu'un supplément d'acide L-glutamique devrait être évité par les femmes en âge de procréer et les individus atteint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e désordres affectifs ". Le mécanisme exact des réactions aiguës à l'excès du glutamate et de l'aspartame libre est actuellement débattu. Ainsi qu'il en est fait état par la FD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ces réactions incluent: Maux de tête / migraines, nausées, douleurs abdominales, </text:span><text:span text:style-name="T9">fatigue - Bloque l'entrée suffisante de glucose dans le cerveau</text:span><text:span text:style-name="T2"> - problèmes du sommeil,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problème de vision, attaque d'anxiété, dépression et asthme / oppression respiratoir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Une des plaintes commune chez les personnes souffrant des effets de l'aspartame est la perte de mémoir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1987</text:span><text:span text:style-name="T2"> - Ironiquement, G.D. Searle, le fabricant de l'aspartame, entreprit une recherche sur un médicament pouvant combattre les pertes de mémoire causées par les dommages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au1.1">
          <table:table-cell table:style-name="Tableau1.A4" table:number-columns-spanned="11" office:value-type="string">
            <text:p text:style-name="P5">dus aux acides aminés excitotoxiques. Blaylock est l'un des nombreux scientifiques et médecins intéressés par les dommages causés par les excitotoxines dus à l'ingestio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aspartame et de MSG. Quelques-uns des nombreux experts qui se sont manifestés contre les dommages causés par l'aspartame et le glutamate incluen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I - </text:span><text:span text:style-name="T8">Adrienne Samuels</text:span><text:span text:style-name="T2"> - Ph.D., psychologue expérimental - Spécialisée en recherche conceptuell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II - </text:span><text:span text:style-name="T8">Olney</text:span><text:span text:style-name="T2"> - Professeur dans le département de psychiatrie: School of Medecine - Washington University - Neuro scientifique et chercheur et l'une des autorités les plu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représentatives en matière d'excitotoxin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1971</text:span><text:span text:style-name="T2"> - Olney informa Searle que l'</text:span><text:span text:style-name="T9">acide aspartique - Causait des trous dans le cerveau des sour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III - </text:span><text:span text:style-name="T8">Francis J. Waickman</text:span><text:span text:style-name="T2"> - Docteur en médecine, à qui a été attribué le Rinkel and Forman Awards et diplômé par le Conseil en pédiatrie, allergies et immunologi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IV - </text:span><text:span text:style-name="T8">John R. Hain</text:span><text:span text:style-name="T2"> - Docteur en médecine - Diplômé parle Conseil en pathologie de médecine légal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V - </text:span><text:span text:style-name="T8">H. J. Roberts</text:span><text:span text:style-name="T2"> - M. D. FACP, FCCP - Spécialiste du diabète et sélectionné par une publication médicale nationale comme: Le meilleur docteur aux États-Uni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VI - </text:span><text:span text:style-name="T8">John Samuels</text:span><text:span text:style-name="T2"> - Compila une liste de recherches scientifiques suffisante pour montrer les dangers de l'ingestion excessive d'acide aspartique et glutamique libre. Et il y en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a d'autres encore, nombreux, qui peuvent être ajoutés à cette longue lis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8" table:number-columns-spanned="11" office:value-type="string">
            <text:p text:style-name="P4">PHÉNYLALANIN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10">50% DE L'ASPART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La phénylalanine est un acide aminé qui est normalement présent dans le cerveau. Les personnes souffrant du </text:span><text:span text:style-name="T9">désordre génétique: Phenylketonuria - PKU</text:span><text:span text:style-name="T2"> - ne peuvent pa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métaboliser la phénylalanine. Ceci conduit à des hauts niveaux dangereux de phénylalanine dans le cerveau, parfois mortels. Il a été démontré que l'ingestion d'aspartam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particulièrement avec deshydrates de carbones, peut provoquer des niveaux excessifs de phénylalanine dans lecerveau, même chez des personnes ne souffrant pas de PKU.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Ceci n'est pas une simple théorie, car de nombreuses personnes ayant mangé de grandes quantités d'aspartame aucours d'une longue période de temps et ne souffrant pas d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PKU, ont été reconnues possédant des niveaux excessifs de phénylalanine dans le sang. Des niveaux excessifs dephénylalanine dans le cerveau peuvent amener un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10">décroissance du niveau de sérotonine dans le cerveau - Conduisant à des désordres émotionnels comme la dépress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l a été démontré au cours de tests sur l'homme que les niveaux de phénylalanine dans le sang étaient accrus d'une façon significative chez les sujets humains ayant utilisé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chroniquement l'aspartame. Même une seule prise d'aspartame fait monter les niveaux de phénylalanin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Dans son témoignage devant le Congrès américain, le </text:span><text:span text:style-name="T8">Dr. Louis J. Elsas</text:span><text:span text:style-name="T2"> démontra qu'une haute teneur en phénylalanine dans le sang peut se concentrer dans des parties du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cerveau et est particulièrement dangereuse pour les nourrissons et les fœtus. Il a également démontré que la phénylalanine est métabolisée bien plus efficacement par l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rongeurs que par les humains. La prise en compte d'un cas de niveaux de phénylalanine extrêmement élevés provoqués par l'aspartame a été publiée récemment par l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Wednesday Journal, dans unarticle intitulé: </text:span><text:span text:style-name="T9">An aspartame Nightmare - Un cauchemar à l'aspartame</text:span><text:span text:style-name="T2"> - </text:span><text:span text:style-name="T8">John Cook</text:span><text:span text:style-name="T2"> commença par boire 6 à 8 boissons light par jour.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 - Ces symptômes débutèrent par des pertes de mémoire et de fréquents maux de tê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I - Il continua par développer un besoin accru de boissons édulcorées à l'aspartam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II - Sa condition physique se détériora tellementqu'il connu des changements d'humeur importants et de violentes colèr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V - Alors même qu'il ne souffrait pas de PKU, un examen sanguin révéla un niveau de phénylalanine de80 mg/dl.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V - Il dévoila également une fonction cérébrale anormale et une détérioration du cerveau.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VI - Après avoir interrompu sa consommation d'aspartame, ses symptômes se sontaméliorés radicalement. Ainsi que </text:span><text:span text:style-name="T8">Blaylock</text:span><text:span text:style-name="T2"> le souligne dans son ouvrage, les première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études mesurant l'accumulation de phénylalanine dans le cerveau étaient défectueuses. Les chercheurs qui la mesurèrent dans des régions spécifiques du cerveau et non l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moyenne dans toutle cerveau notèrent des hausses significatives des niveaux de phénylalanine. Spécifiquement, les régions de l'hypothalamus, medulla oblongata et corpu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striatum ducerveau avaient l'augmentation la plus importante en phénylalanine. Blaylock poursuit en soulignant que l'augmentation excessive de phénylalanine dans le cerveau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peut causer de la schizophrénie ou rendre les personnes susceptibles de souffrir d'une attaque d'apoplexie. Ainsi, une utilisation excessive, à long terme, de l'aspartame peu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mener à une accélération des ventes des inhibiteurs à la sérotonine tel que le Prozac et des médicaments pour contrôler la schizophrénie et les attaqu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8" table:number-columns-spanned="11" office:value-type="string">
            <text:p text:style-name="P4">MÉTHANOL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10">ALCOOL DE BOIS D'AKA / POISON - 10% DE L'ASPART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9">Le Méthanol / alcool de bois est un poison mortel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Certaines personnes peuvent se rappeler du méthanol comme étant le poison qui a été à l'origine de la perte de la vue, ou de la mort, de certains alcooliques "risque-tout". L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méthanol est graduellement libéré dans l'intestin grêle lorsque l'aspartame du groupe méthyle rencontre l'enzymechymotryspine. L'absorption du méthanol par l'organisme es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accélérée considérablement lorsque du méthanol libre est ingéré. Le méthanol libre est créé à partir de l'aspartame lorsqu'il est chauffé au-dessus de 30° centigrade. Ceci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s'opère lorsque le produit contenant de l'aspartame est incorrectement stocké ou lorsqu'il est chauffé - Par exemple, comme composant d'un produit alimentaire tel que le Jello.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Le méthanol se décompose dans le corps en acide formique et en formaldéhyde. Le formaldéhyde est une neuro-toxine mortelle. Une évaluation du méthanol établie par l'EP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éclare que le méthanol: Est considéré comme poison cumulatif compte tenu de la faible proportion qui en est éliminée une fois qu'il est absorbé. Dans l'organisme, le méthanol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s'oxyde en formaldéhyde et en acide formique; chacun de ces deux métabolites sont toxiques." Il est recommandé une limite de consommation de 7.8 mg/jour. Un litre de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au1.1">
          <table:table-cell table:style-name="Tableau1.A4" table:number-columns-spanned="11" office:value-type="string">
            <text:p text:style-name="P5">boisson édulcorée à l'aspartame contient environ 56 mg de méthanol. Les gros utilisateurs de produits contenant de l'aspartame consomment jusqu'à 250 mg de méthanol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quotidiennement ou 32 fois la limite fixée par l'EP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 - Les symptômes d'un empoisonnement au méthanol so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es maux de tête, bourdonnement d'oreilles, dérangements gastro-intestinaux, faiblesse, vertige, frissons, trous de mémoire, engourdissement et douleurs fulgurantes d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extrémités, troubles du comportement et névri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I - Les problèmes les plus connus d'un empoisonnement au méthanol son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Les problèmes de la vue comprenant vision embrumée, rétrécissement progressif du champ visuel, vision voilée, vision obscurcie, dommages rétiniens et perte de la vu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8" table:number-columns-spanned="11" office:value-type="string">
            <text:p text:style-name="P4">LE FORMALDÉHYD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10">Est un cancérigène conn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 - Il cause des dommages à la rétin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I - S'oppose à la reproduction de l'AD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II - Cause des malformations congénital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V - Étant donné l'absence de certains enzymes clefs, les humains sont beaucoup plus sensibles aux effets toxiques du méthanol que les animaux. Par conséquen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10">Des tests d'aspartame ou de méthanol sur des animaux ne reflètent pas précisément les dangers encourus par les humai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Ainsi que le souligne le </text:span><text:span text:style-name="T8">Dr. Woodrow C. Monte</text:span><text:span text:style-name="T2"> - Directeur duFood Science and Nutrition Laboratory à l'Université de l'État de l'Arizona: « Il n'existe aucune étude sur le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humains ou les mammifères pour évaluer les effets: Mutagène, tératogène ou cancérigène possibles conséquentes à l'administration chronique de l'alcool de méthyle. » Il s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sentit tellement concerné en voyant les conclusions sur la sécurité demeurer sans solutions qu'il adressa une requête à la FDA réclamant une audition afin de discuter de c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résultats. Il demanda à la FDA de « ralentir la publication des conclusions concernant les boissons sucrées assez longtemps afin qu'il soit possible de répondre à quelques-un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es questions essentielles. Il n'est pas juste que vous laissiez tout le poids de l'authentification sur le petit nombre que nous représentons alors que nous possédons d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ressources tellement limitées. Vous ne devez pas oublier que vous êtes l'ultime défense du public américain. Une fois que vous en aurez autorisé l'usage (de l'aspartame), il n'y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aura littéralement plus rien que moi ou mes collègues ne pourrons faire pour inverser le processus. L'aspartame rejoindra alors la saccharine, les agents sulfites et Dieu sai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encore combien d'autres composants contestables prescrits pour insulter la constitution humaine avec l'approbation du gouvernement.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PEU DE TEMPS APRÈS</text:span><text:span text:style-name="T2"> - </text:span><text:span text:style-name="T8">Le commissaire à la FDA - Arthur Hull Hayes, Jr.</text:span><text:span text:style-name="T2"> - </text:span><text:span text:style-name="T9">approuva l'utilisation de l'aspartame dans les boissons gazeuses.</text:span><text:span text:style-name="T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9">Puis il fut engagé par une société de relations publiques de la G.D. Searl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l a été souligné que certains des jus de fruits et des boissons alcoolisées contiennent de petites quantités de méthanol. Il est important de se rappeler, cependant, que 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méthanol n'apparaît jamais seul. Dans tous les cas, l'éthanol est présent, usuellement en plus grandes quantité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8" table:number-columns-spanned="11" office:value-type="string">
            <text:p text:style-name="P4">L'ÉTHANO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10">Est un antidote à la toxicité du méthanol chez l'hom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1991</text:span><text:span text:style-name="T2"> - Les hommes des troupes de l'opération: </text:span><text:span text:style-name="T9">Desert Storm - 1ère guerre du Golfe</text:span><text:span text:style-name="T2"> - furent "régalées" avec de grandes quantités de boissons édulcorées à l'aspartame q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avaient été chauffées à plus de 30° centigrades par le soleil de l'Arabie Saoudite. Beaucoup d'entre eux en revinrent avec de nombreux désordres similaires à ceux trouvés chez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es individus qui avaient été chimiquement empoisonnés par le formaldéhyde. Le méthanol libre dans ces breuvages peut avoir été un facteur contribuant à ces maladi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autres produits dérivés de l'aspartame tel que le DKP peut également avoir été un facteu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1993</text:span><text:span text:style-name="T2"> - Dans un acte qui peut être décrit comme "inconscient", le FDA approuva l'aspartame comme ingrédient dans un certain nombre d'articles d'alimentaires qui seraient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toujours chauffés au-dessus de 30°centigr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8" table:number-columns-spanned="11" office:value-type="string">
            <text:p text:style-name="P4">DIKETOPIPERAZINE - DK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10">La DKP est un produit dérivé de la métabolisation de l'aspart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9">La DKP a été impliquée dans l'apparition de tumeurs au cerveau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8">Olney</text:span><text:span text:style-name="T2"> a remarqué que la DKP, lorsqu'elle était nitro-azotée dans l'intestin, produisait un composant qui était similaire au: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10">N-nitrosourea - Composant chimique puissant causant des tumeurs au cervea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Certains auteurs ont dit que la DKP est produite après ingestion de l'aspartame. Je ne suis pas sûr que ce soit correct. Il est définitivement vrai que la DKP est formée dans d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produits liquides contenant de l'aspartame au coursd'un stockage prolongé. G.D. Searle a conduit une expérimentation sur des animaux pour vérifier la sûreté de la DKP. L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FDA releva un certain nombre d'erreurs, y compris « des erreurs d'écriture, d'animaux mélangés, d'animaux à qui on n'administrait pas la drogue qu'ils étaientsupposés prendr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e perte de spécimens pathologiques due à une mauvaise manipulation » et de nombreuses autres erreurs. Ces procédures de laboratoires négligentes peuvent explique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pourquoi les animaux servant aux tests et ceux servant degroupe contrôle avaient seize fois plus de tumeurs au cerveau que le nombre auquel on pourrait s'attendre au cour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expérimentations de cette durée. Par un tour du sort, très peu de temps après la découverte de ces erreurs d'expérimentation, la FDA utilisa des protocoles recommandé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par G.D. Searle pourdévelopper les standards industriels de la FDA pour les pratiques des laboratoiresalimentaires. La DKP a également été impliquée comme ayant causé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au1.1">
          <table:table-cell table:style-name="Tableau1.A4" table:number-columns-spanned="11" office:value-type="string">
            <text:p text:style-name="P3"><text:span text:style-name="T2">des polypesutérins et des modifications du taux de cholestérol par le </text:span><text:span text:style-name="T8">Dr. Jacqueline Verrett - Toxicologue de la FDA</text:span><text:span text:style-name="T2"> - dans sa déposition devant le Sénat des États-Uni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8" table:number-columns-spanned="11" office:value-type="string">
            <text:p text:style-name="P4">ALIMENTS RÉSULTANT DE L'ASPART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Les composants de l'aspartame peuvent entraîner l’apparition d’une foule de maladies diverses. Quelques-unes apparaissent graduellement, d'autres sont immédiates, avec d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réactions aiguë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l y a une énorme population d'individus qui souffrent de symptômes attribués à l'aspartame et cependant ils ne comprennent pas pourquoi les plantes ou les médicaments n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parviennent pas à les soulager de leurs problèmes. Il y a d'autres utilisateurs d'aspartame qui paraissent ne pas souffrir de réactions immédiates à l'aspartame. Mais même c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individus sont susceptibles à long terme de souffrir des dommages causés par les </text:span><text:span text:style-name="T9">acides aminés excitateurs - La phénylalanine, le méthanol et la DKP.</text:span><text:span text:style-name="T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Quelques-uns des nombreux désordres qui m'inquiètent particulièrement incluentles suivan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8" table:number-columns-spanned="11" office:value-type="string">
            <text:p text:style-name="P4">MALFORMATIONS CONGÉNITAL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8">Le Dr. Diana Dow Edwards</text:span><text:span text:style-name="T2"> - </text:span><text:span text:style-name="T9">Chercheur commanditée par Monsanto afin d'étudier les possibiles malformations congénitales causées par d'asparta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Après qu'une information préliminaire ait fait état d'informations négatives au sujet de l'aspartame, les fonds alloués à la recherche furent retirés. Un pédiatre génétique à Emory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University a attesté que l'aspartame causait des malformations congénitales. Dans le livre: </text:span><text:span text:style-name="T9">While Waiting - En attendant</text:span><text:span text:style-name="T2"> - un guide prénatal de </text:span><text:span text:style-name="T8">George R. Verrilli, M.D.</text:span><text:span text:style-name="T2"> et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8">Anne Marie Mueser</text:span><text:span text:style-name="T2"> - il est fait état que l'aspartame est soupçonné de causer des dommages au cerveau des individus sensibles. Ces effets peuvent faire courir un risqueà un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fœtus. Des chercheurs ont suggéré que de grandes doses d'aspartame peuvent être associées à des problèmes allant d'étourdissements et de modifications subtiles du cerveau à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es retards mentaux. Et cancer du cerveau.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1981</text:span><text:span text:style-name="T2"> - </text:span><text:span text:style-name="T8">Satya Dubey - Statisticien du FDA</text:span><text:span text:style-name="T2"> - déclara que l'information concernant l'aspartame et les tumeurs au cerveau était si "préoccupante" qu'il pourrait ne pa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recommander l'autorisation du NutraSweet. Au cours d'une étude menée sur une période de deux ans et conduite par le fabricant de l'aspartame, douze des 320 rats nour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normalement et à l'aspartame développèrent des tumeurs au cerveau alors qu'aucun des rats de contrôle n'eurent de tumeurs. Cinq des douze tumeurs furent trouvées sur d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rats nourris avec de faibles doses d'aspartame. L'autorisation de l'aspartame fut une violation de l'amendement Delaney (aux États-Unis) qui était censé prémunir contr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l'introduction dans notre alimentation de substances cancérigènes tel que le </text:span><text:span text:style-name="T9">méthanol - Formaldéhyde</text:span><text:span text:style-name="T2"> - et la DKP. </text:span><text:span text:style-name="T8">Feu le Dr. Adrian Gross - Toxicologue de la F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affirma dans son témoignage devant le Congrès américain que l'aspartame était capable de provoquer des tumeurs au cerveau. Il devint illégal pour la FDA d'en permettre un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prise quotidienne, quelle qu'en soit la dose. Il établit dans sa déposition que les études de la compagnie Searle étaient dans une large mesure, sujettes à caution et que au moin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une de ces études avait établiau-delà de tout doute raisonnable que l'aspartame est capable d'induire des tumeurs aucerveau des animaux d'expérience... Il conclut s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éposition en demandant: « Quelle peut être la raison de l'apparent refus de la FDA d'invoquer pour cet additif alimentairele bien-nommé amendement Delaney sur la loi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concernant l'alimentation, lesmédicaments et les cosmétiques ?... Et si la FDA elle-même décide de violer la loi, quereste-t-il pour protéger la santé du public ?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AU COURS DES ANNÉES 1970</text:span><text:span text:style-name="T2"> - On découvrit que le fabricant de l'aspartame avait falsifié desétudes de plusieurs façons. Une des techniques utilisées était de supprimer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les tumeurs apparues sur les animaux soumis aux tests et de les remettre en circulation dans le groupe d'étude. Une autre technique employée pour falsifier ces études étaient d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faire figurer sur les listes, des animaux morts comme ayant survécu aux tests. Ainsi, l'information concernant les tumeurs du cerveau était encore pire qu'on aurait pu le croir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précédemmen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13 JUILLET 1977</text:span><text:span text:style-name="T2"> - De plus, un </text:span><text:span text:style-name="T8">ancien employé du fabricant de l'aspartame - Raymond Schroeder</text:span><text:span text:style-name="T2"> informa la DPA, que les particules de DKP étaient en si grande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quantités que les rats pouvaient faire la différence entre le DKP et leur alimentation normal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ENTRE 1973 &amp; 1990</text:span><text:span text:style-name="T2"> - L'indice des tumeurs au cerveau chez les personnes de plus de 65 ans s'est accrue de 67%. Les tumeurs au cerveau dans les groupes de tous âges s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sont accrues de 1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1985 A 1987</text:span><text:span text:style-name="T2"> - Fut la croissance la plus importante. Dans cet ouvrage: Aspartame - NutraSweet - Est-ce sain ? </text:span><text:span text:style-name="T8">Le Dr. Roberts</text:span><text:span text:style-name="T2"> apporte des preuves selon lesquelle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l'aspartame peut causer une forme particulièrement dangereuse de cancer: Le lymphome primaire du cervea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8" table:number-columns-spanned="11" office:value-type="string">
            <text:p text:style-name="P4">LE DIABÈ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9">L'American Diabetes Association - ADA</text:span><text:span text:style-name="T2"> - va même jusqu’à recommander ce poison chimique à des personnes souffrant du diabète. Selon la recherche menée par: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8">H. J. Roberts - Diabétologue</text:span><text:span text:style-name="T2"> - </text:span><text:span text:style-name="T9">Membre de l'ADA</text:span><text:span text:style-name="T2"> - et faisant autorité dans l'étude des édulcorants artificiels, l'aspartam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 - Conduit à une accélération des diabètes cliniqu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I - Est la cause d'une difficulté de contrôle du diabète chez les diabétiques insulino-dépendants ou traités par voie oral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II - Conduit à l'aggravation des complications du diabète telleque la rétinopathie, les cataractes, la neuropathie et la gastroparési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V - Cause des convulsio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ans une déclaration concernant l'utilisation des produits contenant de l'aspartame par des personnes souffrant de diabète et d'hypoglycémie, Robert dit: Malheureusemen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bon nombre de mes patients habituels et d'autres vus en consultation, développent de sérieuses complications métaboliques, neurologiques et autres qui pourraient êt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spécifiquement attribuées à l'usage des produits contenant de l'aspartame. Ceci fut mis en évidence pa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 - La perte du contrôle du diabète.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au1.1">
          <table:table-cell table:style-name="Tableau1.A4" table:number-columns-spanned="11" office:value-type="string">
            <text:p text:style-name="P5">II - L'intensification de l'hypoglycémi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II - L'apparition de soi-disant: Réactions à l'insuline, y compris des convulsions, qui en fait furent reconnues comme des réactions à l'aspartame et la précipitation, l'aggravatio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ou la </text:span><text:span text:style-name="T9">simulation de complications diabétiques - Spécialement une diminution de la vue et de la neuro-pathie</text:span><text:span text:style-name="T2"> - pendant l'utilisation de ces produit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V - Une amélioration frappante de ces symptômes se révéla après l'éviction de l'aspartame et la prompte et prévisible récurrence de ces problèmes lorsque le patient reprenai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es produits à l'aspartame, consciemment ou par inadvertance. » Roberts poursuit ainsi: « Je regrette l’omission des autres médecins et de l'American Diabetes Association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émettre les avertissements appropriés aux patients et aux utilisateurs basés sur ces découvertes répétées qui ont été décrites dans mes études exemptes de toute influenc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corporative et dans mes publications. » Baylock déclara que des excitotoxines telles que celles trouvées dans l'aspartamepeuvent accélérer le diabète chez des sujets qui son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génétiquement susceptibles desouffrir de cette maladi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8" table:number-columns-spanned="11" office:value-type="string">
            <text:p text:style-name="P4">DÉSORDRES ÉMOTIONNEL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Une étude “en double aveugle” sur les effets de l'aspartame sur des sujets souffrant de désordres émotionnels fut récemment menée par le </text:span><text:span text:style-name="T8">Dr. Ralph G. Walton.</text:span><text:span text:style-name="T2"> Étant donn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que l'étude ne fut pas commanditée / contrôlée par les fabricants d'aspartame, la compagnie NutraSweet refusa de lui vendre de l'aspartame. Walton fut obligé de s'en procure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et de le faire certifier par une source extérieure. L'étude démontra une croissance importante de graves symptômes chez les personnes prenant de l'aspartame. Certains de c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symptômes étaient si graves que l'Institutional Review Board se trouva dans l'obligation d'arrêter l'étude. Trois des participants avaient dit qu'ils avaient été " empoisonnés " pa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l'aspartame. Walton conclut que « des individus sujets à des désordres émotionnels sont particulièrement sensibles à cet édulcorant artificiel; son utilisation par cette populatio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evrait être découragée. » Conscient que l'expérimentation ne pourrait pas être répétée compte tenu du danger encouru par les sujets soumis aux tests, Walton fut cité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récemment comme disant: « Je sais que cela provoque des crises d'apoplexie. Je suis convaincu également que cela provoque avec certitude des modification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comportementales. Je suis très en colère de voir cette substance sur le marché. Je mets personnellement en cause la validité et la véracité de n'importe laquelle des étud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commanditées par NutraSweet Company. » Il est fait état de nombreux cas de faibles niveaux de sérotonine cervicale, de dépressions et autres désordres émotionnels qui on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été reliés à l'aspartame et qui sont souvent soulagés en arrêtant la consommation d'aspartame. Des chercheurs ont souligné que l'augmentation des niveaux de phénylalanin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dans le cerveau, qui peut arriver et arrive chez des sujets ne souffrant pas de PKU, provoque une baisse du niveau de ce </text:span><text:span text:style-name="T9">neuro-transmetteur - Sérotonine</text:span><text:span text:style-name="T2"> - qui mène à un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foule de désordres émotionnels différents. </text:span><text:span text:style-name="T8">Le Dr. William M. Pardrige de l'UCLA</text:span><text:span text:style-name="T2"> déclara dans son témoignage devant le Sénat américain qu'un adolescent buvant quatr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bouteilles de 16 onces (487 grs) de boisson gazeuse (soda) Diète (sans sucre) par jour subit une énorme hausse du niveau de phénylalani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8" table:number-columns-spanned="11" office:value-type="string">
            <text:p text:style-name="P4">ÉPILEPSIE / APOPLEXI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Avec le nombre important et croissant d'apoplexies causées par l'aspartame, il est triste de constater que l'Epilepsy Foundation fait la promotion de la "sécurité" de l'aspart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Au </text:span><text:span text:style-name="T9">Massachusetts Institute of Technology - MIT</text:span><text:span text:style-name="T2"> - 80 personnes qui avaient souffert de crises d'apoplexie après ingestion d'aspartame avaient été mises en observation.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Le Community Nutrition Institute apporta les conclusions suivantes de cette observation: « Ces 80 cas correspondent à la définition même de la FDA d'un risque imminen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encouru pour la santé publique et qui entraîne normalement le retrait expéditif d'un produit parla FDA. » Le magazine de l'Air Force "Flying Safety" et celui de la Navy "Navy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Physiology" ont publié des articles mettant en garde contre les nombreux dangers de l'aspartame incluant les effets nocifs cumulatifs du méthanol et les plus grandes possibilité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e malformations congénitales. Les articles notaient que l'ingestion de l'aspartame pouvaient rendre les pilotes plus susceptibles à des crises d'apoplexie et de vertig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1986</text:span><text:span text:style-name="T2"> - Un article avertissant des dangersde l'aspartame fut présenté au 57ème Congrès Annuel de l'Aerospace Medical Association - Gaffne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6">1988</text:span><text:span text:style-name="T7"> - Aviation Medical Bulletin, Pacific Flyer &amp; The Aviation Consumer.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6">1989</text:span><text:span text:style-name="T7"> - Aviation Safety Digest &amp; General Aviation New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6">1990</text:span><text:span text:style-name="T7"> - Plane &amp; Pilot &amp; Canadian General Aviation New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1993</text:span><text:span text:style-name="T2"> - Vingt articles émettant des avertissements au sujet de l'ingestion d'aspartame pendant un vol ont pu être lus dans le National Business Aircraft Association Digest -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NBAA Diges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Récemment, une ligne ouverte accessible 24 heures sur 24 fut mise en place pour répondre aux pilotes souffrant de réactions aiguës à l'ingestion d'aspartame. Plus de 6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pilotes ont déclaré avoir eu des symptômes incluant ceux qui mentionnés dans lerapport à propos de crises d'épilepsie dans leur cockpit dues à l'aspartam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1969</text:span><text:span text:style-name="T2"> - Une des premières études sur l'aspartame fut réalisée, par un scientifique indépendant - </text:span><text:span text:style-name="T8">Le Dr. Harry Waisman</text:span><text:span text:style-name="T2"> - Il étudia les effets de l'aspartame sur des bébé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primates. Sur les sept bébés singes, l'un mourut au bout de 300 jours et cinq autres eurent des crises d'épilepsie. Bien entendu, ces découvertes négatives ne furent pa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soumises à la FDA au cours de la procédure d'approbation. Pourquoi n'entendons-nous pas parler de ces choses-là ? La raison pour laquelle les gens n'entendent pas parle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es sérieuses réactions à l'aspartame est doubl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 - Manque d'information de la population générale. Il n'est pas fait mention dans les journaux des maladies causées par l'aspartame comme le sont les accidents d'avion. Ceci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parce que ces incidents arrivent isolément dans des milliers d'endroits différents des États-Unis - Et du mond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I - La plupart des gens n'associent pas leurs symptômes à un emploi à long terme de l'aspartam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10">Pour les gens qui ont ainsi détruit un pourcentage important des cellules de leur cerveau et ainsi causé une maladie chroniqu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9">Il leur est impossible de pouvoir associer cette maladie à la consommation d'aspartame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au1.1">
          <table:table-cell table:style-name="Tableau1.A4" table:number-columns-spanned="11" office:value-type="string">
            <text:p text:style-name="P5">La façon dont l'aspartame a été approuvé est une leçon démontrant comment les industries chimiques et pharmaceutiques peuvent manipuler les organismes gouvernementaux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telle la FDA, les organisations "corrompues" telle l'American Dietetic Association et l’ensemble de lacommunauté scientifique avec des études mal réalisées et frauduleus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soutenues parles industriels et financées par les fabricants d'aspartame. </text:span><text:span text:style-name="T8">Erik Millstone</text:span><text:span text:style-name="T2"> - </text:span><text:span text:style-name="T9">Chercheur au Science Policy Research de l'Université du Sussex</text:span><text:span text:style-name="T2"> - acompilé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es milliers de pages de preuves, certaines ayant été obtenues par l'usage de la loi 23 sur la liberté de l'information, démontrant qu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 - Des tests en laboratoires étaient falsifiés et les dangers dissimulé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I - Des tumeurs furent enlevés d'animaux et desanimaux qui étaient morts furent “ressuscités” dans les rapports de laboratoir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II - Des déclarations fausses et trompeuses ont été faites à la FD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V - Des deux juges d'instruction fédéraux missionnés pour réunir des charges de fraudes contre le fabricant d'aspartame furent engagés par le cabinet d'avocat du fabrican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laissant dépasser le terme du délai légal de prescriptio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V - Le Commissaire de la FDA ne tint pas compte des objections émises par le propre bureau d’études de la FD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APRÈS CETTE DÉCISION</text:span><text:span text:style-name="T2"> - </text:span><text:span text:style-name="T9">Ce commissaire accepta un poste chez Burson-Marsteller</text:span><text:span text:style-name="T2"> - </text:span><text:span text:style-name="T8">Société chargée des relations publiques de G.D. Searl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1980</text:span><text:span text:style-name="T2"> - Une commission d'enquête publique: </text:span><text:span text:style-name="T9">Public Board of Inquiry - PBOI</text:span><text:span text:style-name="T2"> - fut mise en place. Elle comprenait trois scientifiques qui étudièrent les objections d'Olney e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Turner contre l'autorisation de l'aspartame. Ils votèrent unanimement contre l'approbation de l'aspartame. </text:span><text:span text:style-name="T8">Le Commissaire de la FDA - Dr. Arthur Hull Hayes Jr.</text:span><text:span text:style-name="T2"> nomma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alors une commission scientifique de 5 personnes pour étudier les découvertes de la PBOI. Après qu'il fut clair que la commission confirmerait la décision de la PBOI par u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vote de 3 contre 2, une autre personne fut adjointe à la commission, créant de ce fait une impasse par un vote de 3 contre 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1981</text:span><text:span text:style-name="T2"> - Ceci permit au Commissaire de la FDA de briser l’impasse et d'approuver l'aspartame pour les aliments sec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1977</text:span><text:span text:style-name="T2"> - </text:span><text:span text:style-name="T8">Le Dr. Jacqueline Verrett</text:span><text:span text:style-name="T2"> - </text:span><text:span text:style-name="T9">Doyenne scientifique d'une commission d'étude d'un Bureau ofFoods de la FDA</text:span><text:span text:style-name="T2"> mise en place afin d'étudier le rapport Bressler: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Rapport qui décrivait les procédures douteuses de la compagnie G.D. Searle au cours des tests probatoires, explique: « Il était particulièrement évident que quelque part le lon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e la chaîne, les officiels du bureau travaillaient à une exonération.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1978</text:span><text:span text:style-name="T2"> - </text:span><text:span text:style-name="T8">Le Dr.Verrett</text:span><text:span text:style-name="T2"> dans une déposition devant le Sénat Américain, déclara que les expérimentations menées par Searle étaient "désastreuses". Elle déclara que son équip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fut instruite de ne pas émettre de commentaires sur la validité des études ni de s’en préoccuper. Elle déclara qu'il n'avait pas été apporté réponse à des questions concernant l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taux de cholestérol dans le sang et que l'augmentation de la température du produit mène à un accroissement de la production de la DKP.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8" table:number-columns-spanned="11" office:value-type="string">
            <text:p text:style-name="P4">LES PORTES TOURNA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PENDANT DE NOMBREUSES ANNÉES</text:span><text:span text:style-name="T2"> - La FDA et les fabricants d'aspartame eurent un mouvement de personnel important.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A part le Commissaire de la FDA et les deux juges d'instruction fédéraux démissionnant pour être engagés par des sociétés en relation avec G. D. Sear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ENTRE 1979 &amp; 1982</text:span><text:span text:style-name="T2"> - Quatre autres officiels de la FDA en relation avec l'approbation de l'aspartame acceptèrent des emplois en relation avec l'industrie du NutraSweet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Y compris le Commissaire Délégué de la FDA l'Assistant Spécial au Commissaire de la FDA, le Directeur adjoint du Bureau of Foods and Toxicology et le Procureur impliqué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ans le Bureau d'Enquête Publique - Public Board of Inquir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DURANT DES DÉCENNIES</text:span><text:span text:style-name="T2"> - Il est important de réaliser que ce phénomène dit des "portes tournantes" s'est répété. La Townsend Letter for Doctors (11/92) rend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compte d'une étude révélant qu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10">37 des 49 responsables les plus importants de la FDA ont accepté des postes dans des compagni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9">Au sujet desquelles ils avaient rendu des décisions durantleur mandat à la FD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Elle fit également état du fait qu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10">Plus de 150 fonctionnaires hauts placés de la FDA possédaient des actio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9">De compagnies qu'ils avaient la responsabilité de surveille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e nombreuses organisations et universités reçurent des sommes très importantes de compagnies reliées à la NutraSweet Association, un groupe de compagnies promouvan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l'utilisation de l'aspartam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JANVIER 1993</text:span><text:span text:style-name="T2"> - L'American Dietetic Association reçu un don de 75 000 US$ de la NutraSweet Company. L'American Dietetic Association a déclaré que la NutraSweet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Company rédigeait ses pages intitulées: Des Faits. Plusieurs autres organisations et chercheurs soi-disant "indépendants" reçoivent dessommes importantes des fabricant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aspartame. L'American Diabetes Association a reçu un montant très important de NutraSweet, dont notamment une somme pour lefonctionnement d'une école culinaire à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Chicago - </text:span><text:span text:style-name="T9">Vraisemblablement pour enseigner aux diabétiques comment utiliser NutraSweet dans leur cuisine</text:span><text:span text:style-name="T2"> - Un chercheur d’un état de la Nouvelle-Angleterre qui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avait souligné par le passé les dangers de l'aspartame est maintenant un consultant à l’emploi de Monsanto. Un autre chercheur du sud-est des États-Unis avait témoigné d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angers de l'aspartame pour les fœtus. Un journaliste d'enquête a révélé qu'on lui a demandé de « la fermer » afin d'éviter la perte d'un don important en provenance d'u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fabricant de cola diététique appartenant à la NutraSweet Association. Que fait la FDA pour protéger le consommateur des dangers de l'aspartame ? Moins que rie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3">1991</text:span><text:span text:style-name="T2"> - La FDA a interdit l'importation du stevia. La poudre de cette feuille a été utilisée pendant des centaines d'années comme édulcorant. Elle est largement utilisée au Japon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sans aucun effet contraire. Des scientifiques engagés pour étudier le stevia l'ont déclaré propre à la consommation humaine, ce qui a été tout à fait reconnu dans de nombreuses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au1.1">
          <table:table-cell table:style-name="Tableau1.A4" table:number-columns-spanned="11" office:value-type="string">
            <text:p text:style-name="P5">régions du monde où il n'est pas interdi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10">Toutes les personnes à qui j'ai parlé de cette question croient que le stevia a été interdit afin qu'il ne puisse s'implante raux US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9">Et réduire ainsi les ventes de l'aspartam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8" table:number-columns-spanned="11" office:value-type="string">
            <text:p text:style-name="P4">LA F. D. 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10">CORROMPUE &amp; CORRUPTRI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28">
          <table:table-cell table:style-name="Tableau1.A4" table:number-columns-spanned="11" office:value-type="string">
            <text:p text:style-name="P3"><text:span text:style-name="T3">1992</text:span><text:span text:style-name="T2"> - La FDA autorisa l'utilisation de l'aspartame dans les boissons maltées, les céréales pour petit déjeuner et les garnitures et gâteaux glacé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29">
          <table:table-cell table:style-name="Tableau1.A4" table:number-columns-spanned="11" office:value-type="string">
            <text:p text:style-name="P3"><text:span text:style-name="T3">1993</text:span><text:span text:style-name="T2"> - La FDA autorisa l'utilisation de l'aspartame dans les bonbons durs et mous, les boissons non-alcoolisées en vogue, les boissons au thé, les jus de fruits et les concentré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les viennoiseries et les préparations à pâtisserie, les gelées, les crèmes et nappages pour les pâtisseri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2">Que fait le Congrès américain pour protéger le consommateur des dangers de l'aspartame? Rien. Que fait l'Administration américaine (Président) pour protéger le consommateur </text:span></text:p>
            <text:p text:style-name="P5">desdangers de l'aspartame? Rien.La consommation d'aspartame n'est pas seulement un problème aux USA. Il est en ventedans plus de 70 pays dans le monde.</text:p>
            <text:p text:style-name="P3"><text:span text:style-name="T2">L'ASPARTAME PEUT ÊTRE TROUVÉ DANS: Les petits-déjeuners instantanés – les rafraîchisseurs d'haleine (rince-bouche) - les céréales - les gommes à mâcher sans sucre </text:span></text:p>
            <text:p text:style-name="P3"><text:span text:style-name="T2">les mélanges au cacao - les boissons au café - les desserts réfrigérés - les desserts gélatineux - les boissons à base de jus de fruits - les laxatifs - les multivitamines pouradulte et <text:s/></text:span></text:p>
            <text:p text:style-name="P3"><text:span text:style-name="T2">pour enfants - les boissons au lait - les médicaments et suppléments nutritifs -les mélanges mixés - les boissons non alcoolisées - les édulcorants de table - les boissonsau thé – </text:span></text:p>
            <text:p text:style-name="P5">les thés et cafés instantanés - les mousses et crèmes décoratives - les glaçages -les yaourts (yogourts)Il m'a été dit que de l'aspartame a été trouvé dans des produits alors qu'il </text:p>
            <text:p text:style-name="P5">n'était pasmentionné sur la liste des ingrédients figurant sur l'emballage. On doit faireparticulièrement attention aux produits pharmaceutiques et aux supplémentsnutritionnels. </text:p>
            <text:p text:style-name="P5">J'ai été informé que même quelques suppléments fabriqués par desfabricants connus tel que Twinlabs contiennent de l'aspart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32">
          <table:table-cell table:style-name="Tableau1.A4" table:number-columns-spanned="11" office:value-type="string">
            <text:p text:style-name="P5">L'information présentée ici n'est que la pointe de l'iceberg car il y a énormément d’information négative au sujet l'aspartame. Afin que le lecteur puisse obtenir de plus ampl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32">
          <table:table-cell table:style-name="Tableau1.A4" table:number-columns-spanned="11" office:value-type="string">
            <text:p text:style-name="P5">informations, j'ai inclus quelques sources ci-aprè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8" table:number-columns-spanned="11" office:value-type="string">
            <text:p text:style-name="P4">OUVRAG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7">Blaylock, Russell L., Excitotoxins: The Taste That Kills - Health Press,Santa Fe, New Mexico -1994. </text:span><text:span text:style-name="T2">Un des meilleurs ouvrages disponibles sur les excitotoxines. Vaut le coup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être lu ! H.J. Roberts, M.D., aspartame - NutraSweet - Is itSafe ? Disponible par le réseau de l'aspartame Consumer Safety. Sweet'ner Dearest, disponible par le réseau d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l'aspartame Consumer Safety. Mary Nash Stoddard, TheDeadly Deception, disponible par le réseau de l'aspartame Consumer Safety. Barbara Mullarkey, Editeur, Bitterswee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aspartame - A Diet Delusion, disponible par le réseau del'aspartame Consumer Safety. The aspartame Consumer Safety Network, Theaspartame consumer Safety Network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Synopsis. Dennis Remington, M.D. et BarbaraHuga, R.D., The Bitter Truth About Artificial Sweetners, disponible par le réseau del'aspartame Consumer Safet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7">ASPARTAME CONSUMER SAFETY NETWORK P.O. Box 780634 Dallas - Texas 75378 - USA Tél.: (214) 352-426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Pour obtenir plus de renseignements - Disponible en anglais seulement - mettez juste dans la ligne "sujet" de votre courriel: Please send me help et envoyez-le à: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Betty Martini&lt;Mission-Possible-USA@Altavista.net&gt; la fondatrice de Mission Possible International. Mais surtout visitez</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a xlink:type="simple" xlink:href="http://www.dorway.com/" text:style-name="Internet_20_link" text:visited-style-name="Visited_20_Internet_20_Link"><text:span text:style-name="Internet_20_link"><text:span text:style-name="T1">http://www.dorway.com</text:span></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qui contient plus de 500 pages web sur l’aspartame. Vous y découvrirez aussi des hyperliens avec 29 autres sites touchant le sujet. Visitez aussi le FAQ - REFERENC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epartment of Health and Human Services, Rapport sur les effets contraires du système de surveillance des effets contraires - 25 et 28 février 1994 - Compilé par d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chercheurs, docteurs et experts des édulcorants artificiels pour: Mission Possible, un groupe dédié à la mise en garde des consommateurs quant à l'usage de l'aspart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7">Excitotoxines: The Taste That Kills, par Russell L. Blaylock, M. D. Safety of Amino Acids, Life Sciences Research Office, FASEB, FDA Contract n° 223-88-2124, Task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Order N° 8. Département de la FDA chargé de la surveillance des réactions adverses. Wurtman et Walker: Dietary Phenylalanine and Brain Function, réunions du premie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meeting international sur la Phénylalanine diététique et la fonction du cerveau,Washington, D.C., 8 mai 1987. Audition devant le Committee On Labor and Human Resource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u Sénat des Etats-Unis, première session sur l'examen des problèmes de santé et de sécurité duNutraSweet - Aspartame. Compte-rendu de John Cook publié dans Informe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7">Consent Magazine. "How Safe IsYour Artificial Sweetener" par Barbara Mullarkey, Septembre/octobre 1994. Woodrow C. Monte, PhD., R.D., "aspartame: Methanol an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the Public Health", Journal of Applied Nutrition, 36 (1):42-53.(10) Cour d'appel des USA du Circuit du District de Columbia, N° 84-1153 Community Nutrition Institute et l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r. Woodrow Monte contre le Dr. Mark Novitch, Acting Commissioner de la FDA des USA (24/9/85) Main courante sur l'aspartame par Barbara Mullarkey, publiée dan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InformedConsent Magazine, Mai/juin 1994.(12) Brigade d'inspection de la FDA "Final Report of Investigation of G.D. SearleCompany" - 24 mars 1976. Déposition du D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Jacqueline Verrett, toxicologue de la FDA, devant la commissionsénatoriale des USA sur le travail et les Ressources Humaines - 3 novembre 1987. Mémorandum interne de l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FDA. Analyse préparée par le Dr. John Olney en tant que déclaration devant le bureaud'investigation de la FDA. Also Excitotoxins par Russell Blaylock, M. D. Rapport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5">d'audience au Congrès SID835:131 - 1er août 1985. Information sur le Programme de l'Institut National sur le Cancer SEER. Walton, Ralph G., Robert Hudak, Ruth Gree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7">Waite " Adverse Reactions toaspartame: Double Blind Challenge in Patients from a Vulnerable Population "; Biological Psychiatry, 1993:34:13-17. </text:span><text:span text:style-name="T2">Barbara Mullarkey, " How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7">Safe Is Your Artificial Sweetner ? </text:span><text:span text:style-name="T2">" numéro deSeptembre / octobre 1994 de Informed Consent Magazin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7">Rapport de l'Aspartam Consumer Safety Network. Barbara Mullarkey: " Bittersweet aspartame, A Diet Delusion ". </text:span><text:span text:style-name="T2">Millstone, Eric " Sweet and Sour ". The Ecologist, 25 -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3"><text:span text:style-name="T7">Mars / Avril 1994. Mary Nash Stoddard, éditeur, "The Deadly Deception", aspartame Consumer SafetyNetwork. </text:span><text:span text:style-name="T2">ADA Courier, Janvier 1993, Volume 32, Numéro 1. " FDA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11" office:value-type="string">
            <text:p text:style-name="P7">Rejects AHPA Stevia Petition " par Mark Blumenthal, Whole Foods - Avril 1994.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C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3752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SPARTAME</dc:title>
    <meta:initial-creator>Roger</meta:initial-creator>
    <meta:creation-date>2019-11-17T18:45:00</meta:creation-date>
    <dc:creator>Roger</dc:creator>
    <dc:date>2019-11-17T18:54:00</dc:date>
    <meta:editing-cycles>1</meta:editing-cycles>
    <meta:editing-duration>PT9M</meta:editing-duration>
    <meta:document-statistic meta:table-count="1" meta:image-count="0" meta:object-count="0" meta:page-count="8" meta:paragraph-count="379" meta:word-count="6841" meta:character-count="44809"/>
    <meta:generator>OpenOffice/4.1.6$Win32 OpenOffice.org_project/416m1$Build-9790</meta:generator>
  </office:meta>
</office:document-meta>
</file>