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90.57mm"/>
    </style:style>
    <style:style style:name="co2" style:family="table-column">
      <style:table-column-properties fo:break-before="auto" style:column-width="78.23mm"/>
    </style:style>
    <style:style style:name="co3" style:family="table-column">
      <style:table-column-properties fo:break-before="auto" style:column-width="89.39mm"/>
    </style:style>
    <style:style style:name="co4" style:family="table-column">
      <style:table-column-properties fo:break-before="auto" style:column-width="107.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2.58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URL_5f_2018">
      <style:table-properties table:display="true" style:writing-mode="lr-tb"/>
    </style:style>
    <style:style style:name="ce30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RL_2019" table:style-name="ta3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021" table:default-cell-style-name="Default"/>
        <table:table-row table:style-name="ro3">
          <table:table-cell table:style-name="ce15" office:value-type="string" calcext:value-type="string">
            <text:p>Thématiques &amp;sous-thématiques </text:p>
            <text:p>Communes &amp; quartiers</text:p>
          </table:table-cell>
          <table:table-cell table:style-name="ce23" office:value-type="string" calcext:value-type="string">
            <text:p>URL complète</text:p>
          </table:table-cell>
          <table:table-cell table:style-name="ce28" office:value-type="string" calcext:value-type="string">
            <text:p>URL light pour intégration site internet</text:p>
          </table:table-cell>
          <table:table-cell table:style-name="ce12" table:number-columns-repeated="17"/>
          <table:table-cell table:number-columns-repeated="1004"/>
        </table:table-row>
        <table:table-row table:style-name="ro2">
          <table:table-cell table:style-name="ce2" office:value-type="string" calcext:value-type="string">
            <text:p>SERVICES ADMINISTRATIFS</text:p>
          </table:table-cell>
          <table:table-cell table:style-name="ce8" office:value-type="string" calcext:value-type="string">
            <text:p><text:a xlink:href="https://www.cartoquartiers.fr/nantes/administratif" xlink:type="simple">https://www.cartoquartiers.fr/nantes/administratif</text:a></text:p>
          </table:table-cell>
          <table:table-cell table:style-name="ce8" office:value-type="string" calcext:value-type="string">
            <text:p><text:a xlink:href="https://www.cartoquartiers.fr/nantes/administratif?mode=light" xlink:type="simple">https://www.cartoquartiers.fr/nantes/administratif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Mairies &amp; Poles administratifs</text:p>
          </table:table-cell>
          <table:table-cell table:style-name="ce9" office:value-type="string" calcext:value-type="string">
            <text:p><text:a xlink:href="https://www.cartoquartiers.fr/mairies-polesdeproximite" xlink:type="simple">https://www.cartoquartiers.fr/mairies-polesdeproximite</text:a></text:p>
          </table:table-cell>
          <table:table-cell table:style-name="ce9" office:value-type="string" calcext:value-type="string">
            <text:p><text:a xlink:href="https://www.cartoquartiers.fr/mairies-polesdeproximite?mode=light" xlink:type="simple">https://www.cartoquartiers.fr/mairies-polesdeproximit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Infos Emploi &amp; Logement</text:p>
          </table:table-cell>
          <table:table-cell table:style-name="ce9" office:value-type="string" calcext:value-type="string">
            <text:p><text:a xlink:href="https://www.cartoquartiers.fr/emploi-logement" xlink:type="simple">https://www.cartoquartiers.fr/emploi-logement</text:a></text:p>
          </table:table-cell>
          <table:table-cell table:style-name="ce9" office:value-type="string" calcext:value-type="string">
            <text:p><text:a xlink:href="https://www.cartoquartiers.fr/emploi-logement?mode=light" xlink:type="simple">https://www.cartoquartiers.fr/emploi-logement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Tranquilité Publique &amp; Justice</text:p>
          </table:table-cell>
          <table:table-cell table:style-name="ce9" office:value-type="string" calcext:value-type="string">
            <text:p><text:a xlink:href="https://www.cartoquartiers.fr/tranquilite-justice" xlink:type="simple">https://www.cartoquartiers.fr/tranquilite-justice</text:a></text:p>
          </table:table-cell>
          <table:table-cell table:style-name="ce9" office:value-type="string" calcext:value-type="string">
            <text:p><text:a xlink:href="https://www.cartoquartiers.fr/tranquilite-justice?mode=light" xlink:type="simple">https://www.cartoquartiers.fr/tranquilite-justic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La Poste</text:p>
          </table:table-cell>
          <table:table-cell table:style-name="ce9" office:value-type="string" calcext:value-type="string">
            <text:p><text:a xlink:href="https://www.cartoquartiers.fr/laposte" xlink:type="simple">https://www.cartoquartiers.fr/laposte</text:a></text:p>
          </table:table-cell>
          <table:table-cell table:style-name="ce9" office:value-type="string" calcext:value-type="string">
            <text:p><text:a xlink:href="https://www.cartoquartiers.fr/laposte?mode=light" xlink:type="simple">https://www.cartoquartiers.fr/lapost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Espaces numériques </text:p>
          </table:table-cell>
          <table:table-cell table:style-name="ce9" office:value-type="string" calcext:value-type="string">
            <text:p><text:a xlink:href="https://www.cartoquartiers.fr/espacesnumeriques" xlink:type="simple">https://www.cartoquartiers.fr/espacesnumeriques</text:a></text:p>
          </table:table-cell>
          <table:table-cell table:style-name="ce9" office:value-type="string" calcext:value-type="string">
            <text:p><text:a xlink:href="https://www.cartoquartiers.fr/espacesnumeriques?mode=light" xlink:type="simple">https://www.cartoquartiers.fr/espacesnumerique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2" office:value-type="string" calcext:value-type="string">
            <text:p>ESPACES VERTS &amp; NATURE</text:p>
          </table:table-cell>
          <table:table-cell table:style-name="ce10" office:value-type="string" calcext:value-type="string">
            <text:p><text:a xlink:href="https://www.cartoquartiers.fr/nature" xlink:type="simple">https://www.cartoquartiers.fr/nature</text:a> </text:p>
          </table:table-cell>
          <table:table-cell table:style-name="ce10" office:value-type="string" calcext:value-type="string">
            <text:p><text:a xlink:href="https://www.cartoquartiers.fr/nature?mode=light" xlink:type="simple">https://www.cartoquartiers.fr/nature?mode=light</text:a> 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Parcs &amp; Squares</text:p>
          </table:table-cell>
          <table:table-cell table:style-name="ce10" office:value-type="string" calcext:value-type="string">
            <text:p><text:a xlink:href="http://www.cartoquartiers.fr/parcs-squares" xlink:type="simple">www.cartoquartiers.fr/parcs-squares</text:a></text:p>
          </table:table-cell>
          <table:table-cell table:style-name="ce10" office:value-type="string" calcext:value-type="string">
            <text:p><text:a xlink:href="http://www.cartoquartiers.fr/parcs-squares?mode=light?" xlink:type="simple">www.cartoquartiers.fr/parcs-squares?mode=light?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Aires de jeux enfants</text:p>
          </table:table-cell>
          <table:table-cell table:style-name="ce10" office:value-type="string" calcext:value-type="string">
            <text:p><text:a xlink:href="http://www.cartoquartiers.fr/jeuxenfants" xlink:type="simple">www.cartoquartiers.fr/jeuxenfants</text:a></text:p>
          </table:table-cell>
          <table:table-cell table:style-name="ce10" office:value-type="string" calcext:value-type="string">
            <text:p><text:a xlink:href="http://www.cartoquartiers.fr/jeuxenfants?mode=light?" xlink:type="simple">www.cartoquartiers.fr/jeuxenfants?mode=light?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Jardins collectifs &amp; stations gourmandes</text:p>
          </table:table-cell>
          <table:table-cell table:style-name="ce10" office:value-type="string" calcext:value-type="string">
            <text:p><text:a xlink:href="http://www.cartoquartiers.fr/jardinscollectifs" xlink:type="simple">www.cartoquartiers.fr/jardinscollectifs</text:a></text:p>
          </table:table-cell>
          <table:table-cell table:style-name="ce10" office:value-type="string" calcext:value-type="string">
            <text:p><text:a xlink:href="http://www.cartoquartiers.fr/jardinscollectifs?mode=light" xlink:type="simple">www.cartoquartiers.fr/jardinscollectif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Initiatives citoyennes</text:p>
          </table:table-cell>
          <table:table-cell table:style-name="ce10" office:value-type="string" calcext:value-type="string">
            <text:p><text:a xlink:href="http://www.cartoquartiers.fr/initiativescitoyennes-nature" xlink:type="simple">www.cartoquartiers.fr/initiativescitoyennes-nature</text:a></text:p>
          </table:table-cell>
          <table:table-cell table:style-name="ce10" office:value-type="string" calcext:value-type="string">
            <text:p><text:a xlink:href="http://www.cartoquartiers.fr/initiativescitoyennes-nature?mode=light" xlink:type="simple">www.cartoquartiers.fr/initiativescitoyennes-nature?mode=light</text:a></text:p>
          </table:table-cell>
          <table:table-cell table:style-name="ce13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Promenades &amp; cheminements</text:p>
          </table:table-cell>
          <table:table-cell table:style-name="ce10" office:value-type="string" calcext:value-type="string">
            <text:p><text:a xlink:href="http://www.cartoquartiers.fr/promenades" xlink:type="simple">www.cartoquartiers.fr/promenades</text:a></text:p>
          </table:table-cell>
          <table:table-cell table:style-name="ce10" office:value-type="string" calcext:value-type="string">
            <text:p><text:a xlink:href="http://www.cartoquartiers.fr/promenades?mode=light" xlink:type="simple">www.cartoquartiers.fr/promenades?mode=light</text:a></text:p>
          </table:table-cell>
          <table:table-cell table:style-name="ce13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Points de vue &amp; sites insolites</text:p>
          </table:table-cell>
          <table:table-cell table:style-name="ce10" office:value-type="string" calcext:value-type="string">
            <text:p><text:a xlink:href="http://www.cartoquartiers.fr/pointsdevue" xlink:type="simple">www.cartoquartiers.fr/pointsdevue</text:a></text:p>
          </table:table-cell>
          <table:table-cell table:style-name="ce10" office:value-type="string" calcext:value-type="string">
            <text:p><text:a xlink:href="http://www.cartoquartiers.fr/pointsdevue?mode=light" xlink:type="simple">www.cartoquartiers.fr/pointsdevu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4" office:value-type="string" calcext:value-type="string">
            <text:p>TRI, DECHETS &amp; REEMPLOI</text:p>
          </table:table-cell>
          <table:table-cell table:style-name="ce10" office:value-type="string" calcext:value-type="string">
            <text:p><text:a xlink:href="http://www.cartoquartiers.fr/dechets" xlink:type="simple">www.cartoquartiers.fr/dechets</text:a></text:p>
          </table:table-cell>
          <table:table-cell table:style-name="ce10" office:value-type="string" calcext:value-type="string">
            <text:p><text:a xlink:href="http://www.cartoquartiers.fr/dechets?mode=light" xlink:type="simple">www.cartoquartiers.fr/dechet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Déchèteries &amp; Ecopoints</text:p>
          </table:table-cell>
          <table:table-cell table:style-name="ce10" office:value-type="string" calcext:value-type="string">
            <text:p><text:a xlink:href="http://www.cartoquartiers.fr/decheteries" xlink:type="simple">www.cartoquartiers.fr/decheteries</text:a></text:p>
          </table:table-cell>
          <table:table-cell table:style-name="ce10" office:value-type="string" calcext:value-type="string">
            <text:p><text:a xlink:href="http://www.cartoquartiers.fr/decheteries?mode=light" xlink:type="simple">www.cartoquartiers.fr/decheterie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Points apport verre </text:p>
          </table:table-cell>
          <table:table-cell table:style-name="ce10" office:value-type="string" calcext:value-type="string">
            <text:p><text:a xlink:href="http://www.cartoquartiers.fr/apportverre" xlink:type="simple">www.cartoquartiers.fr/apportverre</text:a></text:p>
          </table:table-cell>
          <table:table-cell table:style-name="ce10" office:value-type="string" calcext:value-type="string">
            <text:p><text:a xlink:href="http://www.cartoquartiers.fr/apportverre?mode=light" xlink:type="simple">www.cartoquartiers.fr/apportverr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Infos &amp; Points de retrait Tri'Sac</text:p>
          </table:table-cell>
          <table:table-cell table:style-name="ce10" office:value-type="string" calcext:value-type="string">
            <text:p><text:a xlink:href="http://www.cartoquartiers.fr/trisac" xlink:type="simple">www.cartoquartiers.fr/trisac</text:a></text:p>
          </table:table-cell>
          <table:table-cell table:style-name="ce10" office:value-type="string" calcext:value-type="string">
            <text:p><text:a xlink:href="http://www.cartoquartiers.fr/trisac?mode=light" xlink:type="simple">www.cartoquartiers.fr/trisac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Composteurs de quartier &amp; Ecoles</text:p>
          </table:table-cell>
          <table:table-cell table:style-name="ce10" office:value-type="string" calcext:value-type="string">
            <text:p><text:a xlink:href="http://www.cartoquartiers.fr/composteurscollectifs" xlink:type="simple">www.cartoquartiers.fr/composteurscollectifs</text:a></text:p>
          </table:table-cell>
          <table:table-cell table:style-name="ce10" office:value-type="string" calcext:value-type="string">
            <text:p><text:a xlink:href="http://www.cartoquartiers.fr/composteurscollectifs?mode=light" xlink:type="simple">www.cartoquartiers.fr/composteurscollectif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Réemploi</text:p>
          </table:table-cell>
          <table:table-cell table:style-name="ce10" office:value-type="string" calcext:value-type="string">
            <text:p><text:a xlink:href="http://www.cartoquartiers.fr/reemploi" xlink:type="simple">www.cartoquartiers.fr/reemploi</text:a></text:p>
          </table:table-cell>
          <table:table-cell table:style-name="ce10" office:value-type="string" calcext:value-type="string">
            <text:p><text:a xlink:href="http://www.cartoquartiers.fr/reemploi?mode=light" xlink:type="simple">www.cartoquartiers.fr/reemploi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Conteneurs vêtements</text:p>
          </table:table-cell>
          <table:table-cell table:style-name="ce10" office:value-type="string" calcext:value-type="string">
            <text:p><text:a xlink:href="http://www.cartoquartiers.fr/conteneursvetements" xlink:type="simple">www.cartoquartiers.fr/conteneursvetements</text:a></text:p>
          </table:table-cell>
          <table:table-cell table:style-name="ce10" office:value-type="string" calcext:value-type="string">
            <text:p><text:a xlink:href="http://www.cartoquartiers.fr/conteneursvetements?mode=light" xlink:type="simple">www.cartoquartiers.fr/conteneursvetement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2" office:value-type="string" calcext:value-type="string">
            <text:p>ÉNERGIE</text:p>
          </table:table-cell>
          <table:table-cell table:style-name="ce10" office:value-type="string" calcext:value-type="string">
            <text:p><text:a xlink:href="http://www.cartoquartiers.fr/energie" xlink:type="simple">www.cartoquartiers.fr/energie</text:a></text:p>
          </table:table-cell>
          <table:table-cell table:style-name="ce10" office:value-type="string" calcext:value-type="string">
            <text:p><text:a xlink:href="http://www.cartoquartiers.fr/energie?mode=light" xlink:type="simple">www.cartoquartiers.fr/energi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Infos &amp; Aides financières</text:p>
          </table:table-cell>
          <table:table-cell table:style-name="ce10" office:value-type="string" calcext:value-type="string">
            <text:p><text:a xlink:href="http://www.cartoquartiers.fr/infos-energie" xlink:type="simple">www.cartoquartiers.fr/infos-energie</text:a></text:p>
          </table:table-cell>
          <table:table-cell table:style-name="ce10" office:value-type="string" calcext:value-type="string">
            <text:p><text:a xlink:href="http://www.cartoquartiers.fr/infos-energie?mode=light" xlink:type="simple">www.cartoquartiers.fr/infos-energi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Installations innovantes</text:p>
          </table:table-cell>
          <table:table-cell table:style-name="ce10" office:value-type="string" calcext:value-type="string">
            <text:p><text:a xlink:href="http://www.cartoquartiers.fr/installationsinnovantes-energie" xlink:type="simple">www.cartoquartiers.fr/installationsinnovantes-energie</text:a></text:p>
          </table:table-cell>
          <table:table-cell table:style-name="ce10" office:value-type="string" calcext:value-type="string">
            <text:p><text:a xlink:href="http://www.cartoquartiers.fr/installationsinnovantes-energie?mode=light" xlink:type="simple">www.cartoquartiers.fr/installationsinnovantes-energi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Copropriétés rénovées</text:p>
          </table:table-cell>
          <table:table-cell table:style-name="ce10" office:value-type="string" calcext:value-type="string">
            <text:p><text:a xlink:href="http://www.cartoquartiers.fr/coproprietes-energie" xlink:type="simple">www.cartoquartiers.fr/coproprietes-energie</text:a></text:p>
          </table:table-cell>
          <table:table-cell table:style-name="ce10" office:value-type="string" calcext:value-type="string">
            <text:p><text:a xlink:href="http://www.cartoquartiers.fr/coproprietes-energie?mode=light" xlink:type="simple">www.cartoquartiers.fr/coproprietes-energi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2" office:value-type="string" calcext:value-type="string">
            <text:p>ALIMENTATION</text:p>
          </table:table-cell>
          <table:table-cell table:style-name="ce10" office:value-type="string" calcext:value-type="string">
            <text:p><text:a xlink:href="http://www.cartoquartiers.fr/alimentation" xlink:type="simple">www.cartoquartiers.fr/alimentation</text:a></text:p>
          </table:table-cell>
          <table:table-cell table:style-name="ce10" office:value-type="string" calcext:value-type="string">
            <text:p><text:a xlink:href="http://www.cartoquartiers.fr/alimentation?mode=light" xlink:type="simple">www.cartoquartiers.fr/alimentation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Marchés</text:p>
          </table:table-cell>
          <table:table-cell table:style-name="ce10" office:value-type="string" calcext:value-type="string">
            <text:p><text:a xlink:href="http://www.cartoquartiers.fr/marches" xlink:type="simple">www.cartoquartiers.fr/marches</text:a></text:p>
          </table:table-cell>
          <table:table-cell table:style-name="ce10" office:value-type="string" calcext:value-type="string">
            <text:p><text:a xlink:href="http://www.cartoquartiers.fr/marches?mode=light" xlink:type="simple">www.cartoquartiers.fr/marche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Paniers locaux</text:p>
          </table:table-cell>
          <table:table-cell table:style-name="ce10" office:value-type="string" calcext:value-type="string">
            <text:p><text:a xlink:href="http://www.cartoquartiers.fr/panierslocaux?mode=light" xlink:type="simple">www.cartoquartiers.fr/panierslocaux?mode=light</text:a></text:p>
          </table:table-cell>
          <table:table-cell table:style-name="ce10" office:value-type="string" calcext:value-type="string">
            <text:p><text:a xlink:href="http://www.cartoquartiers.fr/panierslocaux?mode=light" xlink:type="simple">www.cartoquartiers.fr/panierslocaux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Ventes à la ferme</text:p>
          </table:table-cell>
          <table:table-cell table:style-name="ce10" office:value-type="string" calcext:value-type="string">
            <text:p><text:a xlink:href="http://www.cartoquartiers.fr/ventesalaferme" xlink:type="simple">www.cartoquartiers.fr/ventesalaferme</text:a></text:p>
          </table:table-cell>
          <table:table-cell table:style-name="ce10" office:value-type="string" calcext:value-type="string">
            <text:p><text:a xlink:href="http://www.cartoquartiers.fr/ventesalaferme?mode=light" xlink:type="simple">www.cartoquartiers.fr/ventesalaferm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Consommation zéro déchet</text:p>
          </table:table-cell>
          <table:table-cell table:style-name="ce10" office:value-type="string" calcext:value-type="string">
            <text:p><text:a xlink:href="http://www.cartoquartiers.fr/consozerodechet" xlink:type="simple">www.cartoquartiers.fr/consozerodechet</text:a></text:p>
          </table:table-cell>
          <table:table-cell table:style-name="ce10" office:value-type="string" calcext:value-type="string">
            <text:p><text:a xlink:href="http://www.cartoquartiers.fr/consozerodechet?mode=light" xlink:type="simple">www.cartoquartiers.fr/consozerodechet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Commerce équitable </text:p>
          </table:table-cell>
          <table:table-cell table:style-name="ce10" office:value-type="string" calcext:value-type="string">
            <text:p><text:a xlink:href="http://www.cartoquartiers.fr/commerceequitable" xlink:type="simple">www.cartoquartiers.fr/commerceequitable</text:a></text:p>
          </table:table-cell>
          <table:table-cell table:style-name="ce10" office:value-type="string" calcext:value-type="string">
            <text:p><text:a xlink:href="http://www.cartoquartiers.fr/commerceequitable?mode=light" xlink:type="simple">www.cartoquartiers.fr/commerceequitabl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2" office:value-type="string" calcext:value-type="string">
            <text:p>DÉPLACEMENTS</text:p>
          </table:table-cell>
          <table:table-cell table:style-name="ce10" office:value-type="string" calcext:value-type="string">
            <text:p><text:a xlink:href="http://www.cartoquartiers.fr/infos-services-mobilite" xlink:type="simple">www.cartoquartiers.fr/infos-services-mobilite</text:a></text:p>
          </table:table-cell>
          <table:table-cell table:style-name="ce10" office:value-type="string" calcext:value-type="string">
            <text:p><text:a xlink:href="http://www.cartoquartiers.fr/infos-services-mobilite?mode=light" xlink:type="simple">www.cartoquartiers.fr/infos-services-mobilit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Infos &amp; Services mobilité</text:p>
          </table:table-cell>
          <table:table-cell table:style-name="ce10" office:value-type="string" calcext:value-type="string">
            <text:p><text:a xlink:href="http://www.cartoquartiers.fr/infos-services-mobilite" xlink:type="simple">www.cartoquartiers.fr/infos-services-mobilite</text:a></text:p>
          </table:table-cell>
          <table:table-cell table:style-name="ce10" office:value-type="string" calcext:value-type="string">
            <text:p><text:a xlink:href="http://www.cartoquartiers.fr/infos-services-mobilite?mode=light" xlink:type="simple">www.cartoquartiers.fr/infos-services-mobilit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Locations &amp; Stations vélo</text:p>
          </table:table-cell>
          <table:table-cell table:style-name="ce10" office:value-type="string" calcext:value-type="string">
            <text:p><text:a xlink:href="http://www.cartoquartiers.fr/locationsvelo" xlink:type="simple">www.cartoquartiers.fr/locationsvelo</text:a></text:p>
          </table:table-cell>
          <table:table-cell table:style-name="ce10" office:value-type="string" calcext:value-type="string">
            <text:p><text:a xlink:href="http://www.cartoquartiers.fr/locationsvelo?mode=light" xlink:type="simple">www.cartoquartiers.fr/locationsvelo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Parkings &amp; Services vélo</text:p>
          </table:table-cell>
          <table:table-cell table:style-name="ce10" office:value-type="string" calcext:value-type="string">
            <text:p><text:a xlink:href="http://www.cartoquartiers.fr/servicesvelo" xlink:type="simple">www.cartoquartiers.fr/servicesvelo</text:a></text:p>
          </table:table-cell>
          <table:table-cell table:style-name="ce10" office:value-type="string" calcext:value-type="string">
            <text:p><text:a xlink:href="http://www.cartoquartiers.fr/servicesvelo?mode=light" xlink:type="simple">www.cartoquartiers.fr/servicesvelo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Parkings Relais</text:p>
          </table:table-cell>
          <table:table-cell table:style-name="ce10" office:value-type="string" calcext:value-type="string">
            <text:p><text:a xlink:href="http://www.cartoquartiers.fr/parkingsrelais" xlink:type="simple">www.cartoquartiers.fr/parkingsrelais</text:a></text:p>
          </table:table-cell>
          <table:table-cell table:style-name="ce10" office:value-type="string" calcext:value-type="string">
            <text:p><text:a xlink:href="http://www.cartoquartiers.fr/parkingsrelais?mode=light" xlink:type="simple">www.cartoquartiers.fr/parkingsrelai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Auto-partage</text:p>
          </table:table-cell>
          <table:table-cell table:style-name="ce10" office:value-type="string" calcext:value-type="string">
            <text:p><text:a xlink:href="http://www.cartoquartiers.fr/autopartage" xlink:type="simple">www.cartoquartiers.fr/autopartage</text:a></text:p>
          </table:table-cell>
          <table:table-cell table:style-name="ce10" office:value-type="string" calcext:value-type="string">
            <text:p><text:a xlink:href="http://www.cartoquartiers.fr/autopartage?mode=light" xlink:type="simple">www.cartoquartiers.fr/autopartag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Gares routières &amp; SNCF</text:p>
          </table:table-cell>
          <table:table-cell table:style-name="ce10" office:value-type="string" calcext:value-type="string">
            <text:p><text:a xlink:href="http://www.cartoquartiers.fr/gares" xlink:type="simple">www.cartoquartiers.fr/gares</text:a></text:p>
          </table:table-cell>
          <table:table-cell table:style-name="ce10" office:value-type="string" calcext:value-type="string">
            <text:p><text:a xlink:href="http://www.cartoquartiers.fr/gares?mode=light" xlink:type="simple">www.cartoquartiers.fr/gare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Arrêts Navibus</text:p>
          </table:table-cell>
          <table:table-cell table:style-name="ce10" office:value-type="string" calcext:value-type="string">
            <text:p><text:a xlink:href="http://www.cartoquartiers.fr/navibus" xlink:type="simple">www.cartoquartiers.fr/navibus</text:a></text:p>
          </table:table-cell>
          <table:table-cell table:style-name="ce10" office:value-type="string" calcext:value-type="string">
            <text:p><text:a xlink:href="http://www.cartoquartiers.fr/navibus?mode=light" xlink:type="simple">www.cartoquartiers.fr/navibu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PRATIQUES </text:span>CULTURELLES</text:p>
          </table:table-cell>
          <table:table-cell table:style-name="ce10" office:value-type="string" calcext:value-type="string">
            <text:p><text:a xlink:href="http://www.cartoquartiers.fr/culture" xlink:type="simple">www.cartoquartiers.fr/culture</text:a></text:p>
          </table:table-cell>
          <table:table-cell table:style-name="ce10" office:value-type="string" calcext:value-type="string">
            <text:p><text:a xlink:href="http://www.cartoquartiers.fr/culture?mode=light" xlink:type="simple">www.cartoquartiers.fr/cultur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Bibliothèques, Médiathèques &amp; Ludothèques</text:p>
          </table:table-cell>
          <table:table-cell table:style-name="ce10" office:value-type="string" calcext:value-type="string">
            <text:p><text:a xlink:href="http://www.cartoquartiers.fr/bibliotheques-ludotheques" xlink:type="simple">www.cartoquartiers.fr/bibliotheques-ludotheques</text:a></text:p>
          </table:table-cell>
          <table:table-cell table:style-name="ce10" office:value-type="string" calcext:value-type="string">
            <text:p><text:a xlink:href="http://www.cartoquartiers.fr/bibliotheques-ludotheques?mode=light" xlink:type="simple">www.cartoquartiers.fr/bibliotheques-ludotheque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Musées</text:p>
          </table:table-cell>
          <table:table-cell table:style-name="ce10" office:value-type="string" calcext:value-type="string">
            <text:p><text:a xlink:href="http://www.cartoquartiers.fr/musees" xlink:type="simple">www.cartoquartiers.fr/musees</text:a></text:p>
          </table:table-cell>
          <table:table-cell table:style-name="ce10" office:value-type="string" calcext:value-type="string">
            <text:p><text:a xlink:href="http://www.cartoquartiers.fr/musees?mode=light" xlink:type="simple">www.cartoquartiers.fr/musee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Monuments</text:p>
          </table:table-cell>
          <table:table-cell table:style-name="ce10" office:value-type="string" calcext:value-type="string">
            <text:p><text:a xlink:href="http://www.cartoquartiers.fr/monuments" xlink:type="simple">www.cartoquartiers.fr/monuments</text:a></text:p>
          </table:table-cell>
          <table:table-cell table:style-name="ce10" office:value-type="string" calcext:value-type="string">
            <text:p><text:a xlink:href="http://www.cartoquartiers.fr/monuments?mode=light" xlink:type="simple">www.cartoquartiers.fr/monument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Salles de spectacles</text:p>
          </table:table-cell>
          <table:table-cell table:style-name="ce10" office:value-type="string" calcext:value-type="string">
            <text:p><text:a xlink:href="http://www.cartoquartiers.fr/salles-spectacle" xlink:type="simple">www.cartoquartiers.fr/salles-spectacle</text:a></text:p>
          </table:table-cell>
          <table:table-cell table:style-name="ce10" office:value-type="string" calcext:value-type="string">
            <text:p><text:a xlink:href="http://www.cartoquartiers.fr/salles-spectacle?mode=light" xlink:type="simple">www.cartoquartiers.fr/salles-spectacl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Théâtres &amp; Cinémas</text:p>
          </table:table-cell>
          <table:table-cell table:style-name="ce10" office:value-type="string" calcext:value-type="string">
            <text:p><text:a xlink:href="http://www.cartoquartiers.fr/theatres-cinemas" xlink:type="simple">www.cartoquartiers.fr/theatres-cinemas</text:a></text:p>
          </table:table-cell>
          <table:table-cell table:style-name="ce10" office:value-type="string" calcext:value-type="string">
            <text:p><text:a xlink:href="http://www.cartoquartiers.fr/theatres-cinemas?mode=light" xlink:type="simple">www.cartoquartiers.fr/theatres-cinema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4">
          <table:table-cell table:style-name="ce3" office:value-type="string" calcext:value-type="string">
            <text:p>Salles d'exposition </text:p>
          </table:table-cell>
          <table:table-cell table:style-name="ce10" office:value-type="string" calcext:value-type="string">
            <text:p><text:a xlink:href="http://www.cartoquartiers.fr/salles-exposition" xlink:type="simple">www.cartoquartiers.fr/salles-exposition</text:a></text:p>
          </table:table-cell>
          <table:table-cell table:style-name="ce10" office:value-type="string" calcext:value-type="string">
            <text:p><text:a xlink:href="http://www.cartoquartiers.fr/salles-exposition?mode=light" xlink:type="simple">www.cartoquartiers.fr/salles-exposition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Pratiques culturelles amateurs</text:p>
          </table:table-cell>
          <table:table-cell table:style-name="ce10" office:value-type="string" calcext:value-type="string">
            <text:p><text:a xlink:href="https://www.cartoquartiers.fr/pratiquesculturellesamateurs" xlink:type="simple">https://www.cartoquartiers.fr/pratiquesculturellesamateurs</text:a></text:p>
          </table:table-cell>
          <table:table-cell table:style-name="ce10" office:value-type="string" calcext:value-type="string">
            <text:p><text:a xlink:href="https://www.cartoquartiers.fr/pratiquesculturellesamateurs?mode=light" xlink:type="simple">https://www.cartoquartiers.fr/pratiquesculturellesamateur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2" office:value-type="string" calcext:value-type="string">
            <text:p>PRATIQUES SPORTIVES</text:p>
          </table:table-cell>
          <table:table-cell table:style-name="ce10" office:value-type="string" calcext:value-type="string">
            <text:p><text:a xlink:href="http://www.cartoquartiers.fr/sports" xlink:type="simple">www.cartoquartiers.fr/sports</text:a></text:p>
          </table:table-cell>
          <table:table-cell table:style-name="ce10" office:value-type="string" calcext:value-type="string">
            <text:p><text:a xlink:href="http://www.cartoquartiers.fr/sports?mode=light" xlink:type="simple">www.cartoquartiers.fr/sport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Piscines &amp; Patinoire</text:p>
          </table:table-cell>
          <table:table-cell table:style-name="ce10" office:value-type="string" calcext:value-type="string">
            <text:p><text:a xlink:href="http://www.cartoquartiers.fr/piscines-patinoires" xlink:type="simple">www.cartoquartiers.fr/piscines-patinoires</text:a></text:p>
          </table:table-cell>
          <table:table-cell table:style-name="ce10" office:value-type="string" calcext:value-type="string">
            <text:p><text:a xlink:href="http://www.cartoquartiers.fr/piscines-patinoires?mode=light" xlink:type="simple">www.cartoquartiers.fr/piscines-patinoire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Equipements Sportifs</text:p>
          </table:table-cell>
          <table:table-cell table:style-name="ce10" office:value-type="string" calcext:value-type="string">
            <text:p><text:a xlink:href="http://www.cartoquartiers.fr/equipements" xlink:type="simple">www.cartoquartiers.fr/equipements</text:a></text:p>
          </table:table-cell>
          <table:table-cell table:style-name="ce10" office:value-type="string" calcext:value-type="string">
            <text:p><text:a xlink:href="http://www.cartoquartiers.fr/equipements?mode=light" xlink:type="simple">www.cartoquartiers.fr/equipement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Bases nautiques</text:p>
          </table:table-cell>
          <table:table-cell table:style-name="ce10" office:value-type="string" calcext:value-type="string">
            <text:p><text:a xlink:href="http://www.cartoquartiers.fr/basesnautiques" xlink:type="simple">www.cartoquartiers.fr/basesnautiques</text:a></text:p>
          </table:table-cell>
          <table:table-cell table:style-name="ce10" office:value-type="string" calcext:value-type="string">
            <text:p><text:a xlink:href="http://www.cartoquartiers.fr/basesnautiques?mode=light" xlink:type="simple">www.cartoquartiers.fr/basesnautique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5">
          <table:table-cell table:style-name="ce3" office:value-type="string" calcext:value-type="string">
            <text:p>Pratiques libres de glisse urbaine</text:p>
            <text:p/>
          </table:table-cell>
          <table:table-cell table:style-name="ce10" office:value-type="string" calcext:value-type="string">
            <text:p><text:a xlink:href="http://www.cartoquartiers.fr/glisseurbaine" xlink:type="simple">www.cartoquartiers.fr/glisseurbaine</text:a></text:p>
          </table:table-cell>
          <table:table-cell table:style-name="ce10" office:value-type="string" calcext:value-type="string">
            <text:p><text:a xlink:href="http://www.cartoquartiers.fr/glisseurbaine?mode=light" xlink:type="simple">www.cartoquartiers.fr/glisseurbain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6">
          <table:table-cell table:style-name="ce3" office:value-type="string" calcext:value-type="string">
            <text:p>Pratiques libres urbaines </text:p>
          </table:table-cell>
          <table:table-cell table:style-name="ce10" office:value-type="string" calcext:value-type="string">
            <text:p><text:a xlink:href="http://www.cartoquartiers.fr/pratiqueslibresurbaines" xlink:type="simple">www.cartoquartiers.fr/pratiqueslibresurbaines</text:a></text:p>
          </table:table-cell>
          <table:table-cell table:style-name="ce10" office:value-type="string" calcext:value-type="string">
            <text:p><text:a xlink:href="http://www.cartoquartiers.fr/pratiqueslibresurbaines?mode=light" xlink:type="simple">www.cartoquartiers.fr/pratiqueslibresurbaine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7">
          <table:table-cell table:style-name="ce3" office:value-type="string" calcext:value-type="string">
            <text:p>Pratiques libres nature</text:p>
          </table:table-cell>
          <table:table-cell table:style-name="ce10" office:value-type="string" calcext:value-type="string">
            <text:p><text:a xlink:href="http://www.cartoquartiers.fr/pratiqueslibresnature" xlink:type="simple">www.cartoquartiers.fr/pratiqueslibresnature</text:a></text:p>
          </table:table-cell>
          <table:table-cell table:style-name="ce10" office:value-type="string" calcext:value-type="string">
            <text:p><text:a xlink:href="http://www.cartoquartiers.fr/pratiqueslibresnature?mode=light" xlink:type="simple">www.cartoquartiers.fr/pratiqueslibresnatur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5">
          <table:table-cell table:style-name="ce3" office:value-type="string" calcext:value-type="string">
            <text:p>Pratiques libres loisirs &amp; pratiques douces </text:p>
          </table:table-cell>
          <table:table-cell table:style-name="ce10" office:value-type="string" calcext:value-type="string">
            <text:p><text:a xlink:href="http://www.cartoquartiers.fr/pratiqueslibresloisirs-douces" xlink:type="simple">www.cartoquartiers.fr/pratiqueslibresloisirs-douces</text:a></text:p>
          </table:table-cell>
          <table:table-cell table:style-name="ce10" office:value-type="string" calcext:value-type="string">
            <text:p><text:a xlink:href="http://www.cartoquartiers.fr/pratiqueslibresloisirs-douces?mode=light" xlink:type="simple">www.cartoquartiers.fr/pratiqueslibresloisirs-douce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2" office:value-type="string" calcext:value-type="string">
            <text:p>VIE ASSOCIATIVE</text:p>
          </table:table-cell>
          <table:table-cell table:style-name="ce10" office:value-type="string" calcext:value-type="string">
            <text:p><text:a xlink:href="http://www.cartoquartiers.fr/vieassociative" xlink:type="simple">www.cartoquartiers.fr/vieassociative</text:a></text:p>
          </table:table-cell>
          <table:table-cell table:style-name="ce10" office:value-type="string" calcext:value-type="string">
            <text:p><text:a xlink:href="http://www.cartoquartiers.fr/vieassociative?mode=light" xlink:type="simple">www.cartoquartiers.fr/vieassociativ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Maisons de quartiers </text:p>
          </table:table-cell>
          <table:table-cell table:style-name="ce10" office:value-type="string" calcext:value-type="string">
            <text:p><text:a xlink:href="http://www.cartoquartiers.fr/maisonsdequartier" xlink:type="simple">www.cartoquartiers.fr/maisonsdequartier</text:a></text:p>
          </table:table-cell>
          <table:table-cell table:style-name="ce10" office:value-type="string" calcext:value-type="string">
            <text:p><text:a xlink:href="http://www.cartoquartiers.fr/maisonsdequartier?mode=light" xlink:type="simple">www.cartoquartiers.fr/maisonsdequartier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8">
          <table:table-cell table:style-name="ce3" office:value-type="string" calcext:value-type="string">
            <text:p>Infos &amp; Pôles associatifs</text:p>
          </table:table-cell>
          <table:table-cell table:style-name="ce10" office:value-type="string" calcext:value-type="string">
            <text:p><text:a xlink:href="http://www.cartoquartiers.fr/infos-polesassociatifs" xlink:type="simple">www.cartoquartiers.fr/infos-polesassociatifs</text:a></text:p>
          </table:table-cell>
          <table:table-cell table:style-name="ce10" office:value-type="string" calcext:value-type="string">
            <text:p><text:a xlink:href="http://www.cartoquartiers.fr/infos-polesassociatifs?mode=light" xlink:type="simple">www.cartoquartiers.fr/infos-polesassociatif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8">
          <table:table-cell table:style-name="ce3" office:value-type="string" calcext:value-type="string">
            <text:p>Centres socio-culturels</text:p>
          </table:table-cell>
          <table:table-cell table:style-name="ce10" office:value-type="string" calcext:value-type="string">
            <text:p><text:a xlink:href="http://www.cartoquartiers.fr/centres-socio-culturels" xlink:type="simple">www.cartoquartiers.fr/centres-socio-culturels</text:a></text:p>
          </table:table-cell>
          <table:table-cell table:style-name="ce10" office:value-type="string" calcext:value-type="string">
            <text:p><text:a xlink:href="http://www.cartoquartiers.fr/centres-socio-culturels?mode=light" xlink:type="simple">www.cartoquartiers.fr/centres-socio-culturel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Salles festives</text:p>
          </table:table-cell>
          <table:table-cell table:style-name="ce10" office:value-type="string" calcext:value-type="string">
            <text:p><text:a xlink:href="http://www.cartoquartiers.fr/sallesfestives" xlink:type="simple">www.cartoquartiers.fr/sallesfestives</text:a></text:p>
          </table:table-cell>
          <table:table-cell table:style-name="ce10" office:value-type="string" calcext:value-type="string">
            <text:p><text:a xlink:href="http://www.cartoquartiers.fr/sallesfestives?mode=light" xlink:type="simple">www.cartoquartiers.fr/sallesfestive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2" office:value-type="string" calcext:value-type="string">
            <text:p>ENFANCE, JEUNESSE &amp; ETUDIANT.E.S</text:p>
          </table:table-cell>
          <table:table-cell table:style-name="ce10" office:value-type="string" calcext:value-type="string">
            <text:p><text:a xlink:href="http://www.cartoquartiers.fr/jeunesse" xlink:type="simple">www.cartoquartiers.fr/jeunesse</text:a></text:p>
          </table:table-cell>
          <table:table-cell table:style-name="ce10" office:value-type="string" calcext:value-type="string">
            <text:p><text:a xlink:href="http://www.cartoquartiers.fr/jeunesse?mode=light" xlink:type="simple">www.cartoquartiers.fr/jeuness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Infos parents-enfants &amp; Accueils</text:p>
          </table:table-cell>
          <table:table-cell table:style-name="ce10" office:value-type="string" calcext:value-type="string">
            <text:p><text:a xlink:href="http://www.cartoquartiers.fr/parents-enfants" xlink:type="simple">www.cartoquartiers.fr/parents-enfants</text:a></text:p>
          </table:table-cell>
          <table:table-cell table:style-name="ce10" office:value-type="string" calcext:value-type="string">
            <text:p><text:a xlink:href="http://www.cartoquartiers.fr/parents-enfants?mode=light" xlink:type="simple">www.cartoquartiers.fr/parents-enfant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Structures d'accueils Petite enfance</text:p>
          </table:table-cell>
          <table:table-cell table:style-name="ce10" office:value-type="string" calcext:value-type="string">
            <text:p><text:a xlink:href="http://www.cartoquartiers.fr/petite-enfance" xlink:type="simple">www.cartoquartiers.fr/petite-enfance</text:a></text:p>
          </table:table-cell>
          <table:table-cell table:style-name="ce10" office:value-type="string" calcext:value-type="string">
            <text:p><text:a xlink:href="http://www.cartoquartiers.fr/petite-enfance?mode=light" xlink:type="simple">www.cartoquartiers.fr/petite-enfanc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Ecoles Maternelles &amp; Elementaires</text:p>
          </table:table-cell>
          <table:table-cell table:style-name="ce10" office:value-type="string" calcext:value-type="string">
            <text:p><text:a xlink:href="http://www.cartoquartiers.fr/ecolesprimaires" xlink:type="simple">www.cartoquartiers.fr/ecolesprimaires</text:a></text:p>
          </table:table-cell>
          <table:table-cell table:style-name="ce10" office:value-type="string" calcext:value-type="string">
            <text:p><text:a xlink:href="http://www.cartoquartiers.fr/ecolesprimaires?mode=light" xlink:type="simple">www.cartoquartiers.fr/ecolesprimaire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Services Jeunesse &amp; Etudiant.e.s</text:p>
          </table:table-cell>
          <table:table-cell table:style-name="ce10" office:value-type="string" calcext:value-type="string">
            <text:p><text:a xlink:href="http://www.cartoquartiers.fr/etudiants" xlink:type="simple">www.cartoquartiers.fr/etudiants</text:a></text:p>
          </table:table-cell>
          <table:table-cell table:style-name="ce10" office:value-type="string" calcext:value-type="string">
            <text:p><text:a xlink:href="http://www.cartoquartiers.fr/etudiants?mode=light" xlink:type="simple">www.cartoquartiers.fr/etudiant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Collèges &amp; Lycées</text:p>
          </table:table-cell>
          <table:table-cell table:style-name="ce10" office:value-type="string" calcext:value-type="string">
            <text:p><text:a xlink:href="http://www.cartoquartiers.fr/colleges-lycees" xlink:type="simple">www.cartoquartiers.fr/colleges-lycees</text:a></text:p>
          </table:table-cell>
          <table:table-cell table:style-name="ce10" office:value-type="string" calcext:value-type="string">
            <text:p><text:a xlink:href="http://www.cartoquartiers.fr/colleges-lycees?mode=light" xlink:type="simple">www.cartoquartiers.fr/colleges-lycee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Universités &amp; Ecoles supérieures</text:p>
          </table:table-cell>
          <table:table-cell table:style-name="ce10" office:value-type="string" calcext:value-type="string">
            <text:p><text:a xlink:href="http://www.cartoquartiers.fr/universites-ecolesup" xlink:type="simple">www.cartoquartiers.fr/universites-ecolesup</text:a></text:p>
          </table:table-cell>
          <table:table-cell table:style-name="ce10" office:value-type="string" calcext:value-type="string">
            <text:p><text:a xlink:href="http://www.cartoquartiers.fr/universites-ecolesupmode=light" xlink:type="simple">www.cartoquartiers.fr/universites-ecolesup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2" office:value-type="string" calcext:value-type="string">
            <text:p>PERSONNES ÂGÉES</text:p>
          </table:table-cell>
          <table:table-cell table:style-name="ce10" office:value-type="string" calcext:value-type="string">
            <text:p><text:a xlink:href="http://www.cartoquartiers.fr/seniors" xlink:type="simple">www.cartoquartiers.fr/seniors</text:a></text:p>
          </table:table-cell>
          <table:table-cell table:style-name="ce10" office:value-type="string" calcext:value-type="string">
            <text:p><text:a xlink:href="http://www.cartoquartiers.fr/seniors?mode=light" xlink:type="simple">www.cartoquartiers.fr/senior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Infos &amp; Accueils</text:p>
          </table:table-cell>
          <table:table-cell table:style-name="ce10" office:value-type="string" calcext:value-type="string">
            <text:p><text:a xlink:href="http://www.cartoquartiers.fr/infos-accueils-seniors" xlink:type="simple">www.cartoquartiers.fr/infos-accueils-seniors</text:a></text:p>
          </table:table-cell>
          <table:table-cell table:style-name="ce10" office:value-type="string" calcext:value-type="string">
            <text:p><text:a xlink:href="http://www.cartoquartiers.fr/infos-accueils-seniors?mode=light" xlink:type="simple">www.cartoquartiers.fr/infos-accueils-senior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Restaurants intergénérationnels</text:p>
          </table:table-cell>
          <table:table-cell table:style-name="ce10" office:value-type="string" calcext:value-type="string">
            <text:p><text:a xlink:href="http://www.cartoquartiers.fr/restaurantsintergenerationnels" xlink:type="simple">www.cartoquartiers.fr/restaurantsintergenerationnels</text:a></text:p>
          </table:table-cell>
          <table:table-cell table:style-name="ce10" office:value-type="string" calcext:value-type="string">
            <text:p><text:a xlink:href="http://www.cartoquartiers.fr/restaurantsintergenerationnels?mode=light" xlink:type="simple">www.cartoquartiers.fr/restaurantsintergenerationnel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Résidences services &amp; Maisons de retraite</text:p>
          </table:table-cell>
          <table:table-cell table:style-name="ce10" office:value-type="string" calcext:value-type="string">
            <text:p><text:a xlink:href="http://www.cartoquartiers.fr/logements-seniors" xlink:type="simple">www.cartoquartiers.fr/logements-seniors</text:a></text:p>
          </table:table-cell>
          <table:table-cell table:style-name="ce10" office:value-type="string" calcext:value-type="string">
            <text:p><text:a xlink:href="http://www.cartoquartiers.fr/logements-seniors?mode=light" xlink:type="simple">www.cartoquartiers.fr/logements-senior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9">
          <table:table-cell table:style-name="ce2" office:value-type="string" calcext:value-type="string">
            <text:p>SANTE &amp; ACTION SOCIALE</text:p>
          </table:table-cell>
          <table:table-cell table:style-name="ce10" office:value-type="string" calcext:value-type="string">
            <text:p><text:a xlink:href="http://www.cartoquartiers.fr/sante-actionsociale" xlink:type="simple">www.cartoquartiers.fr/sante-actionsociale</text:a></text:p>
          </table:table-cell>
          <table:table-cell table:style-name="ce10" office:value-type="string" calcext:value-type="string">
            <text:p><text:a xlink:href="http://www.cartoquartiers.fr/sante-actionsociale?mode=light" xlink:type="simple">www.cartoquartiers.fr/sante-actionsocial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Centres médico-sociaux </text:p>
          </table:table-cell>
          <table:table-cell table:style-name="ce10" office:value-type="string" calcext:value-type="string">
            <text:p><text:a xlink:href="http://www.cartoquartiers.fr/centre-medico-sociaux" xlink:type="simple">www.cartoquartiers.fr/centre-medico-sociaux</text:a></text:p>
          </table:table-cell>
          <table:table-cell table:style-name="ce10" office:value-type="string" calcext:value-type="string">
            <text:p><text:a xlink:href="http://www.cartoquartiers.fr/centre-medico-sociaux?mode=light" xlink:type="simple">www.cartoquartiers.fr/centre-medico-sociaux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Planning familial</text:p>
          </table:table-cell>
          <table:table-cell table:style-name="ce10" office:value-type="string" calcext:value-type="string">
            <text:p><text:a xlink:href="http://www.cartoquartiers.fr/planningfamilial" xlink:type="simple">www.cartoquartiers.fr/planningfamilial</text:a></text:p>
          </table:table-cell>
          <table:table-cell table:style-name="ce10" office:value-type="string" calcext:value-type="string">
            <text:p><text:a xlink:href="http://www.cartoquartiers.fr/planningfamilial?mode=light" xlink:type="simple">www.cartoquartiers.fr/planningfamilial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Services d'action sociale</text:p>
          </table:table-cell>
          <table:table-cell table:style-name="ce10" office:value-type="string" calcext:value-type="string">
            <text:p><text:a xlink:href="http://www.cartoquartiers.fr/actionsociale" xlink:type="simple">www.cartoquartiers.fr/actionsociale</text:a></text:p>
          </table:table-cell>
          <table:table-cell table:style-name="ce10" office:value-type="string" calcext:value-type="string">
            <text:p><text:a xlink:href="http://www.cartoquartiers.fr/actionsociale?mode=light" xlink:type="simple">www.cartoquartiers.fr/actionsocial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3" office:value-type="string" calcext:value-type="string">
            <text:p>Hôpitaux &amp; Cliniques</text:p>
          </table:table-cell>
          <table:table-cell table:style-name="ce10" office:value-type="string" calcext:value-type="string">
            <text:p><text:a xlink:href="http://www.cartoquartiers.fr/hopitaux-cliniques" xlink:type="simple">www.cartoquartiers.fr/hopitaux-cliniques</text:a></text:p>
          </table:table-cell>
          <table:table-cell table:style-name="ce10" office:value-type="string" calcext:value-type="string">
            <text:p><text:a xlink:href="http://www.cartoquartiers.fr/hopitaux-cliniques?mode=light" xlink:type="simple">www.cartoquartiers.fr/hopitaux-clinique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2" office:value-type="string" calcext:value-type="string">
            <text:p>NANTES METROPOLE</text:p>
          </table:table-cell>
          <table:table-cell table:style-name="ce8" office:value-type="string" calcext:value-type="string">
            <text:p><text:a xlink:href="http://www.cartoquartiers.fr/" xlink:type="simple">www.cartoquartiers.fr</text:a></text:p>
          </table:table-cell>
          <table:table-cell table:style-name="ce8" office:value-type="string" calcext:value-type="string">
            <text:p><text:a xlink:href="https://www.cartoquartiers.fr/?mode=light" xlink:type="simple">https://www.cartoquartiers.fr/?mode=light</text:a> </text:p>
          </table:table-cell>
          <table:table-cell table:style-name="ce14"/>
          <table:table-cell table:style-name="ce6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>
            <text:p>NANTES</text:p>
          </table:table-cell>
          <table:table-cell table:style-name="ce8" office:value-type="string" calcext:value-type="string">
            <text:p><text:a xlink:href="http://www.cartoquartiers.fr/nantes" xlink:type="simple">www.cartoquartiers.fr/nantes</text:a></text:p>
          </table:table-cell>
          <table:table-cell table:style-name="ce8" office:value-type="string" calcext:value-type="string">
            <text:p><text:a xlink:href="https://cartoquartiers.fr/nantes?mode=light" xlink:type="simple">https://cartoquartiers.fr/nantes?mode=light</text:a></text:p>
          </table:table-cell>
          <table:table-cell table:style-name="ce14"/>
          <table:table-cell table:style-name="ce6" table:number-columns-repeated="16"/>
          <table:table-cell table:number-columns-repeated="1004"/>
        </table:table-row>
        <table:table-row table:style-name="ro2">
          <table:table-cell table:style-name="ce3" office:value-type="string" calcext:value-type="string">
            <text:p>Nantes Centre-Ville</text:p>
          </table:table-cell>
          <table:table-cell table:style-name="ce8" office:value-type="string" calcext:value-type="string">
            <text:p><text:a xlink:href="http://www.cartoquartiers.fr/centre-ville" xlink:type="simple">www.cartoquartiers.fr/centre-ville</text:a></text:p>
          </table:table-cell>
          <table:table-cell table:style-name="ce8" office:value-type="string" calcext:value-type="string">
            <text:p><text:a xlink:href="https://www.cartoquartiers.fr/centre-ville?mode=light" xlink:type="simple">https://www.cartoquartiers.fr/centre-ville?mode=light</text:a></text:p>
          </table:table-cell>
          <table:table-cell table:style-name="ce14"/>
          <table:table-cell table:style-name="ce6" table:number-columns-repeated="16"/>
          <table:table-cell table:number-columns-repeated="1004"/>
        </table:table-row>
        <table:table-row table:style-name="ro2">
          <table:table-cell table:style-name="ce3" office:value-type="string" calcext:value-type="string">
            <text:p>Nantes Bellevue Chantenay Saint-Anne</text:p>
          </table:table-cell>
          <table:table-cell table:style-name="ce8" office:value-type="string" calcext:value-type="string">
            <text:p><text:a xlink:href="http://www.cartoquartiers.fr/Bellevue%20Chantenay%20Sainte-Anne" xlink:type="simple">www.cartoquartiers.fr/Bellevue Chantenay Sainte-Anne</text:a></text:p>
          </table:table-cell>
          <table:table-cell table:style-name="ce8" office:value-type="string" calcext:value-type="string">
            <text:p><text:a xlink:href="https://www.cartoquartiers.fr/Bellevue%20Chantenay%20Sainte-Anne?mode=light" xlink:type="simple">https://www.cartoquartiers.fr/Bellevue Chantenay Sainte-Anne?mode=light</text:a></text:p>
          </table:table-cell>
          <table:table-cell table:style-name="ce14"/>
          <table:table-cell table:style-name="ce6" table:number-columns-repeated="16"/>
          <table:table-cell table:number-columns-repeated="1004"/>
        </table:table-row>
        <table:table-row table:style-name="ro2">
          <table:table-cell table:style-name="ce3" office:value-type="string" calcext:value-type="string">
            <text:p>Nantes Dervallières-Zola</text:p>
          </table:table-cell>
          <table:table-cell table:style-name="ce9" office:value-type="string" calcext:value-type="string">
            <text:p><text:a xlink:href="http://www.cartoquartiers.fr/dervallières-zola" xlink:type="simple">www.cartoquartiers.fr/dervallières-zola</text:a></text:p>
          </table:table-cell>
          <table:table-cell table:style-name="ce9" office:value-type="string" calcext:value-type="string">
            <text:p><text:a xlink:href="https://www.cartoquartiers.fr/dervallières-zola?mode=light" xlink:type="simple">https://www.cartoquartiers.fr/dervallières-zola?mode=light</text:a></text:p>
          </table:table-cell>
          <table:table-cell table:style-name="ce14"/>
          <table:table-cell table:style-name="ce6" table:number-columns-repeated="16"/>
          <table:table-cell table:number-columns-repeated="1004"/>
        </table:table-row>
        <table:table-row table:style-name="ro2">
          <table:table-cell table:style-name="ce3" office:value-type="string" calcext:value-type="string">
            <text:p>Nantes Hauts-Pavés Saint-Félix</text:p>
          </table:table-cell>
          <table:table-cell table:style-name="ce9" office:value-type="string" calcext:value-type="string">
            <text:p><text:a xlink:href="http://www.cartoquartiers.fr/Hauts-Pavés%20Saint-Félix" xlink:type="simple">www.cartoquartiers.fr/Hauts-Pavés Saint-Félix</text:a></text:p>
          </table:table-cell>
          <table:table-cell table:style-name="ce9" office:value-type="string" calcext:value-type="string">
            <text:p><text:a xlink:href="https://www.cartoquartiers.fr/Hauts-Pavés%20Saint-Félix?mode=light" xlink:type="simple">https://www.cartoquartiers.fr/Hauts-Pavés Saint-Félix?mode=light</text:a></text:p>
          </table:table-cell>
          <table:table-cell table:style-name="ce14"/>
          <table:table-cell table:style-name="ce6" table:number-columns-repeated="16"/>
          <table:table-cell table:number-columns-repeated="1004"/>
        </table:table-row>
        <table:table-row table:style-name="ro2">
          <table:table-cell table:style-name="ce3" office:value-type="string" calcext:value-type="string">
            <text:p>Nantes Malakoff Saint-Donatien</text:p>
          </table:table-cell>
          <table:table-cell table:style-name="ce9" office:value-type="string" calcext:value-type="string">
            <text:p><text:a xlink:href="http://www.cartoquartiers.fr/Malakoff%20Saint-Donatien" xlink:type="simple">www.cartoquartiers.fr/Malakoff Saint-Donatien</text:a></text:p>
          </table:table-cell>
          <table:table-cell table:style-name="ce9" office:value-type="string" calcext:value-type="string">
            <text:p><text:a xlink:href="https://www.cartoquartiers.fr/Malakoff%20Saint-Donatien?mode=light" xlink:type="simple">https://www.cartoquartiers.fr/Malakoff Saint-Donatien?mode=light</text:a></text:p>
          </table:table-cell>
          <table:table-cell table:style-name="ce14"/>
          <table:table-cell table:style-name="ce6" table:number-columns-repeated="16"/>
          <table:table-cell table:number-columns-repeated="1004"/>
        </table:table-row>
        <table:table-row table:style-name="ro2">
          <table:table-cell table:style-name="ce3" office:value-type="string" calcext:value-type="string">
            <text:p>Nantes Ile de Nantes</text:p>
          </table:table-cell>
          <table:table-cell table:style-name="ce9" office:value-type="string" calcext:value-type="string">
            <text:p><text:a xlink:href="http://www.cartoquartiers.fr/ile-de-Nantes" xlink:type="simple">www.cartoquartiers.fr/ile-de-Nantes</text:a></text:p>
          </table:table-cell>
          <table:table-cell table:style-name="ce9" office:value-type="string" calcext:value-type="string">
            <text:p><text:a xlink:href="https://www.cartoquartiers.fr/ile-de-Nantes?mode=light" xlink:type="simple">https://www.cartoquartiers.fr/ile-de-Nantes?mode=light</text:a></text:p>
          </table:table-cell>
          <table:table-cell table:style-name="ce14"/>
          <table:table-cell table:style-name="ce6" table:number-columns-repeated="16"/>
          <table:table-cell table:number-columns-repeated="1004"/>
        </table:table-row>
        <table:table-row table:style-name="ro2">
          <table:table-cell table:style-name="ce3" office:value-type="string" calcext:value-type="string">
            <text:p>Nantes Breil-Barberie</text:p>
          </table:table-cell>
          <table:table-cell table:style-name="ce9" office:value-type="string" calcext:value-type="string">
            <text:p><text:a xlink:href="http://www.cartoquartiers.fr/breil-barberie" xlink:type="simple">www.cartoquartiers.fr/breil-barberie</text:a></text:p>
          </table:table-cell>
          <table:table-cell table:style-name="ce9" office:value-type="string" calcext:value-type="string">
            <text:p><text:a xlink:href="https://www.cartoquartiers.fr/breil-barberie?mode=light" xlink:type="simple">https://www.cartoquartiers.fr/breil-barberie?mode=light</text:a></text:p>
          </table:table-cell>
          <table:table-cell table:style-name="ce14"/>
          <table:table-cell table:style-name="ce6" table:number-columns-repeated="16"/>
          <table:table-cell table:number-columns-repeated="1004"/>
        </table:table-row>
        <table:table-row table:style-name="ro2">
          <table:table-cell table:style-name="ce3" office:value-type="string" calcext:value-type="string">
            <text:p>Nantes Nord</text:p>
          </table:table-cell>
          <table:table-cell table:style-name="ce9" office:value-type="string" calcext:value-type="string">
            <text:p><text:a xlink:href="http://www.cartoquartiers.fr/nantes-nord" xlink:type="simple">www.cartoquartiers.fr/nantes-nord</text:a></text:p>
          </table:table-cell>
          <table:table-cell table:style-name="ce9" office:value-type="string" calcext:value-type="string">
            <text:p><text:a xlink:href="https://www.cartoquartiers.fr/nantes-nord?mode=light" xlink:type="simple">https://www.cartoquartiers.fr/nantes-nord?mode=light</text:a></text:p>
          </table:table-cell>
          <table:table-cell table:style-name="ce14"/>
          <table:table-cell table:style-name="ce6" table:number-columns-repeated="16"/>
          <table:table-cell table:number-columns-repeated="1004"/>
        </table:table-row>
        <table:table-row table:style-name="ro2">
          <table:table-cell table:style-name="ce3" office:value-type="string" calcext:value-type="string">
            <text:p>Nantes Erdre</text:p>
          </table:table-cell>
          <table:table-cell table:style-name="ce9" office:value-type="string" calcext:value-type="string">
            <text:p><text:a xlink:href="http://www.cartoquartiers.fr/nantes-erdre" xlink:type="simple">www.cartoquartiers.fr/nantes-erdre</text:a></text:p>
          </table:table-cell>
          <table:table-cell table:style-name="ce9" office:value-type="string" calcext:value-type="string">
            <text:p><text:a xlink:href="https://www.cartoquartiers.fr/nantes-erdre?mode=light" xlink:type="simple">https://www.cartoquartiers.fr/nantes-erdre?mode=light</text:a></text:p>
          </table:table-cell>
          <table:table-cell table:style-name="ce14"/>
          <table:table-cell table:style-name="ce6" table:number-columns-repeated="16"/>
          <table:table-cell table:number-columns-repeated="1004"/>
        </table:table-row>
        <table:table-row table:style-name="ro2">
          <table:table-cell table:style-name="ce3" office:value-type="string" calcext:value-type="string">
            <text:p>Nantes Doulon Bottière</text:p>
          </table:table-cell>
          <table:table-cell table:style-name="ce9" office:value-type="string" calcext:value-type="string">
            <text:p><text:a xlink:href="http://www.cartoquartiers.fr/doulon-bottière" xlink:type="simple">www.cartoquartiers.fr/doulon-bottière</text:a></text:p>
          </table:table-cell>
          <table:table-cell table:style-name="ce9" office:value-type="string" calcext:value-type="string">
            <text:p><text:a xlink:href="https://www.cartoquartiers.fr/doulon-bottière?mode=light" xlink:type="simple">https://www.cartoquartiers.fr/doulon-bottière?mode=light</text:a></text:p>
          </table:table-cell>
          <table:table-cell table:style-name="ce14"/>
          <table:table-cell table:style-name="ce6" table:number-columns-repeated="16"/>
          <table:table-cell table:number-columns-repeated="1004"/>
        </table:table-row>
        <table:table-row table:style-name="ro2">
          <table:table-cell table:style-name="ce3" office:value-type="string" calcext:value-type="string">
            <text:p>Nantes Sud</text:p>
          </table:table-cell>
          <table:table-cell table:style-name="ce9" office:value-type="string" calcext:value-type="string">
            <text:p><text:a xlink:href="http://www.cartoquartiers.fr/nantes-sud" xlink:type="simple">www.cartoquartiers.fr/nantes-sud</text:a></text:p>
          </table:table-cell>
          <table:table-cell table:style-name="ce9" office:value-type="string" calcext:value-type="string">
            <text:p><text:a xlink:href="https://www.cartoquartiers.fr/nantes-sud?mode=light" xlink:type="simple">https://www.cartoquartiers.fr/nantes-sud?mode=light</text:a></text:p>
          </table:table-cell>
          <table:table-cell table:style-name="ce14"/>
          <table:table-cell table:style-name="ce6" table:number-columns-repeated="16"/>
          <table:table-cell table:number-columns-repeated="1004"/>
        </table:table-row>
        <table:table-row table:style-name="ro2">
          <table:table-cell table:style-name="ce18" office:value-type="string" calcext:value-type="string">
            <text:p>Rezé</text:p>
          </table:table-cell>
          <table:table-cell table:style-name="ce8" office:value-type="string" calcext:value-type="string">
            <text:p><text:a xlink:href="http://www.cartoquartiers.fr/Rezé" xlink:type="simple">www.cartoquartiers.fr/Rezé</text:a></text:p>
          </table:table-cell>
          <table:table-cell table:style-name="ce8" office:value-type="string" calcext:value-type="string">
            <text:p><text:a xlink:href="http://www.cartoquartiers.fr/Rezé?mode=light" xlink:type="simple">www.cartoquartiers.fr/Rezé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Basse-Goulaine</text:p>
          </table:table-cell>
          <table:table-cell table:style-name="ce8" office:value-type="string" calcext:value-type="string">
            <text:p><text:a xlink:href="http://www.cartoquartiers.fr/basse-goulaine" xlink:type="simple">www.cartoquartiers.fr/basse-goulaine</text:a></text:p>
          </table:table-cell>
          <table:table-cell table:style-name="ce8" office:value-type="string" calcext:value-type="string">
            <text:p><text:a xlink:href="https://www.cartoquartiers.fr/basse-goulaine?mode=light" xlink:type="simple">https://www.cartoquartiers.fr/basse-goulain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Bouaye</text:p>
          </table:table-cell>
          <table:table-cell table:style-name="ce8" office:value-type="string" calcext:value-type="string">
            <text:p><text:a xlink:href="http://www.cartoquartiers.fr/Bouaye" xlink:type="simple">www.cartoquartiers.fr/Bouaye</text:a></text:p>
          </table:table-cell>
          <table:table-cell table:style-name="ce8" office:value-type="string" calcext:value-type="string">
            <text:p><text:a xlink:href="https://www.cartoquartiers.fr/Bouaye?mode=light" xlink:type="simple">https://www.cartoquartiers.fr/Bouay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Bouguenais</text:p>
          </table:table-cell>
          <table:table-cell table:style-name="ce8" office:value-type="string" calcext:value-type="string">
            <text:p><text:a xlink:href="http://www.cartoquartiers.fr/Bouguenais" xlink:type="simple">www.cartoquartiers.fr/Bouguenais</text:a></text:p>
          </table:table-cell>
          <table:table-cell table:style-name="ce8" office:value-type="string" calcext:value-type="string">
            <text:p><text:a xlink:href="https://www.cartoquartiers.fr/Bouguenais?mode=light" xlink:type="simple">https://www.cartoquartiers.fr/Bouguenai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Brains</text:p>
          </table:table-cell>
          <table:table-cell table:style-name="ce8" office:value-type="string" calcext:value-type="string">
            <text:p><text:a xlink:href="http://www.cartoquartiers.fr/Brains" xlink:type="simple">www.cartoquartiers.fr/Brains</text:a></text:p>
          </table:table-cell>
          <table:table-cell table:style-name="ce8" office:value-type="string" calcext:value-type="string">
            <text:p><text:a xlink:href="https://www.cartoquartiers.fr/Brains?mode=light" xlink:type="simple">https://www.cartoquartiers.fr/Brain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Carquefou</text:p>
          </table:table-cell>
          <table:table-cell table:style-name="ce8" office:value-type="string" calcext:value-type="string">
            <text:p><text:a xlink:href="http://www.cartoquartiers.fr/Carquefou" xlink:type="simple">www.cartoquartiers.fr/Carquefou</text:a></text:p>
          </table:table-cell>
          <table:table-cell table:style-name="ce8" office:value-type="string" calcext:value-type="string">
            <text:p><text:a xlink:href="https://www.cartoquartiers.fr/Carquefou?mode=light" xlink:type="simple">https://www.cartoquartiers.fr/Carquefou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Couëron</text:p>
          </table:table-cell>
          <table:table-cell table:style-name="ce8" office:value-type="string" calcext:value-type="string">
            <text:p><text:a xlink:href="http://www.cartoquartiers.fr/Couëron" xlink:type="simple">www.cartoquartiers.fr/Couëron</text:a></text:p>
          </table:table-cell>
          <table:table-cell table:style-name="ce8" office:value-type="string" calcext:value-type="string">
            <text:p><text:a xlink:href="http://www.cartoquartiers.fr/Couëron?mode=light" xlink:type="simple">www.cartoquartiers.fr/Couëron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Indre</text:p>
          </table:table-cell>
          <table:table-cell table:style-name="ce8" office:value-type="string" calcext:value-type="string">
            <text:p><text:a xlink:href="http://www.cartoquartiers.fr/Indre" xlink:type="simple">www.cartoquartiers.fr/Indre</text:a></text:p>
          </table:table-cell>
          <table:table-cell table:style-name="ce8" office:value-type="string" calcext:value-type="string">
            <text:p><text:a xlink:href="https://www.cartoquartiers.fr/Indre?mode=light" xlink:type="simple">https://www.cartoquartiers.fr/Indr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La Chapelle-sur-Erdre</text:p>
          </table:table-cell>
          <table:table-cell table:style-name="ce8" office:value-type="string" calcext:value-type="string">
            <text:p><text:a xlink:href="http://www.cartoquartiers.fr/La%20Chapelle-sur-Erdre" xlink:type="simple">www.cartoquartiers.fr/La Chapelle-sur-Erdre</text:a></text:p>
          </table:table-cell>
          <table:table-cell table:style-name="ce8" office:value-type="string" calcext:value-type="string">
            <text:p><text:a xlink:href="http://www.cartoquartiers.fr/La%20Chapelle-sur-Erdre?mode=light" xlink:type="simple">www.cartoquartiers.fr/La Chapelle-sur-Erdr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La Montagne</text:p>
          </table:table-cell>
          <table:table-cell table:style-name="ce8" office:value-type="string" calcext:value-type="string">
            <text:p><text:a xlink:href="http://www.cartoquartiers.fr/La%20Montagne" xlink:type="simple">www.cartoquartiers.fr/La Montagne</text:a></text:p>
          </table:table-cell>
          <table:table-cell table:style-name="ce8" office:value-type="string" calcext:value-type="string">
            <text:p><text:a xlink:href="http://www.cartoquartiers.fr/La%20Montagne?mode=light" xlink:type="simple">www.cartoquartiers.fr/La Montagn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Le Pellerin</text:p>
          </table:table-cell>
          <table:table-cell table:style-name="ce8" office:value-type="string" calcext:value-type="string">
            <text:p><text:a xlink:href="http://www.cartoquartiers.fr/Le%20Pellerin" xlink:type="simple">www.cartoquartiers.fr/Le Pellerin</text:a></text:p>
          </table:table-cell>
          <table:table-cell table:style-name="ce8" office:value-type="string" calcext:value-type="string">
            <text:p><text:a xlink:href="http://www.cartoquartiers.fr/Le%20Pellerin?mode=light" xlink:type="simple">www.cartoquartiers.fr/Le Pellerin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Les Sorinières</text:p>
          </table:table-cell>
          <table:table-cell table:style-name="ce8" office:value-type="string" calcext:value-type="string">
            <text:p><text:a xlink:href="http://www.cartoquartiers.fr/Les%20Sorinières" xlink:type="simple">www.cartoquartiers.fr/Les Sorinières</text:a></text:p>
          </table:table-cell>
          <table:table-cell table:style-name="ce8" office:value-type="string" calcext:value-type="string">
            <text:p><text:a xlink:href="http://www.cartoquartiers.fr/Les%20Sorinières?mode=light" xlink:type="simple">www.cartoquartiers.fr/Les Sorinière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Mauves-sur-Loire</text:p>
          </table:table-cell>
          <table:table-cell table:style-name="ce8" office:value-type="string" calcext:value-type="string">
            <text:p><text:a xlink:href="http://www.cartoquartiers.fr/Mauves-sur-Loire" xlink:type="simple">www.cartoquartiers.fr/Mauves-sur-Loire</text:a></text:p>
          </table:table-cell>
          <table:table-cell table:style-name="ce8" office:value-type="string" calcext:value-type="string">
            <text:p><text:a xlink:href="https://www.cartoquartiers.fr/Mauves-sur-Loire?mode=light" xlink:type="simple">https://www.cartoquartiers.fr/Mauves-sur-Loir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Orvault</text:p>
          </table:table-cell>
          <table:table-cell table:style-name="ce8" office:value-type="string" calcext:value-type="string">
            <text:p><text:a xlink:href="http://www.cartoquartiers.fr/Orvault" xlink:type="simple">www.cartoquartiers.fr/Orvault</text:a></text:p>
          </table:table-cell>
          <table:table-cell table:style-name="ce8" office:value-type="string" calcext:value-type="string">
            <text:p><text:a xlink:href="https://www.cartoquartiers.fr/Orvault?mode=light" xlink:type="simple">https://www.cartoquartiers.fr/Orvault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Saint-Aignan de Grand Lieu</text:p>
          </table:table-cell>
          <table:table-cell table:style-name="ce8" office:value-type="string" calcext:value-type="string">
            <text:p><text:a xlink:href="http://www.cartoquartiers.fr/Saint-Aignan%20de%20Grand%20Lieu" xlink:type="simple">www.cartoquartiers.fr/Saint-Aignan de Grand Lieu</text:a></text:p>
          </table:table-cell>
          <table:table-cell table:style-name="ce8" office:value-type="string" calcext:value-type="string">
            <text:p><text:a xlink:href="http://www.cartoquartiers.fr/Saint-Aignan%20de%20Grand%20Lieu?mode=light" xlink:type="simple">http://www.cartoquartiers.fr/Saint-Aignan de Grand Lieu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Saint-Herblain</text:p>
          </table:table-cell>
          <table:table-cell table:style-name="ce8" office:value-type="string" calcext:value-type="string">
            <text:p><text:a xlink:href="http://www.cartoquartiers.fr/Saint-Herblain" xlink:type="simple">www.cartoquartiers.fr/Saint-Herblain</text:a></text:p>
          </table:table-cell>
          <table:table-cell table:style-name="ce8" office:value-type="string" calcext:value-type="string">
            <text:p><text:a xlink:href="https://www.cartoquartiers.fr/Saint-Herblain?mode=light" xlink:type="simple">https://www.cartoquartiers.fr/Saint-Herblain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Saint-Jean-de-Boiseau</text:p>
          </table:table-cell>
          <table:table-cell table:style-name="ce8" office:value-type="string" calcext:value-type="string">
            <text:p><text:a xlink:href="http://www.cartoquartiers.fr/Saint-Jean-de-Boiseau" xlink:type="simple">www.cartoquartiers.fr/Saint-Jean-de-Boiseau</text:a></text:p>
          </table:table-cell>
          <table:table-cell table:style-name="ce8" office:value-type="string" calcext:value-type="string">
            <text:p><text:a xlink:href="https://www.cartoquartiers.fr/Saint-Jean-de-Boiseau?mode=light" xlink:type="simple">https://www.cartoquartiers.fr/Saint-Jean-de-Boiseau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Saint-Léger-les-Vignes</text:p>
          </table:table-cell>
          <table:table-cell table:style-name="ce8" office:value-type="string" calcext:value-type="string">
            <text:p><text:a xlink:href="http://www.cartoquartiers.fr/Saint-Léger-les-Vignes" xlink:type="simple">www.cartoquartiers.fr/Saint-Léger-les-Vignes</text:a></text:p>
          </table:table-cell>
          <table:table-cell table:style-name="ce8" office:value-type="string" calcext:value-type="string">
            <text:p><text:a xlink:href="http://www.cartoquartiers.fr/Saint-Léger-les-Vignes?mode=light" xlink:type="simple">http://www.cartoquartiers.fr/Saint-Léger-les-Vignes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Saint-Sébastien-sur-Loire</text:p>
          </table:table-cell>
          <table:table-cell table:style-name="ce8" office:value-type="string" calcext:value-type="string">
            <text:p><text:a xlink:href="http://www.cartoquartiers.fr/Saint-Sébastien-sur-Loire" xlink:type="simple">www.cartoquartiers.fr/Saint-Sébastien-sur-Loire</text:a></text:p>
          </table:table-cell>
          <table:table-cell table:style-name="ce8" office:value-type="string" calcext:value-type="string">
            <text:p><text:a xlink:href="https://www.cartoquartiers.fr/Saint-Sébastien-sur-Loire?mode=light" xlink:type="simple">https://www.cartoquartiers.fr/Saint-Sébastien-sur-Loir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Sainte-Luce-sur-Loire</text:p>
          </table:table-cell>
          <table:table-cell table:style-name="ce8" office:value-type="string" calcext:value-type="string">
            <text:p><text:a xlink:href="http://www.cartoquartiers.fr/Sainte-Luce-sur-Loire" xlink:type="simple">www.cartoquartiers.fr/Sainte-Luce-sur-Loire</text:a></text:p>
          </table:table-cell>
          <table:table-cell table:style-name="ce8" office:value-type="string" calcext:value-type="string">
            <text:p><text:a xlink:href="https://www.cartoquartiers.fr/Sainte-Luce-sur-Loire?mode=light" xlink:type="simple">https://www.cartoquartiers.fr/Sainte-Luce-sur-Loir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Sautron</text:p>
          </table:table-cell>
          <table:table-cell table:style-name="ce8" office:value-type="string" calcext:value-type="string">
            <text:p><text:a xlink:href="http://www.cartoquartiers.fr/Sautron" xlink:type="simple">www.cartoquartiers.fr/Sautron</text:a></text:p>
          </table:table-cell>
          <table:table-cell table:style-name="ce8" office:value-type="string" calcext:value-type="string">
            <text:p><text:a xlink:href="https://www.cartoquartiers.fr/Sautron?mode=light" xlink:type="simple">https://www.cartoquartiers.fr/Sautron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Thouaré-sur-Loire</text:p>
          </table:table-cell>
          <table:table-cell table:style-name="ce8" office:value-type="string" calcext:value-type="string">
            <text:p><text:a xlink:href="http://www.cartoquartiers.fr/Thouaré-sur-Loire" xlink:type="simple">www.cartoquartiers.fr/Thouaré-sur-Loire</text:a></text:p>
          </table:table-cell>
          <table:table-cell table:style-name="ce8" office:value-type="string" calcext:value-type="string">
            <text:p><text:a xlink:href="http://www.cartoquartiers.fr/Thouaré-sur-Loire?mode=light" xlink:type="simple">http://www.cartoquartiers.fr/Thouaré-sur-Loire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18" office:value-type="string" calcext:value-type="string">
            <text:p>Vertou</text:p>
          </table:table-cell>
          <table:table-cell table:style-name="ce8" office:value-type="string" calcext:value-type="string">
            <text:p><text:a xlink:href="http://www.cartoquartiers.fr/Vertou" xlink:type="simple">www.cartoquartiers.fr/Vertou</text:a></text:p>
          </table:table-cell>
          <table:table-cell table:style-name="ce8" office:value-type="string" calcext:value-type="string">
            <text:p><text:a xlink:href="https://www.cartoquartiers.fr/Vertou?mode=light" xlink:type="simple">https://www.cartoquartiers.fr/Vertou?mode=light</text:a></text:p>
          </table:table-cell>
          <table:table-cell table:style-name="ce6" table:number-columns-repeated="17"/>
          <table:table-cell table:number-columns-repeated="1004"/>
        </table:table-row>
        <table:table-row table:style-name="ro2">
          <table:table-cell table:style-name="ce6" table:number-columns-repeated="20"/>
          <table:table-cell table:number-columns-repeated="1004"/>
        </table:table-row>
        <table:table-row table:style-name="ro2">
          <table:table-cell table:style-name="ce2"/>
          <table:table-cell table:style-name="ce8" table:number-columns-repeated="2"/>
          <table:table-cell table:style-name="ce6" table:number-columns-repeated="17"/>
          <table:table-cell table:number-columns-repeated="1004"/>
        </table:table-row>
        <table:table-row table:style-name="ro2" table:number-rows-repeated="793">
          <table:table-cell table:style-name="ce6" table:number-columns-repeated="20"/>
          <table:table-cell table:number-columns-repeated="1004"/>
        </table:table-row>
        <table:table-row table:style-name="ro6" table:number-rows-repeated="104766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UTO IFRAME" table:style-name="ta2">
        <table:table-column table:style-name="co5" table:default-cell-style-name="ce35"/>
        <table:table-row table:style-name="ro2">
          <table:table-cell table:style-name="ce34" office:value-type="string" calcext:value-type="string">
            <text:p>Intégrer la carte CartoQuartiers sur une page Web</text:p>
          </table:table-cell>
        </table:table-row>
        <table:table-row table:style-name="ro2">
          <table:table-cell office:value-type="string" calcext:value-type="string">
            <text:p>La carte CartoQuartiers est conçue pour être intégrée dans une page Web. Il suffit pour cela d’ajouter le texte suivant :</text:p>
          </table:table-cell>
        </table:table-row>
        <table:table-row table:style-name="ro2">
          <table:table-cell office:value-type="string" calcext:value-type="string">
            <text:p>&lt;iframe src="https://www.cartoquartiers.fr/" name="CartoQuartiers" width="750" height="500" frameborder="0" scrolling="yes"&gt;</text:p>
          </table:table-cell>
        </table:table-row>
        <table:table-row table:style-name="ro2">
          <table:table-cell office:value-type="string" calcext:value-type="string">
            <text:p>Il est possible de supprimer le bandeau supérieur de la carte en ajoutant l’option mode=light à l’URL fourni dans l’attribut src :</text:p>
          </table:table-cell>
        </table:table-row>
        <table:table-row table:style-name="ro2">
          <table:table-cell office:value-type="string" calcext:value-type="string">
            <text:p>&lt;iframe src="https://www.cartoquartiers.fr/?mode=light" name="CartoQuartiers" width="750" height="500" frameborder="0" scrolling="yes"&gt;</text:p>
          </table:table-cell>
        </table:table-row>
        <table:table-row table:style-name="ro2">
          <table:table-cell office:value-type="string" calcext:value-type="string">
            <text:p>Plusieurs options permettent de centrer la carte et de choisir les thèmes présentés.</text:p>
          </table:table-cell>
        </table:table-row>
        <table:table-row table:style-name="ro2">
          <table:table-cell table:style-name="ce34" office:value-type="string" calcext:value-type="string">
            <text:p>Centrer la carte sur une commune ou un quartier</text:p>
          </table:table-cell>
        </table:table-row>
        <table:table-row table:style-name="ro2">
          <table:table-cell office:value-type="string" calcext:value-type="string">
            <text:p>Exemple avec Rezé :</text:p>
          </table:table-cell>
        </table:table-row>
        <table:table-row table:style-name="ro2">
          <table:table-cell office:value-type="string" calcext:value-type="string">
            <text:p>&lt;iframe src="https://www.cartoquartiers.fr/Rezé" name="CartoQuartiers" width="750" height="500" frameborder="0" scrolling="yes"&gt;</text:p>
          </table:table-cell>
        </table:table-row>
      </table:table>
      <table:named-expressions/>
      <table:database-ranges>
        <table:database-range table:name="__Anonymous_Sheet_DB__0" table:target-range-address="URL_2019.A1:URL_2019.C1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/>
      <number:text>/</number:text>
      <number:year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b7e1cd"/>
    </style:style>
    <style:style style:name="ConditionalStyle_5f_1" style:display-name="ConditionalStyle_1" style:family="table-cell" style:parent-style-name="Default">
      <style:table-cell-properties fo:background-color="#ffffff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ltr" style:first-page-number="continue" style:scale-to="50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6">00/00/0000</text:date>, <text:time style:data-style-name="N2" text:time-value="09:03:12.2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QUETTES_5f_2018" style:display-name="PageStyle_MAQUETTES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OOM_5f_2018" style:display-name="PageStyle_ZOOM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UCTURE_20_TABLES_20__28_LOT1_29_" style:display-name="PageStyle_STRUCTURE TABLES (LOT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L_5f_2018" style:display-name="PageStyle_URL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IBUTEURS_20__28_LOT_20_2_29_" style:display-name="PageStyle_CONTRIBUTEURS (LOT 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IVI_5f_DEV_5f_2018" style:display-name="PageStyle_SUIVI_DEV_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ORT_20_V1_20__28_LOT_20_3_29_" style:display-name="PageStyle_IMPORT V1 (LOT 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RATION_20__28_Nicolas_29_" style:display-name="PageStyle_MODERATION (Nicolas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6T09:04:01.258000000</dc:date>
    <meta:editing-duration>PT35M11S</meta:editing-duration>
    <meta:editing-cycles>5</meta:editing-cycles>
    <meta:generator>LibreOffice/5.4.4.2$Windows_X86_64 LibreOffice_project/2524958677847fb3bb44820e40380acbe820f960</meta:generator>
    <dc:creator>Nicolas BOESPFLUG</dc:creator>
    <meta:document-statistic meta:table-count="2" meta:cell-count="345" meta:object-count="0"/>
  </office:meta>
</office:document-meta>
</file>