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41cm"/>
    </style:style>
    <style:style style:name="co2" style:family="table-column">
      <style:table-column-properties fo:break-before="auto" style:column-width="6.5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311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432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row table:style-name="ro1">
          <table:table-cell table:formula="of:=CELL(&quot;filename&quot;;[.A1])" office:value-type="string" office:string-value="'file:///C:/moi/moi bureautique/Ooo Utilisation/recup NomClasseur nom feuille.ods'#$Feuille1" calcext:value-type="string">
            <text:p>'file:///C:/moi/moi bureautique/Ooo Utilisation/recup NomClasseur nom feuille.ods'#$Feuille1</text:p>
          </table:table-cell>
          <table:table-cell table:formula="of:=FORMULA([.A1])" office:value-type="string" office:string-value="=CELLULE(&quot;filename&quot;;A1)" calcext:value-type="string">
            <text:p>=CELLULE("filename";A1)</text:p>
          </table:table-cell>
          <table:table-cell/>
          <table:table-cell office:value-type="string" calcext:value-type="string">
            <text:p>pour récupérer l'url complet du classeur, suivi du nom de la feuille courante</text:p>
          </table:table-cell>
        </table:table-row>
        <table:table-row table:style-name="ro2">
          <table:table-cell table:formula="of:=LEN([.A1])" office:value-type="float" office:value="92" calcext:value-type="float">
            <text:p>92</text:p>
          </table:table-cell>
          <table:table-cell table:formula="of:=FORMULA([.A2])" office:value-type="string" office:string-value="=NBCAR(A1)" calcext:value-type="string">
            <text:p>=NBCAR(A1)</text:p>
          </table:table-cell>
          <table:table-cell/>
          <table:table-cell office:value-type="string" calcext:value-type="string">
            <text:p>pour calculer le nombre de caractères trouvés</text:p>
          </table:table-cell>
        </table:table-row>
        <table:table-row table:style-name="ro2">
          <table:table-cell table:formula="of:=SUBSTITUTE([.A1];&quot;/&quot;;&quot;&quot;)" office:value-type="string" office:string-value="'file:C:moimoi bureautiqueOoo Utilisationrecup NomClasseur nom feuille.ods'#$Feuille1" calcext:value-type="string">
            <text:p>'file:C:moimoi bureautiqueOoo Utilisationrecup NomClasseur nom feuille.ods'#$Feuille1</text:p>
          </table:table-cell>
          <table:table-cell table:formula="of:=FORMULA([.A3])" office:value-type="string" office:string-value="=SUBSTITUE(A1;&quot;/&quot;;&quot;&quot;)" calcext:value-type="string">
            <text:p>=SUBSTITUE(A1;"/";"")</text:p>
          </table:table-cell>
          <table:table-cell/>
          <table:table-cell office:value-type="string" calcext:value-type="string">
            <text:p>pour supprimer le /</text:p>
          </table:table-cell>
        </table:table-row>
        <table:table-row table:style-name="ro2">
          <table:table-cell table:formula="of:=LEN([.A3])" office:value-type="float" office:value="85" calcext:value-type="float">
            <text:p>85</text:p>
          </table:table-cell>
          <table:table-cell table:formula="of:=FORMULA([.A4])" office:value-type="string" office:string-value="=NBCAR(A3)" calcext:value-type="string">
            <text:p>=NBCAR(A3)</text:p>
          </table:table-cell>
          <table:table-cell/>
          <table:table-cell office:value-type="string" calcext:value-type="string">
            <text:p>pour calculer le nombre de caractères trouvés</text:p>
          </table:table-cell>
        </table:table-row>
        <table:table-row table:style-name="ro3">
          <table:table-cell table:formula="of:=[.A2]-[.A4]" office:value-type="float" office:value="7" calcext:value-type="float">
            <text:p>7</text:p>
          </table:table-cell>
          <table:table-cell table:formula="of:=FORMULA([.A5])" office:value-type="string" office:string-value="=A2-A4" calcext:value-type="string">
            <text:p>=A2-A4</text:p>
          </table:table-cell>
          <table:table-cell/>
          <table:table-cell table:style-name="Default" office:value-type="string" calcext:value-type="string">
            <text:p>donne le nombre de / dans le chemin complet</text:p>
          </table:table-cell>
        </table:table-row>
        <table:table-row table:style-name="ro1">
          <table:table-cell table:formula="of:=SUBSTITUTE([.A1];&quot;/&quot;;&quot;pys2310pys&quot;;[.A5])" office:value-type="string" office:string-value="'file:///C:/moi/moi bureautique/Ooo Utilisationpys2310pysrecup NomClasseur nom feuille.ods'#$Feuille1" calcext:value-type="string">
            <text:p>'file:///C:/moi/moi bureautique/Ooo Utilisationpys2310pysrecup NomClasseur nom feuille.ods'#$Feuille1</text:p>
          </table:table-cell>
          <table:table-cell table:formula="of:=FORMULA([.A6])" office:value-type="string" office:string-value="=SUBSTITUE(A1;&quot;/&quot;;&quot;pys2310pys&quot;;A5)" calcext:value-type="string">
            <text:p>=SUBSTITUE(A1;"/";"pys2310pys";A5)</text:p>
          </table:table-cell>
          <table:table-cell office:value-type="string" calcext:value-type="string">
            <text:p>le dernier paramétré donne l’occurrence à modifier</text:p>
          </table:table-cell>
          <table:table-cell office:value-type="string" calcext:value-type="string">
            <text:p><text:s/>pour remplacer dans la chaîne le dernier / par un texte improbable</text:p>
          </table:table-cell>
        </table:table-row>
        <table:table-row table:style-name="ro4">
          <table:table-cell table:formula="of:=FIND(&quot;pys2310pys&quot;;[.A6])" office:value-type="float" office:value="48" calcext:value-type="float">
            <text:p>48</text:p>
          </table:table-cell>
          <table:table-cell table:formula="of:=FORMULA([.A7])" office:value-type="string" office:string-value="=TROUVE(&quot;pys2310pys&quot;;A6)" calcext:value-type="string">
            <text:p>=TROUVE("pys2310pys";A6)</text:p>
          </table:table-cell>
          <table:table-cell/>
          <table:table-cell office:value-type="string" calcext:value-type="string">
            <text:p>pour rechercher la position de ce texte improbable</text:p>
          </table:table-cell>
        </table:table-row>
        <table:table-row table:style-name="ro5">
          <table:table-cell table:formula="of:=RIGHT([.A6];LEN([.A6])-[.A7]-9)" office:value-type="string" office:string-value="recup NomClasseur nom feuille.ods'#$Feuille1" calcext:value-type="string">
            <text:p>recup NomClasseur nom feuille.ods'#$Feuille1</text:p>
          </table:table-cell>
          <table:table-cell table:formula="of:=FORMULA([.A8])" office:value-type="string" office:string-value="=DROITE(A6;NBCAR(A6)-A7-9)" calcext:value-type="string">
            <text:p>=DROITE(A6;NBCAR(A6)-A7-9)</text:p>
          </table:table-cell>
          <table:table-cell/>
          <table:table-cell office:value-type="string" calcext:value-type="string">
            <text:p><text:s/>pour ne garder que la portion de texte commençant à cette position (9 est le nombre de caractères de la substitution -1)</text:p>
          </table:table-cell>
        </table:table-row>
        <table:table-row table:style-name="ro1">
          <table:table-cell table:formula="of:=FIND(&quot;'&quot;;[.A8])" office:value-type="float" office:value="34" calcext:value-type="float">
            <text:p>34</text:p>
          </table:table-cell>
          <table:table-cell table:formula="of:=FORMULA([.A9])" office:value-type="string" office:string-value="=TROUVE(&quot;'&quot;;A8)" calcext:value-type="string">
            <text:p>=TROUVE("'";A8)</text:p>
          </table:table-cell>
          <table:table-cell/>
          <table:table-cell office:value-type="string" calcext:value-type="string">
            <text:p>pour trouver la position de la quote ' dans ce texte</text:p>
          </table:table-cell>
        </table:table-row>
        <table:table-row table:style-name="ro6">
          <table:table-cell table:formula="of:=LEFT([.A8];[.A9]-1)" office:value-type="string" office:string-value="recup NomClasseur nom feuille.ods" calcext:value-type="string">
            <text:p>recup NomClasseur nom feuille.ods</text:p>
          </table:table-cell>
          <table:table-cell table:formula="of:=FORMULA([.A10])" office:value-type="string" office:string-value="=GAUCHE(A8;A9-1)" calcext:value-type="string">
            <text:p>=GAUCHE(A8;A9-1)</text:p>
          </table:table-cell>
          <table:table-cell table:number-columns-repeated="2"/>
        </table:table-row>
        <table:table-row table:style-name="ro3">
          <table:table-cell table:formula="of:=LEFT([.A8];[.A9]-5)" office:value-type="string" office:string-value="recup NomClasseur nom feuille" calcext:value-type="string">
            <text:p>recup NomClasseur nom feuille</text:p>
          </table:table-cell>
          <table:table-cell table:formula="of:=FORMULA([.A11])" office:value-type="string" office:string-value="=GAUCHE(A8;A9-5)" calcext:value-type="string">
            <text:p>=GAUCHE(A8;A9-5)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Default"/>
        </table:table-row>
        <table:table-row table:style-name="ro3">
          <table:table-cell table:formula="of:=MID(CELL(&quot;filename&quot;);FIND(&quot;$&quot;;CELL(&quot;filename&quot;);1)+1;256)" office:value-type="string" office:string-value="Feuille1" calcext:value-type="string">
            <text:p>Feuille1</text:p>
          </table:table-cell>
          <table:table-cell table:formula="of:=FORMULA([.A13])" office:value-type="string" office:string-value="=STXT(CELLULE(&quot;filename&quot;);TROUVE(&quot;$&quot;;CELLULE(&quot;filename&quot;);1)+1;256)" calcext:value-type="string">
            <text:p>=STXT(CELLULE("filename");TROUVE("$";CELLULE("filename");1)+1;256)</text:p>
          </table:table-cell>
          <table:table-cell/>
          <table:table-cell table:style-name="Default"/>
        </table:table-row>
        <table:table-row table:style-name="ro3" table:number-rows-repeated="2">
          <table:table-cell table:number-columns-repeated="3"/>
          <table:table-cell table:style-name="Default"/>
        </table:table-row>
        <table:table-row table:style-name="ro7">
          <table:table-cell table:style-name="ce1" table:formula="of:=MID(LEFT(CELL(&quot;FILENAME&quot;);SEARCH(&quot;#&quot;;CELL(&quot;FILENAME&quot;);1)-2);SEARCH(&quot;/[^/]+$&quot;;CELL(&quot;FILENAME&quot;);1)+1;1000)" office:value-type="string" office:string-value="recup NomClasseur nom feuille.ods" calcext:value-type="string">
            <text:p>recup NomClasseur nom feuille.ods</text:p>
          </table:table-cell>
          <table:table-cell table:formula="of:=FORMULA([.A16])" office:value-type="string" office:string-value="=STXT(GAUCHE(CELLULE(&quot;FILENAME&quot;);CHERCHE(&quot;#&quot;;CELLULE(&quot;FILENAME&quot;);1)-2);CHERCHE(&quot;/[^/]+$&quot;;CELLULE(&quot;FILENAME&quot;);1)+1;1000)" calcext:value-type="string">
            <text:p>=STXT(GAUCHE(CELLULE("FILENAME");CHERCHE("#";CELLULE("FILENAME");1)-2);CHERCHE("/[^/]+$";CELLULE("FILENAME");1)+1;1000)</text:p>
          </table:table-cell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0000-00-00T21:25:29.8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04T07:01:16.98</meta:creation-date>
    <dc:date>2017-10-02T21:26:14.169000000</dc:date>
    <meta:editing-duration>PT38M</meta:editing-duration>
    <meta:editing-cycles>10</meta:editing-cycles>
    <meta:generator>LibreOffice/4.1.6.2$Windows_x86 LibreOffice_project/40ff705089295be5be0aae9b15123f687c05b0a</meta:generator>
    <dc:creator>claude </dc:creator>
    <meta:document-statistic meta:table-count="1" meta:cell-count="36" meta:object-count="0"/>
  </office:meta>
</office:document-meta>
</file>