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/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P2"><text:soft-page-break/></text:p>
      <text:p text:style-name="Text_20_body"/>
      <text:p text:style-name="P3"/>
      <text:p text:style-name="Preformatted_20_Text">3/ 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oft-page-break/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4/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2T22:50:40.18</meta:creation-date>
    <dc:date>2018-08-23T08:45:54.30</dc:date>
    <meta:editing-duration>PT3M1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4" meta:paragraph-count="64" meta:word-count="823" meta:character-count="5126"/>
  </office:meta>
</office:document-meta>
</file>