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77.12mm" svg:height="113.14mm" svg:x="183.41mm" svg:y="5.02mm">
            <loext:p draw:notify-on-update-of-ranges="Feuille1.E2:Feuille1.E2 Feuille1.F2:Feuille1.F2 Feuille1.G2:Feuille1.G2 Feuille1.E3:Feuille1.E3 Feuille1.F3:Feuille1.F3 Feuille1.G3:Feuille1.G3 Feuille1.E4:Feuille1.E4 Feuille1.F4:Feuille1.F4 Feuille1.G4:Feuille1.G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/>
          <table:table-cell office:value-type="string" calcext:value-type="string">
            <text:p>Répartition</text:p>
          </table:table-cell>
          <table:table-cell office:value-type="string" calcext:value-type="string">
            <text:p>Objectif</text:p>
          </table:table-cell>
          <table:table-cell table:number-columns-repeated="3"/>
          <table:table-cell office:value-type="string" calcext:value-type="string">
            <text:p>Couleur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style-name="ce1"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/>
          <table:table-cell table:formula="of:=IF([.C2]&lt;[.B2];[.C1];[.A2])" office:value-type="string" office:string-value="A" calcext:value-type="string">
            <text:p>A</text:p>
          </table:table-cell>
          <table:table-cell table:formula="of:=IF([.E2]=[.C1];[.C2];[.B2])" office:value-type="float" office:value="40" calcext:value-type="float">
            <text:p>40</text:p>
          </table:table-cell>
          <table:table-cell table:formula="of:=ORG.LIBREOFFICE.COLOR(255;0;0)" office:value-type="float" office:value="16711680" calcext:value-type="float">
            <text:p>1671168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formula="of:=100-[.B2]" office:value-type="float" office:value="60" calcext:value-type="float">
            <text:p>60</text:p>
          </table:table-cell>
          <table:table-cell table:formula="of:=100-[.C2]" office:value-type="float" office:value="25" calcext:value-type="float">
            <text:p>25</text:p>
          </table:table-cell>
          <table:table-cell/>
          <table:table-cell table:formula="of:=IF([.E2]=[.C1];[.A2];[.C1])" office:value-type="string" office:string-value="Objectif" calcext:value-type="string">
            <text:p>Objectif</text:p>
          </table:table-cell>
          <table:table-cell table:formula="of:=ABS([.B2]-[.C2])" office:value-type="float" office:value="35" calcext:value-type="float">
            <text:p>35</text:p>
          </table:table-cell>
          <table:table-cell table:formula="of:=IF([.E3]=[.C1];[.G4];[.G2])" office:value-type="float" office:value="65280" calcext:value-type="float">
            <text:p>6528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B</text:p>
          </table:table-cell>
          <table:table-cell table:formula="of:=100-[.F3]-[.F2]" office:value-type="float" office:value="25" calcext:value-type="float">
            <text:p>25</text:p>
          </table:table-cell>
          <table:table-cell table:formula="of:=ORG.LIBREOFFICE.COLOR(0;255;0)" office:value-type="float" office:value="65280" calcext:value-type="float">
            <text:p>652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BALLAND-POIRIER</meta:initial-creator>
    <meta:creation-date>2016-12-12T12:16:11.048000000</meta:creation-date>
    <dc:date>2016-12-12T12:56:57.395000000</dc:date>
    <dc:creator>Laurent BALLAND-POIRIER</dc:creator>
    <meta:editing-duration>PT8M54S</meta:editing-duration>
    <meta:editing-cycles>2</meta:editing-cycles>
    <meta:generator>LibreOffice/5.1.5.2$Windows_x86 LibreOffice_project/7a864d8825610a8c07cfc3bc01dd4fce6a9447e5</meta:generator>
    <meta:document-statistic meta:table-count="1" meta:cell-count="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-2147483648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00" chart:reverse-direction="false" text:line-break="false" loext:try-staggering-first="false" chart:link-data-style-to-source="true" chart:axis-position="-2147483648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svg:stroke-width="0.1cm" draw:fill-color="#ff3333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1cm" draw:fill-color="#ffffff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1cm" draw:fill-color="#66ff0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713cm" svg:height="11.315cm" xlink:href=".." xlink:type="simple" chart:class="chart:bar" chart:style-name="ch1">
        <chart:legend chart:legend-position="end" svg:x="5.794cm" svg:y="4.86cm" style:legend-expansion="high" chart:style-name="ch2"/>
        <chart:plot-area chart:style-name="ch3" table:cell-range-address="Feuille1.E2:Feuille1.G4" chart:data-source-has-labels="column" svg:x="0.154cm" svg:y="0.226cm" svg:width="5.486cm" svg:height="10.863cm">
          <chartooo:coordinate-region svg:x="0.961cm" svg:y="0.425cm" svg:width="4.679cm" svg:height="10.46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F2:Feuille1.F2" chart:label-cell-address="Feuille1.E2:Feuille1.E2" chart:class="chart:bar">
            <chart:data-point/>
            <loext:propertry-mapping loext:property="FillColor" loext:cell-range-address="Feuille1.G2:Feuille1.G2"/>
          </chart:series>
          <chart:series chart:style-name="ch8" chart:values-cell-range-address="Feuille1.F3:Feuille1.F3" chart:label-cell-address="Feuille1.E3:Feuille1.E3" chart:class="chart:bar">
            <chart:data-point/>
            <loext:propertry-mapping loext:property="FillColor" loext:cell-range-address="Feuille1.G3:Feuille1.G3"/>
          </chart:series>
          <chart:series chart:style-name="ch9" chart:values-cell-range-address="Feuille1.F4:Feuille1.F4" chart:label-cell-address="Feuille1.E4:Feuille1.E4" chart:class="chart:bar">
            <chart:data-point/>
            <loext:propertry-mapping loext:property="FillColor" loext:cell-range-address="Feuille1.G4:Feuille1.G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Feuille1.E2:Feuille1.E2</svg:desc>
                </draw:g>
              </table:table-cell>
              <table:table-cell office:value-type="float" office:value="40">
                <text:p>40</text:p>
                <draw:g>
                  <svg:desc>Feuille1.F2:Feuille1.F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6711680">
                <text:p>16711680</text:p>
                <draw:g>
                  <svg:desc>Feuille1.G2:Feuille1.G2</svg:desc>
                </draw:g>
              </table:table-cell>
            </table:table-row>
            <table:table-row>
              <table:table-cell office:value-type="string">
                <text:p>Objectif</text:p>
                <draw:g>
                  <svg:desc>Feuille1.E3:Feuille1.E3</svg:desc>
                </draw:g>
              </table:table-cell>
              <table:table-cell office:value-type="float" office:value="35">
                <text:p>35</text:p>
                <draw:g>
                  <svg:desc>Feuille1.F3:Feuille1.F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5280">
                <text:p>65280</text:p>
                <draw:g>
                  <svg:desc>Feuille1.G3:Feuille1.G3</svg:desc>
                </draw:g>
              </table:table-cell>
            </table:table-row>
            <table:table-row>
              <table:table-cell office:value-type="string">
                <text:p>B</text:p>
                <draw:g>
                  <svg:desc>Feuille1.E4:Feuille1.E4</svg:desc>
                </draw:g>
              </table:table-cell>
              <table:table-cell office:value-type="float" office:value="25">
                <text:p>25</text:p>
                <draw:g>
                  <svg:desc>Feuille1.F4:Feuille1.F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5280">
                <text:p>65280</text:p>
                <draw:g>
                  <svg:desc>Feuille1.G4:Feuille1.G4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