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"/>
    <style:style style:name="ce3" style:family="table-cell" style:parent-style-name="Default" style:data-style-name="N0"/>
  </office:automatic-styles>
  <office:body>
    <office:spreadsheet>
      <table:content-validations>
        <table:content-validation table:name="val1" table:condition="of:cell-content-is-in-list(OFFSET([.$F$1];1;0;COUNTA([.$F$2:.$F$8])))" table:allow-empty-cell="true" table:display-list="sort-ascending" table:base-cell-address="Feuille1.B2">
          <table:error-message table:message-type="stop" table:display="true"/>
        </table:content-validation>
        <table:content-validation table:name="val2" table:condition="of:cell-content-is-in-list(OFFSET([.$F$1];1;0;COUNTA([.$F$1:.$F$10])))" table:allow-empty-cell="true" table:display-list="sort-ascending" table:base-cell-address="Feuille1.B3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1024" table:default-cell-style-name="ce1"/>
        <table:table-row table:style-name="ro1">
          <table:table-cell table:number-columns-repeated="5"/>
          <table:table-cell table:style-name="Default" office:value-type="string" calcext:value-type="string">
            <text:p>Table</text:p>
          </table:table-cell>
          <table:table-cell table:number-columns-repeated="1018"/>
        </table:table-row>
        <table:table-row table:style-name="ro1">
          <table:table-cell/>
          <table:table-cell table:content-validation-name="val1" office:value-type="string" calcext:value-type="string">
            <text:p>RRR</text:p>
          </table:table-cell>
          <table:table-cell table:number-columns-repeated="3"/>
          <table:table-cell table:style-name="Default" office:value-type="string" calcext:value-type="string">
            <text:p>MMM</text:p>
          </table:table-cell>
          <table:table-cell table:number-columns-repeated="1018"/>
        </table:table-row>
        <table:table-row table:style-name="ro1">
          <table:table-cell/>
          <table:table-cell table:content-validation-name="val2" office:value-type="string" calcext:value-type="string">
            <text:p>MMM</text:p>
          </table:table-cell>
          <table:table-cell table:number-columns-repeated="3"/>
          <table:table-cell table:style-name="Default" office:value-type="string" calcext:value-type="string">
            <text:p>VVV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RRR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UUU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DDD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office:value-type="string" calcext:value-type="string">
            <text:p>GGG</text:p>
          </table:table-cell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table:formula="of:=COUNTA([.$F$2:.$F$10])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table:formula="of:=OFFSET([.$F$1];1;0;COUNTA([.$F$2:.$F$10]))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OFFSET([.$F$1];1;0)" office:value-type="string" office:string-value="MMM" calcext:value-type="string">
            <text:p>MMM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99mm" fo:margin-bottom="14.99mm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0">00/00/0000</text:date>, <text:time style:data-style-name="N2" text:time-value="11:23:57.7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15:15:01.948000000</meta:creation-date>
    <dc:title>Perso_01 Classeur.ots</dc:title>
    <meta:editing-duration>PT24M17S</meta:editing-duration>
    <meta:editing-cycles>4</meta:editing-cycles>
    <meta:generator>LibreOffice/5.2.3.3$Windows_X86_64 LibreOffice_project/d54a8868f08a7b39642414cf2c8ef2f228f780cf</meta:generator>
    <dc:date>2016-11-20T11:28:16.605000000</dc:date>
    <meta:document-statistic meta:table-count="1" meta:cell-count="12" meta:object-count="0"/>
    <meta:template xlink:type="simple" xlink:actuate="onRequest" xlink:title="Perso_01 Classeur.ots" xlink:href="../../../../../../Users/Joseph/AppData/Roaming/LibreOffice/4/user/template/Perso_01%20Classeur.ots.ots" meta:date="2016-11-19T15:15:01.426000000"/>
  </office:meta>
</office:document-meta>
</file>