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6">
            <text:p>PRESENTS</text:p>
          </table:table-cell>
          <table:table-cell table:number-columns-repeated="16382"/>
        </table:table-row>
        <table:table-row table:style-name="ro2">
          <table:table-cell office:value-type="float" office:value="1" table:formula="msoxl:=A1+IF(ISNA(VLOOKUP(B2,JANV!$B$2:$B$7,1,FALSE))=TRUE,1,0)" table:style-name="ce1">
            <text:p>1</text:p>
          </table:table-cell>
          <table:table-cell office:value-type="float" office:value="111111" table:style-name="ce2">
            <text:p>111111</text:p>
          </table:table-cell>
          <table:table-cell table:number-columns-repeated="16382"/>
        </table:table-row>
        <table:table-row table:style-name="ro2">
          <table:table-cell office:value-type="float" office:value="1" table:formula="msoxl:=A2+IF(ISNA(VLOOKUP(B3,JANV!$B$2:$B$7,1,FALSE))=TRUE,1,0)" table:style-name="ce1">
            <text:p>1</text:p>
          </table:table-cell>
          <table:table-cell office:value-type="float" office:value="222222" table:style-name="ce2">
            <text:p>222222</text:p>
          </table:table-cell>
          <table:table-cell table:number-columns-repeated="16382"/>
        </table:table-row>
        <table:table-row table:style-name="ro2">
          <table:table-cell office:value-type="float" office:value="1" table:formula="msoxl:=A3+IF(ISNA(VLOOKUP(B4,JANV!$B$2:$B$7,1,FALSE))=TRUE,1,0)" table:style-name="ce1">
            <text:p>1</text:p>
          </table:table-cell>
          <table:table-cell office:value-type="float" office:value="333333" table:style-name="ce2">
            <text:p>333333</text:p>
          </table:table-cell>
          <table:table-cell table:number-columns-repeated="16382"/>
        </table:table-row>
        <table:table-row table:style-name="ro2">
          <table:table-cell office:value-type="float" office:value="2" table:formula="msoxl:=A4+IF(ISNA(VLOOKUP(B5,JANV!$B$2:$B$7,1,FALSE))=TRUE,1,0)" table:style-name="ce1">
            <text:p>2</text:p>
          </table:table-cell>
          <table:table-cell office:value-type="float" office:value="444444" table:style-name="ce2">
            <text:p>444444</text:p>
          </table:table-cell>
          <table:table-cell table:number-columns-repeated="16382"/>
        </table:table-row>
        <table:table-row table:style-name="ro1">
          <table:table-cell office:value-type="float" office:value="2" table:formula="msoxl:=A5+IF(ISNA(VLOOKUP(B6,JANV!$B$2:$B$7,1,FALSE))=TRUE,1,0)" table:style-name="ce1">
            <text:p>2</text:p>
          </table:table-cell>
          <table:table-cell office:value-type="float" office:value="555555" table:style-name="ce3">
            <text:p>555555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JANV" table:style-name="ta1">
        <table:table-column table:style-name="co2" table:number-columns-repeated="16384" table:default-cell-style-name="ce1"/>
        <table:table-row table:style-name="ro1">
          <table:table-cell table:style-name="ce1"/>
          <table:table-cell office:value-type="string" table:style-name="ce6">
            <text:p>PRESENTS</text:p>
          </table:table-cell>
          <table:table-cell table:number-columns-repeated="16382"/>
        </table:table-row>
        <table:table-row table:style-name="ro2">
          <table:table-cell office:value-type="float" office:value="0" table:formula="msoxl:=A1+IF(ISNA(VLOOKUP(B2,DEC!B2:B6,1,FALSE))=FALSE,0,1)" table:style-name="ce1">
            <text:p>0</text:p>
          </table:table-cell>
          <table:table-cell office:value-type="float" office:value="222222" table:style-name="ce2">
            <text:p>222222</text:p>
          </table:table-cell>
          <table:table-cell table:number-columns-repeated="16382"/>
        </table:table-row>
        <table:table-row table:style-name="ro2">
          <table:table-cell office:value-type="float" office:value="0" table:formula="msoxl:=A2+IF(ISNA(VLOOKUP(B3,DEC!B3:B7,1,FALSE))=FALSE,0,1)" table:style-name="ce1">
            <text:p>0</text:p>
          </table:table-cell>
          <table:table-cell office:value-type="float" office:value="333333" table:style-name="ce2">
            <text:p>333333</text:p>
          </table:table-cell>
          <table:table-cell table:number-columns-repeated="16382"/>
        </table:table-row>
        <table:table-row table:style-name="ro2">
          <table:table-cell office:value-type="float" office:value="0" table:formula="msoxl:=A3+IF(ISNA(VLOOKUP(B4,DEC!B4:B8,1,FALSE))=FALSE,0,1)" table:style-name="ce1">
            <text:p>0</text:p>
          </table:table-cell>
          <table:table-cell office:value-type="float" office:value="555555" table:style-name="ce2">
            <text:p>555555</text:p>
          </table:table-cell>
          <table:table-cell table:number-columns-repeated="16382"/>
        </table:table-row>
        <table:table-row table:style-name="ro2">
          <table:table-cell office:value-type="float" office:value="1" table:formula="msoxl:=A4+IF(ISNA(VLOOKUP(B5,DEC!B5:B9,1,FALSE))=FALSE,0,1)" table:style-name="ce1">
            <text:p>1</text:p>
          </table:table-cell>
          <table:table-cell office:value-type="float" office:value="666666" table:style-name="ce2">
            <text:p>666666</text:p>
          </table:table-cell>
          <table:table-cell table:number-columns-repeated="16382"/>
        </table:table-row>
        <table:table-row table:style-name="ro2">
          <table:table-cell office:value-type="float" office:value="2" table:formula="msoxl:=A5+IF(ISNA(VLOOKUP(B6,DEC!B6:B10,1,FALSE))=FALSE,0,1)" table:style-name="ce1">
            <text:p>2</text:p>
          </table:table-cell>
          <table:table-cell office:value-type="float" office:value="777777" table:style-name="ce2">
            <text:p>777777</text:p>
          </table:table-cell>
          <table:table-cell table:number-columns-repeated="16382"/>
        </table:table-row>
        <table:table-row table:style-name="ro1">
          <table:table-cell office:value-type="float" office:value="3" table:formula="msoxl:=A6+IF(ISNA(VLOOKUP(B7,DEC!B7:B11,1,FALSE))=FALSE,0,1)" table:style-name="ce1">
            <text:p>3</text:p>
          </table:table-cell>
          <table:table-cell office:value-type="float" office:value="888888" table:style-name="ce3">
            <text:p>888888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DISPARUS" table:style-name="ta1">
        <table:table-column table:style-name="co2" table:number-columns-repeated="16384" table:default-cell-style-name="ce1"/>
        <table:table-row table:style-name="ro1">
          <table:table-cell office:value-type="string" table:style-name="ce4">
            <text:p>DISPARUS</text:p>
          </table:table-cell>
          <table:table-cell table:number-columns-repeated="16383"/>
        </table:table-row>
        <table:table-row table:style-name="ro2">
          <table:table-cell office:value-type="float" office:value="111111" table:formula="msoxl:=IF(ISNA(VLOOKUP(ROW()-1,DEC!$A$2:$B$6,2,FALSE))=TRUE,&quot;&quot;,VLOOKUP(ROW()-1,DEC!$A$2:$B$6,2,FALSE))" table:style-name="ce2">
            <text:p>111111</text:p>
          </table:table-cell>
          <table:table-cell table:number-columns-repeated="16383"/>
        </table:table-row>
        <table:table-row table:style-name="ro2">
          <table:table-cell office:value-type="float" office:value="444444" table:formula="msoxl:=IF(ISNA(VLOOKUP(ROW()-1,DEC!$A$2:$B$6,2,FALSE))=TRUE,&quot;&quot;,VLOOKUP(ROW()-1,DEC!$A$2:$B$6,2,FALSE))" table:style-name="ce2">
            <text:p>444444</text:p>
          </table:table-cell>
          <table:table-cell table:number-columns-repeated="16383"/>
        </table:table-row>
        <table:table-row table:style-name="ro2">
          <table:table-cell office:value-type="string" office:string-value="" table:formula="msoxl:=IF(ISNA(VLOOKUP(ROW()-1,DEC!$A$2:$B$6,2,FALSE))=TRUE,&quot;&quot;,VLOOKUP(ROW()-1,DEC!$A$2:$B$6,2,FALSE))" table:style-name="ce2"/>
          <table:table-cell table:number-columns-repeated="16383"/>
        </table:table-row>
        <table:table-row table:style-name="ro2">
          <table:table-cell office:value-type="string" office:string-value="" table:formula="msoxl:=IF(ISNA(VLOOKUP(ROW()-1,DEC!$A$2:$B$6,2,FALSE))=TRUE,&quot;&quot;,VLOOKUP(ROW()-1,DEC!$A$2:$B$6,2,FALSE))" table:style-name="ce2"/>
          <table:table-cell table:number-columns-repeated="16383"/>
        </table:table-row>
        <table:table-row table:style-name="ro1">
          <table:table-cell office:value-type="string" office:string-value="" table:formula="msoxl:=IF(ISNA(VLOOKUP(ROW()-1,DEC!$A$2:$B$6,2,FALSE))=TRUE,&quot;&quot;,VLOOKUP(ROW()-1,DEC!$A$2:$B$6,2,FALSE))" table:style-name="ce3"/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NOUV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NOUVEAU</text:p>
          </table:table-cell>
          <table:table-cell table:number-columns-repeated="16383"/>
        </table:table-row>
        <table:table-row table:style-name="ro2">
          <table:table-cell office:value-type="float" office:value="666666" table:formula="msoxl:=IF(ISNA(VLOOKUP(ROW()-1,JANV!$A$2:$B$7,2,FALSE))=TRUE,&quot;&quot;,VLOOKUP(ROW()-1,JANV!$A$2:$B$7,2,FALSE))" table:style-name="ce5">
            <text:p>666666</text:p>
          </table:table-cell>
          <table:table-cell table:number-columns-repeated="16383"/>
        </table:table-row>
        <table:table-row table:style-name="ro2">
          <table:table-cell office:value-type="float" office:value="777777" table:formula="msoxl:=IF(ISNA(VLOOKUP(ROW()-1,JANV!$A$2:$B$7,2,FALSE))=TRUE,&quot;&quot;,VLOOKUP(ROW()-1,JANV!$A$2:$B$7,2,FALSE))" table:style-name="ce2">
            <text:p>777777</text:p>
          </table:table-cell>
          <table:table-cell table:number-columns-repeated="16383"/>
        </table:table-row>
        <table:table-row table:style-name="ro2">
          <table:table-cell office:value-type="float" office:value="888888" table:formula="msoxl:=IF(ISNA(VLOOKUP(ROW()-1,JANV!$A$2:$B$7,2,FALSE))=TRUE,&quot;&quot;,VLOOKUP(ROW()-1,JANV!$A$2:$B$7,2,FALSE))" table:style-name="ce2">
            <text:p>888888</text:p>
          </table:table-cell>
          <table:table-cell table:number-columns-repeated="16383"/>
        </table:table-row>
        <table:table-row table:style-name="ro2">
          <table:table-cell office:value-type="string" office:string-value="" table:formula="msoxl:=IF(ISNA(VLOOKUP(ROW()-1,JANV!$A$2:$B$7,2,FALSE))=TRUE,&quot;&quot;,VLOOKUP(ROW()-1,JANV!$A$2:$B$7,2,FALSE))" table:style-name="ce2"/>
          <table:table-cell table:number-columns-repeated="16383"/>
        </table:table-row>
        <table:table-row table:style-name="ro2">
          <table:table-cell office:value-type="string" office:string-value="" table:formula="msoxl:=IF(ISNA(VLOOKUP(ROW()-1,JANV!$A$2:$B$7,2,FALSE))=TRUE,&quot;&quot;,VLOOKUP(ROW()-1,JANV!$A$2:$B$7,2,FALSE))" table:style-name="ce2"/>
          <table:table-cell table:number-columns-repeated="16383"/>
        </table:table-row>
        <table:table-row table:style-name="ro2">
          <table:table-cell office:value-type="string" office:string-value="" table:formula="msoxl:=IF(ISNA(VLOOKUP(ROW()-1,JANV!$A$2:$B$7,2,FALSE))=TRUE,&quot;&quot;,VLOOKUP(ROW()-1,JANV!$A$2:$B$7,2,FALSE))" table:style-name="ce2"/>
          <table:table-cell table:number-columns-repeated="16383"/>
        </table:table-row>
        <table:table-row table:style-name="ro2">
          <table:table-cell office:value-type="string" office:string-value="" table:formula="msoxl:=IF(ISNA(VLOOKUP(ROW()-1,JANV!$A$2:$B$7,2,FALSE))=TRUE,&quot;&quot;,VLOOKUP(ROW()-1,JANV!$A$2:$B$7,2,FALSE))" table:style-name="ce2"/>
          <table:table-cell table:number-columns-repeated="16383"/>
        </table:table-row>
        <table:table-row table:style-name="ro1">
          <table:table-cell office:value-type="string" office:string-value="" table:formula="msoxl:=IF(ISNA(VLOOKUP(ROW()-1,JANV!$A$2:$B$7,2,FALSE))=TRUE,&quot;&quot;,VLOOKUP(ROW()-1,JANV!$A$2:$B$7,2,FALSE))" table:style-name="ce3"/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RISTIAN</meta:initial-creator>
    <dc:creator>CHRISTIAN</dc:creator>
    <meta:creation-date>2015-02-24T10:07:36Z</meta:creation-date>
    <dc:date>2015-02-26T09:50:27Z</dc:date>
  </office:meta>
</office:document-meta>
</file>