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24ad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124ad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24ad1" officeooo:paragraph-rsid="00124ad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24ad1" officeooo:paragraph-rsid="0013df6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124ad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24ad1" officeooo:paragraph-rsid="00124ad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fo:font-weight="bold" officeooo:rsid="00124ad1" officeooo:paragraph-rsid="00124ad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none" fo:font-weight="bold" officeooo:rsid="00135c32" officeooo:paragraph-rsid="00135c3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24ad1" officeooo:paragraph-rsid="00124ad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normal" officeooo:rsid="00124ad1" officeooo:paragraph-rsid="0013df66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fo:font-weight="normal" officeooo:rsid="00124ad1" officeooo:paragraph-rsid="00142e39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124ad1" officeooo:paragraph-rsid="0013df6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officeooo:rsid="00124ad1" officeooo:paragraph-rsid="00124a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124ad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.5pt" fo:font-weight="bold" officeooo:rsid="00124ad1" officeooo:paragraph-rsid="0013df66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35c32" officeooo:paragraph-rsid="00135c32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bold" officeooo:rsid="0013df66" officeooo:paragraph-rsid="0013df66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style:text-underline-style="none" fo:font-weight="bold" officeooo:rsid="00142e39" officeooo:paragraph-rsid="00142e39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3df66" officeooo:paragraph-rsid="0013df66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24ad1" officeooo:paragraph-rsid="00124ad1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20pt" fo:font-weight="bold" officeooo:rsid="0013df66" officeooo:paragraph-rsid="0013df66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13df66" officeooo:paragraph-rsid="0013df6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officeooo:rsid="0013df66" officeooo:paragraph-rsid="0013df66" style:font-size-asian="14pt" style:font-weight-asian="bold" style:font-size-complex="14pt" style:font-weight-complex="bold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4pt" fo:font-weight="bold" officeooo:rsid="00124ad1" officeooo:paragraph-rsid="0013df66" style:font-size-asian="14pt" style:font-weight-asian="bold" style:font-size-complex="14pt" style:font-weight-complex="bold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4pt" fo:font-weight="bold" officeooo:rsid="00124ad1" officeooo:paragraph-rsid="00142e39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fo:font-weight="bold" officeooo:rsid="00124ad1" officeooo:paragraph-rsid="0013df66" style:font-size-asian="14pt" style:font-weight-asian="bold" style:font-size-complex="14pt" style:font-weight-complex="bold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3df66" officeooo:paragraph-rsid="0013df6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22pt" fo:font-weight="bold" officeooo:rsid="0013df66" officeooo:paragraph-rsid="0013df66" style:font-size-asian="22pt" style:font-weight-asian="bold" style:font-size-complex="2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22pt" fo:font-weight="bold" officeooo:rsid="00124ad1" officeooo:paragraph-rsid="0013df66" style:font-size-asian="22pt" style:font-weight-asian="bold" style:font-size-complex="22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2e39" officeooo:paragraph-rsid="00142e39" style:font-size-asian="15pt" style:font-weight-asian="bold" style:font-size-complex="15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0.5pt" style:text-underline-style="none" fo:font-weight="bold" officeooo:rsid="00124ad1" officeooo:paragraph-rsid="00124ad1" style:font-size-asian="10.5pt" style:font-weight-asian="bold" style:font-size-complex="10.5pt" style:font-weight-complex="bold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0.5pt" style:text-underline-style="none" fo:font-weight="bold" officeooo:rsid="00124ad1" officeooo:paragraph-rsid="00124ad1" style:font-size-asian="10.5pt" style:font-weight-asian="bold" style:font-size-complex="10.5pt" style:font-weight-complex="bold"/>
    </style:style>
    <style:style style:name="T1" style:family="text">
      <style:text-properties officeooo:rsid="00124ad1"/>
    </style:style>
    <style:style style:name="T2" style:family="text">
      <style:text-properties officeooo:rsid="00135c32"/>
    </style:style>
    <style:style style:name="T3" style:family="text">
      <style:text-properties style:text-underline-style="none" officeooo:rsid="0013df6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24ad1"/>
    </style:style>
    <style:style style:name="T6" style:family="text">
      <style:text-properties style:text-underline-style="solid" style:text-underline-width="auto" style:text-underline-color="font-color" officeooo:rsid="0013df66"/>
    </style:style>
    <style:style style:name="T7" style:family="text">
      <style:text-properties style:text-underline-style="solid" style:text-underline-width="auto" style:text-underline-color="font-color" officeooo:rsid="00135c32"/>
    </style:style>
    <style:style style:name="T8" style:family="text">
      <style:text-properties style:text-underline-style="solid" style:text-underline-width="auto" style:text-underline-color="font-color" officeooo:rsid="0015e451"/>
    </style:style>
    <style:style style:name="T9" style:family="text">
      <style:text-properties officeooo:rsid="0013df66"/>
    </style:style>
    <style:style style:name="T10" style:family="text">
      <style:text-properties officeooo:rsid="00142e39"/>
    </style:style>
    <style:style style:name="T11" style:family="text">
      <style:text-properties fo:font-size="16pt" style:text-underline-style="none" fo:font-weight="bold" officeooo:rsid="00135c32" style:font-size-asian="16pt" style:font-weight-asian="bold" style:font-size-complex="16pt" style:font-weight-complex="bold"/>
    </style:style>
    <style:style style:name="T12" style:family="text">
      <style:text-properties fo:font-size="16pt" style:text-underline-style="none" fo:font-weight="bold" officeooo:rsid="00142e39" style:font-size-asian="16pt" style:font-weight-asian="bold" style:font-size-complex="16pt" style:font-weight-complex="bold"/>
    </style:style>
    <style:style style:name="T13" style:family="text">
      <style:text-properties fo:font-weight="bold" officeooo:rsid="0013df66" style:font-weight-asian="bold" style:font-weight-complex="bold"/>
    </style:style>
    <style:style style:name="T14" style:family="text">
      <style:text-properties fo:font-weight="bold" officeooo:rsid="00142e39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5e451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officeooo:rsid="0015e451" style:font-size-asian="14pt" style:font-size-complex="14pt"/>
    </style:style>
    <style:style style:name="T19" style:family="text">
      <style:text-properties officeooo:rsid="0015e4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7">Acquisition</text:span><text:span text:style-name="T5"> des compétences du socle commun</text:span></text:p>
      <text:p text:style-name="P3"/>
      <text:p text:style-name="P3">Nom :</text:p>
      <text:p text:style-name="P2"><text:span text:style-name="T1">Pseudo : <text:s text:c="42"/></text:span><text:span text:style-name="T2">Période : </text:span></text:p>
      <text:p text:style-name="P3"/>
      <text:p text:style-name="P3"/>
      <text:p text:style-name="P3"/>
      <text:p text:style-name="P9">I) Pour développer ses compétences en vocabulaire</text:p>
      <text:p text:style-name="P16">en situation réelle de communication.</text:p>
      <text:p text:style-name="P6"/>
      <text:list xml:id="list6589419421744679745" text:style-name="L1">
        <text:list-item>
          <text:p text:style-name="P31">Réinvestissement du <text:span text:style-name="T4">vocabulaire d</text:span><text:span text:style-name="T8">u dernier chapitre ou de celui en cours </text:span>:</text:p>
        </text:list-item>
      </text:list>
      <text:p text:style-name="P7">-</text:p>
      <text:p text:style-name="P17">-</text:p>
      <text:p text:style-name="P17">-</text:p>
      <text:p text:style-name="P17">-</text:p>
      <text:p text:style-name="P17">-</text:p>
      <text:p text:style-name="P17">-</text:p>
      <text:p text:style-name="P17"/>
      <text:p text:style-name="P17"/>
      <text:p text:style-name="P17"/>
      <text:p text:style-name="P17"/>
      <text:p text:style-name="P17"/>
      <text:p text:style-name="P7"/>
      <text:list xml:id="list7565113037451833881" text:style-name="L2">
        <text:list-item>
          <text:p text:style-name="P32">Mots <text:span text:style-name="T4">précédemment appris</text:span> ou vus par le dictionnaire <text:span text:style-name="T19">(voire synonymes)</text:span> :</text:p>
        </text:list-item>
      </text:list>
      <text:p text:style-name="P7">-</text:p>
      <text:p text:style-name="P7">-</text:p>
      <text:p text:style-name="P7">-</text:p>
      <text:p text:style-name="P19"/>
      <text:p text:style-name="P6"/>
      <text:p text:style-name="P6"/>
      <text:p text:style-name="P6"/>
      <text:p text:style-name="P6"/>
      <text:p text:style-name="P6"/>
      <text:p text:style-name="P5"><text:span text:style-name="T2">Autres s</text:span><text:span text:style-name="T1">uggestions </text:span><text:span text:style-name="T2">pour varier </text:span><text:span text:style-name="T1">:</text:span></text:p>
      <text:p text:style-name="P13">Le <text:span text:style-name="T4">jeu des mots</text:span> (uniquement si mot intéressant, avec déf. et exemple) :</text:p>
      <text:p text:style-name="P14"><text:span text:style-name="T5">Quiz</text:span><text:span text:style-name="T7">z</text:span><text:span text:style-name="T1"> de la section vocabulaire (avec capture</text:span><text:span text:style-name="T2">s</text:span><text:span text:style-name="T1"> d'écran) :</text:span></text:p>
      <text:p text:style-name="P13"><text:span text:style-name="T4">Jeu des analogies </text:span>(dictionnaire analogique ) :</text:p>
      <text:p text:style-name="P13">Le <text:span text:style-name="T4">test de vocabulaire du jour</text:span> :</text:p>
      <text:p text:style-name="P13">Le <text:span text:style-name="T4">pendu littéraire </text:span>(uniquement quand on donne la définition) :</text:p>
      <text:p text:style-name="P14"><text:span text:style-name="T1">Mener le jeu : trouvons les mots !</text:span><text:span text:style-name="T5"> </text:span></text:p>
      <text:p text:style-name="P13">Le rallye des mots :</text:p>
      <text:p text:style-name="P13">Gonflage de phrases :</text:p>
      <text:p text:style-name="P8"/>
      <text:p text:style-name="P21"><text:soft-page-break/><text:span text:style-name="T4">II) Orthographe</text:span></text:p>
      <text:p text:style-name="P22"/>
      <text:p text:style-name="P12"><text:span text:style-name="T9">Développement de compétences orthographiques </text:span><text:span text:style-name="T6">en situation réelle de communication</text:span><text:span text:style-name="T9">.</text:span></text:p>
      <text:p text:style-name="P23"/>
      <text:list xml:id="list2093936425673992504" text:style-name="L3">
        <text:list-item>
          <text:p text:style-name="P24"><text:span text:style-name="T6">Utilisation du bonpatron</text:span><text:span text:style-name="T9"> (+ compétences B2i) :</text:span></text:p>
        </text:list-item>
      </text:list>
      <text:p text:style-name="P23"/>
      <text:p text:style-name="P23"/>
      <text:list xml:id="list36636288" text:continue-numbering="true" text:style-name="L3">
        <text:list-item>
          <text:p text:style-name="P27">Réinvestissement conscients des leçons d'orthographe.</text:p>
        </text:list-item>
      </text:list>
      <text:p text:style-name="P15"><text:span text:style-name="T9">Ex : son é/er/ait, leur/leurs, adverbes particuliers en -mment, verbes particuliers au présent (ex : -indre, soudre, ttre, etc.), </text:span><text:span text:style-name="T10">adjectif </text:span><text:span text:style-name="T19">s </text:span><text:span text:style-name="T10">de couleur </text:span><text:span text:style-name="T19">particuliers</text:span><text:span text:style-name="T10">, </text:span><text:span text:style-name="T9">règles de ponctuation particulières ..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6467602147731712617" text:style-name="L4">
        <text:list-item>
          <text:p text:style-name="P25"><text:span text:style-name="T6">Quizz orthographe/conjugaison/grammaire  </text:span><text:span text:style-name="T9">(captures d'écran) :</text:span></text:p>
        </text:list-item>
      </text:list>
      <text:p text:style-name="P23"/>
      <text:p text:style-name="P23"/>
      <text:p text:style-name="P4"><text:span text:style-name="T6"/></text:p>
      <text:p text:style-name="P4"><text:span text:style-name="T6"/></text:p>
      <text:p text:style-name="P4"><text:span text:style-name="T6">Suggestions</text:span><text:span text:style-name="T9"> :</text:span></text:p>
      <text:p text:style-name="P23"/>
      <text:p text:style-name="P23">Participation à la petite dictée du jour :</text:p>
      <text:p text:style-name="P23">Le jeu du mot fautif (si rappel de la règle) :</text:p>
      <text:p text:style-name="P23"/>
      <text:p text:style-name="P29"><text:span text:style-name="T6">Bonus</text:span><text:span text:style-name="T3"> :</text:span></text:p>
      <text:p text:style-name="P28"/>
      <text:p text:style-name="P10"><text:span text:style-name="T13">Régularité </text:span><text:span text:style-name="T9">(seule chose vraiment formatrice)</text:span><text:span text:style-name="T14"> </text:span></text:p>
      <text:p text:style-name="P11"><text:span text:style-name="T14">Divers jeux d'écriture rédactionnelle</text:span><text:span text:style-name="T10"> </text:span><text:span text:style-name="T12"> en section Freestyle</text:span></text:p>
      <text:p text:style-name="P11"><text:span text:style-name="T12">Topic : p</text:span><text:span text:style-name="T11">etit atelier d'écriture ludique</text:span></text:p>
      <text:p text:style-name="P18">Votre roman enfin publié</text:p>
      <text:p text:style-name="P30">Participation construite à divers sujets de réflexions</text:p>
      <text:p text:style-name="P30">Participations construite à des sujets rédactionnels</text:p>
      <text:p text:style-name="P18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5:10:43.10</meta:creation-date>
    <dc:date>2013-08-19T16:50:07.07</dc:date>
    <meta:editing-duration>PT4M43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3" meta:paragraph-count="41" meta:word-count="244" meta:character-count="1578" meta:non-whitespace-character-count="1330"/>
  </office:meta>
</office:document-meta>
</file>